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11A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11A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0139416">
            <text:p>0.00139416</text:p>
          </table:table-cell>
          <table:table-cell office:value-type="float" office:value="0.0043738">
            <text:p>0.0043738</text:p>
          </table:table-cell>
          <table:table-cell office:value-type="float" office:value="0.0181535">
            <text:p>0.0181535</text:p>
          </table:table-cell>
          <table:table-cell office:value-type="float" office:value="0.0718787">
            <text:p>0.0718787</text:p>
          </table:table-cell>
          <table:table-cell office:value-type="float" office:value="0.154858">
            <text:p>0.154858</text:p>
          </table:table-cell>
          <table:table-cell office:value-type="float" office:value="0.133744">
            <text:p>0.133744</text:p>
          </table:table-cell>
          <table:table-cell office:value-type="float" office:value="0.0992118">
            <text:p>0.0992118</text:p>
          </table:table-cell>
          <table:table-cell office:value-type="float" office:value="0.132046">
            <text:p>0.132046</text:p>
          </table:table-cell>
          <table:table-cell office:value-type="float" office:value="0.133266">
            <text:p>0.133266</text:p>
          </table:table-cell>
          <table:table-cell office:value-type="float" office:value="0.128627">
            <text:p>0.128627</text:p>
          </table:table-cell>
          <table:table-cell office:value-type="float" office:value="0.176147">
            <text:p>0.176147</text:p>
          </table:table-cell>
          <table:table-cell office:value-type="float" office:value="0.16528">
            <text:p>0.16528</text:p>
          </table:table-cell>
          <table:table-cell office:value-type="float" office:value="0.199812">
            <text:p>0.199812</text:p>
          </table:table-cell>
          <table:table-cell office:value-type="float" office:value="0.240098">
            <text:p>0.240098</text:p>
          </table:table-cell>
          <table:table-cell office:value-type="float" office:value="0.259211">
            <text:p>0.259211</text:p>
          </table:table-cell>
          <table:table-cell office:value-type="float" office:value="0.31151">
            <text:p>0.31151</text:p>
          </table:table-cell>
          <table:table-cell office:value-type="float" office:value="0.331068">
            <text:p>0.331068</text:p>
          </table:table-cell>
          <table:table-cell office:value-type="float" office:value="0.347463">
            <text:p>0.347463</text:p>
          </table:table-cell>
          <table:table-cell office:value-type="float" office:value="0.320269">
            <text:p>0.320269</text:p>
          </table:table-cell>
          <table:table-cell office:value-type="float" office:value="0.30949">
            <text:p>0.30949</text:p>
          </table:table-cell>
          <table:table-cell office:value-type="float" office:value="0.339023">
            <text:p>0.339023</text:p>
          </table:table-cell>
          <table:table-cell office:value-type="float" office:value="0.404266">
            <text:p>0.404266</text:p>
          </table:table-cell>
          <table:table-cell office:value-type="float" office:value="0.436625">
            <text:p>0.436625</text:p>
          </table:table-cell>
          <table:table-cell office:value-type="float" office:value="0.482347">
            <text:p>0.482347</text:p>
          </table:table-cell>
          <table:table-cell office:value-type="float" office:value="0.549854">
            <text:p>0.549854</text:p>
          </table:table-cell>
          <table:table-cell office:value-type="float" office:value="0.702331">
            <text:p>0.702331</text:p>
          </table:table-cell>
          <table:table-cell office:value-type="float" office:value="1.15715">
            <text:p>1.15715</text:p>
          </table:table-cell>
          <table:table-cell office:value-type="float" office:value="2.02857">
            <text:p>2.02857</text:p>
          </table:table-cell>
          <table:table-cell office:value-type="float" office:value="3.58737">
            <text:p>3.58737</text:p>
          </table:table-cell>
          <table:table-cell office:value-type="float" office:value="6.29629">
            <text:p>6.29629</text:p>
          </table:table-cell>
          <table:table-cell office:value-type="float" office:value="13.4498">
            <text:p>13.4498</text:p>
          </table:table-cell>
          <table:table-cell office:value-type="float" office:value="66.0427">
            <text:p>66.0427</text:p>
          </table:table-cell>
          <table:table-cell office:value-type="float" office:value="0.703423">
            <text:p>0.70342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624">
            <text:p>3624</text:p>
          </table:table-cell>
          <table:table-cell office:value-type="float" office:value="0.82475">
            <text:p>0.82475</text:p>
          </table:table-cell>
          <table:table-cell office:value-type="float" office:value="3.8535">
            <text:p>3.8535</text:p>
          </table:table-cell>
          <table:table-cell table:number-columns-repeated="2"/>
          <table:table-cell table:formula="of:=SUM([.A1:.S1])" office:value-type="float" office:value="3.22841096">
            <text:p>3.22841096</text:p>
          </table:table-cell>
          <table:table-cell table:number-columns-repeated="979"/>
        </table:table-row>
        <table:table-row table:style-name="ro1">
          <table:table-cell office:value-type="float" office:value="0.0253354">
            <text:p>0.0253354</text:p>
          </table:table-cell>
          <table:table-cell office:value-type="float" office:value="0.0430141">
            <text:p>0.0430141</text:p>
          </table:table-cell>
          <table:table-cell office:value-type="float" office:value="0.0754891">
            <text:p>0.0754891</text:p>
          </table:table-cell>
          <table:table-cell office:value-type="float" office:value="0.103679">
            <text:p>0.103679</text:p>
          </table:table-cell>
          <table:table-cell office:value-type="float" office:value="0.0813498">
            <text:p>0.0813498</text:p>
          </table:table-cell>
          <table:table-cell office:value-type="float" office:value="0.0422949">
            <text:p>0.0422949</text:p>
          </table:table-cell>
          <table:table-cell office:value-type="float" office:value="0.0388851">
            <text:p>0.0388851</text:p>
          </table:table-cell>
          <table:table-cell office:value-type="float" office:value="0.0867415">
            <text:p>0.0867415</text:p>
          </table:table-cell>
          <table:table-cell office:value-type="float" office:value="0.109479">
            <text:p>0.109479</text:p>
          </table:table-cell>
          <table:table-cell office:value-type="float" office:value="0.0815381">
            <text:p>0.0815381</text:p>
          </table:table-cell>
          <table:table-cell office:value-type="float" office:value="0.113836">
            <text:p>0.113836</text:p>
          </table:table-cell>
          <table:table-cell office:value-type="float" office:value="0.118738">
            <text:p>0.118738</text:p>
          </table:table-cell>
          <table:table-cell office:value-type="float" office:value="0.127211">
            <text:p>0.127211</text:p>
          </table:table-cell>
          <table:table-cell office:value-type="float" office:value="0.176334">
            <text:p>0.176334</text:p>
          </table:table-cell>
          <table:table-cell office:value-type="float" office:value="0.177379">
            <text:p>0.177379</text:p>
          </table:table-cell>
          <table:table-cell office:value-type="float" office:value="0.200977">
            <text:p>0.200977</text:p>
          </table:table-cell>
          <table:table-cell office:value-type="float" office:value="0.222313">
            <text:p>0.222313</text:p>
          </table:table-cell>
          <table:table-cell office:value-type="float" office:value="0.263784">
            <text:p>0.263784</text:p>
          </table:table-cell>
          <table:table-cell office:value-type="float" office:value="0.306548">
            <text:p>0.306548</text:p>
          </table:table-cell>
          <table:table-cell office:value-type="float" office:value="0.349225">
            <text:p>0.349225</text:p>
          </table:table-cell>
          <table:table-cell office:value-type="float" office:value="0.363386">
            <text:p>0.363386</text:p>
          </table:table-cell>
          <table:table-cell office:value-type="float" office:value="0.332186">
            <text:p>0.332186</text:p>
          </table:table-cell>
          <table:table-cell office:value-type="float" office:value="0.233561">
            <text:p>0.233561</text:p>
          </table:table-cell>
          <table:table-cell office:value-type="float" office:value="0.211981">
            <text:p>0.211981</text:p>
          </table:table-cell>
          <table:table-cell office:value-type="float" office:value="0.289793">
            <text:p>0.289793</text:p>
          </table:table-cell>
          <table:table-cell office:value-type="float" office:value="0.398913">
            <text:p>0.398913</text:p>
          </table:table-cell>
          <table:table-cell office:value-type="float" office:value="0.508248">
            <text:p>0.508248</text:p>
          </table:table-cell>
          <table:table-cell office:value-type="float" office:value="0.491007">
            <text:p>0.491007</text:p>
          </table:table-cell>
          <table:table-cell office:value-type="float" office:value="0.415994">
            <text:p>0.415994</text:p>
          </table:table-cell>
          <table:table-cell office:value-type="float" office:value="0.503287">
            <text:p>0.503287</text:p>
          </table:table-cell>
          <table:table-cell office:value-type="float" office:value="1.63729">
            <text:p>1.63729</text:p>
          </table:table-cell>
          <table:table-cell office:value-type="float" office:value="24.0183">
            <text:p>24.0183</text:p>
          </table:table-cell>
          <table:table-cell office:value-type="float" office:value="0.766437">
            <text:p>0.76643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632">
            <text:p>3632</text:p>
          </table:table-cell>
          <table:table-cell office:value-type="float" office:value="0.898632">
            <text:p>0.898632</text:p>
          </table:table-cell>
          <table:table-cell office:value-type="float" office:value="2.13763">
            <text:p>2.13763</text:p>
          </table:table-cell>
          <table:table-cell table:number-columns-repeated="2"/>
          <table:table-cell table:formula="of:=SUM([.A2:.S2])" office:value-type="float" office:value="2.394926">
            <text:p>2.394926</text:p>
          </table:table-cell>
          <table:table-cell table:number-columns-repeated="979"/>
        </table:table-row>
        <table:table-row table:style-name="ro1">
          <table:table-cell office:value-type="float" office:value="0.0319178">
            <text:p>0.0319178</text:p>
          </table:table-cell>
          <table:table-cell office:value-type="float" office:value="0.0503334">
            <text:p>0.0503334</text:p>
          </table:table-cell>
          <table:table-cell office:value-type="float" office:value="0.0804447">
            <text:p>0.0804447</text:p>
          </table:table-cell>
          <table:table-cell office:value-type="float" office:value="0.102003">
            <text:p>0.102003</text:p>
          </table:table-cell>
          <table:table-cell office:value-type="float" office:value="0.0775076">
            <text:p>0.0775076</text:p>
          </table:table-cell>
          <table:table-cell office:value-type="float" office:value="0.0415379">
            <text:p>0.0415379</text:p>
          </table:table-cell>
          <table:table-cell office:value-type="float" office:value="0.038867">
            <text:p>0.038867</text:p>
          </table:table-cell>
          <table:table-cell office:value-type="float" office:value="0.0823918">
            <text:p>0.0823918</text:p>
          </table:table-cell>
          <table:table-cell office:value-type="float" office:value="0.100949">
            <text:p>0.100949</text:p>
          </table:table-cell>
          <table:table-cell office:value-type="float" office:value="0.0774521">
            <text:p>0.0774521</text:p>
          </table:table-cell>
          <table:table-cell office:value-type="float" office:value="0.11106">
            <text:p>0.11106</text:p>
          </table:table-cell>
          <table:table-cell office:value-type="float" office:value="0.115364">
            <text:p>0.115364</text:p>
          </table:table-cell>
          <table:table-cell office:value-type="float" office:value="0.11085">
            <text:p>0.11085</text:p>
          </table:table-cell>
          <table:table-cell office:value-type="float" office:value="0.145139">
            <text:p>0.145139</text:p>
          </table:table-cell>
          <table:table-cell office:value-type="float" office:value="0.146831">
            <text:p>0.146831</text:p>
          </table:table-cell>
          <table:table-cell office:value-type="float" office:value="0.162017">
            <text:p>0.162017</text:p>
          </table:table-cell>
          <table:table-cell office:value-type="float" office:value="0.17393">
            <text:p>0.17393</text:p>
          </table:table-cell>
          <table:table-cell office:value-type="float" office:value="0.18444">
            <text:p>0.18444</text:p>
          </table:table-cell>
          <table:table-cell office:value-type="float" office:value="0.202162">
            <text:p>0.202162</text:p>
          </table:table-cell>
          <table:table-cell office:value-type="float" office:value="0.239747">
            <text:p>0.239747</text:p>
          </table:table-cell>
          <table:table-cell office:value-type="float" office:value="0.270322">
            <text:p>0.270322</text:p>
          </table:table-cell>
          <table:table-cell office:value-type="float" office:value="0.26692">
            <text:p>0.26692</text:p>
          </table:table-cell>
          <table:table-cell office:value-type="float" office:value="0.224319">
            <text:p>0.224319</text:p>
          </table:table-cell>
          <table:table-cell office:value-type="float" office:value="0.203893">
            <text:p>0.203893</text:p>
          </table:table-cell>
          <table:table-cell office:value-type="float" office:value="0.22921">
            <text:p>0.22921</text:p>
          </table:table-cell>
          <table:table-cell office:value-type="float" office:value="0.297136">
            <text:p>0.297136</text:p>
          </table:table-cell>
          <table:table-cell office:value-type="float" office:value="0.399167">
            <text:p>0.399167</text:p>
          </table:table-cell>
          <table:table-cell office:value-type="float" office:value="0.71584">
            <text:p>0.71584</text:p>
          </table:table-cell>
          <table:table-cell office:value-type="float" office:value="1.2618">
            <text:p>1.2618</text:p>
          </table:table-cell>
          <table:table-cell office:value-type="float" office:value="1.58264">
            <text:p>1.58264</text:p>
          </table:table-cell>
          <table:table-cell office:value-type="float" office:value="2.54604">
            <text:p>2.54604</text:p>
          </table:table-cell>
          <table:table-cell office:value-type="float" office:value="15.7375">
            <text:p>15.7375</text:p>
          </table:table-cell>
          <table:table-cell office:value-type="float" office:value="0.756848">
            <text:p>0.75684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633">
            <text:p>3633</text:p>
          </table:table-cell>
          <table:table-cell office:value-type="float" office:value="0.885238">
            <text:p>0.885238</text:p>
          </table:table-cell>
          <table:table-cell office:value-type="float" office:value="2.43798">
            <text:p>2.43798</text:p>
          </table:table-cell>
          <table:table-cell table:number-columns-repeated="2"/>
          <table:table-cell table:formula="of:=SUM([.A3:.S3])" office:value-type="float" office:value="2.0351973">
            <text:p>2.0351973</text:p>
          </table:table-cell>
          <table:table-cell table:number-columns-repeated="979"/>
        </table:table-row>
        <table:table-row table:style-name="ro1">
          <table:table-cell office:value-type="float" office:value="0.0154406">
            <text:p>0.0154406</text:p>
          </table:table-cell>
          <table:table-cell office:value-type="float" office:value="0.0280829">
            <text:p>0.0280829</text:p>
          </table:table-cell>
          <table:table-cell office:value-type="float" office:value="0.0567063">
            <text:p>0.0567063</text:p>
          </table:table-cell>
          <table:table-cell office:value-type="float" office:value="0.101019">
            <text:p>0.101019</text:p>
          </table:table-cell>
          <table:table-cell office:value-type="float" office:value="0.115734">
            <text:p>0.115734</text:p>
          </table:table-cell>
          <table:table-cell office:value-type="float" office:value="0.0812861">
            <text:p>0.0812861</text:p>
          </table:table-cell>
          <table:table-cell office:value-type="float" office:value="0.065346">
            <text:p>0.065346</text:p>
          </table:table-cell>
          <table:table-cell office:value-type="float" office:value="0.0811051">
            <text:p>0.0811051</text:p>
          </table:table-cell>
          <table:table-cell office:value-type="float" office:value="0.0740221">
            <text:p>0.0740221</text:p>
          </table:table-cell>
          <table:table-cell office:value-type="float" office:value="0.08022">
            <text:p>0.08022</text:p>
          </table:table-cell>
          <table:table-cell office:value-type="float" office:value="0.109464">
            <text:p>0.109464</text:p>
          </table:table-cell>
          <table:table-cell office:value-type="float" office:value="0.101782">
            <text:p>0.101782</text:p>
          </table:table-cell>
          <table:table-cell office:value-type="float" office:value="0.131524">
            <text:p>0.131524</text:p>
          </table:table-cell>
          <table:table-cell office:value-type="float" office:value="0.145777">
            <text:p>0.145777</text:p>
          </table:table-cell>
          <table:table-cell office:value-type="float" office:value="0.153459">
            <text:p>0.153459</text:p>
          </table:table-cell>
          <table:table-cell office:value-type="float" office:value="0.158732">
            <text:p>0.158732</text:p>
          </table:table-cell>
          <table:table-cell office:value-type="float" office:value="0.161544">
            <text:p>0.161544</text:p>
          </table:table-cell>
          <table:table-cell office:value-type="float" office:value="0.180654">
            <text:p>0.180654</text:p>
          </table:table-cell>
          <table:table-cell office:value-type="float" office:value="0.208431">
            <text:p>0.208431</text:p>
          </table:table-cell>
          <table:table-cell office:value-type="float" office:value="0.264274">
            <text:p>0.264274</text:p>
          </table:table-cell>
          <table:table-cell office:value-type="float" office:value="0.292487">
            <text:p>0.292487</text:p>
          </table:table-cell>
          <table:table-cell office:value-type="float" office:value="0.300613">
            <text:p>0.300613</text:p>
          </table:table-cell>
          <table:table-cell office:value-type="float" office:value="0.263049">
            <text:p>0.263049</text:p>
          </table:table-cell>
          <table:table-cell office:value-type="float" office:value="0.217696">
            <text:p>0.217696</text:p>
          </table:table-cell>
          <table:table-cell office:value-type="float" office:value="0.195349">
            <text:p>0.195349</text:p>
          </table:table-cell>
          <table:table-cell office:value-type="float" office:value="0.241001">
            <text:p>0.241001</text:p>
          </table:table-cell>
          <table:table-cell office:value-type="float" office:value="0.336115">
            <text:p>0.336115</text:p>
          </table:table-cell>
          <table:table-cell office:value-type="float" office:value="0.672865">
            <text:p>0.672865</text:p>
          </table:table-cell>
          <table:table-cell office:value-type="float" office:value="1.80362">
            <text:p>1.80362</text:p>
          </table:table-cell>
          <table:table-cell office:value-type="float" office:value="4.23854">
            <text:p>4.23854</text:p>
          </table:table-cell>
          <table:table-cell office:value-type="float" office:value="7.48658">
            <text:p>7.48658</text:p>
          </table:table-cell>
          <table:table-cell office:value-type="float" office:value="25.0492">
            <text:p>25.0492</text:p>
          </table:table-cell>
          <table:table-cell office:value-type="float" office:value="0.73767">
            <text:p>0.7376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27">
            <text:p>24.27</text:p>
          </table:table-cell>
          <table:table-cell office:value-type="float" office:value="13017">
            <text:p>13017</text:p>
          </table:table-cell>
          <table:table-cell office:value-type="float" office:value="3635">
            <text:p>3635</text:p>
          </table:table-cell>
          <table:table-cell office:value-type="float" office:value="0.862806">
            <text:p>0.862806</text:p>
          </table:table-cell>
          <table:table-cell office:value-type="float" office:value="2.9513">
            <text:p>2.9513</text:p>
          </table:table-cell>
          <table:table-cell table:number-columns-repeated="2"/>
          <table:table-cell table:formula="of:=SUM([.A4:.S4])" office:value-type="float" office:value="2.0503291">
            <text:p>2.0503291</text:p>
          </table:table-cell>
          <table:table-cell table:number-columns-repeated="979"/>
        </table:table-row>
        <table:table-row table:style-name="ro1">
          <table:table-cell office:value-type="float" office:value="0.039504">
            <text:p>0.039504</text:p>
          </table:table-cell>
          <table:table-cell office:value-type="float" office:value="0.0579077">
            <text:p>0.0579077</text:p>
          </table:table-cell>
          <table:table-cell office:value-type="float" office:value="0.0838874">
            <text:p>0.0838874</text:p>
          </table:table-cell>
          <table:table-cell office:value-type="float" office:value="0.0959489">
            <text:p>0.0959489</text:p>
          </table:table-cell>
          <table:table-cell office:value-type="float" office:value="0.0685049">
            <text:p>0.0685049</text:p>
          </table:table-cell>
          <table:table-cell office:value-type="float" office:value="0.0373013">
            <text:p>0.0373013</text:p>
          </table:table-cell>
          <table:table-cell office:value-type="float" office:value="0.0364375">
            <text:p>0.0364375</text:p>
          </table:table-cell>
          <table:table-cell office:value-type="float" office:value="0.075207">
            <text:p>0.075207</text:p>
          </table:table-cell>
          <table:table-cell office:value-type="float" office:value="0.0887828">
            <text:p>0.0887828</text:p>
          </table:table-cell>
          <table:table-cell office:value-type="float" office:value="0.0717358">
            <text:p>0.0717358</text:p>
          </table:table-cell>
          <table:table-cell office:value-type="float" office:value="0.0974589">
            <text:p>0.0974589</text:p>
          </table:table-cell>
          <table:table-cell office:value-type="float" office:value="0.0989949">
            <text:p>0.0989949</text:p>
          </table:table-cell>
          <table:table-cell office:value-type="float" office:value="0.10346">
            <text:p>0.10346</text:p>
          </table:table-cell>
          <table:table-cell office:value-type="float" office:value="0.126774">
            <text:p>0.126774</text:p>
          </table:table-cell>
          <table:table-cell office:value-type="float" office:value="0.138125">
            <text:p>0.138125</text:p>
          </table:table-cell>
          <table:table-cell office:value-type="float" office:value="0.157416">
            <text:p>0.157416</text:p>
          </table:table-cell>
          <table:table-cell office:value-type="float" office:value="0.178453">
            <text:p>0.178453</text:p>
          </table:table-cell>
          <table:table-cell office:value-type="float" office:value="0.196028">
            <text:p>0.196028</text:p>
          </table:table-cell>
          <table:table-cell office:value-type="float" office:value="0.206444">
            <text:p>0.206444</text:p>
          </table:table-cell>
          <table:table-cell office:value-type="float" office:value="0.23154">
            <text:p>0.23154</text:p>
          </table:table-cell>
          <table:table-cell office:value-type="float" office:value="0.220017">
            <text:p>0.220017</text:p>
          </table:table-cell>
          <table:table-cell office:value-type="float" office:value="0.189988">
            <text:p>0.189988</text:p>
          </table:table-cell>
          <table:table-cell office:value-type="float" office:value="0.132212">
            <text:p>0.132212</text:p>
          </table:table-cell>
          <table:table-cell office:value-type="float" office:value="0.0912065">
            <text:p>0.0912065</text:p>
          </table:table-cell>
          <table:table-cell office:value-type="float" office:value="0.0834233">
            <text:p>0.0834233</text:p>
          </table:table-cell>
          <table:table-cell office:value-type="float" office:value="0.0935386">
            <text:p>0.0935386</text:p>
          </table:table-cell>
          <table:table-cell office:value-type="float" office:value="0.114236">
            <text:p>0.114236</text:p>
          </table:table-cell>
          <table:table-cell office:value-type="float" office:value="0.191519">
            <text:p>0.191519</text:p>
          </table:table-cell>
          <table:table-cell office:value-type="float" office:value="0.298172">
            <text:p>0.298172</text:p>
          </table:table-cell>
          <table:table-cell office:value-type="float" office:value="0.682625">
            <text:p>0.682625</text:p>
          </table:table-cell>
          <table:table-cell office:value-type="float" office:value="1.69259">
            <text:p>1.69259</text:p>
          </table:table-cell>
          <table:table-cell office:value-type="float" office:value="12.3283">
            <text:p>12.3283</text:p>
          </table:table-cell>
          <table:table-cell office:value-type="float" office:value="0.799998">
            <text:p>0.799998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643">
            <text:p>3643</text:p>
          </table:table-cell>
          <table:table-cell office:value-type="float" office:value="0.936844">
            <text:p>0.936844</text:p>
          </table:table-cell>
          <table:table-cell office:value-type="float" office:value="1.30477">
            <text:p>1.30477</text:p>
          </table:table-cell>
          <table:table-cell table:number-columns-repeated="2"/>
          <table:table-cell table:formula="of:=SUM([.A5:.S5])" office:value-type="float" office:value="1.9583711">
            <text:p>1.9583711</text:p>
          </table:table-cell>
          <table:table-cell table:number-columns-repeated="979"/>
        </table:table-row>
        <table:table-row table:style-name="ro1">
          <table:table-cell office:value-type="float" office:value="0.0549513">
            <text:p>0.0549513</text:p>
          </table:table-cell>
          <table:table-cell office:value-type="float" office:value="0.0728102">
            <text:p>0.0728102</text:p>
          </table:table-cell>
          <table:table-cell office:value-type="float" office:value="0.0923084">
            <text:p>0.0923084</text:p>
          </table:table-cell>
          <table:table-cell office:value-type="float" office:value="0.0923551">
            <text:p>0.0923551</text:p>
          </table:table-cell>
          <table:table-cell office:value-type="float" office:value="0.061132">
            <text:p>0.061132</text:p>
          </table:table-cell>
          <table:table-cell office:value-type="float" office:value="0.0344807">
            <text:p>0.0344807</text:p>
          </table:table-cell>
          <table:table-cell office:value-type="float" office:value="0.0368326">
            <text:p>0.0368326</text:p>
          </table:table-cell>
          <table:table-cell office:value-type="float" office:value="0.0770974">
            <text:p>0.0770974</text:p>
          </table:table-cell>
          <table:table-cell office:value-type="float" office:value="0.086697">
            <text:p>0.086697</text:p>
          </table:table-cell>
          <table:table-cell office:value-type="float" office:value="0.0671815">
            <text:p>0.0671815</text:p>
          </table:table-cell>
          <table:table-cell office:value-type="float" office:value="0.0891498">
            <text:p>0.0891498</text:p>
          </table:table-cell>
          <table:table-cell office:value-type="float" office:value="0.0923443">
            <text:p>0.0923443</text:p>
          </table:table-cell>
          <table:table-cell office:value-type="float" office:value="0.100356">
            <text:p>0.100356</text:p>
          </table:table-cell>
          <table:table-cell office:value-type="float" office:value="0.122124">
            <text:p>0.122124</text:p>
          </table:table-cell>
          <table:table-cell office:value-type="float" office:value="0.132866">
            <text:p>0.132866</text:p>
          </table:table-cell>
          <table:table-cell office:value-type="float" office:value="0.141704">
            <text:p>0.141704</text:p>
          </table:table-cell>
          <table:table-cell office:value-type="float" office:value="0.143511">
            <text:p>0.143511</text:p>
          </table:table-cell>
          <table:table-cell office:value-type="float" office:value="0.156638">
            <text:p>0.156638</text:p>
          </table:table-cell>
          <table:table-cell office:value-type="float" office:value="0.160345">
            <text:p>0.160345</text:p>
          </table:table-cell>
          <table:table-cell office:value-type="float" office:value="0.186448">
            <text:p>0.186448</text:p>
          </table:table-cell>
          <table:table-cell office:value-type="float" office:value="0.184646">
            <text:p>0.184646</text:p>
          </table:table-cell>
          <table:table-cell office:value-type="float" office:value="0.169401">
            <text:p>0.169401</text:p>
          </table:table-cell>
          <table:table-cell office:value-type="float" office:value="0.143414">
            <text:p>0.143414</text:p>
          </table:table-cell>
          <table:table-cell office:value-type="float" office:value="0.125394">
            <text:p>0.125394</text:p>
          </table:table-cell>
          <table:table-cell office:value-type="float" office:value="0.125092">
            <text:p>0.125092</text:p>
          </table:table-cell>
          <table:table-cell office:value-type="float" office:value="0.131804">
            <text:p>0.131804</text:p>
          </table:table-cell>
          <table:table-cell office:value-type="float" office:value="0.150056">
            <text:p>0.150056</text:p>
          </table:table-cell>
          <table:table-cell office:value-type="float" office:value="0.192869">
            <text:p>0.192869</text:p>
          </table:table-cell>
          <table:table-cell office:value-type="float" office:value="0.224685">
            <text:p>0.224685</text:p>
          </table:table-cell>
          <table:table-cell office:value-type="float" office:value="0.255328">
            <text:p>0.255328</text:p>
          </table:table-cell>
          <table:table-cell office:value-type="float" office:value="0.30622">
            <text:p>0.30622</text:p>
          </table:table-cell>
          <table:table-cell office:value-type="float" office:value="0.80482">
            <text:p>0.80482</text:p>
          </table:table-cell>
          <table:table-cell office:value-type="float" office:value="0.799313">
            <text:p>0.79931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644">
            <text:p>3644</text:p>
          </table:table-cell>
          <table:table-cell office:value-type="float" office:value="0.934907">
            <text:p>0.934907</text:p>
          </table:table-cell>
          <table:table-cell office:value-type="float" office:value="1.34616">
            <text:p>1.34616</text:p>
          </table:table-cell>
          <table:table-cell table:number-columns-repeated="2"/>
          <table:table-cell table:formula="of:=SUM([.A6:.S6])" office:value-type="float" office:value="1.8148843">
            <text:p>1.8148843</text:p>
          </table:table-cell>
          <table:table-cell table:number-columns-repeated="979"/>
        </table:table-row>
        <table:table-row table:style-name="ro1">
          <table:table-cell office:value-type="float" office:value="0.00168043">
            <text:p>0.00168043</text:p>
          </table:table-cell>
          <table:table-cell office:value-type="float" office:value="0.00587465">
            <text:p>0.00587465</text:p>
          </table:table-cell>
          <table:table-cell office:value-type="float" office:value="0.0273592">
            <text:p>0.0273592</text:p>
          </table:table-cell>
          <table:table-cell office:value-type="float" office:value="0.118836">
            <text:p>0.118836</text:p>
          </table:table-cell>
          <table:table-cell office:value-type="float" office:value="0.263607">
            <text:p>0.263607</text:p>
          </table:table-cell>
          <table:table-cell office:value-type="float" office:value="0.217991">
            <text:p>0.217991</text:p>
          </table:table-cell>
          <table:table-cell office:value-type="float" office:value="0.158704">
            <text:p>0.158704</text:p>
          </table:table-cell>
          <table:table-cell office:value-type="float" office:value="0.21681">
            <text:p>0.21681</text:p>
          </table:table-cell>
          <table:table-cell office:value-type="float" office:value="0.203169">
            <text:p>0.203169</text:p>
          </table:table-cell>
          <table:table-cell office:value-type="float" office:value="0.179403">
            <text:p>0.179403</text:p>
          </table:table-cell>
          <table:table-cell office:value-type="float" office:value="0.227059">
            <text:p>0.227059</text:p>
          </table:table-cell>
          <table:table-cell office:value-type="float" office:value="0.18977">
            <text:p>0.18977</text:p>
          </table:table-cell>
          <table:table-cell office:value-type="float" office:value="0.215803">
            <text:p>0.215803</text:p>
          </table:table-cell>
          <table:table-cell office:value-type="float" office:value="0.233198">
            <text:p>0.233198</text:p>
          </table:table-cell>
          <table:table-cell office:value-type="float" office:value="0.250385">
            <text:p>0.250385</text:p>
          </table:table-cell>
          <table:table-cell office:value-type="float" office:value="0.306971">
            <text:p>0.306971</text:p>
          </table:table-cell>
          <table:table-cell office:value-type="float" office:value="0.36428">
            <text:p>0.36428</text:p>
          </table:table-cell>
          <table:table-cell office:value-type="float" office:value="0.460038">
            <text:p>0.460038</text:p>
          </table:table-cell>
          <table:table-cell office:value-type="float" office:value="0.511292">
            <text:p>0.511292</text:p>
          </table:table-cell>
          <table:table-cell office:value-type="float" office:value="0.520495">
            <text:p>0.520495</text:p>
          </table:table-cell>
          <table:table-cell office:value-type="float" office:value="0.503407">
            <text:p>0.503407</text:p>
          </table:table-cell>
          <table:table-cell office:value-type="float" office:value="0.479546">
            <text:p>0.479546</text:p>
          </table:table-cell>
          <table:table-cell office:value-type="float" office:value="0.456003">
            <text:p>0.456003</text:p>
          </table:table-cell>
          <table:table-cell office:value-type="float" office:value="0.583047">
            <text:p>0.583047</text:p>
          </table:table-cell>
          <table:table-cell office:value-type="float" office:value="0.670584">
            <text:p>0.670584</text:p>
          </table:table-cell>
          <table:table-cell office:value-type="float" office:value="0.652731">
            <text:p>0.652731</text:p>
          </table:table-cell>
          <table:table-cell office:value-type="float" office:value="0.669773">
            <text:p>0.669773</text:p>
          </table:table-cell>
          <table:table-cell office:value-type="float" office:value="0.816465">
            <text:p>0.816465</text:p>
          </table:table-cell>
          <table:table-cell office:value-type="float" office:value="1.55504">
            <text:p>1.55504</text:p>
          </table:table-cell>
          <table:table-cell office:value-type="float" office:value="4.76279">
            <text:p>4.76279</text:p>
          </table:table-cell>
          <table:table-cell office:value-type="float" office:value="16.0354">
            <text:p>16.0354</text:p>
          </table:table-cell>
          <table:table-cell office:value-type="float" office:value="155.513">
            <text:p>155.513</text:p>
          </table:table-cell>
          <table:table-cell office:value-type="float" office:value="0.579451">
            <text:p>0.57945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7">
            <text:p>24.27</text:p>
          </table:table-cell>
          <table:table-cell office:value-type="float" office:value="13017">
            <text:p>13017</text:p>
          </table:table-cell>
          <table:table-cell office:value-type="float" office:value="3652">
            <text:p>3652</text:p>
          </table:table-cell>
          <table:table-cell office:value-type="float" office:value="0.67857">
            <text:p>0.67857</text:p>
          </table:table-cell>
          <table:table-cell office:value-type="float" office:value="7.75535">
            <text:p>7.75535</text:p>
          </table:table-cell>
          <table:table-cell table:number-columns-repeated="2"/>
          <table:table-cell table:formula="of:=SUM([.A7:.S7])" office:value-type="float" office:value="4.15223028">
            <text:p>4.15223028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414882">
            <text:p>0.00414882</text:p>
          </table:table-cell>
          <table:table-cell office:value-type="float" office:value="0.0389162">
            <text:p>0.0389162</text:p>
          </table:table-cell>
          <table:table-cell office:value-type="float" office:value="0.176702">
            <text:p>0.176702</text:p>
          </table:table-cell>
          <table:table-cell office:value-type="float" office:value="0.220612">
            <text:p>0.220612</text:p>
          </table:table-cell>
          <table:table-cell office:value-type="float" office:value="0.169777">
            <text:p>0.169777</text:p>
          </table:table-cell>
          <table:table-cell office:value-type="float" office:value="0.23371">
            <text:p>0.23371</text:p>
          </table:table-cell>
          <table:table-cell office:value-type="float" office:value="0.224269">
            <text:p>0.224269</text:p>
          </table:table-cell>
          <table:table-cell office:value-type="float" office:value="0.175495">
            <text:p>0.175495</text:p>
          </table:table-cell>
          <table:table-cell office:value-type="float" office:value="0.208548">
            <text:p>0.208548</text:p>
          </table:table-cell>
          <table:table-cell office:value-type="float" office:value="0.169173">
            <text:p>0.169173</text:p>
          </table:table-cell>
          <table:table-cell office:value-type="float" office:value="0.173612">
            <text:p>0.173612</text:p>
          </table:table-cell>
          <table:table-cell office:value-type="float" office:value="0.193191">
            <text:p>0.193191</text:p>
          </table:table-cell>
          <table:table-cell office:value-type="float" office:value="0.196985">
            <text:p>0.196985</text:p>
          </table:table-cell>
          <table:table-cell office:value-type="float" office:value="0.250896">
            <text:p>0.250896</text:p>
          </table:table-cell>
          <table:table-cell office:value-type="float" office:value="0.272526">
            <text:p>0.272526</text:p>
          </table:table-cell>
          <table:table-cell office:value-type="float" office:value="0.266348">
            <text:p>0.266348</text:p>
          </table:table-cell>
          <table:table-cell office:value-type="float" office:value="0.240796">
            <text:p>0.240796</text:p>
          </table:table-cell>
          <table:table-cell office:value-type="float" office:value="0.206489">
            <text:p>0.206489</text:p>
          </table:table-cell>
          <table:table-cell office:value-type="float" office:value="0.161627">
            <text:p>0.161627</text:p>
          </table:table-cell>
          <table:table-cell office:value-type="float" office:value="0.125413">
            <text:p>0.125413</text:p>
          </table:table-cell>
          <table:table-cell office:value-type="float" office:value="0.088064">
            <text:p>0.088064</text:p>
          </table:table-cell>
          <table:table-cell office:value-type="float" office:value="0.0605576">
            <text:p>0.0605576</text:p>
          </table:table-cell>
          <table:table-cell office:value-type="float" office:value="0.0400963">
            <text:p>0.0400963</text:p>
          </table:table-cell>
          <table:table-cell office:value-type="float" office:value="0.0404276">
            <text:p>0.0404276</text:p>
          </table:table-cell>
          <table:table-cell office:value-type="float" office:value="0.0965937">
            <text:p>0.0965937</text:p>
          </table:table-cell>
          <table:table-cell office:value-type="float" office:value="0.403464">
            <text:p>0.403464</text:p>
          </table:table-cell>
          <table:table-cell office:value-type="float" office:value="1.69588">
            <text:p>1.69588</text:p>
          </table:table-cell>
          <table:table-cell office:value-type="float" office:value="7.53112">
            <text:p>7.53112</text:p>
          </table:table-cell>
          <table:table-cell office:value-type="float" office:value="24.8417">
            <text:p>24.8417</text:p>
          </table:table-cell>
          <table:table-cell office:value-type="float" office:value="229.395">
            <text:p>229.395</text:p>
          </table:table-cell>
          <table:table-cell office:value-type="float" office:value="0.578766">
            <text:p>0.57876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27">
            <text:p>24.27</text:p>
          </table:table-cell>
          <table:table-cell office:value-type="float" office:value="13017">
            <text:p>13017</text:p>
          </table:table-cell>
          <table:table-cell office:value-type="float" office:value="3653">
            <text:p>3653</text:p>
          </table:table-cell>
          <table:table-cell office:value-type="float" office:value="0.676947">
            <text:p>0.676947</text:p>
          </table:table-cell>
          <table:table-cell office:value-type="float" office:value="7.80326">
            <text:p>7.80326</text:p>
          </table:table-cell>
          <table:table-cell table:number-columns-repeated="2"/>
          <table:table-cell table:formula="of:=SUM([.A8:.S8])" office:value-type="float" office:value="3.21570502">
            <text:p>3.21570502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72568">
            <text:p>0.00272568</text:p>
          </table:table-cell>
          <table:table-cell office:value-type="float" office:value="0.0301194">
            <text:p>0.0301194</text:p>
          </table:table-cell>
          <table:table-cell office:value-type="float" office:value="0.156046">
            <text:p>0.156046</text:p>
          </table:table-cell>
          <table:table-cell office:value-type="float" office:value="0.205952">
            <text:p>0.205952</text:p>
          </table:table-cell>
          <table:table-cell office:value-type="float" office:value="0.156533">
            <text:p>0.156533</text:p>
          </table:table-cell>
          <table:table-cell office:value-type="float" office:value="0.2081">
            <text:p>0.2081</text:p>
          </table:table-cell>
          <table:table-cell office:value-type="float" office:value="0.196679">
            <text:p>0.196679</text:p>
          </table:table-cell>
          <table:table-cell office:value-type="float" office:value="0.166581">
            <text:p>0.166581</text:p>
          </table:table-cell>
          <table:table-cell office:value-type="float" office:value="0.213102">
            <text:p>0.213102</text:p>
          </table:table-cell>
          <table:table-cell office:value-type="float" office:value="0.175966">
            <text:p>0.175966</text:p>
          </table:table-cell>
          <table:table-cell office:value-type="float" office:value="0.186724">
            <text:p>0.186724</text:p>
          </table:table-cell>
          <table:table-cell office:value-type="float" office:value="0.198877">
            <text:p>0.198877</text:p>
          </table:table-cell>
          <table:table-cell office:value-type="float" office:value="0.186251">
            <text:p>0.186251</text:p>
          </table:table-cell>
          <table:table-cell office:value-type="float" office:value="0.214648">
            <text:p>0.214648</text:p>
          </table:table-cell>
          <table:table-cell office:value-type="float" office:value="0.213553">
            <text:p>0.213553</text:p>
          </table:table-cell>
          <table:table-cell office:value-type="float" office:value="0.190055">
            <text:p>0.190055</text:p>
          </table:table-cell>
          <table:table-cell office:value-type="float" office:value="0.158155">
            <text:p>0.158155</text:p>
          </table:table-cell>
          <table:table-cell office:value-type="float" office:value="0.149848">
            <text:p>0.149848</text:p>
          </table:table-cell>
          <table:table-cell office:value-type="float" office:value="0.126787">
            <text:p>0.126787</text:p>
          </table:table-cell>
          <table:table-cell office:value-type="float" office:value="0.110399">
            <text:p>0.110399</text:p>
          </table:table-cell>
          <table:table-cell office:value-type="float" office:value="0.0952986">
            <text:p>0.0952986</text:p>
          </table:table-cell>
          <table:table-cell office:value-type="float" office:value="0.0829363">
            <text:p>0.0829363</text:p>
          </table:table-cell>
          <table:table-cell office:value-type="float" office:value="0.0704024">
            <text:p>0.0704024</text:p>
          </table:table-cell>
          <table:table-cell office:value-type="float" office:value="0.0712032">
            <text:p>0.0712032</text:p>
          </table:table-cell>
          <table:table-cell office:value-type="float" office:value="0.143097">
            <text:p>0.143097</text:p>
          </table:table-cell>
          <table:table-cell office:value-type="float" office:value="0.434591">
            <text:p>0.434591</text:p>
          </table:table-cell>
          <table:table-cell office:value-type="float" office:value="1.64436">
            <text:p>1.64436</text:p>
          </table:table-cell>
          <table:table-cell office:value-type="float" office:value="6.37254">
            <text:p>6.37254</text:p>
          </table:table-cell>
          <table:table-cell office:value-type="float" office:value="19.543">
            <text:p>19.543</text:p>
          </table:table-cell>
          <table:table-cell office:value-type="float" office:value="235.376">
            <text:p>235.376</text:p>
          </table:table-cell>
          <table:table-cell office:value-type="float" office:value="0.58356">
            <text:p>0.58356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27">
            <text:p>24.27</text:p>
          </table:table-cell>
          <table:table-cell office:value-type="float" office:value="13017">
            <text:p>13017</text:p>
          </table:table-cell>
          <table:table-cell office:value-type="float" office:value="3655">
            <text:p>3655</text:p>
          </table:table-cell>
          <table:table-cell office:value-type="float" office:value="0.681728">
            <text:p>0.681728</text:p>
          </table:table-cell>
          <table:table-cell office:value-type="float" office:value="7.66249">
            <text:p>7.66249</text:p>
          </table:table-cell>
          <table:table-cell table:number-columns-repeated="2"/>
          <table:table-cell table:formula="of:=SUM([.A9:.S9])" office:value-type="float" office:value="2.86006708">
            <text:p>2.86006708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28284">
            <text:p>0.00128284</text:p>
          </table:table-cell>
          <table:table-cell office:value-type="float" office:value="0.0222101">
            <text:p>0.0222101</text:p>
          </table:table-cell>
          <table:table-cell office:value-type="float" office:value="0.0747561">
            <text:p>0.0747561</text:p>
          </table:table-cell>
          <table:table-cell office:value-type="float" office:value="0.098318">
            <text:p>0.098318</text:p>
          </table:table-cell>
          <table:table-cell office:value-type="float" office:value="0.188877">
            <text:p>0.188877</text:p>
          </table:table-cell>
          <table:table-cell office:value-type="float" office:value="0.214937">
            <text:p>0.214937</text:p>
          </table:table-cell>
          <table:table-cell office:value-type="float" office:value="0.171133">
            <text:p>0.171133</text:p>
          </table:table-cell>
          <table:table-cell office:value-type="float" office:value="0.200712">
            <text:p>0.200712</text:p>
          </table:table-cell>
          <table:table-cell office:value-type="float" office:value="0.163324">
            <text:p>0.163324</text:p>
          </table:table-cell>
          <table:table-cell office:value-type="float" office:value="0.188319">
            <text:p>0.188319</text:p>
          </table:table-cell>
          <table:table-cell office:value-type="float" office:value="0.221206">
            <text:p>0.221206</text:p>
          </table:table-cell>
          <table:table-cell office:value-type="float" office:value="0.182673">
            <text:p>0.182673</text:p>
          </table:table-cell>
          <table:table-cell office:value-type="float" office:value="0.201236">
            <text:p>0.201236</text:p>
          </table:table-cell>
          <table:table-cell office:value-type="float" office:value="0.130166">
            <text:p>0.130166</text:p>
          </table:table-cell>
          <table:table-cell office:value-type="float" office:value="0.062211">
            <text:p>0.062211</text:p>
          </table:table-cell>
          <table:table-cell office:value-type="float" office:value="0.0246954">
            <text:p>0.0246954</text:p>
          </table:table-cell>
          <table:table-cell office:value-type="float" office:value="0.00950829">
            <text:p>0.00950829</text:p>
          </table:table-cell>
          <table:table-cell office:value-type="float" office:value="0.00367832">
            <text:p>0.00367832</text:p>
          </table:table-cell>
          <table:table-cell office:value-type="float" office:value="0.00151932">
            <text:p>0.0015193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28401">
            <text:p>0.00128401</text:p>
          </table:table-cell>
          <table:table-cell office:value-type="float" office:value="0.00612451">
            <text:p>0.00612451</text:p>
          </table:table-cell>
          <table:table-cell office:value-type="float" office:value="0.0768494">
            <text:p>0.0768494</text:p>
          </table:table-cell>
          <table:table-cell office:value-type="float" office:value="0.86209">
            <text:p>0.86209</text:p>
          </table:table-cell>
          <table:table-cell office:value-type="float" office:value="6.60319">
            <text:p>6.60319</text:p>
          </table:table-cell>
          <table:table-cell office:value-type="float" office:value="20.2281">
            <text:p>20.2281</text:p>
          </table:table-cell>
          <table:table-cell office:value-type="float" office:value="271.073">
            <text:p>271.073</text:p>
          </table:table-cell>
          <table:table-cell office:value-type="float" office:value="0.535615">
            <text:p>0.53561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703">
            <text:p>3703</text:p>
          </table:table-cell>
          <table:table-cell office:value-type="float" office:value="0.626476">
            <text:p>0.626476</text:p>
          </table:table-cell>
          <table:table-cell office:value-type="float" office:value="9.3529">
            <text:p>9.3529</text:p>
          </table:table-cell>
          <table:table-cell table:number-columns-repeated="2"/>
          <table:table-cell table:formula="of:=SUM([.A10:.S10])" office:value-type="float" office:value="2.14605644">
            <text:p>2.1460564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160308">
            <text:p>0.0160308</text:p>
          </table:table-cell>
          <table:table-cell office:value-type="float" office:value="0.124276">
            <text:p>0.124276</text:p>
          </table:table-cell>
          <table:table-cell office:value-type="float" office:value="0.216637">
            <text:p>0.216637</text:p>
          </table:table-cell>
          <table:table-cell office:value-type="float" office:value="0.190474">
            <text:p>0.190474</text:p>
          </table:table-cell>
          <table:table-cell office:value-type="float" office:value="0.292266">
            <text:p>0.292266</text:p>
          </table:table-cell>
          <table:table-cell office:value-type="float" office:value="0.313947">
            <text:p>0.313947</text:p>
          </table:table-cell>
          <table:table-cell office:value-type="float" office:value="0.265369">
            <text:p>0.265369</text:p>
          </table:table-cell>
          <table:table-cell office:value-type="float" office:value="0.339101">
            <text:p>0.339101</text:p>
          </table:table-cell>
          <table:table-cell office:value-type="float" office:value="0.271331">
            <text:p>0.271331</text:p>
          </table:table-cell>
          <table:table-cell office:value-type="float" office:value="0.261335">
            <text:p>0.261335</text:p>
          </table:table-cell>
          <table:table-cell office:value-type="float" office:value="0.282953">
            <text:p>0.282953</text:p>
          </table:table-cell>
          <table:table-cell office:value-type="float" office:value="0.25685">
            <text:p>0.25685</text:p>
          </table:table-cell>
          <table:table-cell office:value-type="float" office:value="0.299003">
            <text:p>0.299003</text:p>
          </table:table-cell>
          <table:table-cell office:value-type="float" office:value="0.338902">
            <text:p>0.338902</text:p>
          </table:table-cell>
          <table:table-cell office:value-type="float" office:value="0.360588">
            <text:p>0.360588</text:p>
          </table:table-cell>
          <table:table-cell office:value-type="float" office:value="0.319026">
            <text:p>0.319026</text:p>
          </table:table-cell>
          <table:table-cell office:value-type="float" office:value="0.278978">
            <text:p>0.278978</text:p>
          </table:table-cell>
          <table:table-cell office:value-type="float" office:value="0.179185">
            <text:p>0.179185</text:p>
          </table:table-cell>
          <table:table-cell office:value-type="float" office:value="0.117904">
            <text:p>0.117904</text:p>
          </table:table-cell>
          <table:table-cell office:value-type="float" office:value="0.109292">
            <text:p>0.109292</text:p>
          </table:table-cell>
          <table:table-cell office:value-type="float" office:value="0.125087">
            <text:p>0.125087</text:p>
          </table:table-cell>
          <table:table-cell office:value-type="float" office:value="0.176438">
            <text:p>0.176438</text:p>
          </table:table-cell>
          <table:table-cell office:value-type="float" office:value="0.35224">
            <text:p>0.35224</text:p>
          </table:table-cell>
          <table:table-cell office:value-type="float" office:value="1.45565">
            <text:p>1.45565</text:p>
          </table:table-cell>
          <table:table-cell office:value-type="float" office:value="5.44992">
            <text:p>5.44992</text:p>
          </table:table-cell>
          <table:table-cell office:value-type="float" office:value="8.85096">
            <text:p>8.85096</text:p>
          </table:table-cell>
          <table:table-cell office:value-type="float" office:value="15.5975">
            <text:p>15.5975</text:p>
          </table:table-cell>
          <table:table-cell office:value-type="float" office:value="24.7753">
            <text:p>24.7753</text:p>
          </table:table-cell>
          <table:table-cell office:value-type="float" office:value="342.002">
            <text:p>342.002</text:p>
          </table:table-cell>
          <table:table-cell office:value-type="float" office:value="0.508218">
            <text:p>0.50821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711">
            <text:p>3711</text:p>
          </table:table-cell>
          <table:table-cell office:value-type="float" office:value="0.595153">
            <text:p>0.595153</text:p>
          </table:table-cell>
          <table:table-cell office:value-type="float" office:value="10.3787">
            <text:p>10.3787</text:p>
          </table:table-cell>
          <table:table-cell table:number-columns-repeated="2"/>
          <table:table-cell table:formula="of:=SUM([.A11:.S11])" office:value-type="float" office:value="4.1480888">
            <text:p>4.1480888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571773">
            <text:p>0.00571773</text:p>
          </table:table-cell>
          <table:table-cell office:value-type="float" office:value="0.0605667">
            <text:p>0.0605667</text:p>
          </table:table-cell>
          <table:table-cell office:value-type="float" office:value="0.129368">
            <text:p>0.129368</text:p>
          </table:table-cell>
          <table:table-cell office:value-type="float" office:value="0.1227">
            <text:p>0.1227</text:p>
          </table:table-cell>
          <table:table-cell office:value-type="float" office:value="0.19271">
            <text:p>0.19271</text:p>
          </table:table-cell>
          <table:table-cell office:value-type="float" office:value="0.204634">
            <text:p>0.204634</text:p>
          </table:table-cell>
          <table:table-cell office:value-type="float" office:value="0.177572">
            <text:p>0.177572</text:p>
          </table:table-cell>
          <table:table-cell office:value-type="float" office:value="0.240827">
            <text:p>0.240827</text:p>
          </table:table-cell>
          <table:table-cell office:value-type="float" office:value="0.202956">
            <text:p>0.202956</text:p>
          </table:table-cell>
          <table:table-cell office:value-type="float" office:value="0.21844">
            <text:p>0.21844</text:p>
          </table:table-cell>
          <table:table-cell office:value-type="float" office:value="0.238612">
            <text:p>0.238612</text:p>
          </table:table-cell>
          <table:table-cell office:value-type="float" office:value="0.204276">
            <text:p>0.204276</text:p>
          </table:table-cell>
          <table:table-cell office:value-type="float" office:value="0.18761">
            <text:p>0.18761</text:p>
          </table:table-cell>
          <table:table-cell office:value-type="float" office:value="0.097417">
            <text:p>0.097417</text:p>
          </table:table-cell>
          <table:table-cell office:value-type="float" office:value="0.0404266">
            <text:p>0.0404266</text:p>
          </table:table-cell>
          <table:table-cell office:value-type="float" office:value="0.0120418">
            <text:p>0.0120418</text:p>
          </table:table-cell>
          <table:table-cell office:value-type="float" office:value="0.00349359">
            <text:p>0.00349359</text:p>
          </table:table-cell>
          <table:table-cell office:value-type="float" office:value="0.0010591">
            <text:p>0.001059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67366">
            <text:p>0.00167366</text:p>
          </table:table-cell>
          <table:table-cell office:value-type="float" office:value="0.0119912">
            <text:p>0.0119912</text:p>
          </table:table-cell>
          <table:table-cell office:value-type="float" office:value="0.144967">
            <text:p>0.144967</text:p>
          </table:table-cell>
          <table:table-cell office:value-type="float" office:value="1.1644">
            <text:p>1.1644</text:p>
          </table:table-cell>
          <table:table-cell office:value-type="float" office:value="4.64028">
            <text:p>4.64028</text:p>
          </table:table-cell>
          <table:table-cell office:value-type="float" office:value="10.5319">
            <text:p>10.5319</text:p>
          </table:table-cell>
          <table:table-cell office:value-type="float" office:value="19.1683">
            <text:p>19.1683</text:p>
          </table:table-cell>
          <table:table-cell office:value-type="float" office:value="262.205">
            <text:p>262.205</text:p>
          </table:table-cell>
          <table:table-cell office:value-type="float" office:value="0.532191">
            <text:p>0.53219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7">
            <text:p>24.27</text:p>
          </table:table-cell>
          <table:table-cell office:value-type="float" office:value="13017">
            <text:p>13017</text:p>
          </table:table-cell>
          <table:table-cell office:value-type="float" office:value="3719">
            <text:p>3719</text:p>
          </table:table-cell>
          <table:table-cell office:value-type="float" office:value="0.623226">
            <text:p>0.623226</text:p>
          </table:table-cell>
          <table:table-cell office:value-type="float" office:value="9.45693">
            <text:p>9.45693</text:p>
          </table:table-cell>
          <table:table-cell table:number-columns-repeated="2"/>
          <table:table-cell table:formula="of:=SUM([.A12:.S12])" office:value-type="float" office:value="2.33587483">
            <text:p>2.33587483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35365">
            <text:p>0.00135365</text:p>
          </table:table-cell>
          <table:table-cell office:value-type="float" office:value="0.0223558">
            <text:p>0.0223558</text:p>
          </table:table-cell>
          <table:table-cell office:value-type="float" office:value="0.0705923">
            <text:p>0.0705923</text:p>
          </table:table-cell>
          <table:table-cell office:value-type="float" office:value="0.0888316">
            <text:p>0.0888316</text:p>
          </table:table-cell>
          <table:table-cell office:value-type="float" office:value="0.168303">
            <text:p>0.168303</text:p>
          </table:table-cell>
          <table:table-cell office:value-type="float" office:value="0.195075">
            <text:p>0.195075</text:p>
          </table:table-cell>
          <table:table-cell office:value-type="float" office:value="0.171929">
            <text:p>0.171929</text:p>
          </table:table-cell>
          <table:table-cell office:value-type="float" office:value="0.230713">
            <text:p>0.230713</text:p>
          </table:table-cell>
          <table:table-cell office:value-type="float" office:value="0.195065">
            <text:p>0.195065</text:p>
          </table:table-cell>
          <table:table-cell office:value-type="float" office:value="0.213081">
            <text:p>0.213081</text:p>
          </table:table-cell>
          <table:table-cell office:value-type="float" office:value="0.239341">
            <text:p>0.239341</text:p>
          </table:table-cell>
          <table:table-cell office:value-type="float" office:value="0.194237">
            <text:p>0.194237</text:p>
          </table:table-cell>
          <table:table-cell office:value-type="float" office:value="0.170103">
            <text:p>0.170103</text:p>
          </table:table-cell>
          <table:table-cell office:value-type="float" office:value="0.0860571">
            <text:p>0.0860571</text:p>
          </table:table-cell>
          <table:table-cell office:value-type="float" office:value="0.0338677">
            <text:p>0.0338677</text:p>
          </table:table-cell>
          <table:table-cell office:value-type="float" office:value="0.0102437">
            <text:p>0.0102437</text:p>
          </table:table-cell>
          <table:table-cell office:value-type="float" office:value="0.00329776">
            <text:p>0.00329776</text:p>
          </table:table-cell>
          <table:table-cell office:value-type="float" office:value="0.00108663">
            <text:p>0.0010866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26303">
            <text:p>0.00126303</text:p>
          </table:table-cell>
          <table:table-cell office:value-type="float" office:value="0.00771774">
            <text:p>0.00771774</text:p>
          </table:table-cell>
          <table:table-cell office:value-type="float" office:value="0.0851395">
            <text:p>0.0851395</text:p>
          </table:table-cell>
          <table:table-cell office:value-type="float" office:value="0.648076">
            <text:p>0.648076</text:p>
          </table:table-cell>
          <table:table-cell office:value-type="float" office:value="2.50577">
            <text:p>2.50577</text:p>
          </table:table-cell>
          <table:table-cell office:value-type="float" office:value="6.92371">
            <text:p>6.92371</text:p>
          </table:table-cell>
          <table:table-cell office:value-type="float" office:value="16.0965">
            <text:p>16.0965</text:p>
          </table:table-cell>
          <table:table-cell office:value-type="float" office:value="308.6">
            <text:p>308.6</text:p>
          </table:table-cell>
          <table:table-cell office:value-type="float" office:value="0.521917">
            <text:p>0.521917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.27">
            <text:p>24.27</text:p>
          </table:table-cell>
          <table:table-cell office:value-type="float" office:value="13017">
            <text:p>13017</text:p>
          </table:table-cell>
          <table:table-cell office:value-type="float" office:value="3727">
            <text:p>3727</text:p>
          </table:table-cell>
          <table:table-cell office:value-type="float" office:value="0.611937">
            <text:p>0.611937</text:p>
          </table:table-cell>
          <table:table-cell office:value-type="float" office:value="9.82252">
            <text:p>9.82252</text:p>
          </table:table-cell>
          <table:table-cell table:number-columns-repeated="2"/>
          <table:table-cell table:formula="of:=SUM([.A13:.S13])" office:value-type="float" office:value="2.09114885">
            <text:p>2.0911488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70294">
            <text:p>0.0170294</text:p>
          </table:table-cell>
          <table:table-cell office:value-type="float" office:value="0.060959">
            <text:p>0.060959</text:p>
          </table:table-cell>
          <table:table-cell office:value-type="float" office:value="0.0835514">
            <text:p>0.0835514</text:p>
          </table:table-cell>
          <table:table-cell office:value-type="float" office:value="0.165382">
            <text:p>0.165382</text:p>
          </table:table-cell>
          <table:table-cell office:value-type="float" office:value="0.200349">
            <text:p>0.200349</text:p>
          </table:table-cell>
          <table:table-cell office:value-type="float" office:value="0.180423">
            <text:p>0.180423</text:p>
          </table:table-cell>
          <table:table-cell office:value-type="float" office:value="0.23772">
            <text:p>0.23772</text:p>
          </table:table-cell>
          <table:table-cell office:value-type="float" office:value="0.195506">
            <text:p>0.195506</text:p>
          </table:table-cell>
          <table:table-cell office:value-type="float" office:value="0.207776">
            <text:p>0.207776</text:p>
          </table:table-cell>
          <table:table-cell office:value-type="float" office:value="0.224166">
            <text:p>0.224166</text:p>
          </table:table-cell>
          <table:table-cell office:value-type="float" office:value="0.176078">
            <text:p>0.176078</text:p>
          </table:table-cell>
          <table:table-cell office:value-type="float" office:value="0.157677">
            <text:p>0.157677</text:p>
          </table:table-cell>
          <table:table-cell office:value-type="float" office:value="0.0881096">
            <text:p>0.0881096</text:p>
          </table:table-cell>
          <table:table-cell office:value-type="float" office:value="0.0421967">
            <text:p>0.0421967</text:p>
          </table:table-cell>
          <table:table-cell office:value-type="float" office:value="0.015905">
            <text:p>0.015905</text:p>
          </table:table-cell>
          <table:table-cell office:value-type="float" office:value="0.00644763">
            <text:p>0.00644763</text:p>
          </table:table-cell>
          <table:table-cell office:value-type="float" office:value="0.00244467">
            <text:p>0.00244467</text:p>
          </table:table-cell>
          <table:table-cell office:value-type="float" office:value="0.00107864">
            <text:p>0.00107864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10114">
            <text:p>0.00210114</text:p>
          </table:table-cell>
          <table:table-cell office:value-type="float" office:value="0.0120824">
            <text:p>0.0120824</text:p>
          </table:table-cell>
          <table:table-cell office:value-type="float" office:value="0.142431">
            <text:p>0.142431</text:p>
          </table:table-cell>
          <table:table-cell office:value-type="float" office:value="1.40327">
            <text:p>1.40327</text:p>
          </table:table-cell>
          <table:table-cell office:value-type="float" office:value="3.75534">
            <text:p>3.75534</text:p>
          </table:table-cell>
          <table:table-cell office:value-type="float" office:value="6.19001">
            <text:p>6.19001</text:p>
          </table:table-cell>
          <table:table-cell office:value-type="float" office:value="13.1718">
            <text:p>13.1718</text:p>
          </table:table-cell>
          <table:table-cell office:value-type="float" office:value="324.034">
            <text:p>324.034</text:p>
          </table:table-cell>
          <table:table-cell office:value-type="float" office:value="0.521232">
            <text:p>0.521232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27">
            <text:p>24.27</text:p>
          </table:table-cell>
          <table:table-cell office:value-type="float" office:value="13017">
            <text:p>13017</text:p>
          </table:table-cell>
          <table:table-cell office:value-type="float" office:value="3728">
            <text:p>3728</text:p>
          </table:table-cell>
          <table:table-cell office:value-type="float" office:value="0.608914">
            <text:p>0.608914</text:p>
          </table:table-cell>
          <table:table-cell office:value-type="float" office:value="9.92155">
            <text:p>9.92155</text:p>
          </table:table-cell>
          <table:table-cell table:number-columns-repeated="2"/>
          <table:table-cell table:formula="of:=SUM([.A14:.S14])" office:value-type="float" office:value="2.0528281">
            <text:p>2.052828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62809">
            <text:p>0.00162809</text:p>
          </table:table-cell>
          <table:table-cell office:value-type="float" office:value="0.026869">
            <text:p>0.026869</text:p>
          </table:table-cell>
          <table:table-cell office:value-type="float" office:value="0.0820201">
            <text:p>0.0820201</text:p>
          </table:table-cell>
          <table:table-cell office:value-type="float" office:value="0.0944086">
            <text:p>0.0944086</text:p>
          </table:table-cell>
          <table:table-cell office:value-type="float" office:value="0.164504">
            <text:p>0.164504</text:p>
          </table:table-cell>
          <table:table-cell office:value-type="float" office:value="0.189316">
            <text:p>0.189316</text:p>
          </table:table-cell>
          <table:table-cell office:value-type="float" office:value="0.164415">
            <text:p>0.164415</text:p>
          </table:table-cell>
          <table:table-cell office:value-type="float" office:value="0.215069">
            <text:p>0.215069</text:p>
          </table:table-cell>
          <table:table-cell office:value-type="float" office:value="0.177219">
            <text:p>0.177219</text:p>
          </table:table-cell>
          <table:table-cell office:value-type="float" office:value="0.16885">
            <text:p>0.16885</text:p>
          </table:table-cell>
          <table:table-cell office:value-type="float" office:value="0.1595">
            <text:p>0.1595</text:p>
          </table:table-cell>
          <table:table-cell office:value-type="float" office:value="0.110652">
            <text:p>0.110652</text:p>
          </table:table-cell>
          <table:table-cell office:value-type="float" office:value="0.088464">
            <text:p>0.088464</text:p>
          </table:table-cell>
          <table:table-cell office:value-type="float" office:value="0.0451525">
            <text:p>0.0451525</text:p>
          </table:table-cell>
          <table:table-cell office:value-type="float" office:value="0.0168897">
            <text:p>0.0168897</text:p>
          </table:table-cell>
          <table:table-cell office:value-type="float" office:value="0.00446056">
            <text:p>0.00446056</text:p>
          </table:table-cell>
          <table:table-cell office:value-type="float" office:value="0.00130946">
            <text:p>0.0013094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23292">
            <text:p>0.00123292</text:p>
          </table:table-cell>
          <table:table-cell office:value-type="float" office:value="0.015374">
            <text:p>0.015374</text:p>
          </table:table-cell>
          <table:table-cell office:value-type="float" office:value="0.23169">
            <text:p>0.23169</text:p>
          </table:table-cell>
          <table:table-cell office:value-type="float" office:value="1.52017">
            <text:p>1.52017</text:p>
          </table:table-cell>
          <table:table-cell office:value-type="float" office:value="5.57241">
            <text:p>5.57241</text:p>
          </table:table-cell>
          <table:table-cell office:value-type="float" office:value="17.1801">
            <text:p>17.1801</text:p>
          </table:table-cell>
          <table:table-cell office:value-type="float" office:value="292.102">
            <text:p>292.102</text:p>
          </table:table-cell>
          <table:table-cell office:value-type="float" office:value="0.532191">
            <text:p>0.53219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7">
            <text:p>24.27</text:p>
          </table:table-cell>
          <table:table-cell office:value-type="float" office:value="13017">
            <text:p>13017</text:p>
          </table:table-cell>
          <table:table-cell office:value-type="float" office:value="3737">
            <text:p>3737</text:p>
          </table:table-cell>
          <table:table-cell office:value-type="float" office:value="0.623226">
            <text:p>0.623226</text:p>
          </table:table-cell>
          <table:table-cell office:value-type="float" office:value="9.45693">
            <text:p>9.45693</text:p>
          </table:table-cell>
          <table:table-cell table:number-columns-repeated="2"/>
          <table:table-cell table:formula="of:=SUM([.A15:.S15])" office:value-type="float" office:value="1.70941755">
            <text:p>1.70941755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20824">
            <text:p>0.00120824</text:p>
          </table:table-cell>
          <table:table-cell office:value-type="float" office:value="0.0225234">
            <text:p>0.0225234</text:p>
          </table:table-cell>
          <table:table-cell office:value-type="float" office:value="0.0773246">
            <text:p>0.0773246</text:p>
          </table:table-cell>
          <table:table-cell office:value-type="float" office:value="0.100826">
            <text:p>0.100826</text:p>
          </table:table-cell>
          <table:table-cell office:value-type="float" office:value="0.192361">
            <text:p>0.192361</text:p>
          </table:table-cell>
          <table:table-cell office:value-type="float" office:value="0.224646">
            <text:p>0.224646</text:p>
          </table:table-cell>
          <table:table-cell office:value-type="float" office:value="0.206366">
            <text:p>0.206366</text:p>
          </table:table-cell>
          <table:table-cell office:value-type="float" office:value="0.303159">
            <text:p>0.303159</text:p>
          </table:table-cell>
          <table:table-cell office:value-type="float" office:value="0.253508">
            <text:p>0.253508</text:p>
          </table:table-cell>
          <table:table-cell office:value-type="float" office:value="0.235508">
            <text:p>0.235508</text:p>
          </table:table-cell>
          <table:table-cell office:value-type="float" office:value="0.216018">
            <text:p>0.216018</text:p>
          </table:table-cell>
          <table:table-cell office:value-type="float" office:value="0.157547">
            <text:p>0.157547</text:p>
          </table:table-cell>
          <table:table-cell office:value-type="float" office:value="0.147568">
            <text:p>0.147568</text:p>
          </table:table-cell>
          <table:table-cell office:value-type="float" office:value="0.0913694">
            <text:p>0.0913694</text:p>
          </table:table-cell>
          <table:table-cell office:value-type="float" office:value="0.0498404">
            <text:p>0.0498404</text:p>
          </table:table-cell>
          <table:table-cell office:value-type="float" office:value="0.0243524">
            <text:p>0.0243524</text:p>
          </table:table-cell>
          <table:table-cell office:value-type="float" office:value="0.0133329">
            <text:p>0.0133329</text:p>
          </table:table-cell>
          <table:table-cell office:value-type="float" office:value="0.00710122">
            <text:p>0.00710122</text:p>
          </table:table-cell>
          <table:table-cell office:value-type="float" office:value="0.00369605">
            <text:p>0.00369605</text:p>
          </table:table-cell>
          <table:table-cell office:value-type="float" office:value="0.00298182">
            <text:p>0.00298182</text:p>
          </table:table-cell>
          <table:table-cell office:value-type="float" office:value="0.00469418">
            <text:p>0.00469418</text:p>
          </table:table-cell>
          <table:table-cell office:value-type="float" office:value="0.00716885">
            <text:p>0.00716885</text:p>
          </table:table-cell>
          <table:table-cell office:value-type="float" office:value="0.0160435">
            <text:p>0.0160435</text:p>
          </table:table-cell>
          <table:table-cell office:value-type="float" office:value="0.0662352">
            <text:p>0.0662352</text:p>
          </table:table-cell>
          <table:table-cell office:value-type="float" office:value="0.634604">
            <text:p>0.634604</text:p>
          </table:table-cell>
          <table:table-cell office:value-type="float" office:value="5.78251">
            <text:p>5.78251</text:p>
          </table:table-cell>
          <table:table-cell office:value-type="float" office:value="17.8045">
            <text:p>17.8045</text:p>
          </table:table-cell>
          <table:table-cell office:value-type="float" office:value="27.112">
            <text:p>27.112</text:p>
          </table:table-cell>
          <table:table-cell office:value-type="float" office:value="332.539">
            <text:p>332.539</text:p>
          </table:table-cell>
          <table:table-cell office:value-type="float" office:value="0.505478">
            <text:p>0.505478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745">
            <text:p>3745</text:p>
          </table:table-cell>
          <table:table-cell office:value-type="float" office:value="0.591944">
            <text:p>0.591944</text:p>
          </table:table-cell>
          <table:table-cell office:value-type="float" office:value="10.4869">
            <text:p>10.4869</text:p>
          </table:table-cell>
          <table:table-cell table:number-columns-repeated="2"/>
          <table:table-cell table:formula="of:=SUM([.A16:.S16])" office:value-type="float" office:value="2.30412544">
            <text:p>2.3041254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80621">
            <text:p>0.00180621</text:p>
          </table:table-cell>
          <table:table-cell office:value-type="float" office:value="0.0306088">
            <text:p>0.0306088</text:p>
          </table:table-cell>
          <table:table-cell office:value-type="float" office:value="0.0980082">
            <text:p>0.0980082</text:p>
          </table:table-cell>
          <table:table-cell office:value-type="float" office:value="0.11921">
            <text:p>0.11921</text:p>
          </table:table-cell>
          <table:table-cell office:value-type="float" office:value="0.208039">
            <text:p>0.208039</text:p>
          </table:table-cell>
          <table:table-cell office:value-type="float" office:value="0.227254">
            <text:p>0.227254</text:p>
          </table:table-cell>
          <table:table-cell office:value-type="float" office:value="0.186387">
            <text:p>0.186387</text:p>
          </table:table-cell>
          <table:table-cell office:value-type="float" office:value="0.247095">
            <text:p>0.247095</text:p>
          </table:table-cell>
          <table:table-cell office:value-type="float" office:value="0.216701">
            <text:p>0.216701</text:p>
          </table:table-cell>
          <table:table-cell office:value-type="float" office:value="0.218592">
            <text:p>0.218592</text:p>
          </table:table-cell>
          <table:table-cell office:value-type="float" office:value="0.217261">
            <text:p>0.217261</text:p>
          </table:table-cell>
          <table:table-cell office:value-type="float" office:value="0.16561">
            <text:p>0.16561</text:p>
          </table:table-cell>
          <table:table-cell office:value-type="float" office:value="0.150967">
            <text:p>0.150967</text:p>
          </table:table-cell>
          <table:table-cell office:value-type="float" office:value="0.0877785">
            <text:p>0.0877785</text:p>
          </table:table-cell>
          <table:table-cell office:value-type="float" office:value="0.0426231">
            <text:p>0.0426231</text:p>
          </table:table-cell>
          <table:table-cell office:value-type="float" office:value="0.0165702">
            <text:p>0.0165702</text:p>
          </table:table-cell>
          <table:table-cell office:value-type="float" office:value="0.00778">
            <text:p>0.00778</text:p>
          </table:table-cell>
          <table:table-cell office:value-type="float" office:value="0.00455899">
            <text:p>0.00455899</text:p>
          </table:table-cell>
          <table:table-cell office:value-type="float" office:value="0.00386474">
            <text:p>0.00386474</text:p>
          </table:table-cell>
          <table:table-cell office:value-type="float" office:value="0.00562325">
            <text:p>0.00562325</text:p>
          </table:table-cell>
          <table:table-cell office:value-type="float" office:value="0.0110983">
            <text:p>0.0110983</text:p>
          </table:table-cell>
          <table:table-cell office:value-type="float" office:value="0.0183816">
            <text:p>0.0183816</text:p>
          </table:table-cell>
          <table:table-cell office:value-type="float" office:value="0.0331154">
            <text:p>0.0331154</text:p>
          </table:table-cell>
          <table:table-cell office:value-type="float" office:value="0.0916807">
            <text:p>0.0916807</text:p>
          </table:table-cell>
          <table:table-cell office:value-type="float" office:value="0.42291">
            <text:p>0.42291</text:p>
          </table:table-cell>
          <table:table-cell office:value-type="float" office:value="1.88716">
            <text:p>1.88716</text:p>
          </table:table-cell>
          <table:table-cell office:value-type="float" office:value="6.03247">
            <text:p>6.03247</text:p>
          </table:table-cell>
          <table:table-cell office:value-type="float" office:value="12.8379">
            <text:p>12.8379</text:p>
          </table:table-cell>
          <table:table-cell office:value-type="float" office:value="389.266">
            <text:p>389.266</text:p>
          </table:table-cell>
          <table:table-cell office:value-type="float" office:value="0.499314">
            <text:p>0.49931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753">
            <text:p>3753</text:p>
          </table:table-cell>
          <table:table-cell office:value-type="float" office:value="0.584725">
            <text:p>0.584725</text:p>
          </table:table-cell>
          <table:table-cell office:value-type="float" office:value="10.7323">
            <text:p>10.7323</text:p>
          </table:table-cell>
          <table:table-cell table:number-columns-repeated="2"/>
          <table:table-cell table:formula="of:=SUM([.A17:.S17])" office:value-type="float" office:value="2.23451101">
            <text:p>2.2345110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28997">
            <text:p>0.00228997</text:p>
          </table:table-cell>
          <table:table-cell office:value-type="float" office:value="0.0356144">
            <text:p>0.0356144</text:p>
          </table:table-cell>
          <table:table-cell office:value-type="float" office:value="0.103514">
            <text:p>0.103514</text:p>
          </table:table-cell>
          <table:table-cell office:value-type="float" office:value="0.12076">
            <text:p>0.12076</text:p>
          </table:table-cell>
          <table:table-cell office:value-type="float" office:value="0.215151">
            <text:p>0.215151</text:p>
          </table:table-cell>
          <table:table-cell office:value-type="float" office:value="0.235974">
            <text:p>0.235974</text:p>
          </table:table-cell>
          <table:table-cell office:value-type="float" office:value="0.193255">
            <text:p>0.193255</text:p>
          </table:table-cell>
          <table:table-cell office:value-type="float" office:value="0.258204">
            <text:p>0.258204</text:p>
          </table:table-cell>
          <table:table-cell office:value-type="float" office:value="0.221416">
            <text:p>0.221416</text:p>
          </table:table-cell>
          <table:table-cell office:value-type="float" office:value="0.2206">
            <text:p>0.2206</text:p>
          </table:table-cell>
          <table:table-cell office:value-type="float" office:value="0.209595">
            <text:p>0.209595</text:p>
          </table:table-cell>
          <table:table-cell office:value-type="float" office:value="0.150759">
            <text:p>0.150759</text:p>
          </table:table-cell>
          <table:table-cell office:value-type="float" office:value="0.133078">
            <text:p>0.133078</text:p>
          </table:table-cell>
          <table:table-cell office:value-type="float" office:value="0.0763717">
            <text:p>0.0763717</text:p>
          </table:table-cell>
          <table:table-cell office:value-type="float" office:value="0.0360102">
            <text:p>0.0360102</text:p>
          </table:table-cell>
          <table:table-cell office:value-type="float" office:value="0.0138927">
            <text:p>0.0138927</text:p>
          </table:table-cell>
          <table:table-cell office:value-type="float" office:value="0.00670371">
            <text:p>0.00670371</text:p>
          </table:table-cell>
          <table:table-cell office:value-type="float" office:value="0.0039442">
            <text:p>0.0039442</text:p>
          </table:table-cell>
          <table:table-cell office:value-type="float" office:value="0.00327804">
            <text:p>0.00327804</text:p>
          </table:table-cell>
          <table:table-cell office:value-type="float" office:value="0.00487599">
            <text:p>0.00487599</text:p>
          </table:table-cell>
          <table:table-cell office:value-type="float" office:value="0.0114504">
            <text:p>0.0114504</text:p>
          </table:table-cell>
          <table:table-cell office:value-type="float" office:value="0.0280374">
            <text:p>0.0280374</text:p>
          </table:table-cell>
          <table:table-cell office:value-type="float" office:value="0.0750352">
            <text:p>0.0750352</text:p>
          </table:table-cell>
          <table:table-cell office:value-type="float" office:value="0.223907">
            <text:p>0.223907</text:p>
          </table:table-cell>
          <table:table-cell office:value-type="float" office:value="0.896464">
            <text:p>0.896464</text:p>
          </table:table-cell>
          <table:table-cell office:value-type="float" office:value="3.04708">
            <text:p>3.04708</text:p>
          </table:table-cell>
          <table:table-cell office:value-type="float" office:value="6.60992">
            <text:p>6.60992</text:p>
          </table:table-cell>
          <table:table-cell office:value-type="float" office:value="11.9508">
            <text:p>11.9508</text:p>
          </table:table-cell>
          <table:table-cell office:value-type="float" office:value="392.013">
            <text:p>392.013</text:p>
          </table:table-cell>
          <table:table-cell office:value-type="float" office:value="0.496574">
            <text:p>0.49657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754">
            <text:p>3754</text:p>
          </table:table-cell>
          <table:table-cell office:value-type="float" office:value="0.580812">
            <text:p>0.580812</text:p>
          </table:table-cell>
          <table:table-cell office:value-type="float" office:value="10.8666">
            <text:p>10.8666</text:p>
          </table:table-cell>
          <table:table-cell table:number-columns-repeated="2"/>
          <table:table-cell table:formula="of:=SUM([.A18:.S18])" office:value-type="float" office:value="2.22648497">
            <text:p>2.22648497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103335">
            <text:p>0.0103335</text:p>
          </table:table-cell>
          <table:table-cell office:value-type="float" office:value="0.0989171">
            <text:p>0.0989171</text:p>
          </table:table-cell>
          <table:table-cell office:value-type="float" office:value="0.19393">
            <text:p>0.19393</text:p>
          </table:table-cell>
          <table:table-cell office:value-type="float" office:value="0.176965">
            <text:p>0.176965</text:p>
          </table:table-cell>
          <table:table-cell office:value-type="float" office:value="0.267806">
            <text:p>0.267806</text:p>
          </table:table-cell>
          <table:table-cell office:value-type="float" office:value="0.258161">
            <text:p>0.258161</text:p>
          </table:table-cell>
          <table:table-cell office:value-type="float" office:value="0.201545">
            <text:p>0.201545</text:p>
          </table:table-cell>
          <table:table-cell office:value-type="float" office:value="0.258122">
            <text:p>0.258122</text:p>
          </table:table-cell>
          <table:table-cell office:value-type="float" office:value="0.207146">
            <text:p>0.207146</text:p>
          </table:table-cell>
          <table:table-cell office:value-type="float" office:value="0.201925">
            <text:p>0.201925</text:p>
          </table:table-cell>
          <table:table-cell office:value-type="float" office:value="0.185052">
            <text:p>0.185052</text:p>
          </table:table-cell>
          <table:table-cell office:value-type="float" office:value="0.136366">
            <text:p>0.136366</text:p>
          </table:table-cell>
          <table:table-cell office:value-type="float" office:value="0.117813">
            <text:p>0.117813</text:p>
          </table:table-cell>
          <table:table-cell office:value-type="float" office:value="0.0701402">
            <text:p>0.0701402</text:p>
          </table:table-cell>
          <table:table-cell office:value-type="float" office:value="0.0338428">
            <text:p>0.0338428</text:p>
          </table:table-cell>
          <table:table-cell office:value-type="float" office:value="0.012925">
            <text:p>0.012925</text:p>
          </table:table-cell>
          <table:table-cell office:value-type="float" office:value="0.00569996">
            <text:p>0.00569996</text:p>
          </table:table-cell>
          <table:table-cell office:value-type="float" office:value="0.00286954">
            <text:p>0.00286954</text:p>
          </table:table-cell>
          <table:table-cell office:value-type="float" office:value="0.00195617">
            <text:p>0.00195617</text:p>
          </table:table-cell>
          <table:table-cell office:value-type="float" office:value="0.00184207">
            <text:p>0.00184207</text:p>
          </table:table-cell>
          <table:table-cell office:value-type="float" office:value="0.00279539">
            <text:p>0.00279539</text:p>
          </table:table-cell>
          <table:table-cell office:value-type="float" office:value="0.00599881">
            <text:p>0.00599881</text:p>
          </table:table-cell>
          <table:table-cell office:value-type="float" office:value="0.0188743">
            <text:p>0.0188743</text:p>
          </table:table-cell>
          <table:table-cell office:value-type="float" office:value="0.0911736">
            <text:p>0.0911736</text:p>
          </table:table-cell>
          <table:table-cell office:value-type="float" office:value="0.66553">
            <text:p>0.66553</text:p>
          </table:table-cell>
          <table:table-cell office:value-type="float" office:value="3.315">
            <text:p>3.315</text:p>
          </table:table-cell>
          <table:table-cell office:value-type="float" office:value="9.50638">
            <text:p>9.50638</text:p>
          </table:table-cell>
          <table:table-cell office:value-type="float" office:value="15.5831">
            <text:p>15.5831</text:p>
          </table:table-cell>
          <table:table-cell office:value-type="float" office:value="390.641">
            <text:p>390.641</text:p>
          </table:table-cell>
          <table:table-cell office:value-type="float" office:value="0.488355">
            <text:p>0.48835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03">
            <text:p>3803</text:p>
          </table:table-cell>
          <table:table-cell office:value-type="float" office:value="0.571892">
            <text:p>0.571892</text:p>
          </table:table-cell>
          <table:table-cell office:value-type="float" office:value="11.1761">
            <text:p>11.1761</text:p>
          </table:table-cell>
          <table:table-cell table:number-columns-repeated="2"/>
          <table:table-cell table:formula="of:=SUM([.A19:.S19])" office:value-type="float" office:value="2.4309896">
            <text:p>2.430989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26361">
            <text:p>0.00126361</text:p>
          </table:table-cell>
          <table:table-cell office:value-type="float" office:value="0.0210407">
            <text:p>0.0210407</text:p>
          </table:table-cell>
          <table:table-cell office:value-type="float" office:value="0.156387">
            <text:p>0.156387</text:p>
          </table:table-cell>
          <table:table-cell office:value-type="float" office:value="0.246944">
            <text:p>0.246944</text:p>
          </table:table-cell>
          <table:table-cell office:value-type="float" office:value="0.197641">
            <text:p>0.197641</text:p>
          </table:table-cell>
          <table:table-cell office:value-type="float" office:value="0.289627">
            <text:p>0.289627</text:p>
          </table:table-cell>
          <table:table-cell office:value-type="float" office:value="0.285749">
            <text:p>0.285749</text:p>
          </table:table-cell>
          <table:table-cell office:value-type="float" office:value="0.21911">
            <text:p>0.21911</text:p>
          </table:table-cell>
          <table:table-cell office:value-type="float" office:value="0.261797">
            <text:p>0.261797</text:p>
          </table:table-cell>
          <table:table-cell office:value-type="float" office:value="0.190194">
            <text:p>0.190194</text:p>
          </table:table-cell>
          <table:table-cell office:value-type="float" office:value="0.182426">
            <text:p>0.182426</text:p>
          </table:table-cell>
          <table:table-cell office:value-type="float" office:value="0.187424">
            <text:p>0.187424</text:p>
          </table:table-cell>
          <table:table-cell office:value-type="float" office:value="0.146254">
            <text:p>0.146254</text:p>
          </table:table-cell>
          <table:table-cell office:value-type="float" office:value="0.132362">
            <text:p>0.132362</text:p>
          </table:table-cell>
          <table:table-cell office:value-type="float" office:value="0.0934575">
            <text:p>0.0934575</text:p>
          </table:table-cell>
          <table:table-cell office:value-type="float" office:value="0.0627861">
            <text:p>0.0627861</text:p>
          </table:table-cell>
          <table:table-cell office:value-type="float" office:value="0.0376296">
            <text:p>0.0376296</text:p>
          </table:table-cell>
          <table:table-cell office:value-type="float" office:value="0.0233056">
            <text:p>0.0233056</text:p>
          </table:table-cell>
          <table:table-cell office:value-type="float" office:value="0.011976">
            <text:p>0.011976</text:p>
          </table:table-cell>
          <table:table-cell office:value-type="float" office:value="0.00594752">
            <text:p>0.00594752</text:p>
          </table:table-cell>
          <table:table-cell office:value-type="float" office:value="0.00298217">
            <text:p>0.00298217</text:p>
          </table:table-cell>
          <table:table-cell office:value-type="float" office:value="0.00221214">
            <text:p>0.00221214</text:p>
          </table:table-cell>
          <table:table-cell office:value-type="float" office:value="0.00319436">
            <text:p>0.00319436</text:p>
          </table:table-cell>
          <table:table-cell office:value-type="float" office:value="0.011135">
            <text:p>0.011135</text:p>
          </table:table-cell>
          <table:table-cell office:value-type="float" office:value="0.0721187">
            <text:p>0.0721187</text:p>
          </table:table-cell>
          <table:table-cell office:value-type="float" office:value="0.708763">
            <text:p>0.708763</text:p>
          </table:table-cell>
          <table:table-cell office:value-type="float" office:value="4.52218">
            <text:p>4.52218</text:p>
          </table:table-cell>
          <table:table-cell office:value-type="float" office:value="14.9903">
            <text:p>14.9903</text:p>
          </table:table-cell>
          <table:table-cell office:value-type="float" office:value="26.9672">
            <text:p>26.9672</text:p>
          </table:table-cell>
          <table:table-cell office:value-type="float" office:value="371.828">
            <text:p>371.828</text:p>
          </table:table-cell>
          <table:table-cell office:value-type="float" office:value="0.48767">
            <text:p>0.4876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11">
            <text:p>3811</text:p>
          </table:table-cell>
          <table:table-cell office:value-type="float" office:value="0.57109">
            <text:p>0.57109</text:p>
          </table:table-cell>
          <table:table-cell office:value-type="float" office:value="11.2042">
            <text:p>11.2042</text:p>
          </table:table-cell>
          <table:table-cell table:number-columns-repeated="2"/>
          <table:table-cell table:formula="of:=SUM([.A20:.S20])" office:value-type="float" office:value="2.71209251">
            <text:p>2.71209251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28091">
            <text:p>0.00128091</text:p>
          </table:table-cell>
          <table:table-cell office:value-type="float" office:value="0.0223645">
            <text:p>0.0223645</text:p>
          </table:table-cell>
          <table:table-cell office:value-type="float" office:value="0.173168">
            <text:p>0.173168</text:p>
          </table:table-cell>
          <table:table-cell office:value-type="float" office:value="0.28483">
            <text:p>0.28483</text:p>
          </table:table-cell>
          <table:table-cell office:value-type="float" office:value="0.233784">
            <text:p>0.233784</text:p>
          </table:table-cell>
          <table:table-cell office:value-type="float" office:value="0.335668">
            <text:p>0.335668</text:p>
          </table:table-cell>
          <table:table-cell office:value-type="float" office:value="0.314321">
            <text:p>0.314321</text:p>
          </table:table-cell>
          <table:table-cell office:value-type="float" office:value="0.239635">
            <text:p>0.239635</text:p>
          </table:table-cell>
          <table:table-cell office:value-type="float" office:value="0.303139">
            <text:p>0.303139</text:p>
          </table:table-cell>
          <table:table-cell office:value-type="float" office:value="0.240364">
            <text:p>0.240364</text:p>
          </table:table-cell>
          <table:table-cell office:value-type="float" office:value="0.239435">
            <text:p>0.239435</text:p>
          </table:table-cell>
          <table:table-cell office:value-type="float" office:value="0.230712">
            <text:p>0.230712</text:p>
          </table:table-cell>
          <table:table-cell office:value-type="float" office:value="0.176415">
            <text:p>0.176415</text:p>
          </table:table-cell>
          <table:table-cell office:value-type="float" office:value="0.173266">
            <text:p>0.173266</text:p>
          </table:table-cell>
          <table:table-cell office:value-type="float" office:value="0.149081">
            <text:p>0.149081</text:p>
          </table:table-cell>
          <table:table-cell office:value-type="float" office:value="0.139727">
            <text:p>0.139727</text:p>
          </table:table-cell>
          <table:table-cell office:value-type="float" office:value="0.122786">
            <text:p>0.122786</text:p>
          </table:table-cell>
          <table:table-cell office:value-type="float" office:value="0.107703">
            <text:p>0.107703</text:p>
          </table:table-cell>
          <table:table-cell office:value-type="float" office:value="0.0734929">
            <text:p>0.0734929</text:p>
          </table:table-cell>
          <table:table-cell office:value-type="float" office:value="0.0440752">
            <text:p>0.0440752</text:p>
          </table:table-cell>
          <table:table-cell office:value-type="float" office:value="0.0259236">
            <text:p>0.0259236</text:p>
          </table:table-cell>
          <table:table-cell office:value-type="float" office:value="0.0212207">
            <text:p>0.0212207</text:p>
          </table:table-cell>
          <table:table-cell office:value-type="float" office:value="0.0329611">
            <text:p>0.0329611</text:p>
          </table:table-cell>
          <table:table-cell office:value-type="float" office:value="0.106643">
            <text:p>0.106643</text:p>
          </table:table-cell>
          <table:table-cell office:value-type="float" office:value="0.54264">
            <text:p>0.54264</text:p>
          </table:table-cell>
          <table:table-cell office:value-type="float" office:value="3.65035">
            <text:p>3.65035</text:p>
          </table:table-cell>
          <table:table-cell office:value-type="float" office:value="13.0092">
            <text:p>13.0092</text:p>
          </table:table-cell>
          <table:table-cell office:value-type="float" office:value="25.558">
            <text:p>25.558</text:p>
          </table:table-cell>
          <table:table-cell office:value-type="float" office:value="35.6628">
            <text:p>35.6628</text:p>
          </table:table-cell>
          <table:table-cell office:value-type="float" office:value="382.687">
            <text:p>382.687</text:p>
          </table:table-cell>
          <table:table-cell office:value-type="float" office:value="0.473287">
            <text:p>0.47328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7">
            <text:p>24.27</text:p>
          </table:table-cell>
          <table:table-cell office:value-type="float" office:value="13017">
            <text:p>13017</text:p>
          </table:table-cell>
          <table:table-cell office:value-type="float" office:value="3819">
            <text:p>3819</text:p>
          </table:table-cell>
          <table:table-cell office:value-type="float" office:value="0.554246">
            <text:p>0.554246</text:p>
          </table:table-cell>
          <table:table-cell office:value-type="float" office:value="11.8029">
            <text:p>11.8029</text:p>
          </table:table-cell>
          <table:table-cell table:number-columns-repeated="2"/>
          <table:table-cell table:formula="of:=SUM([.A21:.S21])" office:value-type="float" office:value="3.37997641">
            <text:p>3.3799764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16958">
            <text:p>0.016958</text:p>
          </table:table-cell>
          <table:table-cell office:value-type="float" office:value="0.151127">
            <text:p>0.151127</text:p>
          </table:table-cell>
          <table:table-cell office:value-type="float" office:value="0.275055">
            <text:p>0.275055</text:p>
          </table:table-cell>
          <table:table-cell office:value-type="float" office:value="0.23474">
            <text:p>0.23474</text:p>
          </table:table-cell>
          <table:table-cell office:value-type="float" office:value="0.344883">
            <text:p>0.344883</text:p>
          </table:table-cell>
          <table:table-cell office:value-type="float" office:value="0.331561">
            <text:p>0.331561</text:p>
          </table:table-cell>
          <table:table-cell office:value-type="float" office:value="0.249523">
            <text:p>0.249523</text:p>
          </table:table-cell>
          <table:table-cell office:value-type="float" office:value="0.314102">
            <text:p>0.314102</text:p>
          </table:table-cell>
          <table:table-cell office:value-type="float" office:value="0.255266">
            <text:p>0.255266</text:p>
          </table:table-cell>
          <table:table-cell office:value-type="float" office:value="0.252608">
            <text:p>0.252608</text:p>
          </table:table-cell>
          <table:table-cell office:value-type="float" office:value="0.248641">
            <text:p>0.248641</text:p>
          </table:table-cell>
          <table:table-cell office:value-type="float" office:value="0.196598">
            <text:p>0.196598</text:p>
          </table:table-cell>
          <table:table-cell office:value-type="float" office:value="0.199565">
            <text:p>0.199565</text:p>
          </table:table-cell>
          <table:table-cell office:value-type="float" office:value="0.173068">
            <text:p>0.173068</text:p>
          </table:table-cell>
          <table:table-cell office:value-type="float" office:value="0.14991">
            <text:p>0.14991</text:p>
          </table:table-cell>
          <table:table-cell office:value-type="float" office:value="0.111523">
            <text:p>0.111523</text:p>
          </table:table-cell>
          <table:table-cell office:value-type="float" office:value="0.0886779">
            <text:p>0.0886779</text:p>
          </table:table-cell>
          <table:table-cell office:value-type="float" office:value="0.0609722">
            <text:p>0.0609722</text:p>
          </table:table-cell>
          <table:table-cell office:value-type="float" office:value="0.0392408">
            <text:p>0.0392408</text:p>
          </table:table-cell>
          <table:table-cell office:value-type="float" office:value="0.0230584">
            <text:p>0.0230584</text:p>
          </table:table-cell>
          <table:table-cell office:value-type="float" office:value="0.0156638">
            <text:p>0.0156638</text:p>
          </table:table-cell>
          <table:table-cell office:value-type="float" office:value="0.0213586">
            <text:p>0.0213586</text:p>
          </table:table-cell>
          <table:table-cell office:value-type="float" office:value="0.0849205">
            <text:p>0.0849205</text:p>
          </table:table-cell>
          <table:table-cell office:value-type="float" office:value="0.684888">
            <text:p>0.684888</text:p>
          </table:table-cell>
          <table:table-cell office:value-type="float" office:value="5.37355">
            <text:p>5.37355</text:p>
          </table:table-cell>
          <table:table-cell office:value-type="float" office:value="13.9917">
            <text:p>13.9917</text:p>
          </table:table-cell>
          <table:table-cell office:value-type="float" office:value="24.0101">
            <text:p>24.0101</text:p>
          </table:table-cell>
          <table:table-cell office:value-type="float" office:value="42.5603">
            <text:p>42.5603</text:p>
          </table:table-cell>
          <table:table-cell office:value-type="float" office:value="409.619">
            <text:p>409.619</text:p>
          </table:table-cell>
          <table:table-cell office:value-type="float" office:value="0.467122">
            <text:p>0.46712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20">
            <text:p>3820</text:p>
          </table:table-cell>
          <table:table-cell office:value-type="float" office:value="0.545703">
            <text:p>0.545703</text:p>
          </table:table-cell>
          <table:table-cell office:value-type="float" office:value="12.1136">
            <text:p>12.1136</text:p>
          </table:table-cell>
          <table:table-cell table:number-columns-repeated="2"/>
          <table:table-cell table:formula="of:=SUM([.A22:.S22])" office:value-type="float" office:value="3.505128">
            <text:p>3.505128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07654">
            <text:p>0.00107654</text:p>
          </table:table-cell>
          <table:table-cell office:value-type="float" office:value="0.0208514">
            <text:p>0.0208514</text:p>
          </table:table-cell>
          <table:table-cell office:value-type="float" office:value="0.174164">
            <text:p>0.174164</text:p>
          </table:table-cell>
          <table:table-cell office:value-type="float" office:value="0.29281">
            <text:p>0.29281</text:p>
          </table:table-cell>
          <table:table-cell office:value-type="float" office:value="0.238262">
            <text:p>0.238262</text:p>
          </table:table-cell>
          <table:table-cell office:value-type="float" office:value="0.341065">
            <text:p>0.341065</text:p>
          </table:table-cell>
          <table:table-cell office:value-type="float" office:value="0.316146">
            <text:p>0.316146</text:p>
          </table:table-cell>
          <table:table-cell office:value-type="float" office:value="0.23267">
            <text:p>0.23267</text:p>
          </table:table-cell>
          <table:table-cell office:value-type="float" office:value="0.296666">
            <text:p>0.296666</text:p>
          </table:table-cell>
          <table:table-cell office:value-type="float" office:value="0.241355">
            <text:p>0.241355</text:p>
          </table:table-cell>
          <table:table-cell office:value-type="float" office:value="0.245279">
            <text:p>0.245279</text:p>
          </table:table-cell>
          <table:table-cell office:value-type="float" office:value="0.259678">
            <text:p>0.259678</text:p>
          </table:table-cell>
          <table:table-cell office:value-type="float" office:value="0.20762">
            <text:p>0.20762</text:p>
          </table:table-cell>
          <table:table-cell office:value-type="float" office:value="0.204929">
            <text:p>0.204929</text:p>
          </table:table-cell>
          <table:table-cell office:value-type="float" office:value="0.183337">
            <text:p>0.183337</text:p>
          </table:table-cell>
          <table:table-cell office:value-type="float" office:value="0.16826">
            <text:p>0.16826</text:p>
          </table:table-cell>
          <table:table-cell office:value-type="float" office:value="0.139312">
            <text:p>0.139312</text:p>
          </table:table-cell>
          <table:table-cell office:value-type="float" office:value="0.128448">
            <text:p>0.128448</text:p>
          </table:table-cell>
          <table:table-cell office:value-type="float" office:value="0.110109">
            <text:p>0.110109</text:p>
          </table:table-cell>
          <table:table-cell office:value-type="float" office:value="0.105223">
            <text:p>0.105223</text:p>
          </table:table-cell>
          <table:table-cell office:value-type="float" office:value="0.122401">
            <text:p>0.122401</text:p>
          </table:table-cell>
          <table:table-cell office:value-type="float" office:value="0.193104">
            <text:p>0.193104</text:p>
          </table:table-cell>
          <table:table-cell office:value-type="float" office:value="0.391168">
            <text:p>0.391168</text:p>
          </table:table-cell>
          <table:table-cell office:value-type="float" office:value="0.987064">
            <text:p>0.987064</text:p>
          </table:table-cell>
          <table:table-cell office:value-type="float" office:value="2.63874">
            <text:p>2.63874</text:p>
          </table:table-cell>
          <table:table-cell office:value-type="float" office:value="6.70466">
            <text:p>6.70466</text:p>
          </table:table-cell>
          <table:table-cell office:value-type="float" office:value="9.59149">
            <text:p>9.59149</text:p>
          </table:table-cell>
          <table:table-cell office:value-type="float" office:value="13.3191">
            <text:p>13.3191</text:p>
          </table:table-cell>
          <table:table-cell office:value-type="float" office:value="21.8891">
            <text:p>21.8891</text:p>
          </table:table-cell>
          <table:table-cell office:value-type="float" office:value="421.148">
            <text:p>421.148</text:p>
          </table:table-cell>
          <table:table-cell office:value-type="float" office:value="0.467807">
            <text:p>0.467807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22">
            <text:p>3822</text:p>
          </table:table-cell>
          <table:table-cell office:value-type="float" office:value="0.546503">
            <text:p>0.546503</text:p>
          </table:table-cell>
          <table:table-cell office:value-type="float" office:value="12.0843">
            <text:p>12.0843</text:p>
          </table:table-cell>
          <table:table-cell table:number-columns-repeated="2"/>
          <table:table-cell table:formula="of:=SUM([.A23:.S23])" office:value-type="float" office:value="3.56348094">
            <text:p>3.56348094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51366">
            <text:p>0.00151366</text:p>
          </table:table-cell>
          <table:table-cell office:value-type="float" office:value="0.0241619">
            <text:p>0.0241619</text:p>
          </table:table-cell>
          <table:table-cell office:value-type="float" office:value="0.172548">
            <text:p>0.172548</text:p>
          </table:table-cell>
          <table:table-cell office:value-type="float" office:value="0.268664">
            <text:p>0.268664</text:p>
          </table:table-cell>
          <table:table-cell office:value-type="float" office:value="0.220151">
            <text:p>0.220151</text:p>
          </table:table-cell>
          <table:table-cell office:value-type="float" office:value="0.329839">
            <text:p>0.329839</text:p>
          </table:table-cell>
          <table:table-cell office:value-type="float" office:value="0.324248">
            <text:p>0.324248</text:p>
          </table:table-cell>
          <table:table-cell office:value-type="float" office:value="0.239988">
            <text:p>0.239988</text:p>
          </table:table-cell>
          <table:table-cell office:value-type="float" office:value="0.291951">
            <text:p>0.291951</text:p>
          </table:table-cell>
          <table:table-cell office:value-type="float" office:value="0.24287">
            <text:p>0.24287</text:p>
          </table:table-cell>
          <table:table-cell office:value-type="float" office:value="0.244228">
            <text:p>0.244228</text:p>
          </table:table-cell>
          <table:table-cell office:value-type="float" office:value="0.240325">
            <text:p>0.240325</text:p>
          </table:table-cell>
          <table:table-cell office:value-type="float" office:value="0.194148">
            <text:p>0.194148</text:p>
          </table:table-cell>
          <table:table-cell office:value-type="float" office:value="0.193027">
            <text:p>0.193027</text:p>
          </table:table-cell>
          <table:table-cell office:value-type="float" office:value="0.160674">
            <text:p>0.160674</text:p>
          </table:table-cell>
          <table:table-cell office:value-type="float" office:value="0.125202">
            <text:p>0.125202</text:p>
          </table:table-cell>
          <table:table-cell office:value-type="float" office:value="0.0806328">
            <text:p>0.0806328</text:p>
          </table:table-cell>
          <table:table-cell office:value-type="float" office:value="0.0503745">
            <text:p>0.0503745</text:p>
          </table:table-cell>
          <table:table-cell office:value-type="float" office:value="0.0282155">
            <text:p>0.0282155</text:p>
          </table:table-cell>
          <table:table-cell office:value-type="float" office:value="0.0184939">
            <text:p>0.0184939</text:p>
          </table:table-cell>
          <table:table-cell office:value-type="float" office:value="0.017647">
            <text:p>0.017647</text:p>
          </table:table-cell>
          <table:table-cell office:value-type="float" office:value="0.0280596">
            <text:p>0.0280596</text:p>
          </table:table-cell>
          <table:table-cell office:value-type="float" office:value="0.0662983">
            <text:p>0.0662983</text:p>
          </table:table-cell>
          <table:table-cell office:value-type="float" office:value="0.214833">
            <text:p>0.214833</text:p>
          </table:table-cell>
          <table:table-cell office:value-type="float" office:value="0.714374">
            <text:p>0.714374</text:p>
          </table:table-cell>
          <table:table-cell office:value-type="float" office:value="2.79566">
            <text:p>2.79566</text:p>
          </table:table-cell>
          <table:table-cell office:value-type="float" office:value="8.31125">
            <text:p>8.31125</text:p>
          </table:table-cell>
          <table:table-cell office:value-type="float" office:value="17.1954">
            <text:p>17.1954</text:p>
          </table:table-cell>
          <table:table-cell office:value-type="float" office:value="26.4801">
            <text:p>26.4801</text:p>
          </table:table-cell>
          <table:table-cell office:value-type="float" office:value="397.455">
            <text:p>397.455</text:p>
          </table:table-cell>
          <table:table-cell office:value-type="float" office:value="0.473972">
            <text:p>0.47397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30">
            <text:p>3830</text:p>
          </table:table-cell>
          <table:table-cell office:value-type="float" office:value="0.555048">
            <text:p>0.555048</text:p>
          </table:table-cell>
          <table:table-cell office:value-type="float" office:value="11.774">
            <text:p>11.774</text:p>
          </table:table-cell>
          <table:table-cell table:number-columns-repeated="2"/>
          <table:table-cell table:formula="of:=SUM([.A24:.S24])" office:value-type="float" office:value="3.35417136">
            <text:p>3.3541713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56264">
            <text:p>0.00156264</text:p>
          </table:table-cell>
          <table:table-cell office:value-type="float" office:value="0.025806">
            <text:p>0.025806</text:p>
          </table:table-cell>
          <table:table-cell office:value-type="float" office:value="0.187358">
            <text:p>0.187358</text:p>
          </table:table-cell>
          <table:table-cell office:value-type="float" office:value="0.287609">
            <text:p>0.287609</text:p>
          </table:table-cell>
          <table:table-cell office:value-type="float" office:value="0.225731">
            <text:p>0.225731</text:p>
          </table:table-cell>
          <table:table-cell office:value-type="float" office:value="0.324595">
            <text:p>0.324595</text:p>
          </table:table-cell>
          <table:table-cell office:value-type="float" office:value="0.314141">
            <text:p>0.314141</text:p>
          </table:table-cell>
          <table:table-cell office:value-type="float" office:value="0.235502">
            <text:p>0.235502</text:p>
          </table:table-cell>
          <table:table-cell office:value-type="float" office:value="0.289196">
            <text:p>0.289196</text:p>
          </table:table-cell>
          <table:table-cell office:value-type="float" office:value="0.231625">
            <text:p>0.231625</text:p>
          </table:table-cell>
          <table:table-cell office:value-type="float" office:value="0.232393">
            <text:p>0.232393</text:p>
          </table:table-cell>
          <table:table-cell office:value-type="float" office:value="0.249196">
            <text:p>0.249196</text:p>
          </table:table-cell>
          <table:table-cell office:value-type="float" office:value="0.220303">
            <text:p>0.220303</text:p>
          </table:table-cell>
          <table:table-cell office:value-type="float" office:value="0.23331">
            <text:p>0.23331</text:p>
          </table:table-cell>
          <table:table-cell office:value-type="float" office:value="0.202217">
            <text:p>0.202217</text:p>
          </table:table-cell>
          <table:table-cell office:value-type="float" office:value="0.161752">
            <text:p>0.161752</text:p>
          </table:table-cell>
          <table:table-cell office:value-type="float" office:value="0.106853">
            <text:p>0.106853</text:p>
          </table:table-cell>
          <table:table-cell office:value-type="float" office:value="0.0714946">
            <text:p>0.0714946</text:p>
          </table:table-cell>
          <table:table-cell office:value-type="float" office:value="0.0444768">
            <text:p>0.0444768</text:p>
          </table:table-cell>
          <table:table-cell office:value-type="float" office:value="0.0291962">
            <text:p>0.0291962</text:p>
          </table:table-cell>
          <table:table-cell office:value-type="float" office:value="0.0231874">
            <text:p>0.0231874</text:p>
          </table:table-cell>
          <table:table-cell office:value-type="float" office:value="0.0311824">
            <text:p>0.0311824</text:p>
          </table:table-cell>
          <table:table-cell office:value-type="float" office:value="0.0654197">
            <text:p>0.0654197</text:p>
          </table:table-cell>
          <table:table-cell office:value-type="float" office:value="0.180457">
            <text:p>0.180457</text:p>
          </table:table-cell>
          <table:table-cell office:value-type="float" office:value="0.517136">
            <text:p>0.517136</text:p>
          </table:table-cell>
          <table:table-cell office:value-type="float" office:value="2.58708">
            <text:p>2.58708</text:p>
          </table:table-cell>
          <table:table-cell office:value-type="float" office:value="10.8314">
            <text:p>10.8314</text:p>
          </table:table-cell>
          <table:table-cell office:value-type="float" office:value="19.8499">
            <text:p>19.8499</text:p>
          </table:table-cell>
          <table:table-cell office:value-type="float" office:value="26.0883">
            <text:p>26.0883</text:p>
          </table:table-cell>
          <table:table-cell office:value-type="float" office:value="392.533">
            <text:p>392.533</text:p>
          </table:table-cell>
          <table:table-cell office:value-type="float" office:value="0.474656">
            <text:p>0.47465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31">
            <text:p>3831</text:p>
          </table:table-cell>
          <table:table-cell office:value-type="float" office:value="0.554504">
            <text:p>0.554504</text:p>
          </table:table-cell>
          <table:table-cell office:value-type="float" office:value="11.7936">
            <text:p>11.7936</text:p>
          </table:table-cell>
          <table:table-cell table:number-columns-repeated="2"/>
          <table:table-cell table:formula="of:=SUM([.A25:.S25])" office:value-type="float" office:value="3.52914964">
            <text:p>3.52914964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91064">
            <text:p>0.00191064</text:p>
          </table:table-cell>
          <table:table-cell office:value-type="float" office:value="0.0288167">
            <text:p>0.0288167</text:p>
          </table:table-cell>
          <table:table-cell office:value-type="float" office:value="0.196183">
            <text:p>0.196183</text:p>
          </table:table-cell>
          <table:table-cell office:value-type="float" office:value="0.296456">
            <text:p>0.296456</text:p>
          </table:table-cell>
          <table:table-cell office:value-type="float" office:value="0.23341">
            <text:p>0.23341</text:p>
          </table:table-cell>
          <table:table-cell office:value-type="float" office:value="0.326884">
            <text:p>0.326884</text:p>
          </table:table-cell>
          <table:table-cell office:value-type="float" office:value="0.304816">
            <text:p>0.304816</text:p>
          </table:table-cell>
          <table:table-cell office:value-type="float" office:value="0.230669">
            <text:p>0.230669</text:p>
          </table:table-cell>
          <table:table-cell office:value-type="float" office:value="0.284991">
            <text:p>0.284991</text:p>
          </table:table-cell>
          <table:table-cell office:value-type="float" office:value="0.237556">
            <text:p>0.237556</text:p>
          </table:table-cell>
          <table:table-cell office:value-type="float" office:value="0.259858">
            <text:p>0.259858</text:p>
          </table:table-cell>
          <table:table-cell office:value-type="float" office:value="0.268952">
            <text:p>0.268952</text:p>
          </table:table-cell>
          <table:table-cell office:value-type="float" office:value="0.217779">
            <text:p>0.217779</text:p>
          </table:table-cell>
          <table:table-cell office:value-type="float" office:value="0.218832">
            <text:p>0.218832</text:p>
          </table:table-cell>
          <table:table-cell office:value-type="float" office:value="0.17568">
            <text:p>0.17568</text:p>
          </table:table-cell>
          <table:table-cell office:value-type="float" office:value="0.133153">
            <text:p>0.133153</text:p>
          </table:table-cell>
          <table:table-cell office:value-type="float" office:value="0.0845386">
            <text:p>0.0845386</text:p>
          </table:table-cell>
          <table:table-cell office:value-type="float" office:value="0.054133">
            <text:p>0.054133</text:p>
          </table:table-cell>
          <table:table-cell office:value-type="float" office:value="0.0308882">
            <text:p>0.0308882</text:p>
          </table:table-cell>
          <table:table-cell office:value-type="float" office:value="0.0165857">
            <text:p>0.0165857</text:p>
          </table:table-cell>
          <table:table-cell office:value-type="float" office:value="0.0110166">
            <text:p>0.0110166</text:p>
          </table:table-cell>
          <table:table-cell office:value-type="float" office:value="0.0116162">
            <text:p>0.0116162</text:p>
          </table:table-cell>
          <table:table-cell office:value-type="float" office:value="0.019577">
            <text:p>0.019577</text:p>
          </table:table-cell>
          <table:table-cell office:value-type="float" office:value="0.059402">
            <text:p>0.059402</text:p>
          </table:table-cell>
          <table:table-cell office:value-type="float" office:value="0.26497">
            <text:p>0.26497</text:p>
          </table:table-cell>
          <table:table-cell office:value-type="float" office:value="2.12619">
            <text:p>2.12619</text:p>
          </table:table-cell>
          <table:table-cell office:value-type="float" office:value="10.0262">
            <text:p>10.0262</text:p>
          </table:table-cell>
          <table:table-cell office:value-type="float" office:value="20.5388">
            <text:p>20.5388</text:p>
          </table:table-cell>
          <table:table-cell office:value-type="float" office:value="27.7688">
            <text:p>27.7688</text:p>
          </table:table-cell>
          <table:table-cell office:value-type="float" office:value="370.364">
            <text:p>370.364</text:p>
          </table:table-cell>
          <table:table-cell office:value-type="float" office:value="0.476026">
            <text:p>0.47602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33">
            <text:p>3833</text:p>
          </table:table-cell>
          <table:table-cell office:value-type="float" office:value="0.555432">
            <text:p>0.555432</text:p>
          </table:table-cell>
          <table:table-cell office:value-type="float" office:value="11.7602">
            <text:p>11.7602</text:p>
          </table:table-cell>
          <table:table-cell table:number-columns-repeated="2"/>
          <table:table-cell table:formula="of:=SUM([.A26:.S26])" office:value-type="float" office:value="3.50048494">
            <text:p>3.50048494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55938">
            <text:p>0.00155938</text:p>
          </table:table-cell>
          <table:table-cell office:value-type="float" office:value="0.0253415">
            <text:p>0.0253415</text:p>
          </table:table-cell>
          <table:table-cell office:value-type="float" office:value="0.183704">
            <text:p>0.183704</text:p>
          </table:table-cell>
          <table:table-cell office:value-type="float" office:value="0.28282">
            <text:p>0.28282</text:p>
          </table:table-cell>
          <table:table-cell office:value-type="float" office:value="0.216713">
            <text:p>0.216713</text:p>
          </table:table-cell>
          <table:table-cell office:value-type="float" office:value="0.301234">
            <text:p>0.301234</text:p>
          </table:table-cell>
          <table:table-cell office:value-type="float" office:value="0.295725">
            <text:p>0.295725</text:p>
          </table:table-cell>
          <table:table-cell office:value-type="float" office:value="0.23389">
            <text:p>0.23389</text:p>
          </table:table-cell>
          <table:table-cell office:value-type="float" office:value="0.285571">
            <text:p>0.285571</text:p>
          </table:table-cell>
          <table:table-cell office:value-type="float" office:value="0.234554">
            <text:p>0.234554</text:p>
          </table:table-cell>
          <table:table-cell office:value-type="float" office:value="0.246353">
            <text:p>0.246353</text:p>
          </table:table-cell>
          <table:table-cell office:value-type="float" office:value="0.244189">
            <text:p>0.244189</text:p>
          </table:table-cell>
          <table:table-cell office:value-type="float" office:value="0.183742">
            <text:p>0.183742</text:p>
          </table:table-cell>
          <table:table-cell office:value-type="float" office:value="0.167724">
            <text:p>0.167724</text:p>
          </table:table-cell>
          <table:table-cell office:value-type="float" office:value="0.138335">
            <text:p>0.138335</text:p>
          </table:table-cell>
          <table:table-cell office:value-type="float" office:value="0.106924">
            <text:p>0.106924</text:p>
          </table:table-cell>
          <table:table-cell office:value-type="float" office:value="0.0633058">
            <text:p>0.0633058</text:p>
          </table:table-cell>
          <table:table-cell office:value-type="float" office:value="0.0355483">
            <text:p>0.0355483</text:p>
          </table:table-cell>
          <table:table-cell office:value-type="float" office:value="0.0167494">
            <text:p>0.0167494</text:p>
          </table:table-cell>
          <table:table-cell office:value-type="float" office:value="0.00725668">
            <text:p>0.00725668</text:p>
          </table:table-cell>
          <table:table-cell office:value-type="float" office:value="0.00382699">
            <text:p>0.00382699</text:p>
          </table:table-cell>
          <table:table-cell office:value-type="float" office:value="0.00351035">
            <text:p>0.00351035</text:p>
          </table:table-cell>
          <table:table-cell office:value-type="float" office:value="0.00601983">
            <text:p>0.00601983</text:p>
          </table:table-cell>
          <table:table-cell office:value-type="float" office:value="0.0202404">
            <text:p>0.0202404</text:p>
          </table:table-cell>
          <table:table-cell office:value-type="float" office:value="0.111716">
            <text:p>0.111716</text:p>
          </table:table-cell>
          <table:table-cell office:value-type="float" office:value="1.01058">
            <text:p>1.01058</text:p>
          </table:table-cell>
          <table:table-cell office:value-type="float" office:value="4.40338">
            <text:p>4.40338</text:p>
          </table:table-cell>
          <table:table-cell office:value-type="float" office:value="11.2394">
            <text:p>11.2394</text:p>
          </table:table-cell>
          <table:table-cell office:value-type="float" office:value="26.3719">
            <text:p>26.3719</text:p>
          </table:table-cell>
          <table:table-cell office:value-type="float" office:value="395.74">
            <text:p>395.74</text:p>
          </table:table-cell>
          <table:table-cell office:value-type="float" office:value="0.477396">
            <text:p>0.477396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41">
            <text:p>3841</text:p>
          </table:table-cell>
          <table:table-cell office:value-type="float" office:value="0.559058">
            <text:p>0.559058</text:p>
          </table:table-cell>
          <table:table-cell office:value-type="float" office:value="11.63">
            <text:p>11.63</text:p>
          </table:table-cell>
          <table:table-cell table:number-columns-repeated="2"/>
          <table:table-cell table:formula="of:=SUM([.A27:.S27])" office:value-type="float" office:value="3.21168468">
            <text:p>3.21168468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68969">
            <text:p>0.00168969</text:p>
          </table:table-cell>
          <table:table-cell office:value-type="float" office:value="0.0263233">
            <text:p>0.0263233</text:p>
          </table:table-cell>
          <table:table-cell office:value-type="float" office:value="0.183131">
            <text:p>0.183131</text:p>
          </table:table-cell>
          <table:table-cell office:value-type="float" office:value="0.277431">
            <text:p>0.277431</text:p>
          </table:table-cell>
          <table:table-cell office:value-type="float" office:value="0.216237">
            <text:p>0.216237</text:p>
          </table:table-cell>
          <table:table-cell office:value-type="float" office:value="0.306904">
            <text:p>0.306904</text:p>
          </table:table-cell>
          <table:table-cell office:value-type="float" office:value="0.297929">
            <text:p>0.297929</text:p>
          </table:table-cell>
          <table:table-cell office:value-type="float" office:value="0.230409">
            <text:p>0.230409</text:p>
          </table:table-cell>
          <table:table-cell office:value-type="float" office:value="0.278249">
            <text:p>0.278249</text:p>
          </table:table-cell>
          <table:table-cell office:value-type="float" office:value="0.223247">
            <text:p>0.223247</text:p>
          </table:table-cell>
          <table:table-cell office:value-type="float" office:value="0.235147">
            <text:p>0.235147</text:p>
          </table:table-cell>
          <table:table-cell office:value-type="float" office:value="0.239288">
            <text:p>0.239288</text:p>
          </table:table-cell>
          <table:table-cell office:value-type="float" office:value="0.179845">
            <text:p>0.179845</text:p>
          </table:table-cell>
          <table:table-cell office:value-type="float" office:value="0.16556">
            <text:p>0.16556</text:p>
          </table:table-cell>
          <table:table-cell office:value-type="float" office:value="0.139418">
            <text:p>0.139418</text:p>
          </table:table-cell>
          <table:table-cell office:value-type="float" office:value="0.112287">
            <text:p>0.112287</text:p>
          </table:table-cell>
          <table:table-cell office:value-type="float" office:value="0.0698893">
            <text:p>0.0698893</text:p>
          </table:table-cell>
          <table:table-cell office:value-type="float" office:value="0.0403358">
            <text:p>0.0403358</text:p>
          </table:table-cell>
          <table:table-cell office:value-type="float" office:value="0.0189545">
            <text:p>0.0189545</text:p>
          </table:table-cell>
          <table:table-cell office:value-type="float" office:value="0.00798257">
            <text:p>0.00798257</text:p>
          </table:table-cell>
          <table:table-cell office:value-type="float" office:value="0.00420442">
            <text:p>0.00420442</text:p>
          </table:table-cell>
          <table:table-cell office:value-type="float" office:value="0.00396018">
            <text:p>0.00396018</text:p>
          </table:table-cell>
          <table:table-cell office:value-type="float" office:value="0.00693456">
            <text:p>0.00693456</text:p>
          </table:table-cell>
          <table:table-cell office:value-type="float" office:value="0.025025">
            <text:p>0.025025</text:p>
          </table:table-cell>
          <table:table-cell office:value-type="float" office:value="0.159953">
            <text:p>0.159953</text:p>
          </table:table-cell>
          <table:table-cell office:value-type="float" office:value="1.52986">
            <text:p>1.52986</text:p>
          </table:table-cell>
          <table:table-cell office:value-type="float" office:value="5.6611">
            <text:p>5.6611</text:p>
          </table:table-cell>
          <table:table-cell office:value-type="float" office:value="11.6078">
            <text:p>11.6078</text:p>
          </table:table-cell>
          <table:table-cell office:value-type="float" office:value="25.1972">
            <text:p>25.1972</text:p>
          </table:table-cell>
          <table:table-cell office:value-type="float" office:value="391.9">
            <text:p>391.9</text:p>
          </table:table-cell>
          <table:table-cell office:value-type="float" office:value="0.478081">
            <text:p>0.47808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42">
            <text:p>3842</text:p>
          </table:table-cell>
          <table:table-cell office:value-type="float" office:value="0.558505">
            <text:p>0.558505</text:p>
          </table:table-cell>
          <table:table-cell office:value-type="float" office:value="11.6498">
            <text:p>11.6498</text:p>
          </table:table-cell>
          <table:table-cell table:number-columns-repeated="2"/>
          <table:table-cell table:formula="of:=SUM([.A28:.S28])" office:value-type="float" office:value="3.18298429">
            <text:p>3.18298429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83639">
            <text:p>0.00183639</text:p>
          </table:table-cell>
          <table:table-cell office:value-type="float" office:value="0.0280795">
            <text:p>0.0280795</text:p>
          </table:table-cell>
          <table:table-cell office:value-type="float" office:value="0.190983">
            <text:p>0.190983</text:p>
          </table:table-cell>
          <table:table-cell office:value-type="float" office:value="0.281442">
            <text:p>0.281442</text:p>
          </table:table-cell>
          <table:table-cell office:value-type="float" office:value="0.215605">
            <text:p>0.215605</text:p>
          </table:table-cell>
          <table:table-cell office:value-type="float" office:value="0.306794">
            <text:p>0.306794</text:p>
          </table:table-cell>
          <table:table-cell office:value-type="float" office:value="0.298679">
            <text:p>0.298679</text:p>
          </table:table-cell>
          <table:table-cell office:value-type="float" office:value="0.227518">
            <text:p>0.227518</text:p>
          </table:table-cell>
          <table:table-cell office:value-type="float" office:value="0.278936">
            <text:p>0.278936</text:p>
          </table:table-cell>
          <table:table-cell office:value-type="float" office:value="0.238478">
            <text:p>0.238478</text:p>
          </table:table-cell>
          <table:table-cell office:value-type="float" office:value="0.25606">
            <text:p>0.25606</text:p>
          </table:table-cell>
          <table:table-cell office:value-type="float" office:value="0.265907">
            <text:p>0.265907</text:p>
          </table:table-cell>
          <table:table-cell office:value-type="float" office:value="0.216096">
            <text:p>0.216096</text:p>
          </table:table-cell>
          <table:table-cell office:value-type="float" office:value="0.207193">
            <text:p>0.207193</text:p>
          </table:table-cell>
          <table:table-cell office:value-type="float" office:value="0.179241">
            <text:p>0.179241</text:p>
          </table:table-cell>
          <table:table-cell office:value-type="float" office:value="0.146889">
            <text:p>0.146889</text:p>
          </table:table-cell>
          <table:table-cell office:value-type="float" office:value="0.0963798">
            <text:p>0.0963798</text:p>
          </table:table-cell>
          <table:table-cell office:value-type="float" office:value="0.0598036">
            <text:p>0.0598036</text:p>
          </table:table-cell>
          <table:table-cell office:value-type="float" office:value="0.0274972">
            <text:p>0.0274972</text:p>
          </table:table-cell>
          <table:table-cell office:value-type="float" office:value="0.0100658">
            <text:p>0.0100658</text:p>
          </table:table-cell>
          <table:table-cell office:value-type="float" office:value="0.00440548">
            <text:p>0.00440548</text:p>
          </table:table-cell>
          <table:table-cell office:value-type="float" office:value="0.00387563">
            <text:p>0.00387563</text:p>
          </table:table-cell>
          <table:table-cell office:value-type="float" office:value="0.00664787">
            <text:p>0.00664787</text:p>
          </table:table-cell>
          <table:table-cell office:value-type="float" office:value="0.0236048">
            <text:p>0.0236048</text:p>
          </table:table-cell>
          <table:table-cell office:value-type="float" office:value="0.127449">
            <text:p>0.127449</text:p>
          </table:table-cell>
          <table:table-cell office:value-type="float" office:value="0.96224">
            <text:p>0.96224</text:p>
          </table:table-cell>
          <table:table-cell office:value-type="float" office:value="3.90058">
            <text:p>3.90058</text:p>
          </table:table-cell>
          <table:table-cell office:value-type="float" office:value="9.29393">
            <text:p>9.29393</text:p>
          </table:table-cell>
          <table:table-cell office:value-type="float" office:value="22.7827">
            <text:p>22.7827</text:p>
          </table:table-cell>
          <table:table-cell office:value-type="float" office:value="396.505">
            <text:p>396.505</text:p>
          </table:table-cell>
          <table:table-cell office:value-type="float" office:value="0.479451">
            <text:p>0.47945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44">
            <text:p>3844</text:p>
          </table:table-cell>
          <table:table-cell office:value-type="float" office:value="0.560105">
            <text:p>0.560105</text:p>
          </table:table-cell>
          <table:table-cell office:value-type="float" office:value="11.5926">
            <text:p>11.5926</text:p>
          </table:table-cell>
          <table:table-cell table:number-columns-repeated="2"/>
          <table:table-cell table:formula="of:=SUM([.A29:.S29])" office:value-type="float" office:value="3.43611669">
            <text:p>3.43611669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7897">
            <text:p>0.0017897</text:p>
          </table:table-cell>
          <table:table-cell office:value-type="float" office:value="0.0276214">
            <text:p>0.0276214</text:p>
          </table:table-cell>
          <table:table-cell office:value-type="float" office:value="0.189438">
            <text:p>0.189438</text:p>
          </table:table-cell>
          <table:table-cell office:value-type="float" office:value="0.278659">
            <text:p>0.278659</text:p>
          </table:table-cell>
          <table:table-cell office:value-type="float" office:value="0.210566">
            <text:p>0.210566</text:p>
          </table:table-cell>
          <table:table-cell office:value-type="float" office:value="0.294194">
            <text:p>0.294194</text:p>
          </table:table-cell>
          <table:table-cell office:value-type="float" office:value="0.285227">
            <text:p>0.285227</text:p>
          </table:table-cell>
          <table:table-cell office:value-type="float" office:value="0.224207">
            <text:p>0.224207</text:p>
          </table:table-cell>
          <table:table-cell office:value-type="float" office:value="0.287958">
            <text:p>0.287958</text:p>
          </table:table-cell>
          <table:table-cell office:value-type="float" office:value="0.247311">
            <text:p>0.247311</text:p>
          </table:table-cell>
          <table:table-cell office:value-type="float" office:value="0.262085">
            <text:p>0.262085</text:p>
          </table:table-cell>
          <table:table-cell office:value-type="float" office:value="0.271737">
            <text:p>0.271737</text:p>
          </table:table-cell>
          <table:table-cell office:value-type="float" office:value="0.217177">
            <text:p>0.217177</text:p>
          </table:table-cell>
          <table:table-cell office:value-type="float" office:value="0.204594">
            <text:p>0.204594</text:p>
          </table:table-cell>
          <table:table-cell office:value-type="float" office:value="0.165867">
            <text:p>0.165867</text:p>
          </table:table-cell>
          <table:table-cell office:value-type="float" office:value="0.127022">
            <text:p>0.127022</text:p>
          </table:table-cell>
          <table:table-cell office:value-type="float" office:value="0.0798764">
            <text:p>0.0798764</text:p>
          </table:table-cell>
          <table:table-cell office:value-type="float" office:value="0.046345">
            <text:p>0.046345</text:p>
          </table:table-cell>
          <table:table-cell office:value-type="float" office:value="0.0204756">
            <text:p>0.0204756</text:p>
          </table:table-cell>
          <table:table-cell office:value-type="float" office:value="0.00766668">
            <text:p>0.00766668</text:p>
          </table:table-cell>
          <table:table-cell office:value-type="float" office:value="0.00320501">
            <text:p>0.00320501</text:p>
          </table:table-cell>
          <table:table-cell office:value-type="float" office:value="0.00253102">
            <text:p>0.00253102</text:p>
          </table:table-cell>
          <table:table-cell office:value-type="float" office:value="0.00459978">
            <text:p>0.00459978</text:p>
          </table:table-cell>
          <table:table-cell office:value-type="float" office:value="0.0185535">
            <text:p>0.0185535</text:p>
          </table:table-cell>
          <table:table-cell office:value-type="float" office:value="0.108095">
            <text:p>0.108095</text:p>
          </table:table-cell>
          <table:table-cell office:value-type="float" office:value="0.83275">
            <text:p>0.83275</text:p>
          </table:table-cell>
          <table:table-cell office:value-type="float" office:value="3.78519">
            <text:p>3.78519</text:p>
          </table:table-cell>
          <table:table-cell office:value-type="float" office:value="11.3423">
            <text:p>11.3423</text:p>
          </table:table-cell>
          <table:table-cell office:value-type="float" office:value="28.8709">
            <text:p>28.8709</text:p>
          </table:table-cell>
          <table:table-cell office:value-type="float" office:value="390.519">
            <text:p>390.519</text:p>
          </table:table-cell>
          <table:table-cell office:value-type="float" office:value="0.478766">
            <text:p>0.478766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45">
            <text:p>3845</text:p>
          </table:table-cell>
          <table:table-cell office:value-type="float" office:value="0.558629">
            <text:p>0.558629</text:p>
          </table:table-cell>
          <table:table-cell office:value-type="float" office:value="11.6454">
            <text:p>11.6454</text:p>
          </table:table-cell>
          <table:table-cell table:number-columns-repeated="2"/>
          <table:table-cell table:formula="of:=SUM([.A30:.S30])" office:value-type="float" office:value="3.3753295">
            <text:p>3.3753295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89426">
            <text:p>0.00189426</text:p>
          </table:table-cell>
          <table:table-cell office:value-type="float" office:value="0.0280912">
            <text:p>0.0280912</text:p>
          </table:table-cell>
          <table:table-cell office:value-type="float" office:value="0.188098">
            <text:p>0.188098</text:p>
          </table:table-cell>
          <table:table-cell office:value-type="float" office:value="0.275999">
            <text:p>0.275999</text:p>
          </table:table-cell>
          <table:table-cell office:value-type="float" office:value="0.212123">
            <text:p>0.212123</text:p>
          </table:table-cell>
          <table:table-cell office:value-type="float" office:value="0.298234">
            <text:p>0.298234</text:p>
          </table:table-cell>
          <table:table-cell office:value-type="float" office:value="0.285323">
            <text:p>0.285323</text:p>
          </table:table-cell>
          <table:table-cell office:value-type="float" office:value="0.223172">
            <text:p>0.223172</text:p>
          </table:table-cell>
          <table:table-cell office:value-type="float" office:value="0.281263">
            <text:p>0.281263</text:p>
          </table:table-cell>
          <table:table-cell office:value-type="float" office:value="0.240903">
            <text:p>0.240903</text:p>
          </table:table-cell>
          <table:table-cell office:value-type="float" office:value="0.263115">
            <text:p>0.263115</text:p>
          </table:table-cell>
          <table:table-cell office:value-type="float" office:value="0.269073">
            <text:p>0.269073</text:p>
          </table:table-cell>
          <table:table-cell office:value-type="float" office:value="0.212178">
            <text:p>0.212178</text:p>
          </table:table-cell>
          <table:table-cell office:value-type="float" office:value="0.198842">
            <text:p>0.198842</text:p>
          </table:table-cell>
          <table:table-cell office:value-type="float" office:value="0.157826">
            <text:p>0.157826</text:p>
          </table:table-cell>
          <table:table-cell office:value-type="float" office:value="0.116121">
            <text:p>0.116121</text:p>
          </table:table-cell>
          <table:table-cell office:value-type="float" office:value="0.0648528">
            <text:p>0.0648528</text:p>
          </table:table-cell>
          <table:table-cell office:value-type="float" office:value="0.0303061">
            <text:p>0.0303061</text:p>
          </table:table-cell>
          <table:table-cell office:value-type="float" office:value="0.0111182">
            <text:p>0.0111182</text:p>
          </table:table-cell>
          <table:table-cell office:value-type="float" office:value="0.00374704">
            <text:p>0.00374704</text:p>
          </table:table-cell>
          <table:table-cell office:value-type="float" office:value="0.00157266">
            <text:p>0.00157266</text:p>
          </table:table-cell>
          <table:table-cell office:value-type="float" office:value="0.00142074">
            <text:p>0.00142074</text:p>
          </table:table-cell>
          <table:table-cell office:value-type="float" office:value="0.00362416">
            <text:p>0.00362416</text:p>
          </table:table-cell>
          <table:table-cell office:value-type="float" office:value="0.0220005">
            <text:p>0.0220005</text:p>
          </table:table-cell>
          <table:table-cell office:value-type="float" office:value="0.139091">
            <text:p>0.139091</text:p>
          </table:table-cell>
          <table:table-cell office:value-type="float" office:value="1.09213">
            <text:p>1.09213</text:p>
          </table:table-cell>
          <table:table-cell office:value-type="float" office:value="5.25043">
            <text:p>5.25043</text:p>
          </table:table-cell>
          <table:table-cell office:value-type="float" office:value="11.525">
            <text:p>11.525</text:p>
          </table:table-cell>
          <table:table-cell office:value-type="float" office:value="23.0707">
            <text:p>23.0707</text:p>
          </table:table-cell>
          <table:table-cell office:value-type="float" office:value="391.477">
            <text:p>391.477</text:p>
          </table:table-cell>
          <table:table-cell office:value-type="float" office:value="0.478766">
            <text:p>0.47876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47">
            <text:p>3847</text:p>
          </table:table-cell>
          <table:table-cell office:value-type="float" office:value="0.558629">
            <text:p>0.558629</text:p>
          </table:table-cell>
          <table:table-cell office:value-type="float" office:value="11.6454">
            <text:p>11.6454</text:p>
          </table:table-cell>
          <table:table-cell table:number-columns-repeated="2"/>
          <table:table-cell table:formula="of:=SUM([.A31:.S31])" office:value-type="float" office:value="3.31710826">
            <text:p>3.3171082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79689">
            <text:p>0.00179689</text:p>
          </table:table-cell>
          <table:table-cell office:value-type="float" office:value="0.0292688">
            <text:p>0.0292688</text:p>
          </table:table-cell>
          <table:table-cell office:value-type="float" office:value="0.204918">
            <text:p>0.204918</text:p>
          </table:table-cell>
          <table:table-cell office:value-type="float" office:value="0.293603">
            <text:p>0.293603</text:p>
          </table:table-cell>
          <table:table-cell office:value-type="float" office:value="0.211028">
            <text:p>0.211028</text:p>
          </table:table-cell>
          <table:table-cell office:value-type="float" office:value="0.286699">
            <text:p>0.286699</text:p>
          </table:table-cell>
          <table:table-cell office:value-type="float" office:value="0.275569">
            <text:p>0.275569</text:p>
          </table:table-cell>
          <table:table-cell office:value-type="float" office:value="0.212011">
            <text:p>0.212011</text:p>
          </table:table-cell>
          <table:table-cell office:value-type="float" office:value="0.26519">
            <text:p>0.26519</text:p>
          </table:table-cell>
          <table:table-cell office:value-type="float" office:value="0.228192">
            <text:p>0.228192</text:p>
          </table:table-cell>
          <table:table-cell office:value-type="float" office:value="0.250309">
            <text:p>0.250309</text:p>
          </table:table-cell>
          <table:table-cell office:value-type="float" office:value="0.268973">
            <text:p>0.268973</text:p>
          </table:table-cell>
          <table:table-cell office:value-type="float" office:value="0.232079">
            <text:p>0.232079</text:p>
          </table:table-cell>
          <table:table-cell office:value-type="float" office:value="0.245">
            <text:p>0.245</text:p>
          </table:table-cell>
          <table:table-cell office:value-type="float" office:value="0.22152">
            <text:p>0.22152</text:p>
          </table:table-cell>
          <table:table-cell office:value-type="float" office:value="0.189758">
            <text:p>0.189758</text:p>
          </table:table-cell>
          <table:table-cell office:value-type="float" office:value="0.131027">
            <text:p>0.131027</text:p>
          </table:table-cell>
          <table:table-cell office:value-type="float" office:value="0.0808356">
            <text:p>0.0808356</text:p>
          </table:table-cell>
          <table:table-cell office:value-type="float" office:value="0.0385213">
            <text:p>0.0385213</text:p>
          </table:table-cell>
          <table:table-cell office:value-type="float" office:value="0.0156484">
            <text:p>0.0156484</text:p>
          </table:table-cell>
          <table:table-cell office:value-type="float" office:value="0.00681107">
            <text:p>0.00681107</text:p>
          </table:table-cell>
          <table:table-cell office:value-type="float" office:value="0.00491214">
            <text:p>0.00491214</text:p>
          </table:table-cell>
          <table:table-cell office:value-type="float" office:value="0.00843976">
            <text:p>0.00843976</text:p>
          </table:table-cell>
          <table:table-cell office:value-type="float" office:value="0.0303437">
            <text:p>0.0303437</text:p>
          </table:table-cell>
          <table:table-cell office:value-type="float" office:value="0.118225">
            <text:p>0.118225</text:p>
          </table:table-cell>
          <table:table-cell office:value-type="float" office:value="0.768846">
            <text:p>0.768846</text:p>
          </table:table-cell>
          <table:table-cell office:value-type="float" office:value="3.44677">
            <text:p>3.44677</text:p>
          </table:table-cell>
          <table:table-cell office:value-type="float" office:value="9.31578">
            <text:p>9.31578</text:p>
          </table:table-cell>
          <table:table-cell office:value-type="float" office:value="24.0135">
            <text:p>24.0135</text:p>
          </table:table-cell>
          <table:table-cell office:value-type="float" office:value="398.976">
            <text:p>398.976</text:p>
          </table:table-cell>
          <table:table-cell office:value-type="float" office:value="0.478081">
            <text:p>0.47808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48">
            <text:p>3848</text:p>
          </table:table-cell>
          <table:table-cell office:value-type="float" office:value="0.55783">
            <text:p>0.55783</text:p>
          </table:table-cell>
          <table:table-cell office:value-type="float" office:value="11.674">
            <text:p>11.674</text:p>
          </table:table-cell>
          <table:table-cell table:number-columns-repeated="2"/>
          <table:table-cell table:formula="of:=SUM([.A32:.S32])" office:value-type="float" office:value="3.54694169">
            <text:p>3.54694169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72646">
            <text:p>0.00172646</text:p>
          </table:table-cell>
          <table:table-cell office:value-type="float" office:value="0.0278083">
            <text:p>0.0278083</text:p>
          </table:table-cell>
          <table:table-cell office:value-type="float" office:value="0.197148">
            <text:p>0.197148</text:p>
          </table:table-cell>
          <table:table-cell office:value-type="float" office:value="0.296098">
            <text:p>0.296098</text:p>
          </table:table-cell>
          <table:table-cell office:value-type="float" office:value="0.221825">
            <text:p>0.221825</text:p>
          </table:table-cell>
          <table:table-cell office:value-type="float" office:value="0.304196">
            <text:p>0.304196</text:p>
          </table:table-cell>
          <table:table-cell office:value-type="float" office:value="0.292019">
            <text:p>0.292019</text:p>
          </table:table-cell>
          <table:table-cell office:value-type="float" office:value="0.217262">
            <text:p>0.217262</text:p>
          </table:table-cell>
          <table:table-cell office:value-type="float" office:value="0.26533">
            <text:p>0.26533</text:p>
          </table:table-cell>
          <table:table-cell office:value-type="float" office:value="0.228719">
            <text:p>0.228719</text:p>
          </table:table-cell>
          <table:table-cell office:value-type="float" office:value="0.249918">
            <text:p>0.249918</text:p>
          </table:table-cell>
          <table:table-cell office:value-type="float" office:value="0.274603">
            <text:p>0.274603</text:p>
          </table:table-cell>
          <table:table-cell office:value-type="float" office:value="0.2314">
            <text:p>0.2314</text:p>
          </table:table-cell>
          <table:table-cell office:value-type="float" office:value="0.23686">
            <text:p>0.23686</text:p>
          </table:table-cell>
          <table:table-cell office:value-type="float" office:value="0.203188">
            <text:p>0.203188</text:p>
          </table:table-cell>
          <table:table-cell office:value-type="float" office:value="0.168301">
            <text:p>0.168301</text:p>
          </table:table-cell>
          <table:table-cell office:value-type="float" office:value="0.116919">
            <text:p>0.116919</text:p>
          </table:table-cell>
          <table:table-cell office:value-type="float" office:value="0.0784443">
            <text:p>0.0784443</text:p>
          </table:table-cell>
          <table:table-cell office:value-type="float" office:value="0.0462211">
            <text:p>0.0462211</text:p>
          </table:table-cell>
          <table:table-cell office:value-type="float" office:value="0.0249355">
            <text:p>0.0249355</text:p>
          </table:table-cell>
          <table:table-cell office:value-type="float" office:value="0.0138021">
            <text:p>0.0138021</text:p>
          </table:table-cell>
          <table:table-cell office:value-type="float" office:value="0.0115569">
            <text:p>0.0115569</text:p>
          </table:table-cell>
          <table:table-cell office:value-type="float" office:value="0.0160502">
            <text:p>0.0160502</text:p>
          </table:table-cell>
          <table:table-cell office:value-type="float" office:value="0.0451917">
            <text:p>0.0451917</text:p>
          </table:table-cell>
          <table:table-cell office:value-type="float" office:value="0.245247">
            <text:p>0.245247</text:p>
          </table:table-cell>
          <table:table-cell office:value-type="float" office:value="1.7101">
            <text:p>1.7101</text:p>
          </table:table-cell>
          <table:table-cell office:value-type="float" office:value="5.21004">
            <text:p>5.21004</text:p>
          </table:table-cell>
          <table:table-cell office:value-type="float" office:value="12.1749">
            <text:p>12.1749</text:p>
          </table:table-cell>
          <table:table-cell office:value-type="float" office:value="29.2771">
            <text:p>29.2771</text:p>
          </table:table-cell>
          <table:table-cell office:value-type="float" office:value="390.929">
            <text:p>390.929</text:p>
          </table:table-cell>
          <table:table-cell office:value-type="float" office:value="0.477396">
            <text:p>0.477396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50">
            <text:p>3850</text:p>
          </table:table-cell>
          <table:table-cell office:value-type="float" office:value="0.55703">
            <text:p>0.55703</text:p>
          </table:table-cell>
          <table:table-cell office:value-type="float" office:value="11.7027">
            <text:p>11.7027</text:p>
          </table:table-cell>
          <table:table-cell table:number-columns-repeated="2"/>
          <table:table-cell table:formula="of:=SUM([.A33:.S33])" office:value-type="float" office:value="3.53332076">
            <text:p>3.5333207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05149">
            <text:p>0.00205149</text:p>
          </table:table-cell>
          <table:table-cell office:value-type="float" office:value="0.0324942">
            <text:p>0.0324942</text:p>
          </table:table-cell>
          <table:table-cell office:value-type="float" office:value="0.219709">
            <text:p>0.219709</text:p>
          </table:table-cell>
          <table:table-cell office:value-type="float" office:value="0.308187">
            <text:p>0.308187</text:p>
          </table:table-cell>
          <table:table-cell office:value-type="float" office:value="0.221404">
            <text:p>0.221404</text:p>
          </table:table-cell>
          <table:table-cell office:value-type="float" office:value="0.303076">
            <text:p>0.303076</text:p>
          </table:table-cell>
          <table:table-cell office:value-type="float" office:value="0.294545">
            <text:p>0.294545</text:p>
          </table:table-cell>
          <table:table-cell office:value-type="float" office:value="0.230503">
            <text:p>0.230503</text:p>
          </table:table-cell>
          <table:table-cell office:value-type="float" office:value="0.296896">
            <text:p>0.296896</text:p>
          </table:table-cell>
          <table:table-cell office:value-type="float" office:value="0.258006">
            <text:p>0.258006</text:p>
          </table:table-cell>
          <table:table-cell office:value-type="float" office:value="0.288721">
            <text:p>0.288721</text:p>
          </table:table-cell>
          <table:table-cell office:value-type="float" office:value="0.325516">
            <text:p>0.325516</text:p>
          </table:table-cell>
          <table:table-cell office:value-type="float" office:value="0.287454">
            <text:p>0.287454</text:p>
          </table:table-cell>
          <table:table-cell office:value-type="float" office:value="0.311134">
            <text:p>0.311134</text:p>
          </table:table-cell>
          <table:table-cell office:value-type="float" office:value="0.287335">
            <text:p>0.287335</text:p>
          </table:table-cell>
          <table:table-cell office:value-type="float" office:value="0.262411">
            <text:p>0.262411</text:p>
          </table:table-cell>
          <table:table-cell office:value-type="float" office:value="0.218231">
            <text:p>0.218231</text:p>
          </table:table-cell>
          <table:table-cell office:value-type="float" office:value="0.191127">
            <text:p>0.191127</text:p>
          </table:table-cell>
          <table:table-cell office:value-type="float" office:value="0.143298">
            <text:p>0.143298</text:p>
          </table:table-cell>
          <table:table-cell office:value-type="float" office:value="0.0859645">
            <text:p>0.0859645</text:p>
          </table:table-cell>
          <table:table-cell office:value-type="float" office:value="0.0426354">
            <text:p>0.0426354</text:p>
          </table:table-cell>
          <table:table-cell office:value-type="float" office:value="0.030386">
            <text:p>0.030386</text:p>
          </table:table-cell>
          <table:table-cell office:value-type="float" office:value="0.0447583">
            <text:p>0.0447583</text:p>
          </table:table-cell>
          <table:table-cell office:value-type="float" office:value="0.11889">
            <text:p>0.11889</text:p>
          </table:table-cell>
          <table:table-cell office:value-type="float" office:value="0.370584">
            <text:p>0.370584</text:p>
          </table:table-cell>
          <table:table-cell office:value-type="float" office:value="1.55743">
            <text:p>1.55743</text:p>
          </table:table-cell>
          <table:table-cell office:value-type="float" office:value="4.55129">
            <text:p>4.55129</text:p>
          </table:table-cell>
          <table:table-cell office:value-type="float" office:value="10.7694">
            <text:p>10.7694</text:p>
          </table:table-cell>
          <table:table-cell office:value-type="float" office:value="25.513">
            <text:p>25.513</text:p>
          </table:table-cell>
          <table:table-cell office:value-type="float" office:value="411.569">
            <text:p>411.569</text:p>
          </table:table-cell>
          <table:table-cell office:value-type="float" office:value="0.472602">
            <text:p>0.47260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52">
            <text:p>3852</text:p>
          </table:table-cell>
          <table:table-cell office:value-type="float" office:value="0.55077">
            <text:p>0.55077</text:p>
          </table:table-cell>
          <table:table-cell office:value-type="float" office:value="11.9288">
            <text:p>11.9288</text:p>
          </table:table-cell>
          <table:table-cell table:number-columns-repeated="2"/>
          <table:table-cell table:formula="of:=SUM([.A34:.S34])" office:value-type="float" office:value="4.14767369">
            <text:p>4.14767369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57046">
            <text:p>0.00157046</text:p>
          </table:table-cell>
          <table:table-cell office:value-type="float" office:value="0.0268724">
            <text:p>0.0268724</text:p>
          </table:table-cell>
          <table:table-cell office:value-type="float" office:value="0.201289">
            <text:p>0.201289</text:p>
          </table:table-cell>
          <table:table-cell office:value-type="float" office:value="0.309087">
            <text:p>0.309087</text:p>
          </table:table-cell>
          <table:table-cell office:value-type="float" office:value="0.226919">
            <text:p>0.226919</text:p>
          </table:table-cell>
          <table:table-cell office:value-type="float" office:value="0.300112">
            <text:p>0.300112</text:p>
          </table:table-cell>
          <table:table-cell office:value-type="float" office:value="0.29195">
            <text:p>0.29195</text:p>
          </table:table-cell>
          <table:table-cell office:value-type="float" office:value="0.236092">
            <text:p>0.236092</text:p>
          </table:table-cell>
          <table:table-cell office:value-type="float" office:value="0.301621">
            <text:p>0.301621</text:p>
          </table:table-cell>
          <table:table-cell office:value-type="float" office:value="0.262608">
            <text:p>0.262608</text:p>
          </table:table-cell>
          <table:table-cell office:value-type="float" office:value="0.292314">
            <text:p>0.292314</text:p>
          </table:table-cell>
          <table:table-cell office:value-type="float" office:value="0.32005">
            <text:p>0.32005</text:p>
          </table:table-cell>
          <table:table-cell office:value-type="float" office:value="0.278206">
            <text:p>0.278206</text:p>
          </table:table-cell>
          <table:table-cell office:value-type="float" office:value="0.287198">
            <text:p>0.287198</text:p>
          </table:table-cell>
          <table:table-cell office:value-type="float" office:value="0.239147">
            <text:p>0.239147</text:p>
          </table:table-cell>
          <table:table-cell office:value-type="float" office:value="0.182987">
            <text:p>0.182987</text:p>
          </table:table-cell>
          <table:table-cell office:value-type="float" office:value="0.125619">
            <text:p>0.125619</text:p>
          </table:table-cell>
          <table:table-cell office:value-type="float" office:value="0.0946997">
            <text:p>0.0946997</text:p>
          </table:table-cell>
          <table:table-cell office:value-type="float" office:value="0.0619072">
            <text:p>0.0619072</text:p>
          </table:table-cell>
          <table:table-cell office:value-type="float" office:value="0.0347912">
            <text:p>0.0347912</text:p>
          </table:table-cell>
          <table:table-cell office:value-type="float" office:value="0.0190439">
            <text:p>0.0190439</text:p>
          </table:table-cell>
          <table:table-cell office:value-type="float" office:value="0.0155253">
            <text:p>0.0155253</text:p>
          </table:table-cell>
          <table:table-cell office:value-type="float" office:value="0.0248193">
            <text:p>0.0248193</text:p>
          </table:table-cell>
          <table:table-cell office:value-type="float" office:value="0.0778564">
            <text:p>0.0778564</text:p>
          </table:table-cell>
          <table:table-cell office:value-type="float" office:value="0.303093">
            <text:p>0.303093</text:p>
          </table:table-cell>
          <table:table-cell office:value-type="float" office:value="1.59565">
            <text:p>1.59565</text:p>
          </table:table-cell>
          <table:table-cell office:value-type="float" office:value="4.58068">
            <text:p>4.58068</text:p>
          </table:table-cell>
          <table:table-cell office:value-type="float" office:value="9.68086">
            <text:p>9.68086</text:p>
          </table:table-cell>
          <table:table-cell office:value-type="float" office:value="26.3117">
            <text:p>26.3117</text:p>
          </table:table-cell>
          <table:table-cell office:value-type="float" office:value="425.752">
            <text:p>425.752</text:p>
          </table:table-cell>
          <table:table-cell office:value-type="float" office:value="0.471232">
            <text:p>0.47123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53">
            <text:p>3853</text:p>
          </table:table-cell>
          <table:table-cell office:value-type="float" office:value="0.549174">
            <text:p>0.549174</text:p>
          </table:table-cell>
          <table:table-cell office:value-type="float" office:value="11.9868">
            <text:p>11.9868</text:p>
          </table:table-cell>
          <table:table-cell table:number-columns-repeated="2"/>
          <table:table-cell table:formula="of:=SUM([.A35:.S35])" office:value-type="float" office:value="3.88364186">
            <text:p>3.8836418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29405">
            <text:p>0.00129405</text:p>
          </table:table-cell>
          <table:table-cell office:value-type="float" office:value="0.0232421">
            <text:p>0.0232421</text:p>
          </table:table-cell>
          <table:table-cell office:value-type="float" office:value="0.184839">
            <text:p>0.184839</text:p>
          </table:table-cell>
          <table:table-cell office:value-type="float" office:value="0.300186">
            <text:p>0.300186</text:p>
          </table:table-cell>
          <table:table-cell office:value-type="float" office:value="0.227934">
            <text:p>0.227934</text:p>
          </table:table-cell>
          <table:table-cell office:value-type="float" office:value="0.298824">
            <text:p>0.298824</text:p>
          </table:table-cell>
          <table:table-cell office:value-type="float" office:value="0.276319">
            <text:p>0.276319</text:p>
          </table:table-cell>
          <table:table-cell office:value-type="float" office:value="0.213252">
            <text:p>0.213252</text:p>
          </table:table-cell>
          <table:table-cell office:value-type="float" office:value="0.269499">
            <text:p>0.269499</text:p>
          </table:table-cell>
          <table:table-cell office:value-type="float" office:value="0.243972">
            <text:p>0.243972</text:p>
          </table:table-cell>
          <table:table-cell office:value-type="float" office:value="0.278251">
            <text:p>0.278251</text:p>
          </table:table-cell>
          <table:table-cell office:value-type="float" office:value="0.304135">
            <text:p>0.304135</text:p>
          </table:table-cell>
          <table:table-cell office:value-type="float" office:value="0.261411">
            <text:p>0.261411</text:p>
          </table:table-cell>
          <table:table-cell office:value-type="float" office:value="0.249689">
            <text:p>0.249689</text:p>
          </table:table-cell>
          <table:table-cell office:value-type="float" office:value="0.189464">
            <text:p>0.189464</text:p>
          </table:table-cell>
          <table:table-cell office:value-type="float" office:value="0.129869">
            <text:p>0.129869</text:p>
          </table:table-cell>
          <table:table-cell office:value-type="float" office:value="0.0757968">
            <text:p>0.0757968</text:p>
          </table:table-cell>
          <table:table-cell office:value-type="float" office:value="0.0493113">
            <text:p>0.0493113</text:p>
          </table:table-cell>
          <table:table-cell office:value-type="float" office:value="0.0281502">
            <text:p>0.0281502</text:p>
          </table:table-cell>
          <table:table-cell office:value-type="float" office:value="0.0151272">
            <text:p>0.0151272</text:p>
          </table:table-cell>
          <table:table-cell office:value-type="float" office:value="0.00993641">
            <text:p>0.00993641</text:p>
          </table:table-cell>
          <table:table-cell office:value-type="float" office:value="0.0115093">
            <text:p>0.0115093</text:p>
          </table:table-cell>
          <table:table-cell office:value-type="float" office:value="0.0274953">
            <text:p>0.0274953</text:p>
          </table:table-cell>
          <table:table-cell office:value-type="float" office:value="0.107249">
            <text:p>0.107249</text:p>
          </table:table-cell>
          <table:table-cell office:value-type="float" office:value="0.428047">
            <text:p>0.428047</text:p>
          </table:table-cell>
          <table:table-cell office:value-type="float" office:value="2.42932">
            <text:p>2.42932</text:p>
          </table:table-cell>
          <table:table-cell office:value-type="float" office:value="5.96457">
            <text:p>5.96457</text:p>
          </table:table-cell>
          <table:table-cell office:value-type="float" office:value="8.70653">
            <text:p>8.70653</text:p>
          </table:table-cell>
          <table:table-cell office:value-type="float" office:value="20.3428">
            <text:p>20.3428</text:p>
          </table:table-cell>
          <table:table-cell office:value-type="float" office:value="409.357">
            <text:p>409.357</text:p>
          </table:table-cell>
          <table:table-cell office:value-type="float" office:value="0.474656">
            <text:p>0.47465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55">
            <text:p>3855</text:p>
          </table:table-cell>
          <table:table-cell office:value-type="float" office:value="0.553165">
            <text:p>0.553165</text:p>
          </table:table-cell>
          <table:table-cell office:value-type="float" office:value="11.842">
            <text:p>11.842</text:p>
          </table:table-cell>
          <table:table-cell table:number-columns-repeated="2"/>
          <table:table-cell table:formula="of:=SUM([.A36:.S36])" office:value-type="float" office:value="3.52797695">
            <text:p>3.52797695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5122">
            <text:p>0.0015122</text:p>
          </table:table-cell>
          <table:table-cell office:value-type="float" office:value="0.0251986">
            <text:p>0.0251986</text:p>
          </table:table-cell>
          <table:table-cell office:value-type="float" office:value="0.18767">
            <text:p>0.18767</text:p>
          </table:table-cell>
          <table:table-cell office:value-type="float" office:value="0.292003">
            <text:p>0.292003</text:p>
          </table:table-cell>
          <table:table-cell office:value-type="float" office:value="0.22003">
            <text:p>0.22003</text:p>
          </table:table-cell>
          <table:table-cell office:value-type="float" office:value="0.295557">
            <text:p>0.295557</text:p>
          </table:table-cell>
          <table:table-cell office:value-type="float" office:value="0.284141">
            <text:p>0.284141</text:p>
          </table:table-cell>
          <table:table-cell office:value-type="float" office:value="0.225104">
            <text:p>0.225104</text:p>
          </table:table-cell>
          <table:table-cell office:value-type="float" office:value="0.27326">
            <text:p>0.27326</text:p>
          </table:table-cell>
          <table:table-cell office:value-type="float" office:value="0.227934">
            <text:p>0.227934</text:p>
          </table:table-cell>
          <table:table-cell office:value-type="float" office:value="0.259594">
            <text:p>0.259594</text:p>
          </table:table-cell>
          <table:table-cell office:value-type="float" office:value="0.292893">
            <text:p>0.292893</text:p>
          </table:table-cell>
          <table:table-cell office:value-type="float" office:value="0.248144">
            <text:p>0.248144</text:p>
          </table:table-cell>
          <table:table-cell office:value-type="float" office:value="0.236155">
            <text:p>0.236155</text:p>
          </table:table-cell>
          <table:table-cell office:value-type="float" office:value="0.176305">
            <text:p>0.176305</text:p>
          </table:table-cell>
          <table:table-cell office:value-type="float" office:value="0.115911">
            <text:p>0.115911</text:p>
          </table:table-cell>
          <table:table-cell office:value-type="float" office:value="0.0627279">
            <text:p>0.0627279</text:p>
          </table:table-cell>
          <table:table-cell office:value-type="float" office:value="0.0341171">
            <text:p>0.0341171</text:p>
          </table:table-cell>
          <table:table-cell office:value-type="float" office:value="0.0154293">
            <text:p>0.0154293</text:p>
          </table:table-cell>
          <table:table-cell office:value-type="float" office:value="0.00646029">
            <text:p>0.00646029</text:p>
          </table:table-cell>
          <table:table-cell office:value-type="float" office:value="0.00327942">
            <text:p>0.00327942</text:p>
          </table:table-cell>
          <table:table-cell office:value-type="float" office:value="0.00294019">
            <text:p>0.00294019</text:p>
          </table:table-cell>
          <table:table-cell office:value-type="float" office:value="0.00647217">
            <text:p>0.00647217</text:p>
          </table:table-cell>
          <table:table-cell office:value-type="float" office:value="0.0318039">
            <text:p>0.0318039</text:p>
          </table:table-cell>
          <table:table-cell office:value-type="float" office:value="0.162496">
            <text:p>0.162496</text:p>
          </table:table-cell>
          <table:table-cell office:value-type="float" office:value="1.07485">
            <text:p>1.07485</text:p>
          </table:table-cell>
          <table:table-cell office:value-type="float" office:value="3.47261">
            <text:p>3.47261</text:p>
          </table:table-cell>
          <table:table-cell office:value-type="float" office:value="8.11948">
            <text:p>8.11948</text:p>
          </table:table-cell>
          <table:table-cell office:value-type="float" office:value="25.6108">
            <text:p>25.6108</text:p>
          </table:table-cell>
          <table:table-cell office:value-type="float" office:value="401.717">
            <text:p>401.717</text:p>
          </table:table-cell>
          <table:table-cell office:value-type="float" office:value="0.476711">
            <text:p>0.47671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56">
            <text:p>3856</text:p>
          </table:table-cell>
          <table:table-cell office:value-type="float" office:value="0.555559">
            <text:p>0.555559</text:p>
          </table:table-cell>
          <table:table-cell office:value-type="float" office:value="11.7556">
            <text:p>11.7556</text:p>
          </table:table-cell>
          <table:table-cell table:number-columns-repeated="2"/>
          <table:table-cell table:formula="of:=SUM([.A37:.S37])" office:value-type="float" office:value="3.4241397">
            <text:p>3.4241397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623">
            <text:p>0.001623</text:p>
          </table:table-cell>
          <table:table-cell office:value-type="float" office:value="0.0263861">
            <text:p>0.0263861</text:p>
          </table:table-cell>
          <table:table-cell office:value-type="float" office:value="0.193891">
            <text:p>0.193891</text:p>
          </table:table-cell>
          <table:table-cell office:value-type="float" office:value="0.301037">
            <text:p>0.301037</text:p>
          </table:table-cell>
          <table:table-cell office:value-type="float" office:value="0.228342">
            <text:p>0.228342</text:p>
          </table:table-cell>
          <table:table-cell office:value-type="float" office:value="0.306933">
            <text:p>0.306933</text:p>
          </table:table-cell>
          <table:table-cell office:value-type="float" office:value="0.294745">
            <text:p>0.294745</text:p>
          </table:table-cell>
          <table:table-cell office:value-type="float" office:value="0.233353">
            <text:p>0.233353</text:p>
          </table:table-cell>
          <table:table-cell office:value-type="float" office:value="0.281529">
            <text:p>0.281529</text:p>
          </table:table-cell>
          <table:table-cell office:value-type="float" office:value="0.224917">
            <text:p>0.224917</text:p>
          </table:table-cell>
          <table:table-cell office:value-type="float" office:value="0.249761">
            <text:p>0.249761</text:p>
          </table:table-cell>
          <table:table-cell office:value-type="float" office:value="0.285135">
            <text:p>0.285135</text:p>
          </table:table-cell>
          <table:table-cell office:value-type="float" office:value="0.24366">
            <text:p>0.24366</text:p>
          </table:table-cell>
          <table:table-cell office:value-type="float" office:value="0.234095">
            <text:p>0.234095</text:p>
          </table:table-cell>
          <table:table-cell office:value-type="float" office:value="0.165715">
            <text:p>0.165715</text:p>
          </table:table-cell>
          <table:table-cell office:value-type="float" office:value="0.0962695">
            <text:p>0.0962695</text:p>
          </table:table-cell>
          <table:table-cell office:value-type="float" office:value="0.0462045">
            <text:p>0.0462045</text:p>
          </table:table-cell>
          <table:table-cell office:value-type="float" office:value="0.0259473">
            <text:p>0.0259473</text:p>
          </table:table-cell>
          <table:table-cell office:value-type="float" office:value="0.0140027">
            <text:p>0.0140027</text:p>
          </table:table-cell>
          <table:table-cell office:value-type="float" office:value="0.00743205">
            <text:p>0.00743205</text:p>
          </table:table-cell>
          <table:table-cell office:value-type="float" office:value="0.00468385">
            <text:p>0.00468385</text:p>
          </table:table-cell>
          <table:table-cell office:value-type="float" office:value="0.00520753">
            <text:p>0.00520753</text:p>
          </table:table-cell>
          <table:table-cell office:value-type="float" office:value="0.0125813">
            <text:p>0.0125813</text:p>
          </table:table-cell>
          <table:table-cell office:value-type="float" office:value="0.0520701">
            <text:p>0.0520701</text:p>
          </table:table-cell>
          <table:table-cell office:value-type="float" office:value="0.218402">
            <text:p>0.218402</text:p>
          </table:table-cell>
          <table:table-cell office:value-type="float" office:value="1.51277">
            <text:p>1.51277</text:p>
          </table:table-cell>
          <table:table-cell office:value-type="float" office:value="6.68202">
            <text:p>6.68202</text:p>
          </table:table-cell>
          <table:table-cell office:value-type="float" office:value="12.727">
            <text:p>12.727</text:p>
          </table:table-cell>
          <table:table-cell office:value-type="float" office:value="23.6159">
            <text:p>23.6159</text:p>
          </table:table-cell>
          <table:table-cell office:value-type="float" office:value="397.193">
            <text:p>397.193</text:p>
          </table:table-cell>
          <table:table-cell office:value-type="float" office:value="0.476026">
            <text:p>0.476026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58">
            <text:p>3858</text:p>
          </table:table-cell>
          <table:table-cell office:value-type="float" office:value="0.554761">
            <text:p>0.554761</text:p>
          </table:table-cell>
          <table:table-cell office:value-type="float" office:value="11.7843">
            <text:p>11.7843</text:p>
          </table:table-cell>
          <table:table-cell table:number-columns-repeated="2"/>
          <table:table-cell table:formula="of:=SUM([.A38:.S38])" office:value-type="float" office:value="3.4135961">
            <text:p>3.4135961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39675">
            <text:p>0.00139675</text:p>
          </table:table-cell>
          <table:table-cell office:value-type="float" office:value="0.0234429">
            <text:p>0.0234429</text:p>
          </table:table-cell>
          <table:table-cell office:value-type="float" office:value="0.174166">
            <text:p>0.174166</text:p>
          </table:table-cell>
          <table:table-cell office:value-type="float" office:value="0.276024">
            <text:p>0.276024</text:p>
          </table:table-cell>
          <table:table-cell office:value-type="float" office:value="0.217922">
            <text:p>0.217922</text:p>
          </table:table-cell>
          <table:table-cell office:value-type="float" office:value="0.309482">
            <text:p>0.309482</text:p>
          </table:table-cell>
          <table:table-cell office:value-type="float" office:value="0.297948">
            <text:p>0.297948</text:p>
          </table:table-cell>
          <table:table-cell office:value-type="float" office:value="0.220928">
            <text:p>0.220928</text:p>
          </table:table-cell>
          <table:table-cell office:value-type="float" office:value="0.265934">
            <text:p>0.265934</text:p>
          </table:table-cell>
          <table:table-cell office:value-type="float" office:value="0.234933">
            <text:p>0.234933</text:p>
          </table:table-cell>
          <table:table-cell office:value-type="float" office:value="0.2684">
            <text:p>0.2684</text:p>
          </table:table-cell>
          <table:table-cell office:value-type="float" office:value="0.288188">
            <text:p>0.288188</text:p>
          </table:table-cell>
          <table:table-cell office:value-type="float" office:value="0.231114">
            <text:p>0.231114</text:p>
          </table:table-cell>
          <table:table-cell office:value-type="float" office:value="0.211087">
            <text:p>0.211087</text:p>
          </table:table-cell>
          <table:table-cell office:value-type="float" office:value="0.153778">
            <text:p>0.153778</text:p>
          </table:table-cell>
          <table:table-cell office:value-type="float" office:value="0.105994">
            <text:p>0.105994</text:p>
          </table:table-cell>
          <table:table-cell office:value-type="float" office:value="0.065783">
            <text:p>0.065783</text:p>
          </table:table-cell>
          <table:table-cell office:value-type="float" office:value="0.0479272">
            <text:p>0.0479272</text:p>
          </table:table-cell>
          <table:table-cell office:value-type="float" office:value="0.0311689">
            <text:p>0.0311689</text:p>
          </table:table-cell>
          <table:table-cell office:value-type="float" office:value="0.0178795">
            <text:p>0.0178795</text:p>
          </table:table-cell>
          <table:table-cell office:value-type="float" office:value="0.0104366">
            <text:p>0.0104366</text:p>
          </table:table-cell>
          <table:table-cell office:value-type="float" office:value="0.00798577">
            <text:p>0.00798577</text:p>
          </table:table-cell>
          <table:table-cell office:value-type="float" office:value="0.0108511">
            <text:p>0.0108511</text:p>
          </table:table-cell>
          <table:table-cell office:value-type="float" office:value="0.0346396">
            <text:p>0.0346396</text:p>
          </table:table-cell>
          <table:table-cell office:value-type="float" office:value="0.190923">
            <text:p>0.190923</text:p>
          </table:table-cell>
          <table:table-cell office:value-type="float" office:value="1.55683">
            <text:p>1.55683</text:p>
          </table:table-cell>
          <table:table-cell office:value-type="float" office:value="4.69136">
            <text:p>4.69136</text:p>
          </table:table-cell>
          <table:table-cell office:value-type="float" office:value="10.0537">
            <text:p>10.0537</text:p>
          </table:table-cell>
          <table:table-cell office:value-type="float" office:value="29.7057">
            <text:p>29.7057</text:p>
          </table:table-cell>
          <table:table-cell office:value-type="float" office:value="393.581">
            <text:p>393.581</text:p>
          </table:table-cell>
          <table:table-cell office:value-type="float" office:value="0.478766">
            <text:p>0.47876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859">
            <text:p>3859</text:p>
          </table:table-cell>
          <table:table-cell office:value-type="float" office:value="0.557954">
            <text:p>0.557954</text:p>
          </table:table-cell>
          <table:table-cell office:value-type="float" office:value="11.6696">
            <text:p>11.6696</text:p>
          </table:table-cell>
          <table:table-cell table:number-columns-repeated="2"/>
          <table:table-cell table:formula="of:=SUM([.A39:.S39])" office:value-type="float" office:value="3.34652065">
            <text:p>3.34652065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31852">
            <text:p>0.00131852</text:p>
          </table:table-cell>
          <table:table-cell office:value-type="float" office:value="0.0227966">
            <text:p>0.0227966</text:p>
          </table:table-cell>
          <table:table-cell office:value-type="float" office:value="0.175578">
            <text:p>0.175578</text:p>
          </table:table-cell>
          <table:table-cell office:value-type="float" office:value="0.285275">
            <text:p>0.285275</text:p>
          </table:table-cell>
          <table:table-cell office:value-type="float" office:value="0.227294">
            <text:p>0.227294</text:p>
          </table:table-cell>
          <table:table-cell office:value-type="float" office:value="0.320572">
            <text:p>0.320572</text:p>
          </table:table-cell>
          <table:table-cell office:value-type="float" office:value="0.300329">
            <text:p>0.300329</text:p>
          </table:table-cell>
          <table:table-cell office:value-type="float" office:value="0.213644">
            <text:p>0.213644</text:p>
          </table:table-cell>
          <table:table-cell office:value-type="float" office:value="0.25729">
            <text:p>0.25729</text:p>
          </table:table-cell>
          <table:table-cell office:value-type="float" office:value="0.225605">
            <text:p>0.225605</text:p>
          </table:table-cell>
          <table:table-cell office:value-type="float" office:value="0.248923">
            <text:p>0.248923</text:p>
          </table:table-cell>
          <table:table-cell office:value-type="float" office:value="0.267847">
            <text:p>0.267847</text:p>
          </table:table-cell>
          <table:table-cell office:value-type="float" office:value="0.218073">
            <text:p>0.218073</text:p>
          </table:table-cell>
          <table:table-cell office:value-type="float" office:value="0.205528">
            <text:p>0.205528</text:p>
          </table:table-cell>
          <table:table-cell office:value-type="float" office:value="0.152632">
            <text:p>0.152632</text:p>
          </table:table-cell>
          <table:table-cell office:value-type="float" office:value="0.107333">
            <text:p>0.107333</text:p>
          </table:table-cell>
          <table:table-cell office:value-type="float" office:value="0.0670616">
            <text:p>0.0670616</text:p>
          </table:table-cell>
          <table:table-cell office:value-type="float" office:value="0.0476231">
            <text:p>0.0476231</text:p>
          </table:table-cell>
          <table:table-cell office:value-type="float" office:value="0.0300499">
            <text:p>0.0300499</text:p>
          </table:table-cell>
          <table:table-cell office:value-type="float" office:value="0.0177008">
            <text:p>0.0177008</text:p>
          </table:table-cell>
          <table:table-cell office:value-type="float" office:value="0.0117132">
            <text:p>0.0117132</text:p>
          </table:table-cell>
          <table:table-cell office:value-type="float" office:value="0.0109207">
            <text:p>0.0109207</text:p>
          </table:table-cell>
          <table:table-cell office:value-type="float" office:value="0.0176272">
            <text:p>0.0176272</text:p>
          </table:table-cell>
          <table:table-cell office:value-type="float" office:value="0.0622588">
            <text:p>0.0622588</text:p>
          </table:table-cell>
          <table:table-cell office:value-type="float" office:value="0.311516">
            <text:p>0.311516</text:p>
          </table:table-cell>
          <table:table-cell office:value-type="float" office:value="1.92398">
            <text:p>1.92398</text:p>
          </table:table-cell>
          <table:table-cell office:value-type="float" office:value="5.19637">
            <text:p>5.19637</text:p>
          </table:table-cell>
          <table:table-cell office:value-type="float" office:value="9.68257">
            <text:p>9.68257</text:p>
          </table:table-cell>
          <table:table-cell office:value-type="float" office:value="23.8039">
            <text:p>23.8039</text:p>
          </table:table-cell>
          <table:table-cell office:value-type="float" office:value="402.997">
            <text:p>402.997</text:p>
          </table:table-cell>
          <table:table-cell office:value-type="float" office:value="0.476711">
            <text:p>0.47671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01">
            <text:p>3901</text:p>
          </table:table-cell>
          <table:table-cell office:value-type="float" office:value="0.554889">
            <text:p>0.554889</text:p>
          </table:table-cell>
          <table:table-cell office:value-type="float" office:value="11.7797">
            <text:p>11.7797</text:p>
          </table:table-cell>
          <table:table-cell table:number-columns-repeated="2"/>
          <table:table-cell table:formula="of:=SUM([.A40:.S40])" office:value-type="float" office:value="3.29709972">
            <text:p>3.29709972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30557">
            <text:p>0.00130557</text:p>
          </table:table-cell>
          <table:table-cell office:value-type="float" office:value="0.0220545">
            <text:p>0.0220545</text:p>
          </table:table-cell>
          <table:table-cell office:value-type="float" office:value="0.169409">
            <text:p>0.169409</text:p>
          </table:table-cell>
          <table:table-cell office:value-type="float" office:value="0.282256">
            <text:p>0.282256</text:p>
          </table:table-cell>
          <table:table-cell office:value-type="float" office:value="0.235383">
            <text:p>0.235383</text:p>
          </table:table-cell>
          <table:table-cell office:value-type="float" office:value="0.341154">
            <text:p>0.341154</text:p>
          </table:table-cell>
          <table:table-cell office:value-type="float" office:value="0.321541">
            <text:p>0.321541</text:p>
          </table:table-cell>
          <table:table-cell office:value-type="float" office:value="0.228514">
            <text:p>0.228514</text:p>
          </table:table-cell>
          <table:table-cell office:value-type="float" office:value="0.261343">
            <text:p>0.261343</text:p>
          </table:table-cell>
          <table:table-cell office:value-type="float" office:value="0.224256">
            <text:p>0.224256</text:p>
          </table:table-cell>
          <table:table-cell office:value-type="float" office:value="0.262538">
            <text:p>0.262538</text:p>
          </table:table-cell>
          <table:table-cell office:value-type="float" office:value="0.288514">
            <text:p>0.288514</text:p>
          </table:table-cell>
          <table:table-cell office:value-type="float" office:value="0.242334">
            <text:p>0.242334</text:p>
          </table:table-cell>
          <table:table-cell office:value-type="float" office:value="0.241003">
            <text:p>0.241003</text:p>
          </table:table-cell>
          <table:table-cell office:value-type="float" office:value="0.185775">
            <text:p>0.185775</text:p>
          </table:table-cell>
          <table:table-cell office:value-type="float" office:value="0.128255">
            <text:p>0.128255</text:p>
          </table:table-cell>
          <table:table-cell office:value-type="float" office:value="0.0756238">
            <text:p>0.0756238</text:p>
          </table:table-cell>
          <table:table-cell office:value-type="float" office:value="0.0519943">
            <text:p>0.0519943</text:p>
          </table:table-cell>
          <table:table-cell office:value-type="float" office:value="0.0330923">
            <text:p>0.0330923</text:p>
          </table:table-cell>
          <table:table-cell office:value-type="float" office:value="0.0210223">
            <text:p>0.0210223</text:p>
          </table:table-cell>
          <table:table-cell office:value-type="float" office:value="0.0185578">
            <text:p>0.0185578</text:p>
          </table:table-cell>
          <table:table-cell office:value-type="float" office:value="0.0264965">
            <text:p>0.0264965</text:p>
          </table:table-cell>
          <table:table-cell office:value-type="float" office:value="0.0489184">
            <text:p>0.0489184</text:p>
          </table:table-cell>
          <table:table-cell office:value-type="float" office:value="0.129395">
            <text:p>0.129395</text:p>
          </table:table-cell>
          <table:table-cell office:value-type="float" office:value="0.44673">
            <text:p>0.44673</text:p>
          </table:table-cell>
          <table:table-cell office:value-type="float" office:value="2.19009">
            <text:p>2.19009</text:p>
          </table:table-cell>
          <table:table-cell office:value-type="float" office:value="6.23592">
            <text:p>6.23592</text:p>
          </table:table-cell>
          <table:table-cell office:value-type="float" office:value="10.2396">
            <text:p>10.2396</text:p>
          </table:table-cell>
          <table:table-cell office:value-type="float" office:value="19.7746">
            <text:p>19.7746</text:p>
          </table:table-cell>
          <table:table-cell office:value-type="float" office:value="413.657">
            <text:p>413.657</text:p>
          </table:table-cell>
          <table:table-cell office:value-type="float" office:value="0.475341">
            <text:p>0.47534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02">
            <text:p>3902</text:p>
          </table:table-cell>
          <table:table-cell office:value-type="float" office:value="0.553295">
            <text:p>0.553295</text:p>
          </table:table-cell>
          <table:table-cell office:value-type="float" office:value="11.8373">
            <text:p>11.8373</text:p>
          </table:table-cell>
          <table:table-cell table:number-columns-repeated="2"/>
          <table:table-cell table:formula="of:=SUM([.A41:.S41])" office:value-type="float" office:value="3.51125887">
            <text:p>3.51125887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3393">
            <text:p>0.0013393</text:p>
          </table:table-cell>
          <table:table-cell office:value-type="float" office:value="0.0227656">
            <text:p>0.0227656</text:p>
          </table:table-cell>
          <table:table-cell office:value-type="float" office:value="0.176238">
            <text:p>0.176238</text:p>
          </table:table-cell>
          <table:table-cell office:value-type="float" office:value="0.293539">
            <text:p>0.293539</text:p>
          </table:table-cell>
          <table:table-cell office:value-type="float" office:value="0.240423">
            <text:p>0.240423</text:p>
          </table:table-cell>
          <table:table-cell office:value-type="float" office:value="0.340684">
            <text:p>0.340684</text:p>
          </table:table-cell>
          <table:table-cell office:value-type="float" office:value="0.318837">
            <text:p>0.318837</text:p>
          </table:table-cell>
          <table:table-cell office:value-type="float" office:value="0.229311">
            <text:p>0.229311</text:p>
          </table:table-cell>
          <table:table-cell office:value-type="float" office:value="0.269495">
            <text:p>0.269495</text:p>
          </table:table-cell>
          <table:table-cell office:value-type="float" office:value="0.229486">
            <text:p>0.229486</text:p>
          </table:table-cell>
          <table:table-cell office:value-type="float" office:value="0.253794">
            <text:p>0.253794</text:p>
          </table:table-cell>
          <table:table-cell office:value-type="float" office:value="0.268294">
            <text:p>0.268294</text:p>
          </table:table-cell>
          <table:table-cell office:value-type="float" office:value="0.220951">
            <text:p>0.220951</text:p>
          </table:table-cell>
          <table:table-cell office:value-type="float" office:value="0.219444">
            <text:p>0.219444</text:p>
          </table:table-cell>
          <table:table-cell office:value-type="float" office:value="0.177306">
            <text:p>0.177306</text:p>
          </table:table-cell>
          <table:table-cell office:value-type="float" office:value="0.136812">
            <text:p>0.136812</text:p>
          </table:table-cell>
          <table:table-cell office:value-type="float" office:value="0.0929925">
            <text:p>0.0929925</text:p>
          </table:table-cell>
          <table:table-cell office:value-type="float" office:value="0.0698168">
            <text:p>0.0698168</text:p>
          </table:table-cell>
          <table:table-cell office:value-type="float" office:value="0.0427673">
            <text:p>0.0427673</text:p>
          </table:table-cell>
          <table:table-cell office:value-type="float" office:value="0.0210189">
            <text:p>0.0210189</text:p>
          </table:table-cell>
          <table:table-cell office:value-type="float" office:value="0.0116614">
            <text:p>0.0116614</text:p>
          </table:table-cell>
          <table:table-cell office:value-type="float" office:value="0.0114998">
            <text:p>0.0114998</text:p>
          </table:table-cell>
          <table:table-cell office:value-type="float" office:value="0.024262">
            <text:p>0.024262</text:p>
          </table:table-cell>
          <table:table-cell office:value-type="float" office:value="0.0994206">
            <text:p>0.0994206</text:p>
          </table:table-cell>
          <table:table-cell office:value-type="float" office:value="0.441298">
            <text:p>0.441298</text:p>
          </table:table-cell>
          <table:table-cell office:value-type="float" office:value="2.56665">
            <text:p>2.56665</text:p>
          </table:table-cell>
          <table:table-cell office:value-type="float" office:value="7.47208">
            <text:p>7.47208</text:p>
          </table:table-cell>
          <table:table-cell office:value-type="float" office:value="10.4385">
            <text:p>10.4385</text:p>
          </table:table-cell>
          <table:table-cell office:value-type="float" office:value="19.9958">
            <text:p>19.9958</text:p>
          </table:table-cell>
          <table:table-cell office:value-type="float" office:value="407.43">
            <text:p>407.43</text:p>
          </table:table-cell>
          <table:table-cell office:value-type="float" office:value="0.474656">
            <text:p>0.474656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04">
            <text:p>3904</text:p>
          </table:table-cell>
          <table:table-cell office:value-type="float" office:value="0.553165">
            <text:p>0.553165</text:p>
          </table:table-cell>
          <table:table-cell office:value-type="float" office:value="11.842">
            <text:p>11.842</text:p>
          </table:table-cell>
          <table:table-cell table:number-columns-repeated="2"/>
          <table:table-cell table:formula="of:=SUM([.A42:.S42])" office:value-type="float" office:value="3.4917114">
            <text:p>3.4917114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27456">
            <text:p>0.00127456</text:p>
          </table:table-cell>
          <table:table-cell office:value-type="float" office:value="0.0221204">
            <text:p>0.0221204</text:p>
          </table:table-cell>
          <table:table-cell office:value-type="float" office:value="0.170138">
            <text:p>0.170138</text:p>
          </table:table-cell>
          <table:table-cell office:value-type="float" office:value="0.2803">
            <text:p>0.2803</text:p>
          </table:table-cell>
          <table:table-cell office:value-type="float" office:value="0.234694">
            <text:p>0.234694</text:p>
          </table:table-cell>
          <table:table-cell office:value-type="float" office:value="0.35378">
            <text:p>0.35378</text:p>
          </table:table-cell>
          <table:table-cell office:value-type="float" office:value="0.337609">
            <text:p>0.337609</text:p>
          </table:table-cell>
          <table:table-cell office:value-type="float" office:value="0.236172">
            <text:p>0.236172</text:p>
          </table:table-cell>
          <table:table-cell office:value-type="float" office:value="0.278566">
            <text:p>0.278566</text:p>
          </table:table-cell>
          <table:table-cell office:value-type="float" office:value="0.238477">
            <text:p>0.238477</text:p>
          </table:table-cell>
          <table:table-cell office:value-type="float" office:value="0.257038">
            <text:p>0.257038</text:p>
          </table:table-cell>
          <table:table-cell office:value-type="float" office:value="0.27505">
            <text:p>0.27505</text:p>
          </table:table-cell>
          <table:table-cell office:value-type="float" office:value="0.230971">
            <text:p>0.230971</text:p>
          </table:table-cell>
          <table:table-cell office:value-type="float" office:value="0.227144">
            <text:p>0.227144</text:p>
          </table:table-cell>
          <table:table-cell office:value-type="float" office:value="0.184863">
            <text:p>0.184863</text:p>
          </table:table-cell>
          <table:table-cell office:value-type="float" office:value="0.138276">
            <text:p>0.138276</text:p>
          </table:table-cell>
          <table:table-cell office:value-type="float" office:value="0.0877308">
            <text:p>0.0877308</text:p>
          </table:table-cell>
          <table:table-cell office:value-type="float" office:value="0.0618585">
            <text:p>0.0618585</text:p>
          </table:table-cell>
          <table:table-cell office:value-type="float" office:value="0.0403524">
            <text:p>0.0403524</text:p>
          </table:table-cell>
          <table:table-cell office:value-type="float" office:value="0.0246166">
            <text:p>0.0246166</text:p>
          </table:table-cell>
          <table:table-cell office:value-type="float" office:value="0.015674">
            <text:p>0.015674</text:p>
          </table:table-cell>
          <table:table-cell office:value-type="float" office:value="0.0136876">
            <text:p>0.0136876</text:p>
          </table:table-cell>
          <table:table-cell office:value-type="float" office:value="0.018214">
            <text:p>0.018214</text:p>
          </table:table-cell>
          <table:table-cell office:value-type="float" office:value="0.0612589">
            <text:p>0.0612589</text:p>
          </table:table-cell>
          <table:table-cell office:value-type="float" office:value="0.388338">
            <text:p>0.388338</text:p>
          </table:table-cell>
          <table:table-cell office:value-type="float" office:value="2.71143">
            <text:p>2.71143</text:p>
          </table:table-cell>
          <table:table-cell office:value-type="float" office:value="7.43914">
            <text:p>7.43914</text:p>
          </table:table-cell>
          <table:table-cell office:value-type="float" office:value="12.1423">
            <text:p>12.1423</text:p>
          </table:table-cell>
          <table:table-cell office:value-type="float" office:value="28.7991">
            <text:p>28.7991</text:p>
          </table:table-cell>
          <table:table-cell office:value-type="float" office:value="401.974">
            <text:p>401.974</text:p>
          </table:table-cell>
          <table:table-cell office:value-type="float" office:value="0.473972">
            <text:p>0.47397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05">
            <text:p>3905</text:p>
          </table:table-cell>
          <table:table-cell office:value-type="float" office:value="0.552367">
            <text:p>0.552367</text:p>
          </table:table-cell>
          <table:table-cell office:value-type="float" office:value="11.8709">
            <text:p>11.8709</text:p>
          </table:table-cell>
          <table:table-cell table:number-columns-repeated="2"/>
          <table:table-cell table:formula="of:=SUM([.A43:.S43])" office:value-type="float" office:value="3.55420376">
            <text:p>3.5542037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30503">
            <text:p>0.00130503</text:p>
          </table:table-cell>
          <table:table-cell office:value-type="float" office:value="0.022468">
            <text:p>0.022468</text:p>
          </table:table-cell>
          <table:table-cell office:value-type="float" office:value="0.170647">
            <text:p>0.170647</text:p>
          </table:table-cell>
          <table:table-cell office:value-type="float" office:value="0.27712">
            <text:p>0.27712</text:p>
          </table:table-cell>
          <table:table-cell office:value-type="float" office:value="0.230734">
            <text:p>0.230734</text:p>
          </table:table-cell>
          <table:table-cell office:value-type="float" office:value="0.349331">
            <text:p>0.349331</text:p>
          </table:table-cell>
          <table:table-cell office:value-type="float" office:value="0.336793">
            <text:p>0.336793</text:p>
          </table:table-cell>
          <table:table-cell office:value-type="float" office:value="0.23849">
            <text:p>0.23849</text:p>
          </table:table-cell>
          <table:table-cell office:value-type="float" office:value="0.283363">
            <text:p>0.283363</text:p>
          </table:table-cell>
          <table:table-cell office:value-type="float" office:value="0.232326">
            <text:p>0.232326</text:p>
          </table:table-cell>
          <table:table-cell office:value-type="float" office:value="0.241871">
            <text:p>0.241871</text:p>
          </table:table-cell>
          <table:table-cell office:value-type="float" office:value="0.258584">
            <text:p>0.258584</text:p>
          </table:table-cell>
          <table:table-cell office:value-type="float" office:value="0.215502">
            <text:p>0.215502</text:p>
          </table:table-cell>
          <table:table-cell office:value-type="float" office:value="0.222525">
            <text:p>0.222525</text:p>
          </table:table-cell>
          <table:table-cell office:value-type="float" office:value="0.19672">
            <text:p>0.19672</text:p>
          </table:table-cell>
          <table:table-cell office:value-type="float" office:value="0.162763">
            <text:p>0.162763</text:p>
          </table:table-cell>
          <table:table-cell office:value-type="float" office:value="0.12119">
            <text:p>0.12119</text:p>
          </table:table-cell>
          <table:table-cell office:value-type="float" office:value="0.100348">
            <text:p>0.100348</text:p>
          </table:table-cell>
          <table:table-cell office:value-type="float" office:value="0.0738245">
            <text:p>0.0738245</text:p>
          </table:table-cell>
          <table:table-cell office:value-type="float" office:value="0.0476483">
            <text:p>0.0476483</text:p>
          </table:table-cell>
          <table:table-cell office:value-type="float" office:value="0.0329827">
            <text:p>0.0329827</text:p>
          </table:table-cell>
          <table:table-cell office:value-type="float" office:value="0.0309676">
            <text:p>0.0309676</text:p>
          </table:table-cell>
          <table:table-cell office:value-type="float" office:value="0.0393517">
            <text:p>0.0393517</text:p>
          </table:table-cell>
          <table:table-cell office:value-type="float" office:value="0.123903">
            <text:p>0.123903</text:p>
          </table:table-cell>
          <table:table-cell office:value-type="float" office:value="0.569902">
            <text:p>0.569902</text:p>
          </table:table-cell>
          <table:table-cell office:value-type="float" office:value="2.57866">
            <text:p>2.57866</text:p>
          </table:table-cell>
          <table:table-cell office:value-type="float" office:value="5.89574">
            <text:p>5.89574</text:p>
          </table:table-cell>
          <table:table-cell office:value-type="float" office:value="9.36044">
            <text:p>9.36044</text:p>
          </table:table-cell>
          <table:table-cell office:value-type="float" office:value="22.0383">
            <text:p>22.0383</text:p>
          </table:table-cell>
          <table:table-cell office:value-type="float" office:value="415.088">
            <text:p>415.088</text:p>
          </table:table-cell>
          <table:table-cell office:value-type="float" office:value="0.475341">
            <text:p>0.47534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07">
            <text:p>3907</text:p>
          </table:table-cell>
          <table:table-cell office:value-type="float" office:value="0.553295">
            <text:p>0.553295</text:p>
          </table:table-cell>
          <table:table-cell office:value-type="float" office:value="11.8373">
            <text:p>11.8373</text:p>
          </table:table-cell>
          <table:table-cell table:number-columns-repeated="2"/>
          <table:table-cell table:formula="of:=SUM([.A44:.S44])" office:value-type="float" office:value="3.56173203">
            <text:p>3.56173203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21031">
            <text:p>0.00121031</text:p>
          </table:table-cell>
          <table:table-cell office:value-type="float" office:value="0.0211555">
            <text:p>0.0211555</text:p>
          </table:table-cell>
          <table:table-cell office:value-type="float" office:value="0.163258">
            <text:p>0.163258</text:p>
          </table:table-cell>
          <table:table-cell office:value-type="float" office:value="0.269125">
            <text:p>0.269125</text:p>
          </table:table-cell>
          <table:table-cell office:value-type="float" office:value="0.227934">
            <text:p>0.227934</text:p>
          </table:table-cell>
          <table:table-cell office:value-type="float" office:value="0.349646">
            <text:p>0.349646</text:p>
          </table:table-cell>
          <table:table-cell office:value-type="float" office:value="0.340835">
            <text:p>0.340835</text:p>
          </table:table-cell>
          <table:table-cell office:value-type="float" office:value="0.252099">
            <text:p>0.252099</text:p>
          </table:table-cell>
          <table:table-cell office:value-type="float" office:value="0.303948">
            <text:p>0.303948</text:p>
          </table:table-cell>
          <table:table-cell office:value-type="float" office:value="0.235189">
            <text:p>0.235189</text:p>
          </table:table-cell>
          <table:table-cell office:value-type="float" office:value="0.234242">
            <text:p>0.234242</text:p>
          </table:table-cell>
          <table:table-cell office:value-type="float" office:value="0.232116">
            <text:p>0.232116</text:p>
          </table:table-cell>
          <table:table-cell office:value-type="float" office:value="0.174053">
            <text:p>0.174053</text:p>
          </table:table-cell>
          <table:table-cell office:value-type="float" office:value="0.168257">
            <text:p>0.168257</text:p>
          </table:table-cell>
          <table:table-cell office:value-type="float" office:value="0.138645">
            <text:p>0.138645</text:p>
          </table:table-cell>
          <table:table-cell office:value-type="float" office:value="0.104437">
            <text:p>0.104437</text:p>
          </table:table-cell>
          <table:table-cell office:value-type="float" office:value="0.0751856">
            <text:p>0.0751856</text:p>
          </table:table-cell>
          <table:table-cell office:value-type="float" office:value="0.0668403">
            <text:p>0.0668403</text:p>
          </table:table-cell>
          <table:table-cell office:value-type="float" office:value="0.0539865">
            <text:p>0.0539865</text:p>
          </table:table-cell>
          <table:table-cell office:value-type="float" office:value="0.0347269">
            <text:p>0.0347269</text:p>
          </table:table-cell>
          <table:table-cell office:value-type="float" office:value="0.0210849">
            <text:p>0.0210849</text:p>
          </table:table-cell>
          <table:table-cell office:value-type="float" office:value="0.019885">
            <text:p>0.019885</text:p>
          </table:table-cell>
          <table:table-cell office:value-type="float" office:value="0.0351781">
            <text:p>0.0351781</text:p>
          </table:table-cell>
          <table:table-cell office:value-type="float" office:value="0.139682">
            <text:p>0.139682</text:p>
          </table:table-cell>
          <table:table-cell office:value-type="float" office:value="0.760798">
            <text:p>0.760798</text:p>
          </table:table-cell>
          <table:table-cell office:value-type="float" office:value="3.95987">
            <text:p>3.95987</text:p>
          </table:table-cell>
          <table:table-cell office:value-type="float" office:value="8.01339">
            <text:p>8.01339</text:p>
          </table:table-cell>
          <table:table-cell office:value-type="float" office:value="11.129">
            <text:p>11.129</text:p>
          </table:table-cell>
          <table:table-cell office:value-type="float" office:value="21.3844">
            <text:p>21.3844</text:p>
          </table:table-cell>
          <table:table-cell office:value-type="float" office:value="402.766">
            <text:p>402.766</text:p>
          </table:table-cell>
          <table:table-cell office:value-type="float" office:value="0.477396">
            <text:p>0.47739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08">
            <text:p>3908</text:p>
          </table:table-cell>
          <table:table-cell office:value-type="float" office:value="0.556358">
            <text:p>0.556358</text:p>
          </table:table-cell>
          <table:table-cell office:value-type="float" office:value="11.7269">
            <text:p>11.7269</text:p>
          </table:table-cell>
          <table:table-cell table:number-columns-repeated="2"/>
          <table:table-cell table:formula="of:=SUM([.A45:.S45])" office:value-type="float" office:value="3.29133541">
            <text:p>3.29133541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12033">
            <text:p>0.00112033</text:p>
          </table:table-cell>
          <table:table-cell office:value-type="float" office:value="0.0199049">
            <text:p>0.0199049</text:p>
          </table:table-cell>
          <table:table-cell office:value-type="float" office:value="0.15953">
            <text:p>0.15953</text:p>
          </table:table-cell>
          <table:table-cell office:value-type="float" office:value="0.270108">
            <text:p>0.270108</text:p>
          </table:table-cell>
          <table:table-cell office:value-type="float" office:value="0.225658">
            <text:p>0.225658</text:p>
          </table:table-cell>
          <table:table-cell office:value-type="float" office:value="0.336183">
            <text:p>0.336183</text:p>
          </table:table-cell>
          <table:table-cell office:value-type="float" office:value="0.33061">
            <text:p>0.33061</text:p>
          </table:table-cell>
          <table:table-cell office:value-type="float" office:value="0.242171">
            <text:p>0.242171</text:p>
          </table:table-cell>
          <table:table-cell office:value-type="float" office:value="0.290087">
            <text:p>0.290087</text:p>
          </table:table-cell>
          <table:table-cell office:value-type="float" office:value="0.228549">
            <text:p>0.228549</text:p>
          </table:table-cell>
          <table:table-cell office:value-type="float" office:value="0.22531">
            <text:p>0.22531</text:p>
          </table:table-cell>
          <table:table-cell office:value-type="float" office:value="0.234085">
            <text:p>0.234085</text:p>
          </table:table-cell>
          <table:table-cell office:value-type="float" office:value="0.173824">
            <text:p>0.173824</text:p>
          </table:table-cell>
          <table:table-cell office:value-type="float" office:value="0.151105">
            <text:p>0.151105</text:p>
          </table:table-cell>
          <table:table-cell office:value-type="float" office:value="0.103872">
            <text:p>0.103872</text:p>
          </table:table-cell>
          <table:table-cell office:value-type="float" office:value="0.0636668">
            <text:p>0.0636668</text:p>
          </table:table-cell>
          <table:table-cell office:value-type="float" office:value="0.0365487">
            <text:p>0.0365487</text:p>
          </table:table-cell>
          <table:table-cell office:value-type="float" office:value="0.0259142">
            <text:p>0.0259142</text:p>
          </table:table-cell>
          <table:table-cell office:value-type="float" office:value="0.0177321">
            <text:p>0.0177321</text:p>
          </table:table-cell>
          <table:table-cell office:value-type="float" office:value="0.0104547">
            <text:p>0.0104547</text:p>
          </table:table-cell>
          <table:table-cell office:value-type="float" office:value="0.00626257">
            <text:p>0.00626257</text:p>
          </table:table-cell>
          <table:table-cell office:value-type="float" office:value="0.00652244">
            <text:p>0.00652244</text:p>
          </table:table-cell>
          <table:table-cell office:value-type="float" office:value="0.014874">
            <text:p>0.014874</text:p>
          </table:table-cell>
          <table:table-cell office:value-type="float" office:value="0.088574">
            <text:p>0.088574</text:p>
          </table:table-cell>
          <table:table-cell office:value-type="float" office:value="0.598208">
            <text:p>0.598208</text:p>
          </table:table-cell>
          <table:table-cell office:value-type="float" office:value="3.4523">
            <text:p>3.4523</text:p>
          </table:table-cell>
          <table:table-cell office:value-type="float" office:value="8.59123">
            <text:p>8.59123</text:p>
          </table:table-cell>
          <table:table-cell office:value-type="float" office:value="12.5743">
            <text:p>12.5743</text:p>
          </table:table-cell>
          <table:table-cell office:value-type="float" office:value="23.1226">
            <text:p>23.1226</text:p>
          </table:table-cell>
          <table:table-cell office:value-type="float" office:value="394.197">
            <text:p>394.197</text:p>
          </table:table-cell>
          <table:table-cell office:value-type="float" office:value="0.480821">
            <text:p>0.48082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10">
            <text:p>3910</text:p>
          </table:table-cell>
          <table:table-cell office:value-type="float" office:value="0.559673">
            <text:p>0.559673</text:p>
          </table:table-cell>
          <table:table-cell office:value-type="float" office:value="11.6081">
            <text:p>11.6081</text:p>
          </table:table-cell>
          <table:table-cell table:number-columns-repeated="2"/>
          <table:table-cell table:formula="of:=SUM([.A46:.S46])" office:value-type="float" office:value="3.09233273">
            <text:p>3.09233273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29387">
            <text:p>0.00129387</text:p>
          </table:table-cell>
          <table:table-cell office:value-type="float" office:value="0.022234">
            <text:p>0.022234</text:p>
          </table:table-cell>
          <table:table-cell office:value-type="float" office:value="0.168443">
            <text:p>0.168443</text:p>
          </table:table-cell>
          <table:table-cell office:value-type="float" office:value="0.265976">
            <text:p>0.265976</text:p>
          </table:table-cell>
          <table:table-cell office:value-type="float" office:value="0.212727">
            <text:p>0.212727</text:p>
          </table:table-cell>
          <table:table-cell office:value-type="float" office:value="0.321842">
            <text:p>0.321842</text:p>
          </table:table-cell>
          <table:table-cell office:value-type="float" office:value="0.334526">
            <text:p>0.334526</text:p>
          </table:table-cell>
          <table:table-cell office:value-type="float" office:value="0.256041">
            <text:p>0.256041</text:p>
          </table:table-cell>
          <table:table-cell office:value-type="float" office:value="0.297132">
            <text:p>0.297132</text:p>
          </table:table-cell>
          <table:table-cell office:value-type="float" office:value="0.222633">
            <text:p>0.222633</text:p>
          </table:table-cell>
          <table:table-cell office:value-type="float" office:value="0.207759">
            <text:p>0.207759</text:p>
          </table:table-cell>
          <table:table-cell office:value-type="float" office:value="0.198127">
            <text:p>0.198127</text:p>
          </table:table-cell>
          <table:table-cell office:value-type="float" office:value="0.145858">
            <text:p>0.145858</text:p>
          </table:table-cell>
          <table:table-cell office:value-type="float" office:value="0.123991">
            <text:p>0.123991</text:p>
          </table:table-cell>
          <table:table-cell office:value-type="float" office:value="0.0810202">
            <text:p>0.0810202</text:p>
          </table:table-cell>
          <table:table-cell office:value-type="float" office:value="0.0441563">
            <text:p>0.0441563</text:p>
          </table:table-cell>
          <table:table-cell office:value-type="float" office:value="0.0218498">
            <text:p>0.0218498</text:p>
          </table:table-cell>
          <table:table-cell office:value-type="float" office:value="0.0132644">
            <text:p>0.0132644</text:p>
          </table:table-cell>
          <table:table-cell office:value-type="float" office:value="0.00788673">
            <text:p>0.00788673</text:p>
          </table:table-cell>
          <table:table-cell office:value-type="float" office:value="0.00451154">
            <text:p>0.00451154</text:p>
          </table:table-cell>
          <table:table-cell office:value-type="float" office:value="0.00295448">
            <text:p>0.00295448</text:p>
          </table:table-cell>
          <table:table-cell office:value-type="float" office:value="0.00366804">
            <text:p>0.00366804</text:p>
          </table:table-cell>
          <table:table-cell office:value-type="float" office:value="0.0106639">
            <text:p>0.0106639</text:p>
          </table:table-cell>
          <table:table-cell office:value-type="float" office:value="0.0697834">
            <text:p>0.0697834</text:p>
          </table:table-cell>
          <table:table-cell office:value-type="float" office:value="0.561015">
            <text:p>0.561015</text:p>
          </table:table-cell>
          <table:table-cell office:value-type="float" office:value="3.76887">
            <text:p>3.76887</text:p>
          </table:table-cell>
          <table:table-cell office:value-type="float" office:value="7.68676">
            <text:p>7.68676</text:p>
          </table:table-cell>
          <table:table-cell office:value-type="float" office:value="9.64186">
            <text:p>9.64186</text:p>
          </table:table-cell>
          <table:table-cell office:value-type="float" office:value="19.3959">
            <text:p>19.3959</text:p>
          </table:table-cell>
          <table:table-cell office:value-type="float" office:value="396.202">
            <text:p>396.202</text:p>
          </table:table-cell>
          <table:table-cell office:value-type="float" office:value="0.483561">
            <text:p>0.48356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11">
            <text:p>3911</text:p>
          </table:table-cell>
          <table:table-cell office:value-type="float" office:value="0.562862">
            <text:p>0.562862</text:p>
          </table:table-cell>
          <table:table-cell office:value-type="float" office:value="11.4944">
            <text:p>11.4944</text:p>
          </table:table-cell>
          <table:table-cell table:number-columns-repeated="2"/>
          <table:table-cell table:formula="of:=SUM([.A47:.S47])" office:value-type="float" office:value="2.92560917">
            <text:p>2.92560917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183646">
            <text:p>0.0183646</text:p>
          </table:table-cell>
          <table:table-cell office:value-type="float" office:value="0.15019">
            <text:p>0.15019</text:p>
          </table:table-cell>
          <table:table-cell office:value-type="float" office:value="0.2528">
            <text:p>0.2528</text:p>
          </table:table-cell>
          <table:table-cell office:value-type="float" office:value="0.209643">
            <text:p>0.209643</text:p>
          </table:table-cell>
          <table:table-cell office:value-type="float" office:value="0.320749">
            <text:p>0.320749</text:p>
          </table:table-cell>
          <table:table-cell office:value-type="float" office:value="0.334119">
            <text:p>0.334119</text:p>
          </table:table-cell>
          <table:table-cell office:value-type="float" office:value="0.255122">
            <text:p>0.255122</text:p>
          </table:table-cell>
          <table:table-cell office:value-type="float" office:value="0.298499">
            <text:p>0.298499</text:p>
          </table:table-cell>
          <table:table-cell office:value-type="float" office:value="0.217043">
            <text:p>0.217043</text:p>
          </table:table-cell>
          <table:table-cell office:value-type="float" office:value="0.200997">
            <text:p>0.200997</text:p>
          </table:table-cell>
          <table:table-cell office:value-type="float" office:value="0.205979">
            <text:p>0.205979</text:p>
          </table:table-cell>
          <table:table-cell office:value-type="float" office:value="0.152292">
            <text:p>0.152292</text:p>
          </table:table-cell>
          <table:table-cell office:value-type="float" office:value="0.131385">
            <text:p>0.131385</text:p>
          </table:table-cell>
          <table:table-cell office:value-type="float" office:value="0.0922405">
            <text:p>0.0922405</text:p>
          </table:table-cell>
          <table:table-cell office:value-type="float" office:value="0.0547539">
            <text:p>0.0547539</text:p>
          </table:table-cell>
          <table:table-cell office:value-type="float" office:value="0.0284606">
            <text:p>0.0284606</text:p>
          </table:table-cell>
          <table:table-cell office:value-type="float" office:value="0.0187123">
            <text:p>0.0187123</text:p>
          </table:table-cell>
          <table:table-cell office:value-type="float" office:value="0.0125933">
            <text:p>0.0125933</text:p>
          </table:table-cell>
          <table:table-cell office:value-type="float" office:value="0.00825949">
            <text:p>0.00825949</text:p>
          </table:table-cell>
          <table:table-cell office:value-type="float" office:value="0.00606781">
            <text:p>0.00606781</text:p>
          </table:table-cell>
          <table:table-cell office:value-type="float" office:value="0.0082838">
            <text:p>0.0082838</text:p>
          </table:table-cell>
          <table:table-cell office:value-type="float" office:value="0.027861">
            <text:p>0.027861</text:p>
          </table:table-cell>
          <table:table-cell office:value-type="float" office:value="0.183069">
            <text:p>0.183069</text:p>
          </table:table-cell>
          <table:table-cell office:value-type="float" office:value="1.10629">
            <text:p>1.10629</text:p>
          </table:table-cell>
          <table:table-cell office:value-type="float" office:value="5.15508">
            <text:p>5.15508</text:p>
          </table:table-cell>
          <table:table-cell office:value-type="float" office:value="7.99069">
            <text:p>7.99069</text:p>
          </table:table-cell>
          <table:table-cell office:value-type="float" office:value="8.26744">
            <text:p>8.26744</text:p>
          </table:table-cell>
          <table:table-cell office:value-type="float" office:value="16.2445">
            <text:p>16.2445</text:p>
          </table:table-cell>
          <table:table-cell office:value-type="float" office:value="402.202">
            <text:p>402.202</text:p>
          </table:table-cell>
          <table:table-cell office:value-type="float" office:value="0.48493">
            <text:p>0.48493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13">
            <text:p>3913</text:p>
          </table:table-cell>
          <table:table-cell office:value-type="float" office:value="0.564456">
            <text:p>0.564456</text:p>
          </table:table-cell>
          <table:table-cell office:value-type="float" office:value="11.4378">
            <text:p>11.4378</text:p>
          </table:table-cell>
          <table:table-cell table:number-columns-repeated="2"/>
          <table:table-cell table:formula="of:=SUM([.A48:.S48])" office:value-type="float" office:value="2.9226376">
            <text:p>2.922637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13898">
            <text:p>0.00113898</text:p>
          </table:table-cell>
          <table:table-cell office:value-type="float" office:value="0.0197195">
            <text:p>0.0197195</text:p>
          </table:table-cell>
          <table:table-cell office:value-type="float" office:value="0.156008">
            <text:p>0.156008</text:p>
          </table:table-cell>
          <table:table-cell office:value-type="float" office:value="0.262124">
            <text:p>0.262124</text:p>
          </table:table-cell>
          <table:table-cell office:value-type="float" office:value="0.215936">
            <text:p>0.215936</text:p>
          </table:table-cell>
          <table:table-cell office:value-type="float" office:value="0.31779">
            <text:p>0.31779</text:p>
          </table:table-cell>
          <table:table-cell office:value-type="float" office:value="0.324542">
            <text:p>0.324542</text:p>
          </table:table-cell>
          <table:table-cell office:value-type="float" office:value="0.251738">
            <text:p>0.251738</text:p>
          </table:table-cell>
          <table:table-cell office:value-type="float" office:value="0.292838">
            <text:p>0.292838</text:p>
          </table:table-cell>
          <table:table-cell office:value-type="float" office:value="0.221963">
            <text:p>0.221963</text:p>
          </table:table-cell>
          <table:table-cell office:value-type="float" office:value="0.222221">
            <text:p>0.222221</text:p>
          </table:table-cell>
          <table:table-cell office:value-type="float" office:value="0.228131">
            <text:p>0.228131</text:p>
          </table:table-cell>
          <table:table-cell office:value-type="float" office:value="0.168432">
            <text:p>0.168432</text:p>
          </table:table-cell>
          <table:table-cell office:value-type="float" office:value="0.143277">
            <text:p>0.143277</text:p>
          </table:table-cell>
          <table:table-cell office:value-type="float" office:value="0.0907742">
            <text:p>0.0907742</text:p>
          </table:table-cell>
          <table:table-cell office:value-type="float" office:value="0.048903">
            <text:p>0.048903</text:p>
          </table:table-cell>
          <table:table-cell office:value-type="float" office:value="0.0227813">
            <text:p>0.0227813</text:p>
          </table:table-cell>
          <table:table-cell office:value-type="float" office:value="0.0122581">
            <text:p>0.0122581</text:p>
          </table:table-cell>
          <table:table-cell office:value-type="float" office:value="0.00726912">
            <text:p>0.00726912</text:p>
          </table:table-cell>
          <table:table-cell office:value-type="float" office:value="0.00476893">
            <text:p>0.00476893</text:p>
          </table:table-cell>
          <table:table-cell office:value-type="float" office:value="0.00357791">
            <text:p>0.00357791</text:p>
          </table:table-cell>
          <table:table-cell office:value-type="float" office:value="0.00487947">
            <text:p>0.00487947</text:p>
          </table:table-cell>
          <table:table-cell office:value-type="float" office:value="0.0133016">
            <text:p>0.0133016</text:p>
          </table:table-cell>
          <table:table-cell office:value-type="float" office:value="0.0754108">
            <text:p>0.0754108</text:p>
          </table:table-cell>
          <table:table-cell office:value-type="float" office:value="0.523022">
            <text:p>0.523022</text:p>
          </table:table-cell>
          <table:table-cell office:value-type="float" office:value="2.66507">
            <text:p>2.66507</text:p>
          </table:table-cell>
          <table:table-cell office:value-type="float" office:value="5.64581">
            <text:p>5.64581</text:p>
          </table:table-cell>
          <table:table-cell office:value-type="float" office:value="9.3347">
            <text:p>9.3347</text:p>
          </table:table-cell>
          <table:table-cell office:value-type="float" office:value="19.53">
            <text:p>19.53</text:p>
          </table:table-cell>
          <table:table-cell office:value-type="float" office:value="395.62">
            <text:p>395.62</text:p>
          </table:table-cell>
          <table:table-cell office:value-type="float" office:value="0.485615">
            <text:p>0.48561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14">
            <text:p>3914</text:p>
          </table:table-cell>
          <table:table-cell office:value-type="float" office:value="0.565254">
            <text:p>0.565254</text:p>
          </table:table-cell>
          <table:table-cell office:value-type="float" office:value="11.4096">
            <text:p>11.4096</text:p>
          </table:table-cell>
          <table:table-cell table:number-columns-repeated="2"/>
          <table:table-cell table:formula="of:=SUM([.A49:.S49])" office:value-type="float" office:value="2.98831698">
            <text:p>2.98831698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16264">
            <text:p>0.00116264</text:p>
          </table:table-cell>
          <table:table-cell office:value-type="float" office:value="0.0203632">
            <text:p>0.0203632</text:p>
          </table:table-cell>
          <table:table-cell office:value-type="float" office:value="0.159759">
            <text:p>0.159759</text:p>
          </table:table-cell>
          <table:table-cell office:value-type="float" office:value="0.262392">
            <text:p>0.262392</text:p>
          </table:table-cell>
          <table:table-cell office:value-type="float" office:value="0.212642">
            <text:p>0.212642</text:p>
          </table:table-cell>
          <table:table-cell office:value-type="float" office:value="0.311919">
            <text:p>0.311919</text:p>
          </table:table-cell>
          <table:table-cell office:value-type="float" office:value="0.314627">
            <text:p>0.314627</text:p>
          </table:table-cell>
          <table:table-cell office:value-type="float" office:value="0.245571">
            <text:p>0.245571</text:p>
          </table:table-cell>
          <table:table-cell office:value-type="float" office:value="0.294946">
            <text:p>0.294946</text:p>
          </table:table-cell>
          <table:table-cell office:value-type="float" office:value="0.220221">
            <text:p>0.220221</text:p>
          </table:table-cell>
          <table:table-cell office:value-type="float" office:value="0.211163">
            <text:p>0.211163</text:p>
          </table:table-cell>
          <table:table-cell office:value-type="float" office:value="0.214118">
            <text:p>0.214118</text:p>
          </table:table-cell>
          <table:table-cell office:value-type="float" office:value="0.16701">
            <text:p>0.16701</text:p>
          </table:table-cell>
          <table:table-cell office:value-type="float" office:value="0.16312">
            <text:p>0.16312</text:p>
          </table:table-cell>
          <table:table-cell office:value-type="float" office:value="0.125235">
            <text:p>0.125235</text:p>
          </table:table-cell>
          <table:table-cell office:value-type="float" office:value="0.0769676">
            <text:p>0.0769676</text:p>
          </table:table-cell>
          <table:table-cell office:value-type="float" office:value="0.0404593">
            <text:p>0.0404593</text:p>
          </table:table-cell>
          <table:table-cell office:value-type="float" office:value="0.0242638">
            <text:p>0.0242638</text:p>
          </table:table-cell>
          <table:table-cell office:value-type="float" office:value="0.0141905">
            <text:p>0.0141905</text:p>
          </table:table-cell>
          <table:table-cell office:value-type="float" office:value="0.00736393">
            <text:p>0.00736393</text:p>
          </table:table-cell>
          <table:table-cell office:value-type="float" office:value="0.00403737">
            <text:p>0.00403737</text:p>
          </table:table-cell>
          <table:table-cell office:value-type="float" office:value="0.0051727">
            <text:p>0.0051727</text:p>
          </table:table-cell>
          <table:table-cell office:value-type="float" office:value="0.0163578">
            <text:p>0.0163578</text:p>
          </table:table-cell>
          <table:table-cell office:value-type="float" office:value="0.0859565">
            <text:p>0.0859565</text:p>
          </table:table-cell>
          <table:table-cell office:value-type="float" office:value="0.475737">
            <text:p>0.475737</text:p>
          </table:table-cell>
          <table:table-cell office:value-type="float" office:value="2.73664">
            <text:p>2.73664</text:p>
          </table:table-cell>
          <table:table-cell office:value-type="float" office:value="6.85001">
            <text:p>6.85001</text:p>
          </table:table-cell>
          <table:table-cell office:value-type="float" office:value="10.6131">
            <text:p>10.6131</text:p>
          </table:table-cell>
          <table:table-cell office:value-type="float" office:value="21.7681">
            <text:p>21.7681</text:p>
          </table:table-cell>
          <table:table-cell office:value-type="float" office:value="390.375">
            <text:p>390.375</text:p>
          </table:table-cell>
          <table:table-cell office:value-type="float" office:value="0.482191">
            <text:p>0.48219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16">
            <text:p>3916</text:p>
          </table:table-cell>
          <table:table-cell office:value-type="float" office:value="0.561267">
            <text:p>0.561267</text:p>
          </table:table-cell>
          <table:table-cell office:value-type="float" office:value="11.5512">
            <text:p>11.5512</text:p>
          </table:table-cell>
          <table:table-cell table:number-columns-repeated="2"/>
          <table:table-cell table:formula="of:=SUM([.A50:.S50])" office:value-type="float" office:value="3.04167574">
            <text:p>3.04167574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28471">
            <text:p>0.00128471</text:p>
          </table:table-cell>
          <table:table-cell office:value-type="float" office:value="0.0218265">
            <text:p>0.0218265</text:p>
          </table:table-cell>
          <table:table-cell office:value-type="float" office:value="0.165488">
            <text:p>0.165488</text:p>
          </table:table-cell>
          <table:table-cell office:value-type="float" office:value="0.264151">
            <text:p>0.264151</text:p>
          </table:table-cell>
          <table:table-cell office:value-type="float" office:value="0.212324">
            <text:p>0.212324</text:p>
          </table:table-cell>
          <table:table-cell office:value-type="float" office:value="0.313297">
            <text:p>0.313297</text:p>
          </table:table-cell>
          <table:table-cell office:value-type="float" office:value="0.312085">
            <text:p>0.312085</text:p>
          </table:table-cell>
          <table:table-cell office:value-type="float" office:value="0.238745">
            <text:p>0.238745</text:p>
          </table:table-cell>
          <table:table-cell office:value-type="float" office:value="0.294344">
            <text:p>0.294344</text:p>
          </table:table-cell>
          <table:table-cell office:value-type="float" office:value="0.237787">
            <text:p>0.237787</text:p>
          </table:table-cell>
          <table:table-cell office:value-type="float" office:value="0.231954">
            <text:p>0.231954</text:p>
          </table:table-cell>
          <table:table-cell office:value-type="float" office:value="0.230574">
            <text:p>0.230574</text:p>
          </table:table-cell>
          <table:table-cell office:value-type="float" office:value="0.18159">
            <text:p>0.18159</text:p>
          </table:table-cell>
          <table:table-cell office:value-type="float" office:value="0.165956">
            <text:p>0.165956</text:p>
          </table:table-cell>
          <table:table-cell office:value-type="float" office:value="0.113672">
            <text:p>0.113672</text:p>
          </table:table-cell>
          <table:table-cell office:value-type="float" office:value="0.0634688">
            <text:p>0.0634688</text:p>
          </table:table-cell>
          <table:table-cell office:value-type="float" office:value="0.0307519">
            <text:p>0.0307519</text:p>
          </table:table-cell>
          <table:table-cell office:value-type="float" office:value="0.0164782">
            <text:p>0.0164782</text:p>
          </table:table-cell>
          <table:table-cell office:value-type="float" office:value="0.00846259">
            <text:p>0.00846259</text:p>
          </table:table-cell>
          <table:table-cell office:value-type="float" office:value="0.00441654">
            <text:p>0.00441654</text:p>
          </table:table-cell>
          <table:table-cell office:value-type="float" office:value="0.00257433">
            <text:p>0.00257433</text:p>
          </table:table-cell>
          <table:table-cell office:value-type="float" office:value="0.00297241">
            <text:p>0.00297241</text:p>
          </table:table-cell>
          <table:table-cell office:value-type="float" office:value="0.0092592">
            <text:p>0.0092592</text:p>
          </table:table-cell>
          <table:table-cell office:value-type="float" office:value="0.0612174">
            <text:p>0.0612174</text:p>
          </table:table-cell>
          <table:table-cell office:value-type="float" office:value="0.461985">
            <text:p>0.461985</text:p>
          </table:table-cell>
          <table:table-cell office:value-type="float" office:value="3.24916">
            <text:p>3.24916</text:p>
          </table:table-cell>
          <table:table-cell office:value-type="float" office:value="8.31423">
            <text:p>8.31423</text:p>
          </table:table-cell>
          <table:table-cell office:value-type="float" office:value="12.6433">
            <text:p>12.6433</text:p>
          </table:table-cell>
          <table:table-cell office:value-type="float" office:value="24.6562">
            <text:p>24.6562</text:p>
          </table:table-cell>
          <table:table-cell office:value-type="float" office:value="384.15">
            <text:p>384.15</text:p>
          </table:table-cell>
          <table:table-cell office:value-type="float" office:value="0.480136">
            <text:p>0.480136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17">
            <text:p>3917</text:p>
          </table:table-cell>
          <table:table-cell office:value-type="float" office:value="0.558876">
            <text:p>0.558876</text:p>
          </table:table-cell>
          <table:table-cell office:value-type="float" office:value="11.6366">
            <text:p>11.6366</text:p>
          </table:table-cell>
          <table:table-cell table:number-columns-repeated="2"/>
          <table:table-cell table:formula="of:=SUM([.A51:.S51])" office:value-type="float" office:value="3.07929891">
            <text:p>3.0792989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153425">
            <text:p>0.0153425</text:p>
          </table:table-cell>
          <table:table-cell office:value-type="float" office:value="0.131316">
            <text:p>0.131316</text:p>
          </table:table-cell>
          <table:table-cell office:value-type="float" office:value="0.230674">
            <text:p>0.230674</text:p>
          </table:table-cell>
          <table:table-cell office:value-type="float" office:value="0.193667">
            <text:p>0.193667</text:p>
          </table:table-cell>
          <table:table-cell office:value-type="float" office:value="0.296457">
            <text:p>0.296457</text:p>
          </table:table-cell>
          <table:table-cell office:value-type="float" office:value="0.324751">
            <text:p>0.324751</text:p>
          </table:table-cell>
          <table:table-cell office:value-type="float" office:value="0.263224">
            <text:p>0.263224</text:p>
          </table:table-cell>
          <table:table-cell office:value-type="float" office:value="0.303037">
            <text:p>0.303037</text:p>
          </table:table-cell>
          <table:table-cell office:value-type="float" office:value="0.217377">
            <text:p>0.217377</text:p>
          </table:table-cell>
          <table:table-cell office:value-type="float" office:value="0.193307">
            <text:p>0.193307</text:p>
          </table:table-cell>
          <table:table-cell office:value-type="float" office:value="0.179466">
            <text:p>0.179466</text:p>
          </table:table-cell>
          <table:table-cell office:value-type="float" office:value="0.122805">
            <text:p>0.122805</text:p>
          </table:table-cell>
          <table:table-cell office:value-type="float" office:value="0.0959806">
            <text:p>0.0959806</text:p>
          </table:table-cell>
          <table:table-cell office:value-type="float" office:value="0.0581903">
            <text:p>0.0581903</text:p>
          </table:table-cell>
          <table:table-cell office:value-type="float" office:value="0.0288523">
            <text:p>0.0288523</text:p>
          </table:table-cell>
          <table:table-cell office:value-type="float" office:value="0.0135745">
            <text:p>0.0135745</text:p>
          </table:table-cell>
          <table:table-cell office:value-type="float" office:value="0.00842042">
            <text:p>0.00842042</text:p>
          </table:table-cell>
          <table:table-cell office:value-type="float" office:value="0.00567099">
            <text:p>0.00567099</text:p>
          </table:table-cell>
          <table:table-cell office:value-type="float" office:value="0.00429064">
            <text:p>0.00429064</text:p>
          </table:table-cell>
          <table:table-cell office:value-type="float" office:value="0.00384012">
            <text:p>0.00384012</text:p>
          </table:table-cell>
          <table:table-cell office:value-type="float" office:value="0.00578453">
            <text:p>0.00578453</text:p>
          </table:table-cell>
          <table:table-cell office:value-type="float" office:value="0.0171962">
            <text:p>0.0171962</text:p>
          </table:table-cell>
          <table:table-cell office:value-type="float" office:value="0.103158">
            <text:p>0.103158</text:p>
          </table:table-cell>
          <table:table-cell office:value-type="float" office:value="0.780138">
            <text:p>0.780138</text:p>
          </table:table-cell>
          <table:table-cell office:value-type="float" office:value="4.94023">
            <text:p>4.94023</text:p>
          </table:table-cell>
          <table:table-cell office:value-type="float" office:value="9.27761">
            <text:p>9.27761</text:p>
          </table:table-cell>
          <table:table-cell office:value-type="float" office:value="9.82053">
            <text:p>9.82053</text:p>
          </table:table-cell>
          <table:table-cell office:value-type="float" office:value="17.5293">
            <text:p>17.5293</text:p>
          </table:table-cell>
          <table:table-cell office:value-type="float" office:value="395.669">
            <text:p>395.669</text:p>
          </table:table-cell>
          <table:table-cell office:value-type="float" office:value="0.48493">
            <text:p>0.4849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19">
            <text:p>3919</text:p>
          </table:table-cell>
          <table:table-cell office:value-type="float" office:value="0.564456">
            <text:p>0.564456</text:p>
          </table:table-cell>
          <table:table-cell office:value-type="float" office:value="11.4378">
            <text:p>11.4378</text:p>
          </table:table-cell>
          <table:table-cell table:number-columns-repeated="2"/>
          <table:table-cell table:formula="of:=SUM([.A52:.S52])" office:value-type="float" office:value="2.6680212">
            <text:p>2.6680212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149516">
            <text:p>0.0149516</text:p>
          </table:table-cell>
          <table:table-cell office:value-type="float" office:value="0.128683">
            <text:p>0.128683</text:p>
          </table:table-cell>
          <table:table-cell office:value-type="float" office:value="0.226727">
            <text:p>0.226727</text:p>
          </table:table-cell>
          <table:table-cell office:value-type="float" office:value="0.192372">
            <text:p>0.192372</text:p>
          </table:table-cell>
          <table:table-cell office:value-type="float" office:value="0.296519">
            <text:p>0.296519</text:p>
          </table:table-cell>
          <table:table-cell office:value-type="float" office:value="0.315325">
            <text:p>0.315325</text:p>
          </table:table-cell>
          <table:table-cell office:value-type="float" office:value="0.257563">
            <text:p>0.257563</text:p>
          </table:table-cell>
          <table:table-cell office:value-type="float" office:value="0.311892">
            <text:p>0.311892</text:p>
          </table:table-cell>
          <table:table-cell office:value-type="float" office:value="0.221141">
            <text:p>0.221141</text:p>
          </table:table-cell>
          <table:table-cell office:value-type="float" office:value="0.201069">
            <text:p>0.201069</text:p>
          </table:table-cell>
          <table:table-cell office:value-type="float" office:value="0.200096">
            <text:p>0.200096</text:p>
          </table:table-cell>
          <table:table-cell office:value-type="float" office:value="0.148997">
            <text:p>0.148997</text:p>
          </table:table-cell>
          <table:table-cell office:value-type="float" office:value="0.132389">
            <text:p>0.132389</text:p>
          </table:table-cell>
          <table:table-cell office:value-type="float" office:value="0.0861907">
            <text:p>0.0861907</text:p>
          </table:table-cell>
          <table:table-cell office:value-type="float" office:value="0.044247">
            <text:p>0.044247</text:p>
          </table:table-cell>
          <table:table-cell office:value-type="float" office:value="0.0201146">
            <text:p>0.0201146</text:p>
          </table:table-cell>
          <table:table-cell office:value-type="float" office:value="0.00959625">
            <text:p>0.00959625</text:p>
          </table:table-cell>
          <table:table-cell office:value-type="float" office:value="0.00383127">
            <text:p>0.00383127</text:p>
          </table:table-cell>
          <table:table-cell office:value-type="float" office:value="0.00148778">
            <text:p>0.0014877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431866">
            <text:p>0.00431866</text:p>
          </table:table-cell>
          <table:table-cell office:value-type="float" office:value="0.0423161">
            <text:p>0.0423161</text:p>
          </table:table-cell>
          <table:table-cell office:value-type="float" office:value="0.422227">
            <text:p>0.422227</text:p>
          </table:table-cell>
          <table:table-cell office:value-type="float" office:value="3.06526">
            <text:p>3.06526</text:p>
          </table:table-cell>
          <table:table-cell office:value-type="float" office:value="5.69039">
            <text:p>5.69039</text:p>
          </table:table-cell>
          <table:table-cell office:value-type="float" office:value="5.47905">
            <text:p>5.47905</text:p>
          </table:table-cell>
          <table:table-cell office:value-type="float" office:value="12.8431">
            <text:p>12.8431</text:p>
          </table:table-cell>
          <table:table-cell office:value-type="float" office:value="401.473">
            <text:p>401.473</text:p>
          </table:table-cell>
          <table:table-cell office:value-type="float" office:value="0.484246">
            <text:p>0.48424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20">
            <text:p>3920</text:p>
          </table:table-cell>
          <table:table-cell office:value-type="float" office:value="0.563659">
            <text:p>0.563659</text:p>
          </table:table-cell>
          <table:table-cell office:value-type="float" office:value="11.4661">
            <text:p>11.4661</text:p>
          </table:table-cell>
          <table:table-cell table:number-columns-repeated="2"/>
          <table:table-cell table:formula="of:=SUM([.A53:.S53])" office:value-type="float" office:value="2.7982769">
            <text:p>2.7982769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153648">
            <text:p>0.0153648</text:p>
          </table:table-cell>
          <table:table-cell office:value-type="float" office:value="0.131603">
            <text:p>0.131603</text:p>
          </table:table-cell>
          <table:table-cell office:value-type="float" office:value="0.230591">
            <text:p>0.230591</text:p>
          </table:table-cell>
          <table:table-cell office:value-type="float" office:value="0.192685">
            <text:p>0.192685</text:p>
          </table:table-cell>
          <table:table-cell office:value-type="float" office:value="0.287861">
            <text:p>0.287861</text:p>
          </table:table-cell>
          <table:table-cell office:value-type="float" office:value="0.29849">
            <text:p>0.29849</text:p>
          </table:table-cell>
          <table:table-cell office:value-type="float" office:value="0.244827">
            <text:p>0.244827</text:p>
          </table:table-cell>
          <table:table-cell office:value-type="float" office:value="0.305133">
            <text:p>0.305133</text:p>
          </table:table-cell>
          <table:table-cell office:value-type="float" office:value="0.235544">
            <text:p>0.235544</text:p>
          </table:table-cell>
          <table:table-cell office:value-type="float" office:value="0.231768">
            <text:p>0.231768</text:p>
          </table:table-cell>
          <table:table-cell office:value-type="float" office:value="0.222238">
            <text:p>0.222238</text:p>
          </table:table-cell>
          <table:table-cell office:value-type="float" office:value="0.156079">
            <text:p>0.156079</text:p>
          </table:table-cell>
          <table:table-cell office:value-type="float" office:value="0.140474">
            <text:p>0.140474</text:p>
          </table:table-cell>
          <table:table-cell office:value-type="float" office:value="0.0934915">
            <text:p>0.0934915</text:p>
          </table:table-cell>
          <table:table-cell office:value-type="float" office:value="0.0488803">
            <text:p>0.0488803</text:p>
          </table:table-cell>
          <table:table-cell office:value-type="float" office:value="0.0227104">
            <text:p>0.0227104</text:p>
          </table:table-cell>
          <table:table-cell office:value-type="float" office:value="0.0119927">
            <text:p>0.0119927</text:p>
          </table:table-cell>
          <table:table-cell office:value-type="float" office:value="0.00671999">
            <text:p>0.00671999</text:p>
          </table:table-cell>
          <table:table-cell office:value-type="float" office:value="0.0042044">
            <text:p>0.0042044</text:p>
          </table:table-cell>
          <table:table-cell office:value-type="float" office:value="0.00306412">
            <text:p>0.00306412</text:p>
          </table:table-cell>
          <table:table-cell office:value-type="float" office:value="0.00375366">
            <text:p>0.00375366</text:p>
          </table:table-cell>
          <table:table-cell office:value-type="float" office:value="0.0098695">
            <text:p>0.0098695</text:p>
          </table:table-cell>
          <table:table-cell office:value-type="float" office:value="0.0629249">
            <text:p>0.0629249</text:p>
          </table:table-cell>
          <table:table-cell office:value-type="float" office:value="0.585916">
            <text:p>0.585916</text:p>
          </table:table-cell>
          <table:table-cell office:value-type="float" office:value="4.5339">
            <text:p>4.5339</text:p>
          </table:table-cell>
          <table:table-cell office:value-type="float" office:value="10.1285">
            <text:p>10.1285</text:p>
          </table:table-cell>
          <table:table-cell office:value-type="float" office:value="10.9776">
            <text:p>10.9776</text:p>
          </table:table-cell>
          <table:table-cell office:value-type="float" office:value="19.9037">
            <text:p>19.9037</text:p>
          </table:table-cell>
          <table:table-cell office:value-type="float" office:value="388.967">
            <text:p>388.967</text:p>
          </table:table-cell>
          <table:table-cell office:value-type="float" office:value="0.482876">
            <text:p>0.48287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22">
            <text:p>3922</text:p>
          </table:table-cell>
          <table:table-cell office:value-type="float" office:value="0.562065">
            <text:p>0.562065</text:p>
          </table:table-cell>
          <table:table-cell office:value-type="float" office:value="11.5228">
            <text:p>11.5228</text:p>
          </table:table-cell>
          <table:table-cell table:number-columns-repeated="2"/>
          <table:table-cell table:formula="of:=SUM([.A54:.S54])" office:value-type="float" office:value="2.85774">
            <text:p>2.8577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13506">
            <text:p>0.013506</text:p>
          </table:table-cell>
          <table:table-cell office:value-type="float" office:value="0.117397">
            <text:p>0.117397</text:p>
          </table:table-cell>
          <table:table-cell office:value-type="float" office:value="0.21726">
            <text:p>0.21726</text:p>
          </table:table-cell>
          <table:table-cell office:value-type="float" office:value="0.191046">
            <text:p>0.191046</text:p>
          </table:table-cell>
          <table:table-cell office:value-type="float" office:value="0.28756">
            <text:p>0.28756</text:p>
          </table:table-cell>
          <table:table-cell office:value-type="float" office:value="0.300011">
            <text:p>0.300011</text:p>
          </table:table-cell>
          <table:table-cell office:value-type="float" office:value="0.251537">
            <text:p>0.251537</text:p>
          </table:table-cell>
          <table:table-cell office:value-type="float" office:value="0.309405">
            <text:p>0.309405</text:p>
          </table:table-cell>
          <table:table-cell office:value-type="float" office:value="0.234361">
            <text:p>0.234361</text:p>
          </table:table-cell>
          <table:table-cell office:value-type="float" office:value="0.231004">
            <text:p>0.231004</text:p>
          </table:table-cell>
          <table:table-cell office:value-type="float" office:value="0.223595">
            <text:p>0.223595</text:p>
          </table:table-cell>
          <table:table-cell office:value-type="float" office:value="0.166947">
            <text:p>0.166947</text:p>
          </table:table-cell>
          <table:table-cell office:value-type="float" office:value="0.162483">
            <text:p>0.162483</text:p>
          </table:table-cell>
          <table:table-cell office:value-type="float" office:value="0.112102">
            <text:p>0.112102</text:p>
          </table:table-cell>
          <table:table-cell office:value-type="float" office:value="0.0603341">
            <text:p>0.0603341</text:p>
          </table:table-cell>
          <table:table-cell office:value-type="float" office:value="0.0313046">
            <text:p>0.0313046</text:p>
          </table:table-cell>
          <table:table-cell office:value-type="float" office:value="0.0191424">
            <text:p>0.0191424</text:p>
          </table:table-cell>
          <table:table-cell office:value-type="float" office:value="0.0110299">
            <text:p>0.0110299</text:p>
          </table:table-cell>
          <table:table-cell office:value-type="float" office:value="0.00595671">
            <text:p>0.00595671</text:p>
          </table:table-cell>
          <table:table-cell office:value-type="float" office:value="0.00360681">
            <text:p>0.00360681</text:p>
          </table:table-cell>
          <table:table-cell office:value-type="float" office:value="0.00410367">
            <text:p>0.00410367</text:p>
          </table:table-cell>
          <table:table-cell office:value-type="float" office:value="0.00956125">
            <text:p>0.00956125</text:p>
          </table:table-cell>
          <table:table-cell office:value-type="float" office:value="0.0476776">
            <text:p>0.0476776</text:p>
          </table:table-cell>
          <table:table-cell office:value-type="float" office:value="0.362189">
            <text:p>0.362189</text:p>
          </table:table-cell>
          <table:table-cell office:value-type="float" office:value="2.67352">
            <text:p>2.67352</text:p>
          </table:table-cell>
          <table:table-cell office:value-type="float" office:value="7.81757">
            <text:p>7.81757</text:p>
          </table:table-cell>
          <table:table-cell office:value-type="float" office:value="12.5917">
            <text:p>12.5917</text:p>
          </table:table-cell>
          <table:table-cell office:value-type="float" office:value="25.7298">
            <text:p>25.7298</text:p>
          </table:table-cell>
          <table:table-cell office:value-type="float" office:value="384.143">
            <text:p>384.143</text:p>
          </table:table-cell>
          <table:table-cell office:value-type="float" office:value="0.482876">
            <text:p>0.48287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24">
            <text:p>3924</text:p>
          </table:table-cell>
          <table:table-cell office:value-type="float" office:value="0.562065">
            <text:p>0.562065</text:p>
          </table:table-cell>
          <table:table-cell office:value-type="float" office:value="11.5228">
            <text:p>11.5228</text:p>
          </table:table-cell>
          <table:table-cell table:number-columns-repeated="2"/>
          <table:table-cell table:formula="of:=SUM([.A55:.S55])" office:value-type="float" office:value="2.9098527">
            <text:p>2.9098527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832442">
            <text:p>0.00832442</text:p>
          </table:table-cell>
          <table:table-cell office:value-type="float" office:value="0.0863693">
            <text:p>0.0863693</text:p>
          </table:table-cell>
          <table:table-cell office:value-type="float" office:value="0.180633">
            <text:p>0.180633</text:p>
          </table:table-cell>
          <table:table-cell office:value-type="float" office:value="0.171444">
            <text:p>0.171444</text:p>
          </table:table-cell>
          <table:table-cell office:value-type="float" office:value="0.280008">
            <text:p>0.280008</text:p>
          </table:table-cell>
          <table:table-cell office:value-type="float" office:value="0.308393">
            <text:p>0.308393</text:p>
          </table:table-cell>
          <table:table-cell office:value-type="float" office:value="0.253086">
            <text:p>0.253086</text:p>
          </table:table-cell>
          <table:table-cell office:value-type="float" office:value="0.30395">
            <text:p>0.30395</text:p>
          </table:table-cell>
          <table:table-cell office:value-type="float" office:value="0.22868">
            <text:p>0.22868</text:p>
          </table:table-cell>
          <table:table-cell office:value-type="float" office:value="0.216872">
            <text:p>0.216872</text:p>
          </table:table-cell>
          <table:table-cell office:value-type="float" office:value="0.216099">
            <text:p>0.216099</text:p>
          </table:table-cell>
          <table:table-cell office:value-type="float" office:value="0.171251">
            <text:p>0.171251</text:p>
          </table:table-cell>
          <table:table-cell office:value-type="float" office:value="0.16826">
            <text:p>0.16826</text:p>
          </table:table-cell>
          <table:table-cell office:value-type="float" office:value="0.120658">
            <text:p>0.120658</text:p>
          </table:table-cell>
          <table:table-cell office:value-type="float" office:value="0.0672304">
            <text:p>0.0672304</text:p>
          </table:table-cell>
          <table:table-cell office:value-type="float" office:value="0.0350493">
            <text:p>0.0350493</text:p>
          </table:table-cell>
          <table:table-cell office:value-type="float" office:value="0.0232179">
            <text:p>0.0232179</text:p>
          </table:table-cell>
          <table:table-cell office:value-type="float" office:value="0.0141204">
            <text:p>0.0141204</text:p>
          </table:table-cell>
          <table:table-cell office:value-type="float" office:value="0.00771071">
            <text:p>0.00771071</text:p>
          </table:table-cell>
          <table:table-cell office:value-type="float" office:value="0.00456787">
            <text:p>0.00456787</text:p>
          </table:table-cell>
          <table:table-cell office:value-type="float" office:value="0.00419846">
            <text:p>0.00419846</text:p>
          </table:table-cell>
          <table:table-cell office:value-type="float" office:value="0.00753374">
            <text:p>0.00753374</text:p>
          </table:table-cell>
          <table:table-cell office:value-type="float" office:value="0.0331774">
            <text:p>0.0331774</text:p>
          </table:table-cell>
          <table:table-cell office:value-type="float" office:value="0.227587">
            <text:p>0.227587</text:p>
          </table:table-cell>
          <table:table-cell office:value-type="float" office:value="1.89719">
            <text:p>1.89719</text:p>
          </table:table-cell>
          <table:table-cell office:value-type="float" office:value="7.98022">
            <text:p>7.98022</text:p>
          </table:table-cell>
          <table:table-cell office:value-type="float" office:value="13.6954">
            <text:p>13.6954</text:p>
          </table:table-cell>
          <table:table-cell office:value-type="float" office:value="22.9287">
            <text:p>22.9287</text:p>
          </table:table-cell>
          <table:table-cell office:value-type="float" office:value="380.766">
            <text:p>380.766</text:p>
          </table:table-cell>
          <table:table-cell office:value-type="float" office:value="0.482876">
            <text:p>0.482876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25">
            <text:p>3925</text:p>
          </table:table-cell>
          <table:table-cell office:value-type="float" office:value="0.562065">
            <text:p>0.562065</text:p>
          </table:table-cell>
          <table:table-cell office:value-type="float" office:value="11.5228">
            <text:p>11.5228</text:p>
          </table:table-cell>
          <table:table-cell table:number-columns-repeated="2"/>
          <table:table-cell table:formula="of:=SUM([.A56:.S56])" office:value-type="float" office:value="2.81630742">
            <text:p>2.81630742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968235">
            <text:p>0.00968235</text:p>
          </table:table-cell>
          <table:table-cell office:value-type="float" office:value="0.0942417">
            <text:p>0.0942417</text:p>
          </table:table-cell>
          <table:table-cell office:value-type="float" office:value="0.186122">
            <text:p>0.186122</text:p>
          </table:table-cell>
          <table:table-cell office:value-type="float" office:value="0.17176">
            <text:p>0.17176</text:p>
          </table:table-cell>
          <table:table-cell office:value-type="float" office:value="0.279597">
            <text:p>0.279597</text:p>
          </table:table-cell>
          <table:table-cell office:value-type="float" office:value="0.30796">
            <text:p>0.30796</text:p>
          </table:table-cell>
          <table:table-cell office:value-type="float" office:value="0.251072">
            <text:p>0.251072</text:p>
          </table:table-cell>
          <table:table-cell office:value-type="float" office:value="0.309492">
            <text:p>0.309492</text:p>
          </table:table-cell>
          <table:table-cell office:value-type="float" office:value="0.254573">
            <text:p>0.254573</text:p>
          </table:table-cell>
          <table:table-cell office:value-type="float" office:value="0.267767">
            <text:p>0.267767</text:p>
          </table:table-cell>
          <table:table-cell office:value-type="float" office:value="0.272168">
            <text:p>0.272168</text:p>
          </table:table-cell>
          <table:table-cell office:value-type="float" office:value="0.212655">
            <text:p>0.212655</text:p>
          </table:table-cell>
          <table:table-cell office:value-type="float" office:value="0.215438">
            <text:p>0.215438</text:p>
          </table:table-cell>
          <table:table-cell office:value-type="float" office:value="0.158787">
            <text:p>0.158787</text:p>
          </table:table-cell>
          <table:table-cell office:value-type="float" office:value="0.0934333">
            <text:p>0.0934333</text:p>
          </table:table-cell>
          <table:table-cell office:value-type="float" office:value="0.0513424">
            <text:p>0.0513424</text:p>
          </table:table-cell>
          <table:table-cell office:value-type="float" office:value="0.0338295">
            <text:p>0.0338295</text:p>
          </table:table-cell>
          <table:table-cell office:value-type="float" office:value="0.0196102">
            <text:p>0.0196102</text:p>
          </table:table-cell>
          <table:table-cell office:value-type="float" office:value="0.0101561">
            <text:p>0.0101561</text:p>
          </table:table-cell>
          <table:table-cell office:value-type="float" office:value="0.00558089">
            <text:p>0.00558089</text:p>
          </table:table-cell>
          <table:table-cell office:value-type="float" office:value="0.00569222">
            <text:p>0.00569222</text:p>
          </table:table-cell>
          <table:table-cell office:value-type="float" office:value="0.0140459">
            <text:p>0.0140459</text:p>
          </table:table-cell>
          <table:table-cell office:value-type="float" office:value="0.0693911">
            <text:p>0.0693911</text:p>
          </table:table-cell>
          <table:table-cell office:value-type="float" office:value="0.395707">
            <text:p>0.395707</text:p>
          </table:table-cell>
          <table:table-cell office:value-type="float" office:value="2.49191">
            <text:p>2.49191</text:p>
          </table:table-cell>
          <table:table-cell office:value-type="float" office:value="9.38917">
            <text:p>9.38917</text:p>
          </table:table-cell>
          <table:table-cell office:value-type="float" office:value="16.6659">
            <text:p>16.6659</text:p>
          </table:table-cell>
          <table:table-cell office:value-type="float" office:value="24.0354">
            <text:p>24.0354</text:p>
          </table:table-cell>
          <table:table-cell office:value-type="float" office:value="379.858">
            <text:p>379.858</text:p>
          </table:table-cell>
          <table:table-cell office:value-type="float" office:value="0.480136">
            <text:p>0.48013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3927">
            <text:p>3927</text:p>
          </table:table-cell>
          <table:table-cell office:value-type="float" office:value="0.558876">
            <text:p>0.558876</text:p>
          </table:table-cell>
          <table:table-cell office:value-type="float" office:value="11.6366">
            <text:p>11.6366</text:p>
          </table:table-cell>
          <table:table-cell table:number-columns-repeated="2"/>
          <table:table-cell table:formula="of:=SUM([.A57:.S57])" office:value-type="float" office:value="3.13609075">
            <text:p>3.13609075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856286">
            <text:p>0.00856286</text:p>
          </table:table-cell>
          <table:table-cell office:value-type="float" office:value="0.0908314">
            <text:p>0.0908314</text:p>
          </table:table-cell>
          <table:table-cell office:value-type="float" office:value="0.18931">
            <text:p>0.18931</text:p>
          </table:table-cell>
          <table:table-cell office:value-type="float" office:value="0.174864">
            <text:p>0.174864</text:p>
          </table:table-cell>
          <table:table-cell office:value-type="float" office:value="0.275168">
            <text:p>0.275168</text:p>
          </table:table-cell>
          <table:table-cell office:value-type="float" office:value="0.295752">
            <text:p>0.295752</text:p>
          </table:table-cell>
          <table:table-cell office:value-type="float" office:value="0.246479">
            <text:p>0.246479</text:p>
          </table:table-cell>
          <table:table-cell office:value-type="float" office:value="0.315709">
            <text:p>0.315709</text:p>
          </table:table-cell>
          <table:table-cell office:value-type="float" office:value="0.253827">
            <text:p>0.253827</text:p>
          </table:table-cell>
          <table:table-cell office:value-type="float" office:value="0.27018">
            <text:p>0.27018</text:p>
          </table:table-cell>
          <table:table-cell office:value-type="float" office:value="0.297751">
            <text:p>0.297751</text:p>
          </table:table-cell>
          <table:table-cell office:value-type="float" office:value="0.252764">
            <text:p>0.252764</text:p>
          </table:table-cell>
          <table:table-cell office:value-type="float" office:value="0.294585">
            <text:p>0.294585</text:p>
          </table:table-cell>
          <table:table-cell office:value-type="float" office:value="0.238973">
            <text:p>0.238973</text:p>
          </table:table-cell>
          <table:table-cell office:value-type="float" office:value="0.150294">
            <text:p>0.150294</text:p>
          </table:table-cell>
          <table:table-cell office:value-type="float" office:value="0.0891095">
            <text:p>0.0891095</text:p>
          </table:table-cell>
          <table:table-cell office:value-type="float" office:value="0.0592761">
            <text:p>0.0592761</text:p>
          </table:table-cell>
          <table:table-cell office:value-type="float" office:value="0.0346753">
            <text:p>0.0346753</text:p>
          </table:table-cell>
          <table:table-cell office:value-type="float" office:value="0.0183329">
            <text:p>0.0183329</text:p>
          </table:table-cell>
          <table:table-cell office:value-type="float" office:value="0.0103116">
            <text:p>0.0103116</text:p>
          </table:table-cell>
          <table:table-cell office:value-type="float" office:value="0.0103308">
            <text:p>0.0103308</text:p>
          </table:table-cell>
          <table:table-cell office:value-type="float" office:value="0.0253744">
            <text:p>0.0253744</text:p>
          </table:table-cell>
          <table:table-cell office:value-type="float" office:value="0.119037">
            <text:p>0.119037</text:p>
          </table:table-cell>
          <table:table-cell office:value-type="float" office:value="0.58052">
            <text:p>0.58052</text:p>
          </table:table-cell>
          <table:table-cell office:value-type="float" office:value="3.19636">
            <text:p>3.19636</text:p>
          </table:table-cell>
          <table:table-cell office:value-type="float" office:value="8.67964">
            <text:p>8.67964</text:p>
          </table:table-cell>
          <table:table-cell office:value-type="float" office:value="13.8524">
            <text:p>13.8524</text:p>
          </table:table-cell>
          <table:table-cell office:value-type="float" office:value="23.659">
            <text:p>23.659</text:p>
          </table:table-cell>
          <table:table-cell office:value-type="float" office:value="392.507">
            <text:p>392.507</text:p>
          </table:table-cell>
          <table:table-cell office:value-type="float" office:value="0.478766">
            <text:p>0.47876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28">
            <text:p>3928</text:p>
          </table:table-cell>
          <table:table-cell office:value-type="float" office:value="0.557281">
            <text:p>0.557281</text:p>
          </table:table-cell>
          <table:table-cell office:value-type="float" office:value="11.6937">
            <text:p>11.6937</text:p>
          </table:table-cell>
          <table:table-cell table:number-columns-repeated="2"/>
          <table:table-cell table:formula="of:=SUM([.A58:.S58])" office:value-type="float" office:value="3.44415976">
            <text:p>3.4441597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534912">
            <text:p>0.00534912</text:p>
          </table:table-cell>
          <table:table-cell office:value-type="float" office:value="0.0633305">
            <text:p>0.0633305</text:p>
          </table:table-cell>
          <table:table-cell office:value-type="float" office:value="0.148893">
            <text:p>0.148893</text:p>
          </table:table-cell>
          <table:table-cell office:value-type="float" office:value="0.155936">
            <text:p>0.155936</text:p>
          </table:table-cell>
          <table:table-cell office:value-type="float" office:value="0.273806">
            <text:p>0.273806</text:p>
          </table:table-cell>
          <table:table-cell office:value-type="float" office:value="0.30375">
            <text:p>0.30375</text:p>
          </table:table-cell>
          <table:table-cell office:value-type="float" office:value="0.243023">
            <text:p>0.243023</text:p>
          </table:table-cell>
          <table:table-cell office:value-type="float" office:value="0.307574">
            <text:p>0.307574</text:p>
          </table:table-cell>
          <table:table-cell office:value-type="float" office:value="0.252129">
            <text:p>0.252129</text:p>
          </table:table-cell>
          <table:table-cell office:value-type="float" office:value="0.257499">
            <text:p>0.257499</text:p>
          </table:table-cell>
          <table:table-cell office:value-type="float" office:value="0.269748">
            <text:p>0.269748</text:p>
          </table:table-cell>
          <table:table-cell office:value-type="float" office:value="0.212235">
            <text:p>0.212235</text:p>
          </table:table-cell>
          <table:table-cell office:value-type="float" office:value="0.212052">
            <text:p>0.212052</text:p>
          </table:table-cell>
          <table:table-cell office:value-type="float" office:value="0.14834">
            <text:p>0.14834</text:p>
          </table:table-cell>
          <table:table-cell office:value-type="float" office:value="0.0809043">
            <text:p>0.0809043</text:p>
          </table:table-cell>
          <table:table-cell office:value-type="float" office:value="0.0418547">
            <text:p>0.0418547</text:p>
          </table:table-cell>
          <table:table-cell office:value-type="float" office:value="0.0275057">
            <text:p>0.0275057</text:p>
          </table:table-cell>
          <table:table-cell office:value-type="float" office:value="0.0161755">
            <text:p>0.0161755</text:p>
          </table:table-cell>
          <table:table-cell office:value-type="float" office:value="0.0092621">
            <text:p>0.0092621</text:p>
          </table:table-cell>
          <table:table-cell office:value-type="float" office:value="0.00644334">
            <text:p>0.00644334</text:p>
          </table:table-cell>
          <table:table-cell office:value-type="float" office:value="0.00795637">
            <text:p>0.00795637</text:p>
          </table:table-cell>
          <table:table-cell office:value-type="float" office:value="0.0218871">
            <text:p>0.0218871</text:p>
          </table:table-cell>
          <table:table-cell office:value-type="float" office:value="0.121004">
            <text:p>0.121004</text:p>
          </table:table-cell>
          <table:table-cell office:value-type="float" office:value="0.825284">
            <text:p>0.825284</text:p>
          </table:table-cell>
          <table:table-cell office:value-type="float" office:value="6.15841">
            <text:p>6.15841</text:p>
          </table:table-cell>
          <table:table-cell office:value-type="float" office:value="16.2175">
            <text:p>16.2175</text:p>
          </table:table-cell>
          <table:table-cell office:value-type="float" office:value="19.941">
            <text:p>19.941</text:p>
          </table:table-cell>
          <table:table-cell office:value-type="float" office:value="27.1962">
            <text:p>27.1962</text:p>
          </table:table-cell>
          <table:table-cell office:value-type="float" office:value="352.795">
            <text:p>352.795</text:p>
          </table:table-cell>
          <table:table-cell office:value-type="float" office:value="0.481506">
            <text:p>0.48150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30">
            <text:p>3930</text:p>
          </table:table-cell>
          <table:table-cell office:value-type="float" office:value="0.559795">
            <text:p>0.559795</text:p>
          </table:table-cell>
          <table:table-cell office:value-type="float" office:value="11.6037">
            <text:p>11.6037</text:p>
          </table:table-cell>
          <table:table-cell table:number-columns-repeated="2"/>
          <table:table-cell table:formula="of:=SUM([.A59:.S59])" office:value-type="float" office:value="2.97642362">
            <text:p>2.97642362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52798">
            <text:p>0.0052798</text:p>
          </table:table-cell>
          <table:table-cell office:value-type="float" office:value="0.0634627">
            <text:p>0.0634627</text:p>
          </table:table-cell>
          <table:table-cell office:value-type="float" office:value="0.154679">
            <text:p>0.154679</text:p>
          </table:table-cell>
          <table:table-cell office:value-type="float" office:value="0.163588">
            <text:p>0.163588</text:p>
          </table:table-cell>
          <table:table-cell office:value-type="float" office:value="0.273491">
            <text:p>0.273491</text:p>
          </table:table-cell>
          <table:table-cell office:value-type="float" office:value="0.288483">
            <text:p>0.288483</text:p>
          </table:table-cell>
          <table:table-cell office:value-type="float" office:value="0.235579">
            <text:p>0.235579</text:p>
          </table:table-cell>
          <table:table-cell office:value-type="float" office:value="0.310834">
            <text:p>0.310834</text:p>
          </table:table-cell>
          <table:table-cell office:value-type="float" office:value="0.258296">
            <text:p>0.258296</text:p>
          </table:table-cell>
          <table:table-cell office:value-type="float" office:value="0.265471">
            <text:p>0.265471</text:p>
          </table:table-cell>
          <table:table-cell office:value-type="float" office:value="0.270778">
            <text:p>0.270778</text:p>
          </table:table-cell>
          <table:table-cell office:value-type="float" office:value="0.21278">
            <text:p>0.21278</text:p>
          </table:table-cell>
          <table:table-cell office:value-type="float" office:value="0.224542">
            <text:p>0.224542</text:p>
          </table:table-cell>
          <table:table-cell office:value-type="float" office:value="0.170923">
            <text:p>0.170923</text:p>
          </table:table-cell>
          <table:table-cell office:value-type="float" office:value="0.100518">
            <text:p>0.100518</text:p>
          </table:table-cell>
          <table:table-cell office:value-type="float" office:value="0.0501868">
            <text:p>0.0501868</text:p>
          </table:table-cell>
          <table:table-cell office:value-type="float" office:value="0.0287903">
            <text:p>0.0287903</text:p>
          </table:table-cell>
          <table:table-cell office:value-type="float" office:value="0.0152106">
            <text:p>0.0152106</text:p>
          </table:table-cell>
          <table:table-cell office:value-type="float" office:value="0.0074986">
            <text:p>0.0074986</text:p>
          </table:table-cell>
          <table:table-cell office:value-type="float" office:value="0.00393494">
            <text:p>0.00393494</text:p>
          </table:table-cell>
          <table:table-cell office:value-type="float" office:value="0.00393176">
            <text:p>0.00393176</text:p>
          </table:table-cell>
          <table:table-cell office:value-type="float" office:value="0.0102323">
            <text:p>0.0102323</text:p>
          </table:table-cell>
          <table:table-cell office:value-type="float" office:value="0.0536109">
            <text:p>0.0536109</text:p>
          </table:table-cell>
          <table:table-cell office:value-type="float" office:value="0.365613">
            <text:p>0.365613</text:p>
          </table:table-cell>
          <table:table-cell office:value-type="float" office:value="2.97409">
            <text:p>2.97409</text:p>
          </table:table-cell>
          <table:table-cell office:value-type="float" office:value="8.93832">
            <text:p>8.93832</text:p>
          </table:table-cell>
          <table:table-cell office:value-type="float" office:value="16.416">
            <text:p>16.416</text:p>
          </table:table-cell>
          <table:table-cell office:value-type="float" office:value="32.7019">
            <text:p>32.7019</text:p>
          </table:table-cell>
          <table:table-cell office:value-type="float" office:value="369.931">
            <text:p>369.931</text:p>
          </table:table-cell>
          <table:table-cell office:value-type="float" office:value="0.482876">
            <text:p>0.48287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31">
            <text:p>3931</text:p>
          </table:table-cell>
          <table:table-cell office:value-type="float" office:value="0.562065">
            <text:p>0.562065</text:p>
          </table:table-cell>
          <table:table-cell office:value-type="float" office:value="11.5228">
            <text:p>11.5228</text:p>
          </table:table-cell>
          <table:table-cell table:number-columns-repeated="2"/>
          <table:table-cell table:formula="of:=SUM([.A60:.S60])" office:value-type="float" office:value="3.0488913">
            <text:p>3.0488913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600165">
            <text:p>0.00600165</text:p>
          </table:table-cell>
          <table:table-cell office:value-type="float" office:value="0.0685947">
            <text:p>0.0685947</text:p>
          </table:table-cell>
          <table:table-cell office:value-type="float" office:value="0.155371">
            <text:p>0.155371</text:p>
          </table:table-cell>
          <table:table-cell office:value-type="float" office:value="0.156584">
            <text:p>0.156584</text:p>
          </table:table-cell>
          <table:table-cell office:value-type="float" office:value="0.264883">
            <text:p>0.264883</text:p>
          </table:table-cell>
          <table:table-cell office:value-type="float" office:value="0.285513">
            <text:p>0.285513</text:p>
          </table:table-cell>
          <table:table-cell office:value-type="float" office:value="0.226108">
            <text:p>0.226108</text:p>
          </table:table-cell>
          <table:table-cell office:value-type="float" office:value="0.28653">
            <text:p>0.28653</text:p>
          </table:table-cell>
          <table:table-cell office:value-type="float" office:value="0.237594">
            <text:p>0.237594</text:p>
          </table:table-cell>
          <table:table-cell office:value-type="float" office:value="0.247888">
            <text:p>0.247888</text:p>
          </table:table-cell>
          <table:table-cell office:value-type="float" office:value="0.259577">
            <text:p>0.259577</text:p>
          </table:table-cell>
          <table:table-cell office:value-type="float" office:value="0.207493">
            <text:p>0.207493</text:p>
          </table:table-cell>
          <table:table-cell office:value-type="float" office:value="0.208529">
            <text:p>0.208529</text:p>
          </table:table-cell>
          <table:table-cell office:value-type="float" office:value="0.150086">
            <text:p>0.150086</text:p>
          </table:table-cell>
          <table:table-cell office:value-type="float" office:value="0.0919988">
            <text:p>0.0919988</text:p>
          </table:table-cell>
          <table:table-cell office:value-type="float" office:value="0.0505323">
            <text:p>0.0505323</text:p>
          </table:table-cell>
          <table:table-cell office:value-type="float" office:value="0.0312111">
            <text:p>0.0312111</text:p>
          </table:table-cell>
          <table:table-cell office:value-type="float" office:value="0.0164407">
            <text:p>0.0164407</text:p>
          </table:table-cell>
          <table:table-cell office:value-type="float" office:value="0.00820062">
            <text:p>0.00820062</text:p>
          </table:table-cell>
          <table:table-cell office:value-type="float" office:value="0.00462405">
            <text:p>0.00462405</text:p>
          </table:table-cell>
          <table:table-cell office:value-type="float" office:value="0.00525914">
            <text:p>0.00525914</text:p>
          </table:table-cell>
          <table:table-cell office:value-type="float" office:value="0.0155135">
            <text:p>0.0155135</text:p>
          </table:table-cell>
          <table:table-cell office:value-type="float" office:value="0.0759536">
            <text:p>0.0759536</text:p>
          </table:table-cell>
          <table:table-cell office:value-type="float" office:value="0.498187">
            <text:p>0.498187</text:p>
          </table:table-cell>
          <table:table-cell office:value-type="float" office:value="4.93231">
            <text:p>4.93231</text:p>
          </table:table-cell>
          <table:table-cell office:value-type="float" office:value="15.1003">
            <text:p>15.1003</text:p>
          </table:table-cell>
          <table:table-cell office:value-type="float" office:value="18.9342">
            <text:p>18.9342</text:p>
          </table:table-cell>
          <table:table-cell office:value-type="float" office:value="28.36">
            <text:p>28.36</text:p>
          </table:table-cell>
          <table:table-cell office:value-type="float" office:value="350.709">
            <text:p>350.709</text:p>
          </table:table-cell>
          <table:table-cell office:value-type="float" office:value="0.485615">
            <text:p>0.48561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33">
            <text:p>3933</text:p>
          </table:table-cell>
          <table:table-cell office:value-type="float" office:value="0.564573">
            <text:p>0.564573</text:p>
          </table:table-cell>
          <table:table-cell office:value-type="float" office:value="11.4337">
            <text:p>11.4337</text:p>
          </table:table-cell>
          <table:table-cell table:number-columns-repeated="2"/>
          <table:table-cell table:formula="of:=SUM([.A61:.S61])" office:value-type="float" office:value="2.90328345">
            <text:p>2.90328345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98376">
            <text:p>0.00398376</text:p>
          </table:table-cell>
          <table:table-cell office:value-type="float" office:value="0.0507685">
            <text:p>0.0507685</text:p>
          </table:table-cell>
          <table:table-cell office:value-type="float" office:value="0.126932">
            <text:p>0.126932</text:p>
          </table:table-cell>
          <table:table-cell office:value-type="float" office:value="0.132962">
            <text:p>0.132962</text:p>
          </table:table-cell>
          <table:table-cell office:value-type="float" office:value="0.226337">
            <text:p>0.226337</text:p>
          </table:table-cell>
          <table:table-cell office:value-type="float" office:value="0.25783">
            <text:p>0.25783</text:p>
          </table:table-cell>
          <table:table-cell office:value-type="float" office:value="0.212016">
            <text:p>0.212016</text:p>
          </table:table-cell>
          <table:table-cell office:value-type="float" office:value="0.267417">
            <text:p>0.267417</text:p>
          </table:table-cell>
          <table:table-cell office:value-type="float" office:value="0.220811">
            <text:p>0.220811</text:p>
          </table:table-cell>
          <table:table-cell office:value-type="float" office:value="0.219668">
            <text:p>0.219668</text:p>
          </table:table-cell>
          <table:table-cell office:value-type="float" office:value="0.226474">
            <text:p>0.226474</text:p>
          </table:table-cell>
          <table:table-cell office:value-type="float" office:value="0.175172">
            <text:p>0.175172</text:p>
          </table:table-cell>
          <table:table-cell office:value-type="float" office:value="0.174241">
            <text:p>0.174241</text:p>
          </table:table-cell>
          <table:table-cell office:value-type="float" office:value="0.120622">
            <text:p>0.120622</text:p>
          </table:table-cell>
          <table:table-cell office:value-type="float" office:value="0.0610861">
            <text:p>0.0610861</text:p>
          </table:table-cell>
          <table:table-cell office:value-type="float" office:value="0.0251412">
            <text:p>0.0251412</text:p>
          </table:table-cell>
          <table:table-cell office:value-type="float" office:value="0.0117982">
            <text:p>0.0117982</text:p>
          </table:table-cell>
          <table:table-cell office:value-type="float" office:value="0.00559178">
            <text:p>0.00559178</text:p>
          </table:table-cell>
          <table:table-cell office:value-type="float" office:value="0.0028042">
            <text:p>0.0028042</text:p>
          </table:table-cell>
          <table:table-cell office:value-type="float" office:value="0.00163823">
            <text:p>0.00163823</text:p>
          </table:table-cell>
          <table:table-cell office:value-type="float" office:value="0.00200808">
            <text:p>0.00200808</text:p>
          </table:table-cell>
          <table:table-cell office:value-type="float" office:value="0.00592617">
            <text:p>0.00592617</text:p>
          </table:table-cell>
          <table:table-cell office:value-type="float" office:value="0.0258029">
            <text:p>0.0258029</text:p>
          </table:table-cell>
          <table:table-cell office:value-type="float" office:value="0.137604">
            <text:p>0.137604</text:p>
          </table:table-cell>
          <table:table-cell office:value-type="float" office:value="1.33845">
            <text:p>1.33845</text:p>
          </table:table-cell>
          <table:table-cell office:value-type="float" office:value="6.85008">
            <text:p>6.85008</text:p>
          </table:table-cell>
          <table:table-cell office:value-type="float" office:value="19.7574">
            <text:p>19.7574</text:p>
          </table:table-cell>
          <table:table-cell office:value-type="float" office:value="45.0842">
            <text:p>45.0842</text:p>
          </table:table-cell>
          <table:table-cell office:value-type="float" office:value="324.049">
            <text:p>324.049</text:p>
          </table:table-cell>
          <table:table-cell office:value-type="float" office:value="0.488355">
            <text:p>0.48835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34">
            <text:p>3934</text:p>
          </table:table-cell>
          <table:table-cell office:value-type="float" office:value="0.567758">
            <text:p>0.567758</text:p>
          </table:table-cell>
          <table:table-cell office:value-type="float" office:value="11.3212">
            <text:p>11.3212</text:p>
          </table:table-cell>
          <table:table-cell table:number-columns-repeated="2"/>
          <table:table-cell table:formula="of:=SUM([.A62:.S62])" office:value-type="float" office:value="2.50146156">
            <text:p>2.5014615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88136">
            <text:p>0.00388136</text:p>
          </table:table-cell>
          <table:table-cell office:value-type="float" office:value="0.0499542">
            <text:p>0.0499542</text:p>
          </table:table-cell>
          <table:table-cell office:value-type="float" office:value="0.126093">
            <text:p>0.126093</text:p>
          </table:table-cell>
          <table:table-cell office:value-type="float" office:value="0.133111">
            <text:p>0.133111</text:p>
          </table:table-cell>
          <table:table-cell office:value-type="float" office:value="0.222723">
            <text:p>0.222723</text:p>
          </table:table-cell>
          <table:table-cell office:value-type="float" office:value="0.243028">
            <text:p>0.243028</text:p>
          </table:table-cell>
          <table:table-cell office:value-type="float" office:value="0.202303">
            <text:p>0.202303</text:p>
          </table:table-cell>
          <table:table-cell office:value-type="float" office:value="0.258378">
            <text:p>0.258378</text:p>
          </table:table-cell>
          <table:table-cell office:value-type="float" office:value="0.207791">
            <text:p>0.207791</text:p>
          </table:table-cell>
          <table:table-cell office:value-type="float" office:value="0.212886">
            <text:p>0.212886</text:p>
          </table:table-cell>
          <table:table-cell office:value-type="float" office:value="0.223205">
            <text:p>0.223205</text:p>
          </table:table-cell>
          <table:table-cell office:value-type="float" office:value="0.168204">
            <text:p>0.168204</text:p>
          </table:table-cell>
          <table:table-cell office:value-type="float" office:value="0.151464">
            <text:p>0.151464</text:p>
          </table:table-cell>
          <table:table-cell office:value-type="float" office:value="0.0896194">
            <text:p>0.0896194</text:p>
          </table:table-cell>
          <table:table-cell office:value-type="float" office:value="0.0405469">
            <text:p>0.0405469</text:p>
          </table:table-cell>
          <table:table-cell office:value-type="float" office:value="0.0155995">
            <text:p>0.0155995</text:p>
          </table:table-cell>
          <table:table-cell office:value-type="float" office:value="0.00727654">
            <text:p>0.00727654</text:p>
          </table:table-cell>
          <table:table-cell office:value-type="float" office:value="0.00345189">
            <text:p>0.00345189</text:p>
          </table:table-cell>
          <table:table-cell office:value-type="float" office:value="0.00177701">
            <text:p>0.00177701</text:p>
          </table:table-cell>
          <table:table-cell office:value-type="float" office:value="0.00117411">
            <text:p>0.00117411</text:p>
          </table:table-cell>
          <table:table-cell office:value-type="float" office:value="0.00157479">
            <text:p>0.00157479</text:p>
          </table:table-cell>
          <table:table-cell office:value-type="float" office:value="0.00441592">
            <text:p>0.00441592</text:p>
          </table:table-cell>
          <table:table-cell office:value-type="float" office:value="0.0187547">
            <text:p>0.0187547</text:p>
          </table:table-cell>
          <table:table-cell office:value-type="float" office:value="0.116039">
            <text:p>0.116039</text:p>
          </table:table-cell>
          <table:table-cell office:value-type="float" office:value="1.31413">
            <text:p>1.31413</text:p>
          </table:table-cell>
          <table:table-cell office:value-type="float" office:value="6.86558">
            <text:p>6.86558</text:p>
          </table:table-cell>
          <table:table-cell office:value-type="float" office:value="18.7459">
            <text:p>18.7459</text:p>
          </table:table-cell>
          <table:table-cell office:value-type="float" office:value="37.045">
            <text:p>37.045</text:p>
          </table:table-cell>
          <table:table-cell office:value-type="float" office:value="331.215">
            <text:p>331.215</text:p>
          </table:table-cell>
          <table:table-cell office:value-type="float" office:value="0.491095">
            <text:p>0.49109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36">
            <text:p>3936</text:p>
          </table:table-cell>
          <table:table-cell office:value-type="float" office:value="0.570943">
            <text:p>0.570943</text:p>
          </table:table-cell>
          <table:table-cell office:value-type="float" office:value="11.2093">
            <text:p>11.2093</text:p>
          </table:table-cell>
          <table:table-cell table:number-columns-repeated="2"/>
          <table:table-cell table:formula="of:=SUM([.A63:.S63])" office:value-type="float" office:value="2.34878736">
            <text:p>2.3487873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53676">
            <text:p>0.00353676</text:p>
          </table:table-cell>
          <table:table-cell office:value-type="float" office:value="0.0464274">
            <text:p>0.0464274</text:p>
          </table:table-cell>
          <table:table-cell office:value-type="float" office:value="0.117481">
            <text:p>0.117481</text:p>
          </table:table-cell>
          <table:table-cell office:value-type="float" office:value="0.124368">
            <text:p>0.124368</text:p>
          </table:table-cell>
          <table:table-cell office:value-type="float" office:value="0.213217">
            <text:p>0.213217</text:p>
          </table:table-cell>
          <table:table-cell office:value-type="float" office:value="0.240635">
            <text:p>0.240635</text:p>
          </table:table-cell>
          <table:table-cell office:value-type="float" office:value="0.20456">
            <text:p>0.20456</text:p>
          </table:table-cell>
          <table:table-cell office:value-type="float" office:value="0.259689">
            <text:p>0.259689</text:p>
          </table:table-cell>
          <table:table-cell office:value-type="float" office:value="0.203578">
            <text:p>0.203578</text:p>
          </table:table-cell>
          <table:table-cell office:value-type="float" office:value="0.205406">
            <text:p>0.205406</text:p>
          </table:table-cell>
          <table:table-cell office:value-type="float" office:value="0.207635">
            <text:p>0.207635</text:p>
          </table:table-cell>
          <table:table-cell office:value-type="float" office:value="0.151538">
            <text:p>0.151538</text:p>
          </table:table-cell>
          <table:table-cell office:value-type="float" office:value="0.129826">
            <text:p>0.129826</text:p>
          </table:table-cell>
          <table:table-cell office:value-type="float" office:value="0.0678261">
            <text:p>0.0678261</text:p>
          </table:table-cell>
          <table:table-cell office:value-type="float" office:value="0.0272181">
            <text:p>0.0272181</text:p>
          </table:table-cell>
          <table:table-cell office:value-type="float" office:value="0.0092758">
            <text:p>0.0092758</text:p>
          </table:table-cell>
          <table:table-cell office:value-type="float" office:value="0.00391665">
            <text:p>0.00391665</text:p>
          </table:table-cell>
          <table:table-cell office:value-type="float" office:value="0.00182163">
            <text:p>0.0018216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17327">
            <text:p>0.00117327</text:p>
          </table:table-cell>
          <table:table-cell office:value-type="float" office:value="0.00396729">
            <text:p>0.00396729</text:p>
          </table:table-cell>
          <table:table-cell office:value-type="float" office:value="0.0224882">
            <text:p>0.0224882</text:p>
          </table:table-cell>
          <table:table-cell office:value-type="float" office:value="0.171794">
            <text:p>0.171794</text:p>
          </table:table-cell>
          <table:table-cell office:value-type="float" office:value="1.78236">
            <text:p>1.78236</text:p>
          </table:table-cell>
          <table:table-cell office:value-type="float" office:value="7.00833">
            <text:p>7.00833</text:p>
          </table:table-cell>
          <table:table-cell office:value-type="float" office:value="13.3558">
            <text:p>13.3558</text:p>
          </table:table-cell>
          <table:table-cell office:value-type="float" office:value="26.6383">
            <text:p>26.6383</text:p>
          </table:table-cell>
          <table:table-cell office:value-type="float" office:value="346.204">
            <text:p>346.204</text:p>
          </table:table-cell>
          <table:table-cell office:value-type="float" office:value="0.492465">
            <text:p>0.49246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37">
            <text:p>3937</text:p>
          </table:table-cell>
          <table:table-cell office:value-type="float" office:value="0.572536">
            <text:p>0.572536</text:p>
          </table:table-cell>
          <table:table-cell office:value-type="float" office:value="11.1536">
            <text:p>11.1536</text:p>
          </table:table-cell>
          <table:table-cell table:number-columns-repeated="2"/>
          <table:table-cell table:formula="of:=SUM([.A64:.S64])" office:value-type="float" office:value="2.21221716">
            <text:p>2.2122171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21602">
            <text:p>0.00221602</text:p>
          </table:table-cell>
          <table:table-cell office:value-type="float" office:value="0.0331762">
            <text:p>0.0331762</text:p>
          </table:table-cell>
          <table:table-cell office:value-type="float" office:value="0.0929222">
            <text:p>0.0929222</text:p>
          </table:table-cell>
          <table:table-cell office:value-type="float" office:value="0.104268">
            <text:p>0.104268</text:p>
          </table:table-cell>
          <table:table-cell office:value-type="float" office:value="0.188129">
            <text:p>0.188129</text:p>
          </table:table-cell>
          <table:table-cell office:value-type="float" office:value="0.224237">
            <text:p>0.224237</text:p>
          </table:table-cell>
          <table:table-cell office:value-type="float" office:value="0.194855">
            <text:p>0.194855</text:p>
          </table:table-cell>
          <table:table-cell office:value-type="float" office:value="0.241104">
            <text:p>0.241104</text:p>
          </table:table-cell>
          <table:table-cell office:value-type="float" office:value="0.190823">
            <text:p>0.190823</text:p>
          </table:table-cell>
          <table:table-cell office:value-type="float" office:value="0.196358">
            <text:p>0.196358</text:p>
          </table:table-cell>
          <table:table-cell office:value-type="float" office:value="0.190166">
            <text:p>0.190166</text:p>
          </table:table-cell>
          <table:table-cell office:value-type="float" office:value="0.130424">
            <text:p>0.130424</text:p>
          </table:table-cell>
          <table:table-cell office:value-type="float" office:value="0.107101">
            <text:p>0.107101</text:p>
          </table:table-cell>
          <table:table-cell office:value-type="float" office:value="0.0531624">
            <text:p>0.0531624</text:p>
          </table:table-cell>
          <table:table-cell office:value-type="float" office:value="0.0189322">
            <text:p>0.0189322</text:p>
          </table:table-cell>
          <table:table-cell office:value-type="float" office:value="0.00527718">
            <text:p>0.00527718</text:p>
          </table:table-cell>
          <table:table-cell office:value-type="float" office:value="0.00168201">
            <text:p>0.00168201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49779">
            <text:p>0.00249779</text:p>
          </table:table-cell>
          <table:table-cell office:value-type="float" office:value="0.0245408">
            <text:p>0.0245408</text:p>
          </table:table-cell>
          <table:table-cell office:value-type="float" office:value="0.446842">
            <text:p>0.446842</text:p>
          </table:table-cell>
          <table:table-cell office:value-type="float" office:value="3.34263">
            <text:p>3.34263</text:p>
          </table:table-cell>
          <table:table-cell office:value-type="float" office:value="11.3056">
            <text:p>11.3056</text:p>
          </table:table-cell>
          <table:table-cell office:value-type="float" office:value="31.3455">
            <text:p>31.3455</text:p>
          </table:table-cell>
          <table:table-cell office:value-type="float" office:value="338.275">
            <text:p>338.275</text:p>
          </table:table-cell>
          <table:table-cell office:value-type="float" office:value="0.494519">
            <text:p>0.49451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39">
            <text:p>3939</text:p>
          </table:table-cell>
          <table:table-cell office:value-type="float" office:value="0.574924">
            <text:p>0.574924</text:p>
          </table:table-cell>
          <table:table-cell office:value-type="float" office:value="11.0703">
            <text:p>11.0703</text:p>
          </table:table-cell>
          <table:table-cell table:number-columns-repeated="2"/>
          <table:table-cell table:formula="of:=SUM([.A65:.S65])" office:value-type="float" office:value="1.9731512">
            <text:p>1.9731512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59658">
            <text:p>0.00159658</text:p>
          </table:table-cell>
          <table:table-cell office:value-type="float" office:value="0.0264704">
            <text:p>0.0264704</text:p>
          </table:table-cell>
          <table:table-cell office:value-type="float" office:value="0.0821324">
            <text:p>0.0821324</text:p>
          </table:table-cell>
          <table:table-cell office:value-type="float" office:value="0.0996553">
            <text:p>0.0996553</text:p>
          </table:table-cell>
          <table:table-cell office:value-type="float" office:value="0.186455">
            <text:p>0.186455</text:p>
          </table:table-cell>
          <table:table-cell office:value-type="float" office:value="0.220089">
            <text:p>0.220089</text:p>
          </table:table-cell>
          <table:table-cell office:value-type="float" office:value="0.1881">
            <text:p>0.1881</text:p>
          </table:table-cell>
          <table:table-cell office:value-type="float" office:value="0.240108">
            <text:p>0.240108</text:p>
          </table:table-cell>
          <table:table-cell office:value-type="float" office:value="0.193792">
            <text:p>0.193792</text:p>
          </table:table-cell>
          <table:table-cell office:value-type="float" office:value="0.18786">
            <text:p>0.18786</text:p>
          </table:table-cell>
          <table:table-cell office:value-type="float" office:value="0.168446">
            <text:p>0.168446</text:p>
          </table:table-cell>
          <table:table-cell office:value-type="float" office:value="0.105597">
            <text:p>0.105597</text:p>
          </table:table-cell>
          <table:table-cell office:value-type="float" office:value="0.0777912">
            <text:p>0.0777912</text:p>
          </table:table-cell>
          <table:table-cell office:value-type="float" office:value="0.0335559">
            <text:p>0.0335559</text:p>
          </table:table-cell>
          <table:table-cell office:value-type="float" office:value="0.0106897">
            <text:p>0.0106897</text:p>
          </table:table-cell>
          <table:table-cell office:value-type="float" office:value="0.00273905">
            <text:p>0.0027390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215585">
            <text:p>0.00215585</text:p>
          </table:table-cell>
          <table:table-cell office:value-type="float" office:value="0.0235583">
            <text:p>0.0235583</text:p>
          </table:table-cell>
          <table:table-cell office:value-type="float" office:value="0.40962">
            <text:p>0.40962</text:p>
          </table:table-cell>
          <table:table-cell office:value-type="float" office:value="2.9792">
            <text:p>2.9792</text:p>
          </table:table-cell>
          <table:table-cell office:value-type="float" office:value="10.7027">
            <text:p>10.7027</text:p>
          </table:table-cell>
          <table:table-cell office:value-type="float" office:value="28.6507">
            <text:p>28.6507</text:p>
          </table:table-cell>
          <table:table-cell office:value-type="float" office:value="334.305">
            <text:p>334.305</text:p>
          </table:table-cell>
          <table:table-cell office:value-type="float" office:value="0.497259">
            <text:p>0.49725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40">
            <text:p>3940</text:p>
          </table:table-cell>
          <table:table-cell office:value-type="float" office:value="0.57811">
            <text:p>0.57811</text:p>
          </table:table-cell>
          <table:table-cell office:value-type="float" office:value="10.9598">
            <text:p>10.9598</text:p>
          </table:table-cell>
          <table:table-cell table:number-columns-repeated="2"/>
          <table:table-cell table:formula="of:=SUM([.A66:.S66])" office:value-type="float" office:value="1.82507753">
            <text:p>1.82507753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60139">
            <text:p>0.00160139</text:p>
          </table:table-cell>
          <table:table-cell office:value-type="float" office:value="0.0269087">
            <text:p>0.0269087</text:p>
          </table:table-cell>
          <table:table-cell office:value-type="float" office:value="0.0850342">
            <text:p>0.0850342</text:p>
          </table:table-cell>
          <table:table-cell office:value-type="float" office:value="0.104141">
            <text:p>0.104141</text:p>
          </table:table-cell>
          <table:table-cell office:value-type="float" office:value="0.193252">
            <text:p>0.193252</text:p>
          </table:table-cell>
          <table:table-cell office:value-type="float" office:value="0.225527">
            <text:p>0.225527</text:p>
          </table:table-cell>
          <table:table-cell office:value-type="float" office:value="0.190987">
            <text:p>0.190987</text:p>
          </table:table-cell>
          <table:table-cell office:value-type="float" office:value="0.234023">
            <text:p>0.234023</text:p>
          </table:table-cell>
          <table:table-cell office:value-type="float" office:value="0.181732">
            <text:p>0.181732</text:p>
          </table:table-cell>
          <table:table-cell office:value-type="float" office:value="0.176562">
            <text:p>0.176562</text:p>
          </table:table-cell>
          <table:table-cell office:value-type="float" office:value="0.156348">
            <text:p>0.156348</text:p>
          </table:table-cell>
          <table:table-cell office:value-type="float" office:value="0.0922993">
            <text:p>0.0922993</text:p>
          </table:table-cell>
          <table:table-cell office:value-type="float" office:value="0.0617533">
            <text:p>0.0617533</text:p>
          </table:table-cell>
          <table:table-cell office:value-type="float" office:value="0.0241384">
            <text:p>0.0241384</text:p>
          </table:table-cell>
          <table:table-cell office:value-type="float" office:value="0.00714371">
            <text:p>0.00714371</text:p>
          </table:table-cell>
          <table:table-cell office:value-type="float" office:value="0.00165625">
            <text:p>0.0016562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13537">
            <text:p>0.00113537</text:p>
          </table:table-cell>
          <table:table-cell office:value-type="float" office:value="0.0144123">
            <text:p>0.0144123</text:p>
          </table:table-cell>
          <table:table-cell office:value-type="float" office:value="0.313666">
            <text:p>0.313666</text:p>
          </table:table-cell>
          <table:table-cell office:value-type="float" office:value="2.52908">
            <text:p>2.52908</text:p>
          </table:table-cell>
          <table:table-cell office:value-type="float" office:value="9.43358">
            <text:p>9.43358</text:p>
          </table:table-cell>
          <table:table-cell office:value-type="float" office:value="24.2321">
            <text:p>24.2321</text:p>
          </table:table-cell>
          <table:table-cell office:value-type="float" office:value="336.923">
            <text:p>336.923</text:p>
          </table:table-cell>
          <table:table-cell office:value-type="float" office:value="0.500684">
            <text:p>0.50068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42">
            <text:p>3942</text:p>
          </table:table-cell>
          <table:table-cell office:value-type="float" office:value="0.582091">
            <text:p>0.582091</text:p>
          </table:table-cell>
          <table:table-cell office:value-type="float" office:value="10.8226">
            <text:p>10.8226</text:p>
          </table:table-cell>
          <table:table-cell table:number-columns-repeated="2"/>
          <table:table-cell table:formula="of:=SUM([.A67:.S67])" office:value-type="float" office:value="1.76310725">
            <text:p>1.7631072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73821">
            <text:p>0.0173821</text:p>
          </table:table-cell>
          <table:table-cell office:value-type="float" office:value="0.0615554">
            <text:p>0.0615554</text:p>
          </table:table-cell>
          <table:table-cell office:value-type="float" office:value="0.0844475">
            <text:p>0.0844475</text:p>
          </table:table-cell>
          <table:table-cell office:value-type="float" office:value="0.176062">
            <text:p>0.176062</text:p>
          </table:table-cell>
          <table:table-cell office:value-type="float" office:value="0.217065">
            <text:p>0.217065</text:p>
          </table:table-cell>
          <table:table-cell office:value-type="float" office:value="0.180787">
            <text:p>0.180787</text:p>
          </table:table-cell>
          <table:table-cell office:value-type="float" office:value="0.224113">
            <text:p>0.224113</text:p>
          </table:table-cell>
          <table:table-cell office:value-type="float" office:value="0.177912">
            <text:p>0.177912</text:p>
          </table:table-cell>
          <table:table-cell office:value-type="float" office:value="0.172304">
            <text:p>0.172304</text:p>
          </table:table-cell>
          <table:table-cell office:value-type="float" office:value="0.155493">
            <text:p>0.155493</text:p>
          </table:table-cell>
          <table:table-cell office:value-type="float" office:value="0.0925839">
            <text:p>0.0925839</text:p>
          </table:table-cell>
          <table:table-cell office:value-type="float" office:value="0.0629499">
            <text:p>0.0629499</text:p>
          </table:table-cell>
          <table:table-cell office:value-type="float" office:value="0.0229">
            <text:p>0.0229</text:p>
          </table:table-cell>
          <table:table-cell office:value-type="float" office:value="0.00562057">
            <text:p>0.00562057</text:p>
          </table:table-cell>
          <table:table-cell office:value-type="float" office:value="0.00104818">
            <text:p>0.0010481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53374">
            <text:p>0.0053374</text:p>
          </table:table-cell>
          <table:table-cell office:value-type="float" office:value="0.15066">
            <text:p>0.15066</text:p>
          </table:table-cell>
          <table:table-cell office:value-type="float" office:value="1.58429">
            <text:p>1.58429</text:p>
          </table:table-cell>
          <table:table-cell office:value-type="float" office:value="7.48579">
            <text:p>7.48579</text:p>
          </table:table-cell>
          <table:table-cell office:value-type="float" office:value="23.783">
            <text:p>23.783</text:p>
          </table:table-cell>
          <table:table-cell office:value-type="float" office:value="334.619">
            <text:p>334.619</text:p>
          </table:table-cell>
          <table:table-cell office:value-type="float" office:value="0.499999">
            <text:p>0.499999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43">
            <text:p>3943</text:p>
          </table:table-cell>
          <table:table-cell office:value-type="float" office:value="0.581996">
            <text:p>0.581996</text:p>
          </table:table-cell>
          <table:table-cell office:value-type="float" office:value="10.8258">
            <text:p>10.8258</text:p>
          </table:table-cell>
          <table:table-cell table:number-columns-repeated="2"/>
          <table:table-cell table:formula="of:=SUM([.A68:.S68])" office:value-type="float" office:value="1.65222355">
            <text:p>1.6522235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61913">
            <text:p>0.0161913</text:p>
          </table:table-cell>
          <table:table-cell office:value-type="float" office:value="0.0591984">
            <text:p>0.0591984</text:p>
          </table:table-cell>
          <table:table-cell office:value-type="float" office:value="0.0810965">
            <text:p>0.0810965</text:p>
          </table:table-cell>
          <table:table-cell office:value-type="float" office:value="0.164828">
            <text:p>0.164828</text:p>
          </table:table-cell>
          <table:table-cell office:value-type="float" office:value="0.204949">
            <text:p>0.204949</text:p>
          </table:table-cell>
          <table:table-cell office:value-type="float" office:value="0.179006">
            <text:p>0.179006</text:p>
          </table:table-cell>
          <table:table-cell office:value-type="float" office:value="0.225621">
            <text:p>0.225621</text:p>
          </table:table-cell>
          <table:table-cell office:value-type="float" office:value="0.176257">
            <text:p>0.176257</text:p>
          </table:table-cell>
          <table:table-cell office:value-type="float" office:value="0.165094">
            <text:p>0.165094</text:p>
          </table:table-cell>
          <table:table-cell office:value-type="float" office:value="0.141839">
            <text:p>0.141839</text:p>
          </table:table-cell>
          <table:table-cell office:value-type="float" office:value="0.0770764">
            <text:p>0.0770764</text:p>
          </table:table-cell>
          <table:table-cell office:value-type="float" office:value="0.0444443">
            <text:p>0.0444443</text:p>
          </table:table-cell>
          <table:table-cell office:value-type="float" office:value="0.0132039">
            <text:p>0.0132039</text:p>
          </table:table-cell>
          <table:table-cell office:value-type="float" office:value="0.00259185">
            <text:p>0.0025918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23402">
            <text:p>0.0023402</text:p>
          </table:table-cell>
          <table:table-cell office:value-type="float" office:value="0.0692349">
            <text:p>0.0692349</text:p>
          </table:table-cell>
          <table:table-cell office:value-type="float" office:value="0.959646">
            <text:p>0.959646</text:p>
          </table:table-cell>
          <table:table-cell office:value-type="float" office:value="6.27997">
            <text:p>6.27997</text:p>
          </table:table-cell>
          <table:table-cell office:value-type="float" office:value="20.555">
            <text:p>20.555</text:p>
          </table:table-cell>
          <table:table-cell office:value-type="float" office:value="335.738">
            <text:p>335.738</text:p>
          </table:table-cell>
          <table:table-cell office:value-type="float" office:value="0.502054">
            <text:p>0.50205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3945">
            <text:p>3945</text:p>
          </table:table-cell>
          <table:table-cell office:value-type="float" office:value="0.583684">
            <text:p>0.583684</text:p>
          </table:table-cell>
          <table:table-cell office:value-type="float" office:value="10.7679">
            <text:p>10.7679</text:p>
          </table:table-cell>
          <table:table-cell table:number-columns-repeated="2"/>
          <table:table-cell table:formula="of:=SUM([.A69:.S69])" office:value-type="float" office:value="1.55139665">
            <text:p>1.5513966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69101">
            <text:p>0.0169101</text:p>
          </table:table-cell>
          <table:table-cell office:value-type="float" office:value="0.0629223">
            <text:p>0.0629223</text:p>
          </table:table-cell>
          <table:table-cell office:value-type="float" office:value="0.085817">
            <text:p>0.085817</text:p>
          </table:table-cell>
          <table:table-cell office:value-type="float" office:value="0.169196">
            <text:p>0.169196</text:p>
          </table:table-cell>
          <table:table-cell office:value-type="float" office:value="0.197294">
            <text:p>0.197294</text:p>
          </table:table-cell>
          <table:table-cell office:value-type="float" office:value="0.167634">
            <text:p>0.167634</text:p>
          </table:table-cell>
          <table:table-cell office:value-type="float" office:value="0.21579">
            <text:p>0.21579</text:p>
          </table:table-cell>
          <table:table-cell office:value-type="float" office:value="0.171584">
            <text:p>0.171584</text:p>
          </table:table-cell>
          <table:table-cell office:value-type="float" office:value="0.165809">
            <text:p>0.165809</text:p>
          </table:table-cell>
          <table:table-cell office:value-type="float" office:value="0.144344">
            <text:p>0.144344</text:p>
          </table:table-cell>
          <table:table-cell office:value-type="float" office:value="0.0760586">
            <text:p>0.0760586</text:p>
          </table:table-cell>
          <table:table-cell office:value-type="float" office:value="0.0404592">
            <text:p>0.0404592</text:p>
          </table:table-cell>
          <table:table-cell office:value-type="float" office:value="0.0105519">
            <text:p>0.0105519</text:p>
          </table:table-cell>
          <table:table-cell office:value-type="float" office:value="0.00187452">
            <text:p>0.00187452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85997">
            <text:p>0.00185997</text:p>
          </table:table-cell>
          <table:table-cell office:value-type="float" office:value="0.062168">
            <text:p>0.062168</text:p>
          </table:table-cell>
          <table:table-cell office:value-type="float" office:value="0.888272">
            <text:p>0.888272</text:p>
          </table:table-cell>
          <table:table-cell office:value-type="float" office:value="5.32521">
            <text:p>5.32521</text:p>
          </table:table-cell>
          <table:table-cell office:value-type="float" office:value="19.1255">
            <text:p>19.1255</text:p>
          </table:table-cell>
          <table:table-cell office:value-type="float" office:value="331.949">
            <text:p>331.949</text:p>
          </table:table-cell>
          <table:table-cell office:value-type="float" office:value="0.506848">
            <text:p>0.50684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46">
            <text:p>3946</text:p>
          </table:table-cell>
          <table:table-cell office:value-type="float" office:value="0.589258">
            <text:p>0.589258</text:p>
          </table:table-cell>
          <table:table-cell office:value-type="float" office:value="10.5778">
            <text:p>10.5778</text:p>
          </table:table-cell>
          <table:table-cell table:number-columns-repeated="2"/>
          <table:table-cell table:formula="of:=SUM([.A70:.S70])" office:value-type="float" office:value="1.52624462">
            <text:p>1.5262446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36351">
            <text:p>0.0136351</text:p>
          </table:table-cell>
          <table:table-cell office:value-type="float" office:value="0.0525506">
            <text:p>0.0525506</text:p>
          </table:table-cell>
          <table:table-cell office:value-type="float" office:value="0.0753497">
            <text:p>0.0753497</text:p>
          </table:table-cell>
          <table:table-cell office:value-type="float" office:value="0.15893">
            <text:p>0.15893</text:p>
          </table:table-cell>
          <table:table-cell office:value-type="float" office:value="0.198528">
            <text:p>0.198528</text:p>
          </table:table-cell>
          <table:table-cell office:value-type="float" office:value="0.171994">
            <text:p>0.171994</text:p>
          </table:table-cell>
          <table:table-cell office:value-type="float" office:value="0.220114">
            <text:p>0.220114</text:p>
          </table:table-cell>
          <table:table-cell office:value-type="float" office:value="0.17418">
            <text:p>0.17418</text:p>
          </table:table-cell>
          <table:table-cell office:value-type="float" office:value="0.162639">
            <text:p>0.162639</text:p>
          </table:table-cell>
          <table:table-cell office:value-type="float" office:value="0.136933">
            <text:p>0.136933</text:p>
          </table:table-cell>
          <table:table-cell office:value-type="float" office:value="0.0698325">
            <text:p>0.0698325</text:p>
          </table:table-cell>
          <table:table-cell office:value-type="float" office:value="0.0360665">
            <text:p>0.0360665</text:p>
          </table:table-cell>
          <table:table-cell office:value-type="float" office:value="0.0088549">
            <text:p>0.0088549</text:p>
          </table:table-cell>
          <table:table-cell office:value-type="float" office:value="0.00137115">
            <text:p>0.0013711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239055">
            <text:p>0.00239055</text:p>
          </table:table-cell>
          <table:table-cell office:value-type="float" office:value="0.0667894">
            <text:p>0.0667894</text:p>
          </table:table-cell>
          <table:table-cell office:value-type="float" office:value="0.881369">
            <text:p>0.881369</text:p>
          </table:table-cell>
          <table:table-cell office:value-type="float" office:value="5.8363">
            <text:p>5.8363</text:p>
          </table:table-cell>
          <table:table-cell office:value-type="float" office:value="21.0441">
            <text:p>21.0441</text:p>
          </table:table-cell>
          <table:table-cell office:value-type="float" office:value="329.199">
            <text:p>329.199</text:p>
          </table:table-cell>
          <table:table-cell office:value-type="float" office:value="0.506163">
            <text:p>0.50616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3948">
            <text:p>3948</text:p>
          </table:table-cell>
          <table:table-cell office:value-type="float" office:value="0.588461">
            <text:p>0.588461</text:p>
          </table:table-cell>
          <table:table-cell office:value-type="float" office:value="10.6049">
            <text:p>10.6049</text:p>
          </table:table-cell>
          <table:table-cell table:number-columns-repeated="2"/>
          <table:table-cell table:formula="of:=SUM([.A71:.S71])" office:value-type="float" office:value="1.48097845">
            <text:p>1.4809784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25328">
            <text:p>0.0125328</text:p>
          </table:table-cell>
          <table:table-cell office:value-type="float" office:value="0.0498659">
            <text:p>0.0498659</text:p>
          </table:table-cell>
          <table:table-cell office:value-type="float" office:value="0.0730981">
            <text:p>0.0730981</text:p>
          </table:table-cell>
          <table:table-cell office:value-type="float" office:value="0.153304">
            <text:p>0.153304</text:p>
          </table:table-cell>
          <table:table-cell office:value-type="float" office:value="0.187748">
            <text:p>0.187748</text:p>
          </table:table-cell>
          <table:table-cell office:value-type="float" office:value="0.162973">
            <text:p>0.162973</text:p>
          </table:table-cell>
          <table:table-cell office:value-type="float" office:value="0.211988">
            <text:p>0.211988</text:p>
          </table:table-cell>
          <table:table-cell office:value-type="float" office:value="0.17253">
            <text:p>0.17253</text:p>
          </table:table-cell>
          <table:table-cell office:value-type="float" office:value="0.170273">
            <text:p>0.170273</text:p>
          </table:table-cell>
          <table:table-cell office:value-type="float" office:value="0.155915">
            <text:p>0.155915</text:p>
          </table:table-cell>
          <table:table-cell office:value-type="float" office:value="0.0875563">
            <text:p>0.0875563</text:p>
          </table:table-cell>
          <table:table-cell office:value-type="float" office:value="0.0485555">
            <text:p>0.0485555</text:p>
          </table:table-cell>
          <table:table-cell office:value-type="float" office:value="0.013264">
            <text:p>0.013264</text:p>
          </table:table-cell>
          <table:table-cell office:value-type="float" office:value="0.00257571">
            <text:p>0.00257571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53333">
            <text:p>0.00153333</text:p>
          </table:table-cell>
          <table:table-cell office:value-type="float" office:value="0.0594677">
            <text:p>0.0594677</text:p>
          </table:table-cell>
          <table:table-cell office:value-type="float" office:value="0.824988">
            <text:p>0.824988</text:p>
          </table:table-cell>
          <table:table-cell office:value-type="float" office:value="5.17567">
            <text:p>5.17567</text:p>
          </table:table-cell>
          <table:table-cell office:value-type="float" office:value="19.7001">
            <text:p>19.7001</text:p>
          </table:table-cell>
          <table:table-cell office:value-type="float" office:value="331.538">
            <text:p>331.538</text:p>
          </table:table-cell>
          <table:table-cell office:value-type="float" office:value="0.504108">
            <text:p>0.50410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3949">
            <text:p>3949</text:p>
          </table:table-cell>
          <table:table-cell office:value-type="float" office:value="0.586073">
            <text:p>0.586073</text:p>
          </table:table-cell>
          <table:table-cell office:value-type="float" office:value="10.6862">
            <text:p>10.6862</text:p>
          </table:table-cell>
          <table:table-cell table:number-columns-repeated="2"/>
          <table:table-cell table:formula="of:=SUM([.A72:.S72])" office:value-type="float" office:value="1.50217931">
            <text:p>1.5021793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37095">
            <text:p>0.0137095</text:p>
          </table:table-cell>
          <table:table-cell office:value-type="float" office:value="0.0533834">
            <text:p>0.0533834</text:p>
          </table:table-cell>
          <table:table-cell office:value-type="float" office:value="0.0744525">
            <text:p>0.0744525</text:p>
          </table:table-cell>
          <table:table-cell office:value-type="float" office:value="0.150733">
            <text:p>0.150733</text:p>
          </table:table-cell>
          <table:table-cell office:value-type="float" office:value="0.186152">
            <text:p>0.186152</text:p>
          </table:table-cell>
          <table:table-cell office:value-type="float" office:value="0.161926">
            <text:p>0.161926</text:p>
          </table:table-cell>
          <table:table-cell office:value-type="float" office:value="0.207577">
            <text:p>0.207577</text:p>
          </table:table-cell>
          <table:table-cell office:value-type="float" office:value="0.171427">
            <text:p>0.171427</text:p>
          </table:table-cell>
          <table:table-cell office:value-type="float" office:value="0.17163">
            <text:p>0.17163</text:p>
          </table:table-cell>
          <table:table-cell office:value-type="float" office:value="0.151821">
            <text:p>0.151821</text:p>
          </table:table-cell>
          <table:table-cell office:value-type="float" office:value="0.081356">
            <text:p>0.081356</text:p>
          </table:table-cell>
          <table:table-cell office:value-type="float" office:value="0.0441842">
            <text:p>0.0441842</text:p>
          </table:table-cell>
          <table:table-cell office:value-type="float" office:value="0.0116287">
            <text:p>0.0116287</text:p>
          </table:table-cell>
          <table:table-cell office:value-type="float" office:value="0.00212932">
            <text:p>0.00212932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09054">
            <text:p>0.00109054</text:p>
          </table:table-cell>
          <table:table-cell office:value-type="float" office:value="0.0349715">
            <text:p>0.0349715</text:p>
          </table:table-cell>
          <table:table-cell office:value-type="float" office:value="0.536829">
            <text:p>0.536829</text:p>
          </table:table-cell>
          <table:table-cell office:value-type="float" office:value="4.73282">
            <text:p>4.73282</text:p>
          </table:table-cell>
          <table:table-cell office:value-type="float" office:value="19.9128">
            <text:p>19.9128</text:p>
          </table:table-cell>
          <table:table-cell office:value-type="float" office:value="330.067">
            <text:p>330.067</text:p>
          </table:table-cell>
          <table:table-cell office:value-type="float" office:value="0.507533">
            <text:p>0.50753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3951">
            <text:p>3951</text:p>
          </table:table-cell>
          <table:table-cell office:value-type="float" office:value="0.590054">
            <text:p>0.590054</text:p>
          </table:table-cell>
          <table:table-cell office:value-type="float" office:value="10.5508">
            <text:p>10.5508</text:p>
          </table:table-cell>
          <table:table-cell table:number-columns-repeated="2"/>
          <table:table-cell table:formula="of:=SUM([.A73:.S73])" office:value-type="float" office:value="1.48210962">
            <text:p>1.4821096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28141">
            <text:p>0.0128141</text:p>
          </table:table-cell>
          <table:table-cell office:value-type="float" office:value="0.0504872">
            <text:p>0.0504872</text:p>
          </table:table-cell>
          <table:table-cell office:value-type="float" office:value="0.0729301">
            <text:p>0.0729301</text:p>
          </table:table-cell>
          <table:table-cell office:value-type="float" office:value="0.150852">
            <text:p>0.150852</text:p>
          </table:table-cell>
          <table:table-cell office:value-type="float" office:value="0.183892">
            <text:p>0.183892</text:p>
          </table:table-cell>
          <table:table-cell office:value-type="float" office:value="0.160604">
            <text:p>0.160604</text:p>
          </table:table-cell>
          <table:table-cell office:value-type="float" office:value="0.209988">
            <text:p>0.209988</text:p>
          </table:table-cell>
          <table:table-cell office:value-type="float" office:value="0.172724">
            <text:p>0.172724</text:p>
          </table:table-cell>
          <table:table-cell office:value-type="float" office:value="0.17483">
            <text:p>0.17483</text:p>
          </table:table-cell>
          <table:table-cell office:value-type="float" office:value="0.154777">
            <text:p>0.154777</text:p>
          </table:table-cell>
          <table:table-cell office:value-type="float" office:value="0.0821968">
            <text:p>0.0821968</text:p>
          </table:table-cell>
          <table:table-cell office:value-type="float" office:value="0.0449562">
            <text:p>0.0449562</text:p>
          </table:table-cell>
          <table:table-cell office:value-type="float" office:value="0.0116586">
            <text:p>0.0116586</text:p>
          </table:table-cell>
          <table:table-cell office:value-type="float" office:value="0.00203281">
            <text:p>0.00203281</text:p>
          </table:table-cell>
          <table:table-cell table:number-columns-repeated="9" office:value-type="float" office:value="0">
            <text:p>0</text:p>
          </table:table-cell>
          <table:table-cell office:value-type="float" office:value="0.0314196">
            <text:p>0.0314196</text:p>
          </table:table-cell>
          <table:table-cell office:value-type="float" office:value="0.53356">
            <text:p>0.53356</text:p>
          </table:table-cell>
          <table:table-cell office:value-type="float" office:value="4.2102">
            <text:p>4.2102</text:p>
          </table:table-cell>
          <table:table-cell office:value-type="float" office:value="17.634">
            <text:p>17.634</text:p>
          </table:table-cell>
          <table:table-cell office:value-type="float" office:value="331.154">
            <text:p>331.154</text:p>
          </table:table-cell>
          <table:table-cell office:value-type="float" office:value="0.509588">
            <text:p>0.50958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3952">
            <text:p>3952</text:p>
          </table:table-cell>
          <table:table-cell office:value-type="float" office:value="0.592443">
            <text:p>0.592443</text:p>
          </table:table-cell>
          <table:table-cell office:value-type="float" office:value="10.47">
            <text:p>10.47</text:p>
          </table:table-cell>
          <table:table-cell table:number-columns-repeated="2"/>
          <table:table-cell table:formula="of:=SUM([.A74:.S74])" office:value-type="float" office:value="1.48474281">
            <text:p>1.4847428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10042">
            <text:p>0.0110042</text:p>
          </table:table-cell>
          <table:table-cell office:value-type="float" office:value="0.0457344">
            <text:p>0.0457344</text:p>
          </table:table-cell>
          <table:table-cell office:value-type="float" office:value="0.0689661">
            <text:p>0.0689661</text:p>
          </table:table-cell>
          <table:table-cell office:value-type="float" office:value="0.14793">
            <text:p>0.14793</text:p>
          </table:table-cell>
          <table:table-cell office:value-type="float" office:value="0.185336">
            <text:p>0.185336</text:p>
          </table:table-cell>
          <table:table-cell office:value-type="float" office:value="0.160509">
            <text:p>0.160509</text:p>
          </table:table-cell>
          <table:table-cell office:value-type="float" office:value="0.208571">
            <text:p>0.208571</text:p>
          </table:table-cell>
          <table:table-cell office:value-type="float" office:value="0.171847">
            <text:p>0.171847</text:p>
          </table:table-cell>
          <table:table-cell office:value-type="float" office:value="0.172592">
            <text:p>0.172592</text:p>
          </table:table-cell>
          <table:table-cell office:value-type="float" office:value="0.159989">
            <text:p>0.159989</text:p>
          </table:table-cell>
          <table:table-cell office:value-type="float" office:value="0.0933175">
            <text:p>0.0933175</text:p>
          </table:table-cell>
          <table:table-cell office:value-type="float" office:value="0.0587612">
            <text:p>0.0587612</text:p>
          </table:table-cell>
          <table:table-cell office:value-type="float" office:value="0.0180837">
            <text:p>0.0180837</text:p>
          </table:table-cell>
          <table:table-cell office:value-type="float" office:value="0.00374362">
            <text:p>0.00374362</text:p>
          </table:table-cell>
          <table:table-cell table:number-columns-repeated="9" office:value-type="float" office:value="0">
            <text:p>0</text:p>
          </table:table-cell>
          <table:table-cell office:value-type="float" office:value="0.0222221">
            <text:p>0.0222221</text:p>
          </table:table-cell>
          <table:table-cell office:value-type="float" office:value="0.384446">
            <text:p>0.384446</text:p>
          </table:table-cell>
          <table:table-cell office:value-type="float" office:value="3.76969">
            <text:p>3.76969</text:p>
          </table:table-cell>
          <table:table-cell office:value-type="float" office:value="18.7278">
            <text:p>18.7278</text:p>
          </table:table-cell>
          <table:table-cell office:value-type="float" office:value="334.863">
            <text:p>334.863</text:p>
          </table:table-cell>
          <table:table-cell office:value-type="float" office:value="0.506163">
            <text:p>0.506163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54">
            <text:p>3954</text:p>
          </table:table-cell>
          <table:table-cell office:value-type="float" office:value="0.587753">
            <text:p>0.587753</text:p>
          </table:table-cell>
          <table:table-cell office:value-type="float" office:value="10.629">
            <text:p>10.629</text:p>
          </table:table-cell>
          <table:table-cell table:number-columns-repeated="2"/>
          <table:table-cell table:formula="of:=SUM([.A75:.S75])" office:value-type="float" office:value="1.50638472">
            <text:p>1.5063847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13665">
            <text:p>0.0113665</text:p>
          </table:table-cell>
          <table:table-cell office:value-type="float" office:value="0.0466091">
            <text:p>0.0466091</text:p>
          </table:table-cell>
          <table:table-cell office:value-type="float" office:value="0.0695692">
            <text:p>0.0695692</text:p>
          </table:table-cell>
          <table:table-cell office:value-type="float" office:value="0.149932">
            <text:p>0.149932</text:p>
          </table:table-cell>
          <table:table-cell office:value-type="float" office:value="0.19131">
            <text:p>0.19131</text:p>
          </table:table-cell>
          <table:table-cell office:value-type="float" office:value="0.166902">
            <text:p>0.166902</text:p>
          </table:table-cell>
          <table:table-cell office:value-type="float" office:value="0.213483">
            <text:p>0.213483</text:p>
          </table:table-cell>
          <table:table-cell office:value-type="float" office:value="0.174612">
            <text:p>0.174612</text:p>
          </table:table-cell>
          <table:table-cell office:value-type="float" office:value="0.169999">
            <text:p>0.169999</text:p>
          </table:table-cell>
          <table:table-cell office:value-type="float" office:value="0.145008">
            <text:p>0.145008</text:p>
          </table:table-cell>
          <table:table-cell office:value-type="float" office:value="0.0794486">
            <text:p>0.0794486</text:p>
          </table:table-cell>
          <table:table-cell office:value-type="float" office:value="0.0484826">
            <text:p>0.0484826</text:p>
          </table:table-cell>
          <table:table-cell office:value-type="float" office:value="0.0155931">
            <text:p>0.0155931</text:p>
          </table:table-cell>
          <table:table-cell office:value-type="float" office:value="0.00352139">
            <text:p>0.00352139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02843">
            <text:p>0.00102843</text:p>
          </table:table-cell>
          <table:table-cell office:value-type="float" office:value="0.0316023">
            <text:p>0.0316023</text:p>
          </table:table-cell>
          <table:table-cell office:value-type="float" office:value="0.553159">
            <text:p>0.553159</text:p>
          </table:table-cell>
          <table:table-cell office:value-type="float" office:value="4.91463">
            <text:p>4.91463</text:p>
          </table:table-cell>
          <table:table-cell office:value-type="float" office:value="18.9045">
            <text:p>18.9045</text:p>
          </table:table-cell>
          <table:table-cell office:value-type="float" office:value="330.483">
            <text:p>330.483</text:p>
          </table:table-cell>
          <table:table-cell office:value-type="float" office:value="0.508903">
            <text:p>0.50890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55">
            <text:p>3955</text:p>
          </table:table-cell>
          <table:table-cell office:value-type="float" office:value="0.590935">
            <text:p>0.590935</text:p>
          </table:table-cell>
          <table:table-cell office:value-type="float" office:value="10.521">
            <text:p>10.521</text:p>
          </table:table-cell>
          <table:table-cell table:number-columns-repeated="2"/>
          <table:table-cell table:formula="of:=SUM([.A76:.S76])" office:value-type="float" office:value="1.48583649">
            <text:p>1.48583649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24039">
            <text:p>0.0124039</text:p>
          </table:table-cell>
          <table:table-cell office:value-type="float" office:value="0.0498663">
            <text:p>0.0498663</text:p>
          </table:table-cell>
          <table:table-cell office:value-type="float" office:value="0.0730429">
            <text:p>0.0730429</text:p>
          </table:table-cell>
          <table:table-cell office:value-type="float" office:value="0.152871">
            <text:p>0.152871</text:p>
          </table:table-cell>
          <table:table-cell office:value-type="float" office:value="0.191394">
            <text:p>0.191394</text:p>
          </table:table-cell>
          <table:table-cell office:value-type="float" office:value="0.166974">
            <text:p>0.166974</text:p>
          </table:table-cell>
          <table:table-cell office:value-type="float" office:value="0.215553">
            <text:p>0.215553</text:p>
          </table:table-cell>
          <table:table-cell office:value-type="float" office:value="0.182707">
            <text:p>0.182707</text:p>
          </table:table-cell>
          <table:table-cell office:value-type="float" office:value="0.190591">
            <text:p>0.190591</text:p>
          </table:table-cell>
          <table:table-cell office:value-type="float" office:value="0.173981">
            <text:p>0.173981</text:p>
          </table:table-cell>
          <table:table-cell office:value-type="float" office:value="0.101513">
            <text:p>0.101513</text:p>
          </table:table-cell>
          <table:table-cell office:value-type="float" office:value="0.0628664">
            <text:p>0.0628664</text:p>
          </table:table-cell>
          <table:table-cell office:value-type="float" office:value="0.0183392">
            <text:p>0.0183392</text:p>
          </table:table-cell>
          <table:table-cell office:value-type="float" office:value="0.00373902">
            <text:p>0.00373902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34528">
            <text:p>0.00134528</text:p>
          </table:table-cell>
          <table:table-cell office:value-type="float" office:value="0.05093">
            <text:p>0.05093</text:p>
          </table:table-cell>
          <table:table-cell office:value-type="float" office:value="0.874985">
            <text:p>0.874985</text:p>
          </table:table-cell>
          <table:table-cell office:value-type="float" office:value="5.98503">
            <text:p>5.98503</text:p>
          </table:table-cell>
          <table:table-cell office:value-type="float" office:value="21.3578">
            <text:p>21.3578</text:p>
          </table:table-cell>
          <table:table-cell office:value-type="float" office:value="326.624">
            <text:p>326.624</text:p>
          </table:table-cell>
          <table:table-cell office:value-type="float" office:value="0.510958">
            <text:p>0.51095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3957">
            <text:p>3957</text:p>
          </table:table-cell>
          <table:table-cell office:value-type="float" office:value="0.594036">
            <text:p>0.594036</text:p>
          </table:table-cell>
          <table:table-cell office:value-type="float" office:value="10.4163">
            <text:p>10.4163</text:p>
          </table:table-cell>
          <table:table-cell table:number-columns-repeated="2"/>
          <table:table-cell table:formula="of:=SUM([.A77:.S77])" office:value-type="float" office:value="1.59584172">
            <text:p>1.5958417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34274">
            <text:p>0.0134274</text:p>
          </table:table-cell>
          <table:table-cell office:value-type="float" office:value="0.0522231">
            <text:p>0.0522231</text:p>
          </table:table-cell>
          <table:table-cell office:value-type="float" office:value="0.074769">
            <text:p>0.074769</text:p>
          </table:table-cell>
          <table:table-cell office:value-type="float" office:value="0.156866">
            <text:p>0.156866</text:p>
          </table:table-cell>
          <table:table-cell office:value-type="float" office:value="0.198006">
            <text:p>0.198006</text:p>
          </table:table-cell>
          <table:table-cell office:value-type="float" office:value="0.170406">
            <text:p>0.170406</text:p>
          </table:table-cell>
          <table:table-cell office:value-type="float" office:value="0.218585">
            <text:p>0.218585</text:p>
          </table:table-cell>
          <table:table-cell office:value-type="float" office:value="0.185316">
            <text:p>0.185316</text:p>
          </table:table-cell>
          <table:table-cell office:value-type="float" office:value="0.189343">
            <text:p>0.189343</text:p>
          </table:table-cell>
          <table:table-cell office:value-type="float" office:value="0.176138">
            <text:p>0.176138</text:p>
          </table:table-cell>
          <table:table-cell office:value-type="float" office:value="0.105527">
            <text:p>0.105527</text:p>
          </table:table-cell>
          <table:table-cell office:value-type="float" office:value="0.0672466">
            <text:p>0.0672466</text:p>
          </table:table-cell>
          <table:table-cell office:value-type="float" office:value="0.0216993">
            <text:p>0.0216993</text:p>
          </table:table-cell>
          <table:table-cell office:value-type="float" office:value="0.00480613">
            <text:p>0.00480613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52352">
            <text:p>0.00152352</text:p>
          </table:table-cell>
          <table:table-cell office:value-type="float" office:value="0.0492011">
            <text:p>0.0492011</text:p>
          </table:table-cell>
          <table:table-cell office:value-type="float" office:value="0.832185">
            <text:p>0.832185</text:p>
          </table:table-cell>
          <table:table-cell office:value-type="float" office:value="6.01822">
            <text:p>6.01822</text:p>
          </table:table-cell>
          <table:table-cell office:value-type="float" office:value="21.224">
            <text:p>21.224</text:p>
          </table:table-cell>
          <table:table-cell office:value-type="float" office:value="329.692">
            <text:p>329.692</text:p>
          </table:table-cell>
          <table:table-cell office:value-type="float" office:value="0.508903">
            <text:p>0.50890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3959">
            <text:p>3959</text:p>
          </table:table-cell>
          <table:table-cell office:value-type="float" office:value="0.591647">
            <text:p>0.591647</text:p>
          </table:table-cell>
          <table:table-cell office:value-type="float" office:value="10.4969">
            <text:p>10.4969</text:p>
          </table:table-cell>
          <table:table-cell table:number-columns-repeated="2"/>
          <table:table-cell table:formula="of:=SUM([.A78:.S78])" office:value-type="float" office:value="1.63435853">
            <text:p>1.6343585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49231">
            <text:p>0.0149231</text:p>
          </table:table-cell>
          <table:table-cell office:value-type="float" office:value="0.0560162">
            <text:p>0.0560162</text:p>
          </table:table-cell>
          <table:table-cell office:value-type="float" office:value="0.0768785">
            <text:p>0.0768785</text:p>
          </table:table-cell>
          <table:table-cell office:value-type="float" office:value="0.157315">
            <text:p>0.157315</text:p>
          </table:table-cell>
          <table:table-cell office:value-type="float" office:value="0.200531">
            <text:p>0.200531</text:p>
          </table:table-cell>
          <table:table-cell office:value-type="float" office:value="0.17873">
            <text:p>0.17873</text:p>
          </table:table-cell>
          <table:table-cell office:value-type="float" office:value="0.235989">
            <text:p>0.235989</text:p>
          </table:table-cell>
          <table:table-cell office:value-type="float" office:value="0.202368">
            <text:p>0.202368</text:p>
          </table:table-cell>
          <table:table-cell office:value-type="float" office:value="0.201459">
            <text:p>0.201459</text:p>
          </table:table-cell>
          <table:table-cell office:value-type="float" office:value="0.171542">
            <text:p>0.171542</text:p>
          </table:table-cell>
          <table:table-cell office:value-type="float" office:value="0.0908248">
            <text:p>0.0908248</text:p>
          </table:table-cell>
          <table:table-cell office:value-type="float" office:value="0.0493577">
            <text:p>0.0493577</text:p>
          </table:table-cell>
          <table:table-cell office:value-type="float" office:value="0.0133148">
            <text:p>0.0133148</text:p>
          </table:table-cell>
          <table:table-cell office:value-type="float" office:value="0.00246044">
            <text:p>0.00246044</text:p>
          </table:table-cell>
          <table:table-cell table:number-columns-repeated="9" office:value-type="float" office:value="0">
            <text:p>0</text:p>
          </table:table-cell>
          <table:table-cell office:value-type="float" office:value="0.0206391">
            <text:p>0.0206391</text:p>
          </table:table-cell>
          <table:table-cell office:value-type="float" office:value="0.481511">
            <text:p>0.481511</text:p>
          </table:table-cell>
          <table:table-cell office:value-type="float" office:value="4.9665">
            <text:p>4.9665</text:p>
          </table:table-cell>
          <table:table-cell office:value-type="float" office:value="23.2799">
            <text:p>23.2799</text:p>
          </table:table-cell>
          <table:table-cell office:value-type="float" office:value="330.114">
            <text:p>330.114</text:p>
          </table:table-cell>
          <table:table-cell office:value-type="float" office:value="0.507533">
            <text:p>0.50753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00">
            <text:p>4000</text:p>
          </table:table-cell>
          <table:table-cell office:value-type="float" office:value="0.590054">
            <text:p>0.590054</text:p>
          </table:table-cell>
          <table:table-cell office:value-type="float" office:value="10.5508">
            <text:p>10.5508</text:p>
          </table:table-cell>
          <table:table-cell table:number-columns-repeated="2"/>
          <table:table-cell table:formula="of:=SUM([.A79:.S79])" office:value-type="float" office:value="1.65170954">
            <text:p>1.65170954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5298">
            <text:p>0.015298</text:p>
          </table:table-cell>
          <table:table-cell office:value-type="float" office:value="0.0575654">
            <text:p>0.0575654</text:p>
          </table:table-cell>
          <table:table-cell office:value-type="float" office:value="0.0797124">
            <text:p>0.0797124</text:p>
          </table:table-cell>
          <table:table-cell office:value-type="float" office:value="0.160855">
            <text:p>0.160855</text:p>
          </table:table-cell>
          <table:table-cell office:value-type="float" office:value="0.196315">
            <text:p>0.196315</text:p>
          </table:table-cell>
          <table:table-cell office:value-type="float" office:value="0.170841">
            <text:p>0.170841</text:p>
          </table:table-cell>
          <table:table-cell office:value-type="float" office:value="0.225859">
            <text:p>0.225859</text:p>
          </table:table-cell>
          <table:table-cell office:value-type="float" office:value="0.193643">
            <text:p>0.193643</text:p>
          </table:table-cell>
          <table:table-cell office:value-type="float" office:value="0.192854">
            <text:p>0.192854</text:p>
          </table:table-cell>
          <table:table-cell office:value-type="float" office:value="0.166305">
            <text:p>0.166305</text:p>
          </table:table-cell>
          <table:table-cell office:value-type="float" office:value="0.0935816">
            <text:p>0.0935816</text:p>
          </table:table-cell>
          <table:table-cell office:value-type="float" office:value="0.0550155">
            <text:p>0.0550155</text:p>
          </table:table-cell>
          <table:table-cell office:value-type="float" office:value="0.0161802">
            <text:p>0.0161802</text:p>
          </table:table-cell>
          <table:table-cell office:value-type="float" office:value="0.00339016">
            <text:p>0.00339016</text:p>
          </table:table-cell>
          <table:table-cell table:number-columns-repeated="8" office:value-type="float" office:value="0">
            <text:p>0</text:p>
          </table:table-cell>
          <table:table-cell office:value-type="float" office:value="0.00244874">
            <text:p>0.00244874</text:p>
          </table:table-cell>
          <table:table-cell office:value-type="float" office:value="0.0817862">
            <text:p>0.0817862</text:p>
          </table:table-cell>
          <table:table-cell office:value-type="float" office:value="1.23719">
            <text:p>1.23719</text:p>
          </table:table-cell>
          <table:table-cell office:value-type="float" office:value="7.16609">
            <text:p>7.16609</text:p>
          </table:table-cell>
          <table:table-cell office:value-type="float" office:value="21.4112">
            <text:p>21.4112</text:p>
          </table:table-cell>
          <table:table-cell office:value-type="float" office:value="330.586">
            <text:p>330.586</text:p>
          </table:table-cell>
          <table:table-cell office:value-type="float" office:value="0.506848">
            <text:p>0.50684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4002">
            <text:p>4002</text:p>
          </table:table-cell>
          <table:table-cell office:value-type="float" office:value="0.589258">
            <text:p>0.589258</text:p>
          </table:table-cell>
          <table:table-cell office:value-type="float" office:value="10.5778">
            <text:p>10.5778</text:p>
          </table:table-cell>
          <table:table-cell table:number-columns-repeated="2"/>
          <table:table-cell table:formula="of:=SUM([.A80:.S80])" office:value-type="float" office:value="1.62741526">
            <text:p>1.62741526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22996">
            <text:p>0.0122996</text:p>
          </table:table-cell>
          <table:table-cell office:value-type="float" office:value="0.050516">
            <text:p>0.050516</text:p>
          </table:table-cell>
          <table:table-cell office:value-type="float" office:value="0.075089">
            <text:p>0.075089</text:p>
          </table:table-cell>
          <table:table-cell office:value-type="float" office:value="0.157313">
            <text:p>0.157313</text:p>
          </table:table-cell>
          <table:table-cell office:value-type="float" office:value="0.193987">
            <text:p>0.193987</text:p>
          </table:table-cell>
          <table:table-cell office:value-type="float" office:value="0.166534">
            <text:p>0.166534</text:p>
          </table:table-cell>
          <table:table-cell office:value-type="float" office:value="0.217685">
            <text:p>0.217685</text:p>
          </table:table-cell>
          <table:table-cell office:value-type="float" office:value="0.186759">
            <text:p>0.186759</text:p>
          </table:table-cell>
          <table:table-cell office:value-type="float" office:value="0.184169">
            <text:p>0.184169</text:p>
          </table:table-cell>
          <table:table-cell office:value-type="float" office:value="0.156042">
            <text:p>0.156042</text:p>
          </table:table-cell>
          <table:table-cell office:value-type="float" office:value="0.0838664">
            <text:p>0.0838664</text:p>
          </table:table-cell>
          <table:table-cell office:value-type="float" office:value="0.0475086">
            <text:p>0.0475086</text:p>
          </table:table-cell>
          <table:table-cell office:value-type="float" office:value="0.0136963">
            <text:p>0.0136963</text:p>
          </table:table-cell>
          <table:table-cell office:value-type="float" office:value="0.00277599">
            <text:p>0.00277599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06742">
            <text:p>0.00106742</text:p>
          </table:table-cell>
          <table:table-cell office:value-type="float" office:value="0.0400204">
            <text:p>0.0400204</text:p>
          </table:table-cell>
          <table:table-cell office:value-type="float" office:value="0.661021">
            <text:p>0.661021</text:p>
          </table:table-cell>
          <table:table-cell office:value-type="float" office:value="4.77523">
            <text:p>4.77523</text:p>
          </table:table-cell>
          <table:table-cell office:value-type="float" office:value="19.5115">
            <text:p>19.5115</text:p>
          </table:table-cell>
          <table:table-cell office:value-type="float" office:value="334.623">
            <text:p>334.623</text:p>
          </table:table-cell>
          <table:table-cell office:value-type="float" office:value="0.508903">
            <text:p>0.50890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03">
            <text:p>4003</text:p>
          </table:table-cell>
          <table:table-cell office:value-type="float" office:value="0.591647">
            <text:p>0.591647</text:p>
          </table:table-cell>
          <table:table-cell office:value-type="float" office:value="10.4969">
            <text:p>10.4969</text:p>
          </table:table-cell>
          <table:table-cell table:number-columns-repeated="2"/>
          <table:table-cell table:formula="of:=SUM([.A81:.S81])" office:value-type="float" office:value="1.54824089">
            <text:p>1.54824089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20185">
            <text:p>0.0120185</text:p>
          </table:table-cell>
          <table:table-cell office:value-type="float" office:value="0.0477621">
            <text:p>0.0477621</text:p>
          </table:table-cell>
          <table:table-cell office:value-type="float" office:value="0.069234">
            <text:p>0.069234</text:p>
          </table:table-cell>
          <table:table-cell office:value-type="float" office:value="0.146292">
            <text:p>0.146292</text:p>
          </table:table-cell>
          <table:table-cell office:value-type="float" office:value="0.185828">
            <text:p>0.185828</text:p>
          </table:table-cell>
          <table:table-cell office:value-type="float" office:value="0.163981">
            <text:p>0.163981</text:p>
          </table:table-cell>
          <table:table-cell office:value-type="float" office:value="0.211585">
            <text:p>0.211585</text:p>
          </table:table-cell>
          <table:table-cell office:value-type="float" office:value="0.1722">
            <text:p>0.1722</text:p>
          </table:table-cell>
          <table:table-cell office:value-type="float" office:value="0.165894">
            <text:p>0.165894</text:p>
          </table:table-cell>
          <table:table-cell office:value-type="float" office:value="0.141494">
            <text:p>0.141494</text:p>
          </table:table-cell>
          <table:table-cell office:value-type="float" office:value="0.0752813">
            <text:p>0.0752813</text:p>
          </table:table-cell>
          <table:table-cell office:value-type="float" office:value="0.0406862">
            <text:p>0.0406862</text:p>
          </table:table-cell>
          <table:table-cell office:value-type="float" office:value="0.0104332">
            <text:p>0.0104332</text:p>
          </table:table-cell>
          <table:table-cell office:value-type="float" office:value="0.00179099">
            <text:p>0.00179099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10453">
            <text:p>0.00110453</text:p>
          </table:table-cell>
          <table:table-cell office:value-type="float" office:value="0.0451454">
            <text:p>0.0451454</text:p>
          </table:table-cell>
          <table:table-cell office:value-type="float" office:value="0.79071">
            <text:p>0.79071</text:p>
          </table:table-cell>
          <table:table-cell office:value-type="float" office:value="6.29099">
            <text:p>6.29099</text:p>
          </table:table-cell>
          <table:table-cell office:value-type="float" office:value="22.3044">
            <text:p>22.3044</text:p>
          </table:table-cell>
          <table:table-cell office:value-type="float" office:value="323.819">
            <text:p>323.819</text:p>
          </table:table-cell>
          <table:table-cell office:value-type="float" office:value="0.507533">
            <text:p>0.50753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05">
            <text:p>4005</text:p>
          </table:table-cell>
          <table:table-cell office:value-type="float" office:value="0.589344">
            <text:p>0.589344</text:p>
          </table:table-cell>
          <table:table-cell office:value-type="float" office:value="10.5749">
            <text:p>10.5749</text:p>
          </table:table-cell>
          <table:table-cell table:number-columns-repeated="2"/>
          <table:table-cell table:formula="of:=SUM([.A82:.S82])" office:value-type="float" office:value="1.44448029">
            <text:p>1.44448029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989962">
            <text:p>0.00989962</text:p>
          </table:table-cell>
          <table:table-cell office:value-type="float" office:value="0.0423821">
            <text:p>0.0423821</text:p>
          </table:table-cell>
          <table:table-cell office:value-type="float" office:value="0.0653523">
            <text:p>0.0653523</text:p>
          </table:table-cell>
          <table:table-cell office:value-type="float" office:value="0.143833">
            <text:p>0.143833</text:p>
          </table:table-cell>
          <table:table-cell office:value-type="float" office:value="0.18747">
            <text:p>0.18747</text:p>
          </table:table-cell>
          <table:table-cell office:value-type="float" office:value="0.163666">
            <text:p>0.163666</text:p>
          </table:table-cell>
          <table:table-cell office:value-type="float" office:value="0.205231">
            <text:p>0.205231</text:p>
          </table:table-cell>
          <table:table-cell office:value-type="float" office:value="0.166996">
            <text:p>0.166996</text:p>
          </table:table-cell>
          <table:table-cell office:value-type="float" office:value="0.159044">
            <text:p>0.159044</text:p>
          </table:table-cell>
          <table:table-cell office:value-type="float" office:value="0.131865">
            <text:p>0.131865</text:p>
          </table:table-cell>
          <table:table-cell office:value-type="float" office:value="0.0699205">
            <text:p>0.0699205</text:p>
          </table:table-cell>
          <table:table-cell office:value-type="float" office:value="0.0390411">
            <text:p>0.0390411</text:p>
          </table:table-cell>
          <table:table-cell office:value-type="float" office:value="0.0111513">
            <text:p>0.0111513</text:p>
          </table:table-cell>
          <table:table-cell office:value-type="float" office:value="0.00223841">
            <text:p>0.00223841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0793">
            <text:p>0.0010793</text:p>
          </table:table-cell>
          <table:table-cell office:value-type="float" office:value="0.0422247">
            <text:p>0.0422247</text:p>
          </table:table-cell>
          <table:table-cell office:value-type="float" office:value="0.650362">
            <text:p>0.650362</text:p>
          </table:table-cell>
          <table:table-cell office:value-type="float" office:value="4.81141">
            <text:p>4.81141</text:p>
          </table:table-cell>
          <table:table-cell office:value-type="float" office:value="20.5675">
            <text:p>20.5675</text:p>
          </table:table-cell>
          <table:table-cell office:value-type="float" office:value="325.78">
            <text:p>325.78</text:p>
          </table:table-cell>
          <table:table-cell office:value-type="float" office:value="0.508903">
            <text:p>0.50890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06">
            <text:p>4006</text:p>
          </table:table-cell>
          <table:table-cell office:value-type="float" office:value="0.591647">
            <text:p>0.591647</text:p>
          </table:table-cell>
          <table:table-cell office:value-type="float" office:value="10.4969">
            <text:p>10.4969</text:p>
          </table:table-cell>
          <table:table-cell table:number-columns-repeated="2"/>
          <table:table-cell table:formula="of:=SUM([.A83:.S83])" office:value-type="float" office:value="1.39809033">
            <text:p>1.3980903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00494">
            <text:p>0.0100494</text:p>
          </table:table-cell>
          <table:table-cell office:value-type="float" office:value="0.0415079">
            <text:p>0.0415079</text:p>
          </table:table-cell>
          <table:table-cell office:value-type="float" office:value="0.0627847">
            <text:p>0.0627847</text:p>
          </table:table-cell>
          <table:table-cell office:value-type="float" office:value="0.138305">
            <text:p>0.138305</text:p>
          </table:table-cell>
          <table:table-cell office:value-type="float" office:value="0.177871">
            <text:p>0.177871</text:p>
          </table:table-cell>
          <table:table-cell office:value-type="float" office:value="0.155737">
            <text:p>0.155737</text:p>
          </table:table-cell>
          <table:table-cell office:value-type="float" office:value="0.200616">
            <text:p>0.200616</text:p>
          </table:table-cell>
          <table:table-cell office:value-type="float" office:value="0.160818">
            <text:p>0.160818</text:p>
          </table:table-cell>
          <table:table-cell office:value-type="float" office:value="0.150323">
            <text:p>0.150323</text:p>
          </table:table-cell>
          <table:table-cell office:value-type="float" office:value="0.122313">
            <text:p>0.122313</text:p>
          </table:table-cell>
          <table:table-cell office:value-type="float" office:value="0.061971">
            <text:p>0.061971</text:p>
          </table:table-cell>
          <table:table-cell office:value-type="float" office:value="0.0318485">
            <text:p>0.0318485</text:p>
          </table:table-cell>
          <table:table-cell office:value-type="float" office:value="0.00784808">
            <text:p>0.00784808</text:p>
          </table:table-cell>
          <table:table-cell office:value-type="float" office:value="0.0013096">
            <text:p>0.0013096</text:p>
          </table:table-cell>
          <table:table-cell table:number-columns-repeated="9" office:value-type="float" office:value="0">
            <text:p>0</text:p>
          </table:table-cell>
          <table:table-cell office:value-type="float" office:value="0.0273519">
            <text:p>0.0273519</text:p>
          </table:table-cell>
          <table:table-cell office:value-type="float" office:value="0.534673">
            <text:p>0.534673</text:p>
          </table:table-cell>
          <table:table-cell office:value-type="float" office:value="4.14965">
            <text:p>4.14965</text:p>
          </table:table-cell>
          <table:table-cell office:value-type="float" office:value="17.9212">
            <text:p>17.9212</text:p>
          </table:table-cell>
          <table:table-cell office:value-type="float" office:value="322.694">
            <text:p>322.694</text:p>
          </table:table-cell>
          <table:table-cell office:value-type="float" office:value="0.514382">
            <text:p>0.5143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08">
            <text:p>4008</text:p>
          </table:table-cell>
          <table:table-cell office:value-type="float" office:value="0.597297">
            <text:p>0.597297</text:p>
          </table:table-cell>
          <table:table-cell office:value-type="float" office:value="10.3068">
            <text:p>10.3068</text:p>
          </table:table-cell>
          <table:table-cell table:number-columns-repeated="2"/>
          <table:table-cell table:formula="of:=SUM([.A84:.S84])" office:value-type="float" office:value="1.32330218">
            <text:p>1.3233021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48246">
            <text:p>0.00848246</text:p>
          </table:table-cell>
          <table:table-cell office:value-type="float" office:value="0.0383164">
            <text:p>0.0383164</text:p>
          </table:table-cell>
          <table:table-cell office:value-type="float" office:value="0.0610998">
            <text:p>0.0610998</text:p>
          </table:table-cell>
          <table:table-cell office:value-type="float" office:value="0.136199">
            <text:p>0.136199</text:p>
          </table:table-cell>
          <table:table-cell office:value-type="float" office:value="0.17779">
            <text:p>0.17779</text:p>
          </table:table-cell>
          <table:table-cell office:value-type="float" office:value="0.159722">
            <text:p>0.159722</text:p>
          </table:table-cell>
          <table:table-cell office:value-type="float" office:value="0.20627">
            <text:p>0.20627</text:p>
          </table:table-cell>
          <table:table-cell office:value-type="float" office:value="0.162772">
            <text:p>0.162772</text:p>
          </table:table-cell>
          <table:table-cell office:value-type="float" office:value="0.143345">
            <text:p>0.143345</text:p>
          </table:table-cell>
          <table:table-cell office:value-type="float" office:value="0.110287">
            <text:p>0.110287</text:p>
          </table:table-cell>
          <table:table-cell office:value-type="float" office:value="0.0537167">
            <text:p>0.0537167</text:p>
          </table:table-cell>
          <table:table-cell office:value-type="float" office:value="0.0257715">
            <text:p>0.0257715</text:p>
          </table:table-cell>
          <table:table-cell office:value-type="float" office:value="0.00611307">
            <text:p>0.00611307</text:p>
          </table:table-cell>
          <table:table-cell office:value-type="float" office:value="0.00100786">
            <text:p>0.00100786</text:p>
          </table:table-cell>
          <table:table-cell table:number-columns-repeated="9" office:value-type="float" office:value="0">
            <text:p>0</text:p>
          </table:table-cell>
          <table:table-cell office:value-type="float" office:value="0.0160958">
            <text:p>0.0160958</text:p>
          </table:table-cell>
          <table:table-cell office:value-type="float" office:value="0.359799">
            <text:p>0.359799</text:p>
          </table:table-cell>
          <table:table-cell office:value-type="float" office:value="3.63069">
            <text:p>3.63069</text:p>
          </table:table-cell>
          <table:table-cell office:value-type="float" office:value="17.8868">
            <text:p>17.8868</text:p>
          </table:table-cell>
          <table:table-cell office:value-type="float" office:value="322.577">
            <text:p>322.577</text:p>
          </table:table-cell>
          <table:table-cell office:value-type="float" office:value="0.513013">
            <text:p>0.51301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09">
            <text:p>4009</text:p>
          </table:table-cell>
          <table:table-cell office:value-type="float" office:value="0.596424">
            <text:p>0.596424</text:p>
          </table:table-cell>
          <table:table-cell office:value-type="float" office:value="10.3361">
            <text:p>10.3361</text:p>
          </table:table-cell>
          <table:table-cell table:number-columns-repeated="2"/>
          <table:table-cell table:formula="of:=SUM([.A85:.S85])" office:value-type="float" office:value="1.29089279">
            <text:p>1.29089279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97007">
            <text:p>0.00897007</text:p>
          </table:table-cell>
          <table:table-cell office:value-type="float" office:value="0.0398971">
            <text:p>0.0398971</text:p>
          </table:table-cell>
          <table:table-cell office:value-type="float" office:value="0.0629969">
            <text:p>0.0629969</text:p>
          </table:table-cell>
          <table:table-cell office:value-type="float" office:value="0.140838">
            <text:p>0.140838</text:p>
          </table:table-cell>
          <table:table-cell office:value-type="float" office:value="0.183113">
            <text:p>0.183113</text:p>
          </table:table-cell>
          <table:table-cell office:value-type="float" office:value="0.16054">
            <text:p>0.16054</text:p>
          </table:table-cell>
          <table:table-cell office:value-type="float" office:value="0.205122">
            <text:p>0.205122</text:p>
          </table:table-cell>
          <table:table-cell office:value-type="float" office:value="0.162069">
            <text:p>0.162069</text:p>
          </table:table-cell>
          <table:table-cell office:value-type="float" office:value="0.145874">
            <text:p>0.145874</text:p>
          </table:table-cell>
          <table:table-cell office:value-type="float" office:value="0.115011">
            <text:p>0.115011</text:p>
          </table:table-cell>
          <table:table-cell office:value-type="float" office:value="0.0566049">
            <text:p>0.0566049</text:p>
          </table:table-cell>
          <table:table-cell office:value-type="float" office:value="0.0291868">
            <text:p>0.0291868</text:p>
          </table:table-cell>
          <table:table-cell office:value-type="float" office:value="0.00746248">
            <text:p>0.00746248</text:p>
          </table:table-cell>
          <table:table-cell office:value-type="float" office:value="0.00133951">
            <text:p>0.00133951</text:p>
          </table:table-cell>
          <table:table-cell table:number-columns-repeated="9" office:value-type="float" office:value="0">
            <text:p>0</text:p>
          </table:table-cell>
          <table:table-cell office:value-type="float" office:value="0.0262071">
            <text:p>0.0262071</text:p>
          </table:table-cell>
          <table:table-cell office:value-type="float" office:value="0.489726">
            <text:p>0.489726</text:p>
          </table:table-cell>
          <table:table-cell office:value-type="float" office:value="3.82782">
            <text:p>3.82782</text:p>
          </table:table-cell>
          <table:table-cell office:value-type="float" office:value="18.6534">
            <text:p>18.6534</text:p>
          </table:table-cell>
          <table:table-cell office:value-type="float" office:value="324.388">
            <text:p>324.388</text:p>
          </table:table-cell>
          <table:table-cell office:value-type="float" office:value="0.510958">
            <text:p>0.51095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4011">
            <text:p>4011</text:p>
          </table:table-cell>
          <table:table-cell office:value-type="float" office:value="0.593321">
            <text:p>0.593321</text:p>
          </table:table-cell>
          <table:table-cell office:value-type="float" office:value="10.4404">
            <text:p>10.4404</text:p>
          </table:table-cell>
          <table:table-cell table:number-columns-repeated="2"/>
          <table:table-cell table:formula="of:=SUM([.A86:.S86])" office:value-type="float" office:value="1.31902476">
            <text:p>1.31902476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53489">
            <text:p>0.00753489</text:p>
          </table:table-cell>
          <table:table-cell office:value-type="float" office:value="0.0359273">
            <text:p>0.0359273</text:p>
          </table:table-cell>
          <table:table-cell office:value-type="float" office:value="0.0600072">
            <text:p>0.0600072</text:p>
          </table:table-cell>
          <table:table-cell office:value-type="float" office:value="0.137258">
            <text:p>0.137258</text:p>
          </table:table-cell>
          <table:table-cell office:value-type="float" office:value="0.180162">
            <text:p>0.180162</text:p>
          </table:table-cell>
          <table:table-cell office:value-type="float" office:value="0.160964">
            <text:p>0.160964</text:p>
          </table:table-cell>
          <table:table-cell office:value-type="float" office:value="0.204259">
            <text:p>0.204259</text:p>
          </table:table-cell>
          <table:table-cell office:value-type="float" office:value="0.155244">
            <text:p>0.155244</text:p>
          </table:table-cell>
          <table:table-cell office:value-type="float" office:value="0.140015">
            <text:p>0.140015</text:p>
          </table:table-cell>
          <table:table-cell office:value-type="float" office:value="0.115051">
            <text:p>0.115051</text:p>
          </table:table-cell>
          <table:table-cell office:value-type="float" office:value="0.0604202">
            <text:p>0.0604202</text:p>
          </table:table-cell>
          <table:table-cell office:value-type="float" office:value="0.0349713">
            <text:p>0.0349713</text:p>
          </table:table-cell>
          <table:table-cell office:value-type="float" office:value="0.0102845">
            <text:p>0.0102845</text:p>
          </table:table-cell>
          <table:table-cell office:value-type="float" office:value="0.00221587">
            <text:p>0.00221587</text:p>
          </table:table-cell>
          <table:table-cell table:number-columns-repeated="9" office:value-type="float" office:value="0">
            <text:p>0</text:p>
          </table:table-cell>
          <table:table-cell office:value-type="float" office:value="0.0226556">
            <text:p>0.0226556</text:p>
          </table:table-cell>
          <table:table-cell office:value-type="float" office:value="0.384635">
            <text:p>0.384635</text:p>
          </table:table-cell>
          <table:table-cell office:value-type="float" office:value="3.51061">
            <text:p>3.51061</text:p>
          </table:table-cell>
          <table:table-cell office:value-type="float" office:value="19.5704">
            <text:p>19.5704</text:p>
          </table:table-cell>
          <table:table-cell office:value-type="float" office:value="322.004">
            <text:p>322.004</text:p>
          </table:table-cell>
          <table:table-cell office:value-type="float" office:value="0.515067">
            <text:p>0.51506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4012">
            <text:p>4012</text:p>
          </table:table-cell>
          <table:table-cell office:value-type="float" office:value="0.598093">
            <text:p>0.598093</text:p>
          </table:table-cell>
          <table:table-cell office:value-type="float" office:value="10.2802">
            <text:p>10.2802</text:p>
          </table:table-cell>
          <table:table-cell table:number-columns-repeated="2"/>
          <table:table-cell table:formula="of:=SUM([.A87:.S87])" office:value-type="float" office:value="1.30431426">
            <text:p>1.30431426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55122">
            <text:p>0.00755122</text:p>
          </table:table-cell>
          <table:table-cell office:value-type="float" office:value="0.034842">
            <text:p>0.034842</text:p>
          </table:table-cell>
          <table:table-cell office:value-type="float" office:value="0.0575075">
            <text:p>0.0575075</text:p>
          </table:table-cell>
          <table:table-cell office:value-type="float" office:value="0.133487">
            <text:p>0.133487</text:p>
          </table:table-cell>
          <table:table-cell office:value-type="float" office:value="0.178181">
            <text:p>0.178181</text:p>
          </table:table-cell>
          <table:table-cell office:value-type="float" office:value="0.159096">
            <text:p>0.159096</text:p>
          </table:table-cell>
          <table:table-cell office:value-type="float" office:value="0.203335">
            <text:p>0.203335</text:p>
          </table:table-cell>
          <table:table-cell office:value-type="float" office:value="0.154279">
            <text:p>0.154279</text:p>
          </table:table-cell>
          <table:table-cell office:value-type="float" office:value="0.137396">
            <text:p>0.137396</text:p>
          </table:table-cell>
          <table:table-cell office:value-type="float" office:value="0.11455">
            <text:p>0.11455</text:p>
          </table:table-cell>
          <table:table-cell office:value-type="float" office:value="0.0592404">
            <text:p>0.0592404</text:p>
          </table:table-cell>
          <table:table-cell office:value-type="float" office:value="0.0328314">
            <text:p>0.0328314</text:p>
          </table:table-cell>
          <table:table-cell office:value-type="float" office:value="0.00928903">
            <text:p>0.00928903</text:p>
          </table:table-cell>
          <table:table-cell office:value-type="float" office:value="0.00188215">
            <text:p>0.00188215</text:p>
          </table:table-cell>
          <table:table-cell table:number-columns-repeated="9" office:value-type="float" office:value="0">
            <text:p>0</text:p>
          </table:table-cell>
          <table:table-cell office:value-type="float" office:value="0.018348">
            <text:p>0.018348</text:p>
          </table:table-cell>
          <table:table-cell office:value-type="float" office:value="0.319008">
            <text:p>0.319008</text:p>
          </table:table-cell>
          <table:table-cell office:value-type="float" office:value="3.0605">
            <text:p>3.0605</text:p>
          </table:table-cell>
          <table:table-cell office:value-type="float" office:value="18.1789">
            <text:p>18.1789</text:p>
          </table:table-cell>
          <table:table-cell office:value-type="float" office:value="323.996">
            <text:p>323.996</text:p>
          </table:table-cell>
          <table:table-cell office:value-type="float" office:value="0.516437">
            <text:p>0.51643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14">
            <text:p>4014</text:p>
          </table:table-cell>
          <table:table-cell office:value-type="float" office:value="0.599683">
            <text:p>0.599683</text:p>
          </table:table-cell>
          <table:table-cell office:value-type="float" office:value="10.2271">
            <text:p>10.2271</text:p>
          </table:table-cell>
          <table:table-cell table:number-columns-repeated="2"/>
          <table:table-cell table:formula="of:=SUM([.A88:.S88])" office:value-type="float" office:value="1.2834677">
            <text:p>1.283467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68605">
            <text:p>0.00868605</text:p>
          </table:table-cell>
          <table:table-cell office:value-type="float" office:value="0.038779">
            <text:p>0.038779</text:p>
          </table:table-cell>
          <table:table-cell office:value-type="float" office:value="0.0613294">
            <text:p>0.0613294</text:p>
          </table:table-cell>
          <table:table-cell office:value-type="float" office:value="0.13688">
            <text:p>0.13688</text:p>
          </table:table-cell>
          <table:table-cell office:value-type="float" office:value="0.177685">
            <text:p>0.177685</text:p>
          </table:table-cell>
          <table:table-cell office:value-type="float" office:value="0.156018">
            <text:p>0.156018</text:p>
          </table:table-cell>
          <table:table-cell office:value-type="float" office:value="0.200266">
            <text:p>0.200266</text:p>
          </table:table-cell>
          <table:table-cell office:value-type="float" office:value="0.1582">
            <text:p>0.1582</text:p>
          </table:table-cell>
          <table:table-cell office:value-type="float" office:value="0.141972">
            <text:p>0.141972</text:p>
          </table:table-cell>
          <table:table-cell office:value-type="float" office:value="0.113832">
            <text:p>0.113832</text:p>
          </table:table-cell>
          <table:table-cell office:value-type="float" office:value="0.0583048">
            <text:p>0.0583048</text:p>
          </table:table-cell>
          <table:table-cell office:value-type="float" office:value="0.0308346">
            <text:p>0.0308346</text:p>
          </table:table-cell>
          <table:table-cell office:value-type="float" office:value="0.00823064">
            <text:p>0.00823064</text:p>
          </table:table-cell>
          <table:table-cell office:value-type="float" office:value="0.00162634">
            <text:p>0.00162634</text:p>
          </table:table-cell>
          <table:table-cell table:number-columns-repeated="9" office:value-type="float" office:value="0">
            <text:p>0</text:p>
          </table:table-cell>
          <table:table-cell office:value-type="float" office:value="0.014075">
            <text:p>0.014075</text:p>
          </table:table-cell>
          <table:table-cell office:value-type="float" office:value="0.289347">
            <text:p>0.289347</text:p>
          </table:table-cell>
          <table:table-cell office:value-type="float" office:value="3.00785">
            <text:p>3.00785</text:p>
          </table:table-cell>
          <table:table-cell office:value-type="float" office:value="17.4097">
            <text:p>17.4097</text:p>
          </table:table-cell>
          <table:table-cell office:value-type="float" office:value="326.103">
            <text:p>326.103</text:p>
          </table:table-cell>
          <table:table-cell office:value-type="float" office:value="0.514382">
            <text:p>0.5143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15">
            <text:p>4015</text:p>
          </table:table-cell>
          <table:table-cell office:value-type="float" office:value="0.597297">
            <text:p>0.597297</text:p>
          </table:table-cell>
          <table:table-cell office:value-type="float" office:value="10.3068">
            <text:p>10.3068</text:p>
          </table:table-cell>
          <table:table-cell table:number-columns-repeated="2"/>
          <table:table-cell table:formula="of:=SUM([.A89:.S89])" office:value-type="float" office:value="1.29264383">
            <text:p>1.2926438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10128">
            <text:p>0.00810128</text:p>
          </table:table-cell>
          <table:table-cell office:value-type="float" office:value="0.0365947">
            <text:p>0.0365947</text:p>
          </table:table-cell>
          <table:table-cell office:value-type="float" office:value="0.0578732">
            <text:p>0.0578732</text:p>
          </table:table-cell>
          <table:table-cell office:value-type="float" office:value="0.131312">
            <text:p>0.131312</text:p>
          </table:table-cell>
          <table:table-cell office:value-type="float" office:value="0.178251">
            <text:p>0.178251</text:p>
          </table:table-cell>
          <table:table-cell office:value-type="float" office:value="0.159566">
            <text:p>0.159566</text:p>
          </table:table-cell>
          <table:table-cell office:value-type="float" office:value="0.202318">
            <text:p>0.202318</text:p>
          </table:table-cell>
          <table:table-cell office:value-type="float" office:value="0.15764">
            <text:p>0.15764</text:p>
          </table:table-cell>
          <table:table-cell office:value-type="float" office:value="0.140329">
            <text:p>0.140329</text:p>
          </table:table-cell>
          <table:table-cell office:value-type="float" office:value="0.114029">
            <text:p>0.114029</text:p>
          </table:table-cell>
          <table:table-cell office:value-type="float" office:value="0.0595378">
            <text:p>0.0595378</text:p>
          </table:table-cell>
          <table:table-cell office:value-type="float" office:value="0.0329884">
            <text:p>0.0329884</text:p>
          </table:table-cell>
          <table:table-cell office:value-type="float" office:value="0.00963807">
            <text:p>0.00963807</text:p>
          </table:table-cell>
          <table:table-cell office:value-type="float" office:value="0.00213168">
            <text:p>0.00213168</text:p>
          </table:table-cell>
          <table:table-cell table:number-columns-repeated="9" office:value-type="float" office:value="0">
            <text:p>0</text:p>
          </table:table-cell>
          <table:table-cell office:value-type="float" office:value="0.0148482">
            <text:p>0.0148482</text:p>
          </table:table-cell>
          <table:table-cell office:value-type="float" office:value="0.278703">
            <text:p>0.278703</text:p>
          </table:table-cell>
          <table:table-cell office:value-type="float" office:value="2.69611">
            <text:p>2.69611</text:p>
          </table:table-cell>
          <table:table-cell office:value-type="float" office:value="17.6045">
            <text:p>17.6045</text:p>
          </table:table-cell>
          <table:table-cell office:value-type="float" office:value="324.693">
            <text:p>324.693</text:p>
          </table:table-cell>
          <table:table-cell office:value-type="float" office:value="0.516437">
            <text:p>0.51643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17">
            <text:p>4017</text:p>
          </table:table-cell>
          <table:table-cell office:value-type="float" office:value="0.599683">
            <text:p>0.599683</text:p>
          </table:table-cell>
          <table:table-cell office:value-type="float" office:value="10.2271">
            <text:p>10.2271</text:p>
          </table:table-cell>
          <table:table-cell table:number-columns-repeated="2"/>
          <table:table-cell table:formula="of:=SUM([.A90:.S90])" office:value-type="float" office:value="1.29031013">
            <text:p>1.2903101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95422">
            <text:p>0.00695422</text:p>
          </table:table-cell>
          <table:table-cell office:value-type="float" office:value="0.0331325">
            <text:p>0.0331325</text:p>
          </table:table-cell>
          <table:table-cell office:value-type="float" office:value="0.0558924">
            <text:p>0.0558924</text:p>
          </table:table-cell>
          <table:table-cell office:value-type="float" office:value="0.133385">
            <text:p>0.133385</text:p>
          </table:table-cell>
          <table:table-cell office:value-type="float" office:value="0.184175">
            <text:p>0.184175</text:p>
          </table:table-cell>
          <table:table-cell office:value-type="float" office:value="0.163654">
            <text:p>0.163654</text:p>
          </table:table-cell>
          <table:table-cell office:value-type="float" office:value="0.205302">
            <text:p>0.205302</text:p>
          </table:table-cell>
          <table:table-cell office:value-type="float" office:value="0.15504">
            <text:p>0.15504</text:p>
          </table:table-cell>
          <table:table-cell office:value-type="float" office:value="0.132944">
            <text:p>0.132944</text:p>
          </table:table-cell>
          <table:table-cell office:value-type="float" office:value="0.109644">
            <text:p>0.109644</text:p>
          </table:table-cell>
          <table:table-cell office:value-type="float" office:value="0.0585957">
            <text:p>0.0585957</text:p>
          </table:table-cell>
          <table:table-cell office:value-type="float" office:value="0.0337605">
            <text:p>0.0337605</text:p>
          </table:table-cell>
          <table:table-cell office:value-type="float" office:value="0.0108134">
            <text:p>0.0108134</text:p>
          </table:table-cell>
          <table:table-cell office:value-type="float" office:value="0.00257945">
            <text:p>0.00257945</text:p>
          </table:table-cell>
          <table:table-cell table:number-columns-repeated="9" office:value-type="float" office:value="0">
            <text:p>0</text:p>
          </table:table-cell>
          <table:table-cell office:value-type="float" office:value="0.0246324">
            <text:p>0.0246324</text:p>
          </table:table-cell>
          <table:table-cell office:value-type="float" office:value="0.379688">
            <text:p>0.379688</text:p>
          </table:table-cell>
          <table:table-cell office:value-type="float" office:value="2.97066">
            <text:p>2.97066</text:p>
          </table:table-cell>
          <table:table-cell office:value-type="float" office:value="17.3834">
            <text:p>17.3834</text:p>
          </table:table-cell>
          <table:table-cell office:value-type="float" office:value="321.563">
            <text:p>321.563</text:p>
          </table:table-cell>
          <table:table-cell office:value-type="float" office:value="0.519862">
            <text:p>0.51986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18">
            <text:p>4018</text:p>
          </table:table-cell>
          <table:table-cell office:value-type="float" office:value="0.60366">
            <text:p>0.60366</text:p>
          </table:table-cell>
          <table:table-cell office:value-type="float" office:value="10.0949">
            <text:p>10.0949</text:p>
          </table:table-cell>
          <table:table-cell table:number-columns-repeated="2"/>
          <table:table-cell table:formula="of:=SUM([.A91:.S91])" office:value-type="float" office:value="1.28587217">
            <text:p>1.2858721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15477">
            <text:p>0.00815477</text:p>
          </table:table-cell>
          <table:table-cell office:value-type="float" office:value="0.0362618">
            <text:p>0.0362618</text:p>
          </table:table-cell>
          <table:table-cell office:value-type="float" office:value="0.0579278">
            <text:p>0.0579278</text:p>
          </table:table-cell>
          <table:table-cell office:value-type="float" office:value="0.132681">
            <text:p>0.132681</text:p>
          </table:table-cell>
          <table:table-cell office:value-type="float" office:value="0.179245">
            <text:p>0.179245</text:p>
          </table:table-cell>
          <table:table-cell office:value-type="float" office:value="0.162872">
            <text:p>0.162872</text:p>
          </table:table-cell>
          <table:table-cell office:value-type="float" office:value="0.20963">
            <text:p>0.20963</text:p>
          </table:table-cell>
          <table:table-cell office:value-type="float" office:value="0.161103">
            <text:p>0.161103</text:p>
          </table:table-cell>
          <table:table-cell office:value-type="float" office:value="0.139256">
            <text:p>0.139256</text:p>
          </table:table-cell>
          <table:table-cell office:value-type="float" office:value="0.105696">
            <text:p>0.105696</text:p>
          </table:table-cell>
          <table:table-cell office:value-type="float" office:value="0.0503561">
            <text:p>0.0503561</text:p>
          </table:table-cell>
          <table:table-cell office:value-type="float" office:value="0.0247733">
            <text:p>0.0247733</text:p>
          </table:table-cell>
          <table:table-cell office:value-type="float" office:value="0.00627566">
            <text:p>0.00627566</text:p>
          </table:table-cell>
          <table:table-cell office:value-type="float" office:value="0.00119741">
            <text:p>0.00119741</text:p>
          </table:table-cell>
          <table:table-cell table:number-columns-repeated="9" office:value-type="float" office:value="0">
            <text:p>0</text:p>
          </table:table-cell>
          <table:table-cell office:value-type="float" office:value="0.0220673">
            <text:p>0.0220673</text:p>
          </table:table-cell>
          <table:table-cell office:value-type="float" office:value="0.390716">
            <text:p>0.390716</text:p>
          </table:table-cell>
          <table:table-cell office:value-type="float" office:value="3.40788">
            <text:p>3.40788</text:p>
          </table:table-cell>
          <table:table-cell office:value-type="float" office:value="18.718">
            <text:p>18.718</text:p>
          </table:table-cell>
          <table:table-cell office:value-type="float" office:value="321.011">
            <text:p>321.011</text:p>
          </table:table-cell>
          <table:table-cell office:value-type="float" office:value="0.517122">
            <text:p>0.517122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20">
            <text:p>4020</text:p>
          </table:table-cell>
          <table:table-cell office:value-type="float" office:value="0.600479">
            <text:p>0.600479</text:p>
          </table:table-cell>
          <table:table-cell office:value-type="float" office:value="10.2006">
            <text:p>10.2006</text:p>
          </table:table-cell>
          <table:table-cell table:number-columns-repeated="2"/>
          <table:table-cell table:formula="of:=SUM([.A92:.S92])" office:value-type="float" office:value="1.27542984">
            <text:p>1.27542984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63403">
            <text:p>0.00763403</text:p>
          </table:table-cell>
          <table:table-cell office:value-type="float" office:value="0.0359475">
            <text:p>0.0359475</text:p>
          </table:table-cell>
          <table:table-cell office:value-type="float" office:value="0.0592132">
            <text:p>0.0592132</text:p>
          </table:table-cell>
          <table:table-cell office:value-type="float" office:value="0.133868">
            <text:p>0.133868</text:p>
          </table:table-cell>
          <table:table-cell office:value-type="float" office:value="0.175347">
            <text:p>0.175347</text:p>
          </table:table-cell>
          <table:table-cell office:value-type="float" office:value="0.15927">
            <text:p>0.15927</text:p>
          </table:table-cell>
          <table:table-cell office:value-type="float" office:value="0.209001">
            <text:p>0.209001</text:p>
          </table:table-cell>
          <table:table-cell office:value-type="float" office:value="0.16259">
            <text:p>0.16259</text:p>
          </table:table-cell>
          <table:table-cell office:value-type="float" office:value="0.143139">
            <text:p>0.143139</text:p>
          </table:table-cell>
          <table:table-cell office:value-type="float" office:value="0.111409">
            <text:p>0.111409</text:p>
          </table:table-cell>
          <table:table-cell office:value-type="float" office:value="0.0566482">
            <text:p>0.0566482</text:p>
          </table:table-cell>
          <table:table-cell office:value-type="float" office:value="0.0300938">
            <text:p>0.0300938</text:p>
          </table:table-cell>
          <table:table-cell office:value-type="float" office:value="0.00784715">
            <text:p>0.00784715</text:p>
          </table:table-cell>
          <table:table-cell office:value-type="float" office:value="0.00148274">
            <text:p>0.00148274</text:p>
          </table:table-cell>
          <table:table-cell table:number-columns-repeated="9" office:value-type="float" office:value="0">
            <text:p>0</text:p>
          </table:table-cell>
          <table:table-cell office:value-type="float" office:value="0.0105669">
            <text:p>0.0105669</text:p>
          </table:table-cell>
          <table:table-cell office:value-type="float" office:value="0.205834">
            <text:p>0.205834</text:p>
          </table:table-cell>
          <table:table-cell office:value-type="float" office:value="2.18947">
            <text:p>2.18947</text:p>
          </table:table-cell>
          <table:table-cell office:value-type="float" office:value="15.1888">
            <text:p>15.1888</text:p>
          </table:table-cell>
          <table:table-cell office:value-type="float" office:value="325.786">
            <text:p>325.786</text:p>
          </table:table-cell>
          <table:table-cell office:value-type="float" office:value="0.518492">
            <text:p>0.51849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21">
            <text:p>4021</text:p>
          </table:table-cell>
          <table:table-cell office:value-type="float" office:value="0.602069">
            <text:p>0.602069</text:p>
          </table:table-cell>
          <table:table-cell office:value-type="float" office:value="10.1477">
            <text:p>10.1477</text:p>
          </table:table-cell>
          <table:table-cell table:number-columns-repeated="2"/>
          <table:table-cell table:formula="of:=SUM([.A93:.S93])" office:value-type="float" office:value="1.29349062">
            <text:p>1.2934906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57143">
            <text:p>0.00757143</text:p>
          </table:table-cell>
          <table:table-cell office:value-type="float" office:value="0.0367117">
            <text:p>0.0367117</text:p>
          </table:table-cell>
          <table:table-cell office:value-type="float" office:value="0.062998">
            <text:p>0.062998</text:p>
          </table:table-cell>
          <table:table-cell office:value-type="float" office:value="0.148553">
            <text:p>0.148553</text:p>
          </table:table-cell>
          <table:table-cell office:value-type="float" office:value="0.193999">
            <text:p>0.193999</text:p>
          </table:table-cell>
          <table:table-cell office:value-type="float" office:value="0.16946">
            <text:p>0.16946</text:p>
          </table:table-cell>
          <table:table-cell office:value-type="float" office:value="0.222577">
            <text:p>0.222577</text:p>
          </table:table-cell>
          <table:table-cell office:value-type="float" office:value="0.180144">
            <text:p>0.180144</text:p>
          </table:table-cell>
          <table:table-cell office:value-type="float" office:value="0.174967">
            <text:p>0.174967</text:p>
          </table:table-cell>
          <table:table-cell office:value-type="float" office:value="0.159723">
            <text:p>0.159723</text:p>
          </table:table-cell>
          <table:table-cell office:value-type="float" office:value="0.0941292">
            <text:p>0.0941292</text:p>
          </table:table-cell>
          <table:table-cell office:value-type="float" office:value="0.0617358">
            <text:p>0.0617358</text:p>
          </table:table-cell>
          <table:table-cell office:value-type="float" office:value="0.0208656">
            <text:p>0.0208656</text:p>
          </table:table-cell>
          <table:table-cell office:value-type="float" office:value="0.00510881">
            <text:p>0.00510881</text:p>
          </table:table-cell>
          <table:table-cell table:number-columns-repeated="8" office:value-type="float" office:value="0">
            <text:p>0</text:p>
          </table:table-cell>
          <table:table-cell office:value-type="float" office:value="0.00454965">
            <text:p>0.00454965</text:p>
          </table:table-cell>
          <table:table-cell office:value-type="float" office:value="0.122284">
            <text:p>0.122284</text:p>
          </table:table-cell>
          <table:table-cell office:value-type="float" office:value="1.9406">
            <text:p>1.9406</text:p>
          </table:table-cell>
          <table:table-cell office:value-type="float" office:value="10.3444">
            <text:p>10.3444</text:p>
          </table:table-cell>
          <table:table-cell office:value-type="float" office:value="23.3961">
            <text:p>23.3961</text:p>
          </table:table-cell>
          <table:table-cell office:value-type="float" office:value="305.495">
            <text:p>305.495</text:p>
          </table:table-cell>
          <table:table-cell office:value-type="float" office:value="0.521917">
            <text:p>0.52191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30">
            <text:p>4030</text:p>
          </table:table-cell>
          <table:table-cell office:value-type="float" office:value="0.608242">
            <text:p>0.608242</text:p>
          </table:table-cell>
          <table:table-cell office:value-type="float" office:value="9.94365">
            <text:p>9.94365</text:p>
          </table:table-cell>
          <table:table-cell table:number-columns-repeated="2"/>
          <table:table-cell table:formula="of:=SUM([.A94:.S94])" office:value-type="float" office:value="1.53854354">
            <text:p>1.53854354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38486">
            <text:p>0.00838486</text:p>
          </table:table-cell>
          <table:table-cell office:value-type="float" office:value="0.0390883">
            <text:p>0.0390883</text:p>
          </table:table-cell>
          <table:table-cell office:value-type="float" office:value="0.0657112">
            <text:p>0.0657112</text:p>
          </table:table-cell>
          <table:table-cell office:value-type="float" office:value="0.152665">
            <text:p>0.152665</text:p>
          </table:table-cell>
          <table:table-cell office:value-type="float" office:value="0.199999">
            <text:p>0.199999</text:p>
          </table:table-cell>
          <table:table-cell office:value-type="float" office:value="0.177212">
            <text:p>0.177212</text:p>
          </table:table-cell>
          <table:table-cell office:value-type="float" office:value="0.228153">
            <text:p>0.228153</text:p>
          </table:table-cell>
          <table:table-cell office:value-type="float" office:value="0.184047">
            <text:p>0.184047</text:p>
          </table:table-cell>
          <table:table-cell office:value-type="float" office:value="0.18348">
            <text:p>0.18348</text:p>
          </table:table-cell>
          <table:table-cell office:value-type="float" office:value="0.169243">
            <text:p>0.169243</text:p>
          </table:table-cell>
          <table:table-cell office:value-type="float" office:value="0.106361">
            <text:p>0.106361</text:p>
          </table:table-cell>
          <table:table-cell office:value-type="float" office:value="0.0781628">
            <text:p>0.0781628</text:p>
          </table:table-cell>
          <table:table-cell office:value-type="float" office:value="0.0330619">
            <text:p>0.0330619</text:p>
          </table:table-cell>
          <table:table-cell office:value-type="float" office:value="0.0103855">
            <text:p>0.0103855</text:p>
          </table:table-cell>
          <table:table-cell office:value-type="float" office:value="0.00215524">
            <text:p>0.0021552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43685">
            <text:p>0.00143685</text:p>
          </table:table-cell>
          <table:table-cell office:value-type="float" office:value="0.0201117">
            <text:p>0.0201117</text:p>
          </table:table-cell>
          <table:table-cell office:value-type="float" office:value="0.38414">
            <text:p>0.38414</text:p>
          </table:table-cell>
          <table:table-cell office:value-type="float" office:value="4.4853">
            <text:p>4.4853</text:p>
          </table:table-cell>
          <table:table-cell office:value-type="float" office:value="16.408">
            <text:p>16.408</text:p>
          </table:table-cell>
          <table:table-cell office:value-type="float" office:value="22.9317">
            <text:p>22.9317</text:p>
          </table:table-cell>
          <table:table-cell office:value-type="float" office:value="299.21">
            <text:p>299.21</text:p>
          </table:table-cell>
          <table:table-cell office:value-type="float" office:value="0.523287">
            <text:p>0.52328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19">
            <text:p>24.19</text:p>
          </table:table-cell>
          <table:table-cell office:value-type="float" office:value="13017">
            <text:p>13017</text:p>
          </table:table-cell>
          <table:table-cell office:value-type="float" office:value="4031">
            <text:p>4031</text:p>
          </table:table-cell>
          <table:table-cell office:value-type="float" office:value="0.609103">
            <text:p>0.609103</text:p>
          </table:table-cell>
          <table:table-cell office:value-type="float" office:value="9.91537">
            <text:p>9.91537</text:p>
          </table:table-cell>
          <table:table-cell table:number-columns-repeated="2"/>
          <table:table-cell table:formula="of:=SUM([.A95:.S95])" office:value-type="float" office:value="1.6381098">
            <text:p>1.638109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0566">
            <text:p>0.010566</text:p>
          </table:table-cell>
          <table:table-cell office:value-type="float" office:value="0.0454586">
            <text:p>0.0454586</text:p>
          </table:table-cell>
          <table:table-cell office:value-type="float" office:value="0.0716399">
            <text:p>0.0716399</text:p>
          </table:table-cell>
          <table:table-cell office:value-type="float" office:value="0.15976">
            <text:p>0.15976</text:p>
          </table:table-cell>
          <table:table-cell office:value-type="float" office:value="0.204287">
            <text:p>0.204287</text:p>
          </table:table-cell>
          <table:table-cell office:value-type="float" office:value="0.176165">
            <text:p>0.176165</text:p>
          </table:table-cell>
          <table:table-cell office:value-type="float" office:value="0.226612">
            <text:p>0.226612</text:p>
          </table:table-cell>
          <table:table-cell office:value-type="float" office:value="0.185665">
            <text:p>0.185665</text:p>
          </table:table-cell>
          <table:table-cell office:value-type="float" office:value="0.186146">
            <text:p>0.186146</text:p>
          </table:table-cell>
          <table:table-cell office:value-type="float" office:value="0.17807">
            <text:p>0.17807</text:p>
          </table:table-cell>
          <table:table-cell office:value-type="float" office:value="0.119598">
            <text:p>0.119598</text:p>
          </table:table-cell>
          <table:table-cell office:value-type="float" office:value="0.097787">
            <text:p>0.097787</text:p>
          </table:table-cell>
          <table:table-cell office:value-type="float" office:value="0.0505819">
            <text:p>0.0505819</text:p>
          </table:table-cell>
          <table:table-cell office:value-type="float" office:value="0.02099">
            <text:p>0.02099</text:p>
          </table:table-cell>
          <table:table-cell office:value-type="float" office:value="0.00596097">
            <text:p>0.00596097</text:p>
          </table:table-cell>
          <table:table-cell office:value-type="float" office:value="0.00167143">
            <text:p>0.00167143</text:p>
          </table:table-cell>
          <table:table-cell table:number-columns-repeated="7" office:value-type="float" office:value="0">
            <text:p>0</text:p>
          </table:table-cell>
          <table:table-cell office:value-type="float" office:value="0.0158089">
            <text:p>0.0158089</text:p>
          </table:table-cell>
          <table:table-cell office:value-type="float" office:value="0.433039">
            <text:p>0.433039</text:p>
          </table:table-cell>
          <table:table-cell office:value-type="float" office:value="7.37849">
            <text:p>7.37849</text:p>
          </table:table-cell>
          <table:table-cell office:value-type="float" office:value="30.6561">
            <text:p>30.6561</text:p>
          </table:table-cell>
          <table:table-cell office:value-type="float" office:value="315.362">
            <text:p>315.362</text:p>
          </table:table-cell>
          <table:table-cell office:value-type="float" office:value="0.503424">
            <text:p>0.503424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40">
            <text:p>4040</text:p>
          </table:table-cell>
          <table:table-cell office:value-type="float" office:value="0.587399">
            <text:p>0.587399</text:p>
          </table:table-cell>
          <table:table-cell office:value-type="float" office:value="10.641">
            <text:p>10.641</text:p>
          </table:table-cell>
          <table:table-cell table:number-columns-repeated="2"/>
          <table:table-cell table:formula="of:=SUM([.A96:.S96])" office:value-type="float" office:value="1.73928737">
            <text:p>1.7392873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979383">
            <text:p>0.00979383</text:p>
          </table:table-cell>
          <table:table-cell office:value-type="float" office:value="0.0434637">
            <text:p>0.0434637</text:p>
          </table:table-cell>
          <table:table-cell office:value-type="float" office:value="0.070122">
            <text:p>0.070122</text:p>
          </table:table-cell>
          <table:table-cell office:value-type="float" office:value="0.156812">
            <text:p>0.156812</text:p>
          </table:table-cell>
          <table:table-cell office:value-type="float" office:value="0.195343">
            <text:p>0.195343</text:p>
          </table:table-cell>
          <table:table-cell office:value-type="float" office:value="0.164643">
            <text:p>0.164643</text:p>
          </table:table-cell>
          <table:table-cell office:value-type="float" office:value="0.20561">
            <text:p>0.20561</text:p>
          </table:table-cell>
          <table:table-cell office:value-type="float" office:value="0.160321">
            <text:p>0.160321</text:p>
          </table:table-cell>
          <table:table-cell office:value-type="float" office:value="0.152066">
            <text:p>0.152066</text:p>
          </table:table-cell>
          <table:table-cell office:value-type="float" office:value="0.141003">
            <text:p>0.141003</text:p>
          </table:table-cell>
          <table:table-cell office:value-type="float" office:value="0.0886641">
            <text:p>0.0886641</text:p>
          </table:table-cell>
          <table:table-cell office:value-type="float" office:value="0.0621989">
            <text:p>0.0621989</text:p>
          </table:table-cell>
          <table:table-cell office:value-type="float" office:value="0.0258569">
            <text:p>0.0258569</text:p>
          </table:table-cell>
          <table:table-cell office:value-type="float" office:value="0.0080625">
            <text:p>0.0080625</text:p>
          </table:table-cell>
          <table:table-cell office:value-type="float" office:value="0.00159334">
            <text:p>0.00159334</text:p>
          </table:table-cell>
          <table:table-cell table:number-columns-repeated="8" office:value-type="float" office:value="0">
            <text:p>0</text:p>
          </table:table-cell>
          <table:table-cell office:value-type="float" office:value="0.018679">
            <text:p>0.018679</text:p>
          </table:table-cell>
          <table:table-cell office:value-type="float" office:value="0.441497">
            <text:p>0.441497</text:p>
          </table:table-cell>
          <table:table-cell office:value-type="float" office:value="5.53592">
            <text:p>5.53592</text:p>
          </table:table-cell>
          <table:table-cell office:value-type="float" office:value="23.7266">
            <text:p>23.7266</text:p>
          </table:table-cell>
          <table:table-cell office:value-type="float" office:value="307.168">
            <text:p>307.168</text:p>
          </table:table-cell>
          <table:table-cell office:value-type="float" office:value="0.515752">
            <text:p>0.51575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41">
            <text:p>4041</text:p>
          </table:table-cell>
          <table:table-cell office:value-type="float" office:value="0.600333">
            <text:p>0.600333</text:p>
          </table:table-cell>
          <table:table-cell office:value-type="float" office:value="10.2054">
            <text:p>10.2054</text:p>
          </table:table-cell>
          <table:table-cell table:number-columns-repeated="2"/>
          <table:table-cell table:formula="of:=SUM([.A97:.S97])" office:value-type="float" office:value="1.48555327">
            <text:p>1.4855532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43766">
            <text:p>0.0143766</text:p>
          </table:table-cell>
          <table:table-cell office:value-type="float" office:value="0.0542502">
            <text:p>0.0542502</text:p>
          </table:table-cell>
          <table:table-cell office:value-type="float" office:value="0.0737841">
            <text:p>0.0737841</text:p>
          </table:table-cell>
          <table:table-cell office:value-type="float" office:value="0.144609">
            <text:p>0.144609</text:p>
          </table:table-cell>
          <table:table-cell office:value-type="float" office:value="0.172883">
            <text:p>0.172883</text:p>
          </table:table-cell>
          <table:table-cell office:value-type="float" office:value="0.151617">
            <text:p>0.151617</text:p>
          </table:table-cell>
          <table:table-cell office:value-type="float" office:value="0.19467">
            <text:p>0.19467</text:p>
          </table:table-cell>
          <table:table-cell office:value-type="float" office:value="0.150003">
            <text:p>0.150003</text:p>
          </table:table-cell>
          <table:table-cell office:value-type="float" office:value="0.137324">
            <text:p>0.137324</text:p>
          </table:table-cell>
          <table:table-cell office:value-type="float" office:value="0.120751">
            <text:p>0.120751</text:p>
          </table:table-cell>
          <table:table-cell office:value-type="float" office:value="0.0696216">
            <text:p>0.0696216</text:p>
          </table:table-cell>
          <table:table-cell office:value-type="float" office:value="0.0422145">
            <text:p>0.0422145</text:p>
          </table:table-cell>
          <table:table-cell office:value-type="float" office:value="0.0148924">
            <text:p>0.0148924</text:p>
          </table:table-cell>
          <table:table-cell office:value-type="float" office:value="0.00377116">
            <text:p>0.00377116</text:p>
          </table:table-cell>
          <table:table-cell table:number-columns-repeated="9" office:value-type="float" office:value="0">
            <text:p>0</text:p>
          </table:table-cell>
          <table:table-cell office:value-type="float" office:value="0.0111509">
            <text:p>0.0111509</text:p>
          </table:table-cell>
          <table:table-cell office:value-type="float" office:value="0.296005">
            <text:p>0.296005</text:p>
          </table:table-cell>
          <table:table-cell office:value-type="float" office:value="3.14569">
            <text:p>3.14569</text:p>
          </table:table-cell>
          <table:table-cell office:value-type="float" office:value="15.1964">
            <text:p>15.1964</text:p>
          </table:table-cell>
          <table:table-cell office:value-type="float" office:value="290.271">
            <text:p>290.271</text:p>
          </table:table-cell>
          <table:table-cell office:value-type="float" office:value="0.526711">
            <text:p>0.52671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49">
            <text:p>4049</text:p>
          </table:table-cell>
          <table:table-cell office:value-type="float" office:value="0.615316">
            <text:p>0.615316</text:p>
          </table:table-cell>
          <table:table-cell office:value-type="float" office:value="9.7124">
            <text:p>9.7124</text:p>
          </table:table-cell>
          <table:table-cell table:number-columns-repeated="2"/>
          <table:table-cell table:formula="of:=SUM([.A98:.S98])" office:value-type="float" office:value="1.34476756">
            <text:p>1.34476756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50207">
            <text:p>0.0150207</text:p>
          </table:table-cell>
          <table:table-cell office:value-type="float" office:value="0.0556444">
            <text:p>0.0556444</text:p>
          </table:table-cell>
          <table:table-cell office:value-type="float" office:value="0.0754413">
            <text:p>0.0754413</text:p>
          </table:table-cell>
          <table:table-cell office:value-type="float" office:value="0.14786">
            <text:p>0.14786</text:p>
          </table:table-cell>
          <table:table-cell office:value-type="float" office:value="0.174941">
            <text:p>0.174941</text:p>
          </table:table-cell>
          <table:table-cell office:value-type="float" office:value="0.149935">
            <text:p>0.149935</text:p>
          </table:table-cell>
          <table:table-cell office:value-type="float" office:value="0.188999">
            <text:p>0.188999</text:p>
          </table:table-cell>
          <table:table-cell office:value-type="float" office:value="0.145934">
            <text:p>0.145934</text:p>
          </table:table-cell>
          <table:table-cell office:value-type="float" office:value="0.130569">
            <text:p>0.130569</text:p>
          </table:table-cell>
          <table:table-cell office:value-type="float" office:value="0.109126">
            <text:p>0.109126</text:p>
          </table:table-cell>
          <table:table-cell office:value-type="float" office:value="0.060414">
            <text:p>0.060414</text:p>
          </table:table-cell>
          <table:table-cell office:value-type="float" office:value="0.0350955">
            <text:p>0.0350955</text:p>
          </table:table-cell>
          <table:table-cell office:value-type="float" office:value="0.0117589">
            <text:p>0.0117589</text:p>
          </table:table-cell>
          <table:table-cell office:value-type="float" office:value="0.00270578">
            <text:p>0.00270578</text:p>
          </table:table-cell>
          <table:table-cell table:number-columns-repeated="9" office:value-type="float" office:value="0">
            <text:p>0</text:p>
          </table:table-cell>
          <table:table-cell office:value-type="float" office:value="0.0314753">
            <text:p>0.0314753</text:p>
          </table:table-cell>
          <table:table-cell office:value-type="float" office:value="0.450115">
            <text:p>0.450115</text:p>
          </table:table-cell>
          <table:table-cell office:value-type="float" office:value="3.07548">
            <text:p>3.07548</text:p>
          </table:table-cell>
          <table:table-cell office:value-type="float" office:value="15.6296">
            <text:p>15.6296</text:p>
          </table:table-cell>
          <table:table-cell office:value-type="float" office:value="284.296">
            <text:p>284.296</text:p>
          </table:table-cell>
          <table:table-cell office:value-type="float" office:value="0.529451">
            <text:p>0.52945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50">
            <text:p>4050</text:p>
          </table:table-cell>
          <table:table-cell office:value-type="float" office:value="0.617022">
            <text:p>0.617022</text:p>
          </table:table-cell>
          <table:table-cell office:value-type="float" office:value="9.657">
            <text:p>9.657</text:p>
          </table:table-cell>
          <table:table-cell table:number-columns-repeated="2"/>
          <table:table-cell table:formula="of:=SUM([.A99:.S99])" office:value-type="float" office:value="1.30344458">
            <text:p>1.30344458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27249">
            <text:p>0.00127249</text:p>
          </table:table-cell>
          <table:table-cell office:value-type="float" office:value="0.0218092">
            <text:p>0.0218092</text:p>
          </table:table-cell>
          <table:table-cell office:value-type="float" office:value="0.068542">
            <text:p>0.068542</text:p>
          </table:table-cell>
          <table:table-cell office:value-type="float" office:value="0.0824317">
            <text:p>0.0824317</text:p>
          </table:table-cell>
          <table:table-cell office:value-type="float" office:value="0.150907">
            <text:p>0.150907</text:p>
          </table:table-cell>
          <table:table-cell office:value-type="float" office:value="0.171308">
            <text:p>0.171308</text:p>
          </table:table-cell>
          <table:table-cell office:value-type="float" office:value="0.147101">
            <text:p>0.147101</text:p>
          </table:table-cell>
          <table:table-cell office:value-type="float" office:value="0.197079">
            <text:p>0.197079</text:p>
          </table:table-cell>
          <table:table-cell office:value-type="float" office:value="0.159915">
            <text:p>0.159915</text:p>
          </table:table-cell>
          <table:table-cell office:value-type="float" office:value="0.153232">
            <text:p>0.153232</text:p>
          </table:table-cell>
          <table:table-cell office:value-type="float" office:value="0.140059">
            <text:p>0.140059</text:p>
          </table:table-cell>
          <table:table-cell office:value-type="float" office:value="0.0870795">
            <text:p>0.0870795</text:p>
          </table:table-cell>
          <table:table-cell office:value-type="float" office:value="0.0608841">
            <text:p>0.0608841</text:p>
          </table:table-cell>
          <table:table-cell office:value-type="float" office:value="0.0253071">
            <text:p>0.0253071</text:p>
          </table:table-cell>
          <table:table-cell office:value-type="float" office:value="0.00782737">
            <text:p>0.00782737</text:p>
          </table:table-cell>
          <table:table-cell office:value-type="float" office:value="0.00156905">
            <text:p>0.00156905</text:p>
          </table:table-cell>
          <table:table-cell table:number-columns-repeated="8" office:value-type="float" office:value="0">
            <text:p>0</text:p>
          </table:table-cell>
          <table:table-cell office:value-type="float" office:value="0.0173258">
            <text:p>0.0173258</text:p>
          </table:table-cell>
          <table:table-cell office:value-type="float" office:value="0.249578">
            <text:p>0.249578</text:p>
          </table:table-cell>
          <table:table-cell office:value-type="float" office:value="2.16258">
            <text:p>2.16258</text:p>
          </table:table-cell>
          <table:table-cell office:value-type="float" office:value="14.4961">
            <text:p>14.4961</text:p>
          </table:table-cell>
          <table:table-cell office:value-type="float" office:value="282.164">
            <text:p>282.164</text:p>
          </table:table-cell>
          <table:table-cell office:value-type="float" office:value="0.528766">
            <text:p>0.52876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059">
            <text:p>4059</text:p>
          </table:table-cell>
          <table:table-cell office:value-type="float" office:value="0.617716">
            <text:p>0.617716</text:p>
          </table:table-cell>
          <table:table-cell office:value-type="float" office:value="9.63453">
            <text:p>9.63453</text:p>
          </table:table-cell>
          <table:table-cell table:number-columns-repeated="2"/>
          <table:table-cell table:formula="of:=SUM([.A100:.S100])" office:value-type="float" office:value="1.47632351">
            <text:p>1.4763235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29949">
            <text:p>0.00129949</text:p>
          </table:table-cell>
          <table:table-cell office:value-type="float" office:value="0.0212446">
            <text:p>0.0212446</text:p>
          </table:table-cell>
          <table:table-cell office:value-type="float" office:value="0.0675442">
            <text:p>0.0675442</text:p>
          </table:table-cell>
          <table:table-cell office:value-type="float" office:value="0.0841652">
            <text:p>0.0841652</text:p>
          </table:table-cell>
          <table:table-cell office:value-type="float" office:value="0.154092">
            <text:p>0.154092</text:p>
          </table:table-cell>
          <table:table-cell office:value-type="float" office:value="0.17173">
            <text:p>0.17173</text:p>
          </table:table-cell>
          <table:table-cell office:value-type="float" office:value="0.147175">
            <text:p>0.147175</text:p>
          </table:table-cell>
          <table:table-cell office:value-type="float" office:value="0.198895">
            <text:p>0.198895</text:p>
          </table:table-cell>
          <table:table-cell office:value-type="float" office:value="0.165584">
            <text:p>0.165584</text:p>
          </table:table-cell>
          <table:table-cell office:value-type="float" office:value="0.157773">
            <text:p>0.157773</text:p>
          </table:table-cell>
          <table:table-cell office:value-type="float" office:value="0.140433">
            <text:p>0.140433</text:p>
          </table:table-cell>
          <table:table-cell office:value-type="float" office:value="0.0847994">
            <text:p>0.0847994</text:p>
          </table:table-cell>
          <table:table-cell office:value-type="float" office:value="0.0558664">
            <text:p>0.0558664</text:p>
          </table:table-cell>
          <table:table-cell office:value-type="float" office:value="0.022638">
            <text:p>0.022638</text:p>
          </table:table-cell>
          <table:table-cell office:value-type="float" office:value="0.00735463">
            <text:p>0.00735463</text:p>
          </table:table-cell>
          <table:table-cell office:value-type="float" office:value="0.00173036">
            <text:p>0.0017303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45493">
            <text:p>0.00145493</text:p>
          </table:table-cell>
          <table:table-cell office:value-type="float" office:value="0.034813">
            <text:p>0.034813</text:p>
          </table:table-cell>
          <table:table-cell office:value-type="float" office:value="0.447968">
            <text:p>0.447968</text:p>
          </table:table-cell>
          <table:table-cell office:value-type="float" office:value="3.07322">
            <text:p>3.07322</text:p>
          </table:table-cell>
          <table:table-cell office:value-type="float" office:value="15.7721">
            <text:p>15.7721</text:p>
          </table:table-cell>
          <table:table-cell office:value-type="float" office:value="276.7">
            <text:p>276.7</text:p>
          </table:table-cell>
          <table:table-cell office:value-type="float" office:value="0.530821">
            <text:p>0.530821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100">
            <text:p>4100</text:p>
          </table:table-cell>
          <table:table-cell office:value-type="float" office:value="0.618619">
            <text:p>0.618619</text:p>
          </table:table-cell>
          <table:table-cell office:value-type="float" office:value="9.60532">
            <text:p>9.60532</text:p>
          </table:table-cell>
          <table:table-cell table:number-columns-repeated="2"/>
          <table:table-cell table:formula="of:=SUM([.A101:.S101])" office:value-type="float" office:value="1.48232428">
            <text:p>1.4823242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80266">
            <text:p>0.00480266</text:p>
          </table:table-cell>
          <table:table-cell office:value-type="float" office:value="0.0268337">
            <text:p>0.0268337</text:p>
          </table:table-cell>
          <table:table-cell office:value-type="float" office:value="0.05099">
            <text:p>0.05099</text:p>
          </table:table-cell>
          <table:table-cell office:value-type="float" office:value="0.128798">
            <text:p>0.128798</text:p>
          </table:table-cell>
          <table:table-cell office:value-type="float" office:value="0.17606">
            <text:p>0.17606</text:p>
          </table:table-cell>
          <table:table-cell office:value-type="float" office:value="0.152809">
            <text:p>0.152809</text:p>
          </table:table-cell>
          <table:table-cell office:value-type="float" office:value="0.175125">
            <text:p>0.175125</text:p>
          </table:table-cell>
          <table:table-cell office:value-type="float" office:value="0.110421">
            <text:p>0.110421</text:p>
          </table:table-cell>
          <table:table-cell office:value-type="float" office:value="0.0751674">
            <text:p>0.0751674</text:p>
          </table:table-cell>
          <table:table-cell office:value-type="float" office:value="0.0430233">
            <text:p>0.0430233</text:p>
          </table:table-cell>
          <table:table-cell office:value-type="float" office:value="0.0142446">
            <text:p>0.0142446</text:p>
          </table:table-cell>
          <table:table-cell office:value-type="float" office:value="0.00473721">
            <text:p>0.0047372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29915">
            <text:p>0.00129915</text:p>
          </table:table-cell>
          <table:table-cell office:value-type="float" office:value="0.045814">
            <text:p>0.045814</text:p>
          </table:table-cell>
          <table:table-cell office:value-type="float" office:value="1.01822">
            <text:p>1.01822</text:p>
          </table:table-cell>
          <table:table-cell office:value-type="float" office:value="8.30783">
            <text:p>8.30783</text:p>
          </table:table-cell>
          <table:table-cell office:value-type="float" office:value="29.1771">
            <text:p>29.1771</text:p>
          </table:table-cell>
          <table:table-cell office:value-type="float" office:value="265.396">
            <text:p>265.396</text:p>
          </table:table-cell>
          <table:table-cell office:value-type="float" office:value="0.58767">
            <text:p>0.5876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23">
            <text:p>24.23</text:p>
          </table:table-cell>
          <table:table-cell office:value-type="float" office:value="13017">
            <text:p>13017</text:p>
          </table:table-cell>
          <table:table-cell office:value-type="float" office:value="4109">
            <text:p>4109</text:p>
          </table:table-cell>
          <table:table-cell office:value-type="float" office:value="0.686529">
            <text:p>0.686529</text:p>
          </table:table-cell>
          <table:table-cell office:value-type="float" office:value="7.52214">
            <text:p>7.52214</text:p>
          </table:table-cell>
          <table:table-cell table:number-columns-repeated="2"/>
          <table:table-cell table:formula="of:=SUM([.A102:.S102])" office:value-type="float" office:value="0.96301187">
            <text:p>0.96301187</text:p>
          </table:table-cell>
          <table:table-cell table:number-columns-repeated="97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2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11A-WA01" style:display-name="PageStyle_B11A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9:19:43</meta:creation-date>
    <dc:creator>Fisheries and Oceans Canada</dc:creator>
    <dc:date>2010-05-10T19:19:43</dc:date>
    <meta:document-statistic meta:table-count="1" meta:cell-count="4386" meta:object-count="0"/>
    <meta:generator>OpenOffice.org/3.3$Win32 OpenOffice.org_project/330m20$Build-9567</meta:generator>
  </office:meta>
</office:document-meta>
</file>