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14A-WA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14A-WA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0.0140067">
            <text:p>0.0140067</text:p>
          </table:table-cell>
          <table:table-cell office:value-type="float" office:value="0.0254363">
            <text:p>0.0254363</text:p>
          </table:table-cell>
          <table:table-cell office:value-type="float" office:value="0.0493784">
            <text:p>0.0493784</text:p>
          </table:table-cell>
          <table:table-cell office:value-type="float" office:value="0.0753351">
            <text:p>0.0753351</text:p>
          </table:table-cell>
          <table:table-cell office:value-type="float" office:value="0.0643768">
            <text:p>0.0643768</text:p>
          </table:table-cell>
          <table:table-cell office:value-type="float" office:value="0.0342387">
            <text:p>0.0342387</text:p>
          </table:table-cell>
          <table:table-cell office:value-type="float" office:value="0.0312795">
            <text:p>0.0312795</text:p>
          </table:table-cell>
          <table:table-cell office:value-type="float" office:value="0.0762169">
            <text:p>0.0762169</text:p>
          </table:table-cell>
          <table:table-cell office:value-type="float" office:value="0.107615">
            <text:p>0.107615</text:p>
          </table:table-cell>
          <table:table-cell office:value-type="float" office:value="0.0781866">
            <text:p>0.0781866</text:p>
          </table:table-cell>
          <table:table-cell office:value-type="float" office:value="0.120385">
            <text:p>0.120385</text:p>
          </table:table-cell>
          <table:table-cell office:value-type="float" office:value="0.149786">
            <text:p>0.149786</text:p>
          </table:table-cell>
          <table:table-cell office:value-type="float" office:value="0.170605">
            <text:p>0.170605</text:p>
          </table:table-cell>
          <table:table-cell office:value-type="float" office:value="0.282203">
            <text:p>0.282203</text:p>
          </table:table-cell>
          <table:table-cell office:value-type="float" office:value="0.309173">
            <text:p>0.309173</text:p>
          </table:table-cell>
          <table:table-cell office:value-type="float" office:value="0.41178">
            <text:p>0.41178</text:p>
          </table:table-cell>
          <table:table-cell office:value-type="float" office:value="0.481234">
            <text:p>0.481234</text:p>
          </table:table-cell>
          <table:table-cell office:value-type="float" office:value="0.575462">
            <text:p>0.575462</text:p>
          </table:table-cell>
          <table:table-cell office:value-type="float" office:value="0.625469">
            <text:p>0.625469</text:p>
          </table:table-cell>
          <table:table-cell office:value-type="float" office:value="0.520807">
            <text:p>0.520807</text:p>
          </table:table-cell>
          <table:table-cell office:value-type="float" office:value="0.397782">
            <text:p>0.397782</text:p>
          </table:table-cell>
          <table:table-cell office:value-type="float" office:value="0.233934">
            <text:p>0.233934</text:p>
          </table:table-cell>
          <table:table-cell office:value-type="float" office:value="0.110977">
            <text:p>0.110977</text:p>
          </table:table-cell>
          <table:table-cell office:value-type="float" office:value="0.0569209">
            <text:p>0.0569209</text:p>
          </table:table-cell>
          <table:table-cell office:value-type="float" office:value="0.0441961">
            <text:p>0.0441961</text:p>
          </table:table-cell>
          <table:table-cell office:value-type="float" office:value="0.0432971">
            <text:p>0.0432971</text:p>
          </table:table-cell>
          <table:table-cell office:value-type="float" office:value="0.0566851">
            <text:p>0.0566851</text:p>
          </table:table-cell>
          <table:table-cell office:value-type="float" office:value="0.101111">
            <text:p>0.101111</text:p>
          </table:table-cell>
          <table:table-cell office:value-type="float" office:value="0.218844">
            <text:p>0.218844</text:p>
          </table:table-cell>
          <table:table-cell office:value-type="float" office:value="0.706037">
            <text:p>0.706037</text:p>
          </table:table-cell>
          <table:table-cell office:value-type="float" office:value="2.35083">
            <text:p>2.35083</text:p>
          </table:table-cell>
          <table:table-cell office:value-type="float" office:value="17.16">
            <text:p>17.16</text:p>
          </table:table-cell>
          <table:table-cell office:value-type="float" office:value="0.773286">
            <text:p>0.773286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3943">
            <text:p>3943</text:p>
          </table:table-cell>
          <table:table-cell office:value-type="float" office:value="0.911091">
            <text:p>0.911091</text:p>
          </table:table-cell>
          <table:table-cell office:value-type="float" office:value="1.86225">
            <text:p>1.86225</text:p>
          </table:table-cell>
          <table:table-cell table:number-columns-repeated="2"/>
          <table:table-cell table:formula="of:=SUM([.A1:.S1])" office:value-type="float" office:value="3.682167">
            <text:p>3.682167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283314">
            <text:p>0.00283314</text:p>
          </table:table-cell>
          <table:table-cell office:value-type="float" office:value="0.0172403">
            <text:p>0.0172403</text:p>
          </table:table-cell>
          <table:table-cell office:value-type="float" office:value="0.0364077">
            <text:p>0.0364077</text:p>
          </table:table-cell>
          <table:table-cell office:value-type="float" office:value="0.0976846">
            <text:p>0.0976846</text:p>
          </table:table-cell>
          <table:table-cell office:value-type="float" office:value="0.14146">
            <text:p>0.14146</text:p>
          </table:table-cell>
          <table:table-cell office:value-type="float" office:value="0.139825">
            <text:p>0.139825</text:p>
          </table:table-cell>
          <table:table-cell office:value-type="float" office:value="0.20229">
            <text:p>0.20229</text:p>
          </table:table-cell>
          <table:table-cell office:value-type="float" office:value="0.19342">
            <text:p>0.19342</text:p>
          </table:table-cell>
          <table:table-cell office:value-type="float" office:value="0.240691">
            <text:p>0.240691</text:p>
          </table:table-cell>
          <table:table-cell office:value-type="float" office:value="0.32057">
            <text:p>0.32057</text:p>
          </table:table-cell>
          <table:table-cell office:value-type="float" office:value="0.328507">
            <text:p>0.328507</text:p>
          </table:table-cell>
          <table:table-cell office:value-type="float" office:value="0.444739">
            <text:p>0.444739</text:p>
          </table:table-cell>
          <table:table-cell office:value-type="float" office:value="0.349239">
            <text:p>0.349239</text:p>
          </table:table-cell>
          <table:table-cell office:value-type="float" office:value="0.17255">
            <text:p>0.17255</text:p>
          </table:table-cell>
          <table:table-cell office:value-type="float" office:value="0.0480248">
            <text:p>0.0480248</text:p>
          </table:table-cell>
          <table:table-cell office:value-type="float" office:value="0.0102025">
            <text:p>0.0102025</text:p>
          </table:table-cell>
          <table:table-cell office:value-type="float" office:value="0.00173615">
            <text:p>0.00173615</text:p>
          </table:table-cell>
          <table:table-cell table:number-columns-repeated="4" office:value-type="float" office:value="0">
            <text:p>0</text:p>
          </table:table-cell>
          <table:table-cell office:value-type="float" office:value="0.00178656">
            <text:p>0.00178656</text:p>
          </table:table-cell>
          <table:table-cell office:value-type="float" office:value="0.0301002">
            <text:p>0.0301002</text:p>
          </table:table-cell>
          <table:table-cell office:value-type="float" office:value="0.594286">
            <text:p>0.594286</text:p>
          </table:table-cell>
          <table:table-cell office:value-type="float" office:value="5.41032">
            <text:p>5.41032</text:p>
          </table:table-cell>
          <table:table-cell office:value-type="float" office:value="21.2947">
            <text:p>21.2947</text:p>
          </table:table-cell>
          <table:table-cell office:value-type="float" office:value="35.5759">
            <text:p>35.5759</text:p>
          </table:table-cell>
          <table:table-cell office:value-type="float" office:value="204.369">
            <text:p>204.369</text:p>
          </table:table-cell>
          <table:table-cell office:value-type="float" office:value="0.638355">
            <text:p>0.638355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3945">
            <text:p>3945</text:p>
          </table:table-cell>
          <table:table-cell office:value-type="float" office:value="0.749369">
            <text:p>0.749369</text:p>
          </table:table-cell>
          <table:table-cell office:value-type="float" office:value="5.77047">
            <text:p>5.77047</text:p>
          </table:table-cell>
          <table:table-cell table:number-columns-repeated="2"/>
          <table:table-cell table:formula="of:=SUM([.A2:.S2])" office:value-type="float" office:value="2.73548154">
            <text:p>2.73548154</text:p>
          </table:table-cell>
          <table:table-cell table:number-columns-repeated="979"/>
        </table:table-row>
        <table:table-row table:style-name="ro1">
          <table:table-cell office:value-type="float" office:value="0.00742842">
            <text:p>0.00742842</text:p>
          </table:table-cell>
          <table:table-cell office:value-type="float" office:value="0.014236">
            <text:p>0.014236</text:p>
          </table:table-cell>
          <table:table-cell office:value-type="float" office:value="0.0322712">
            <text:p>0.0322712</text:p>
          </table:table-cell>
          <table:table-cell office:value-type="float" office:value="0.0691996">
            <text:p>0.0691996</text:p>
          </table:table-cell>
          <table:table-cell office:value-type="float" office:value="0.103944">
            <text:p>0.103944</text:p>
          </table:table-cell>
          <table:table-cell office:value-type="float" office:value="0.0954722">
            <text:p>0.0954722</text:p>
          </table:table-cell>
          <table:table-cell office:value-type="float" office:value="0.0823526">
            <text:p>0.0823526</text:p>
          </table:table-cell>
          <table:table-cell office:value-type="float" office:value="0.0820137">
            <text:p>0.0820137</text:p>
          </table:table-cell>
          <table:table-cell office:value-type="float" office:value="0.0577849">
            <text:p>0.0577849</text:p>
          </table:table-cell>
          <table:table-cell office:value-type="float" office:value="0.0737914">
            <text:p>0.0737914</text:p>
          </table:table-cell>
          <table:table-cell office:value-type="float" office:value="0.145492">
            <text:p>0.145492</text:p>
          </table:table-cell>
          <table:table-cell office:value-type="float" office:value="0.163953">
            <text:p>0.163953</text:p>
          </table:table-cell>
          <table:table-cell office:value-type="float" office:value="0.209578">
            <text:p>0.209578</text:p>
          </table:table-cell>
          <table:table-cell office:value-type="float" office:value="0.273354">
            <text:p>0.273354</text:p>
          </table:table-cell>
          <table:table-cell office:value-type="float" office:value="0.345903">
            <text:p>0.345903</text:p>
          </table:table-cell>
          <table:table-cell office:value-type="float" office:value="0.434537">
            <text:p>0.434537</text:p>
          </table:table-cell>
          <table:table-cell office:value-type="float" office:value="0.610526">
            <text:p>0.610526</text:p>
          </table:table-cell>
          <table:table-cell office:value-type="float" office:value="0.622963">
            <text:p>0.622963</text:p>
          </table:table-cell>
          <table:table-cell office:value-type="float" office:value="0.612322">
            <text:p>0.612322</text:p>
          </table:table-cell>
          <table:table-cell office:value-type="float" office:value="0.558518">
            <text:p>0.558518</text:p>
          </table:table-cell>
          <table:table-cell office:value-type="float" office:value="0.424439">
            <text:p>0.424439</text:p>
          </table:table-cell>
          <table:table-cell office:value-type="float" office:value="0.302127">
            <text:p>0.302127</text:p>
          </table:table-cell>
          <table:table-cell office:value-type="float" office:value="0.190532">
            <text:p>0.190532</text:p>
          </table:table-cell>
          <table:table-cell office:value-type="float" office:value="0.128653">
            <text:p>0.128653</text:p>
          </table:table-cell>
          <table:table-cell office:value-type="float" office:value="0.102241">
            <text:p>0.102241</text:p>
          </table:table-cell>
          <table:table-cell office:value-type="float" office:value="0.0938916">
            <text:p>0.0938916</text:p>
          </table:table-cell>
          <table:table-cell office:value-type="float" office:value="0.107759">
            <text:p>0.107759</text:p>
          </table:table-cell>
          <table:table-cell office:value-type="float" office:value="0.180263">
            <text:p>0.180263</text:p>
          </table:table-cell>
          <table:table-cell office:value-type="float" office:value="0.379784">
            <text:p>0.379784</text:p>
          </table:table-cell>
          <table:table-cell office:value-type="float" office:value="0.909821">
            <text:p>0.909821</text:p>
          </table:table-cell>
          <table:table-cell office:value-type="float" office:value="2.33293">
            <text:p>2.33293</text:p>
          </table:table-cell>
          <table:table-cell office:value-type="float" office:value="18.5782">
            <text:p>18.5782</text:p>
          </table:table-cell>
          <table:table-cell office:value-type="float" office:value="0.771916">
            <text:p>0.771916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3946">
            <text:p>3946</text:p>
          </table:table-cell>
          <table:table-cell office:value-type="float" office:value="0.906158">
            <text:p>0.906158</text:p>
          </table:table-cell>
          <table:table-cell office:value-type="float" office:value="1.97084">
            <text:p>1.97084</text:p>
          </table:table-cell>
          <table:table-cell table:number-columns-repeated="2"/>
          <table:table-cell table:formula="of:=SUM([.A3:.S3])" office:value-type="float" office:value="4.03712202">
            <text:p>4.03712202</text:p>
          </table:table-cell>
          <table:table-cell table:number-columns-repeated="979"/>
        </table:table-row>
        <table:table-row table:style-name="ro1">
          <table:table-cell office:value-type="float" office:value="0.0164164">
            <text:p>0.0164164</text:p>
          </table:table-cell>
          <table:table-cell office:value-type="float" office:value="0.0312564">
            <text:p>0.0312564</text:p>
          </table:table-cell>
          <table:table-cell office:value-type="float" office:value="0.0641738">
            <text:p>0.0641738</text:p>
          </table:table-cell>
          <table:table-cell office:value-type="float" office:value="0.105984">
            <text:p>0.105984</text:p>
          </table:table-cell>
          <table:table-cell office:value-type="float" office:value="0.0992463">
            <text:p>0.0992463</text:p>
          </table:table-cell>
          <table:table-cell office:value-type="float" office:value="0.0569204">
            <text:p>0.0569204</text:p>
          </table:table-cell>
          <table:table-cell office:value-type="float" office:value="0.0531226">
            <text:p>0.0531226</text:p>
          </table:table-cell>
          <table:table-cell office:value-type="float" office:value="0.118908">
            <text:p>0.118908</text:p>
          </table:table-cell>
          <table:table-cell office:value-type="float" office:value="0.142137">
            <text:p>0.142137</text:p>
          </table:table-cell>
          <table:table-cell office:value-type="float" office:value="0.096102">
            <text:p>0.096102</text:p>
          </table:table-cell>
          <table:table-cell office:value-type="float" office:value="0.142232">
            <text:p>0.142232</text:p>
          </table:table-cell>
          <table:table-cell office:value-type="float" office:value="0.174291">
            <text:p>0.174291</text:p>
          </table:table-cell>
          <table:table-cell office:value-type="float" office:value="0.214049">
            <text:p>0.214049</text:p>
          </table:table-cell>
          <table:table-cell office:value-type="float" office:value="0.343821">
            <text:p>0.343821</text:p>
          </table:table-cell>
          <table:table-cell office:value-type="float" office:value="0.409781">
            <text:p>0.409781</text:p>
          </table:table-cell>
          <table:table-cell office:value-type="float" office:value="0.513505">
            <text:p>0.513505</text:p>
          </table:table-cell>
          <table:table-cell office:value-type="float" office:value="0.571421">
            <text:p>0.571421</text:p>
          </table:table-cell>
          <table:table-cell office:value-type="float" office:value="0.606031">
            <text:p>0.606031</text:p>
          </table:table-cell>
          <table:table-cell office:value-type="float" office:value="0.568515">
            <text:p>0.568515</text:p>
          </table:table-cell>
          <table:table-cell office:value-type="float" office:value="0.511349">
            <text:p>0.511349</text:p>
          </table:table-cell>
          <table:table-cell office:value-type="float" office:value="0.397686">
            <text:p>0.397686</text:p>
          </table:table-cell>
          <table:table-cell office:value-type="float" office:value="0.289443">
            <text:p>0.289443</text:p>
          </table:table-cell>
          <table:table-cell office:value-type="float" office:value="0.165893">
            <text:p>0.165893</text:p>
          </table:table-cell>
          <table:table-cell office:value-type="float" office:value="0.110247">
            <text:p>0.110247</text:p>
          </table:table-cell>
          <table:table-cell office:value-type="float" office:value="0.0859546">
            <text:p>0.0859546</text:p>
          </table:table-cell>
          <table:table-cell office:value-type="float" office:value="0.0791299">
            <text:p>0.0791299</text:p>
          </table:table-cell>
          <table:table-cell office:value-type="float" office:value="0.0723565">
            <text:p>0.0723565</text:p>
          </table:table-cell>
          <table:table-cell office:value-type="float" office:value="0.0898121">
            <text:p>0.0898121</text:p>
          </table:table-cell>
          <table:table-cell office:value-type="float" office:value="0.131803">
            <text:p>0.131803</text:p>
          </table:table-cell>
          <table:table-cell office:value-type="float" office:value="0.356657">
            <text:p>0.356657</text:p>
          </table:table-cell>
          <table:table-cell office:value-type="float" office:value="1.49472">
            <text:p>1.49472</text:p>
          </table:table-cell>
          <table:table-cell office:value-type="float" office:value="26.8287">
            <text:p>26.8287</text:p>
          </table:table-cell>
          <table:table-cell office:value-type="float" office:value="0.743834">
            <text:p>0.743834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3948">
            <text:p>3948</text:p>
          </table:table-cell>
          <table:table-cell office:value-type="float" office:value="0.873192">
            <text:p>0.873192</text:p>
          </table:table-cell>
          <table:table-cell office:value-type="float" office:value="2.712">
            <text:p>2.712</text:p>
          </table:table-cell>
          <table:table-cell table:number-columns-repeated="2"/>
          <table:table-cell table:formula="of:=SUM([.A4:.S4])" office:value-type="float" office:value="4.3279129">
            <text:p>4.3279129</text:p>
          </table:table-cell>
          <table:table-cell table:number-columns-repeated="979"/>
        </table:table-row>
        <table:table-row table:style-name="ro1">
          <table:table-cell office:value-type="float" office:value="0.00295675">
            <text:p>0.00295675</text:p>
          </table:table-cell>
          <table:table-cell office:value-type="float" office:value="0.00731404">
            <text:p>0.00731404</text:p>
          </table:table-cell>
          <table:table-cell office:value-type="float" office:value="0.0223072">
            <text:p>0.0223072</text:p>
          </table:table-cell>
          <table:table-cell office:value-type="float" office:value="0.0616289">
            <text:p>0.0616289</text:p>
          </table:table-cell>
          <table:table-cell office:value-type="float" office:value="0.100387">
            <text:p>0.100387</text:p>
          </table:table-cell>
          <table:table-cell office:value-type="float" office:value="0.0812275">
            <text:p>0.0812275</text:p>
          </table:table-cell>
          <table:table-cell office:value-type="float" office:value="0.0676655">
            <text:p>0.0676655</text:p>
          </table:table-cell>
          <table:table-cell office:value-type="float" office:value="0.0962029">
            <text:p>0.0962029</text:p>
          </table:table-cell>
          <table:table-cell office:value-type="float" office:value="0.0939957">
            <text:p>0.0939957</text:p>
          </table:table-cell>
          <table:table-cell office:value-type="float" office:value="0.0989783">
            <text:p>0.0989783</text:p>
          </table:table-cell>
          <table:table-cell office:value-type="float" office:value="0.141302">
            <text:p>0.141302</text:p>
          </table:table-cell>
          <table:table-cell office:value-type="float" office:value="0.149092">
            <text:p>0.149092</text:p>
          </table:table-cell>
          <table:table-cell office:value-type="float" office:value="0.248427">
            <text:p>0.248427</text:p>
          </table:table-cell>
          <table:table-cell office:value-type="float" office:value="0.355653">
            <text:p>0.355653</text:p>
          </table:table-cell>
          <table:table-cell office:value-type="float" office:value="0.434281">
            <text:p>0.434281</text:p>
          </table:table-cell>
          <table:table-cell office:value-type="float" office:value="0.636209">
            <text:p>0.636209</text:p>
          </table:table-cell>
          <table:table-cell office:value-type="float" office:value="0.77245">
            <text:p>0.77245</text:p>
          </table:table-cell>
          <table:table-cell office:value-type="float" office:value="0.736721">
            <text:p>0.736721</text:p>
          </table:table-cell>
          <table:table-cell office:value-type="float" office:value="0.639712">
            <text:p>0.639712</text:p>
          </table:table-cell>
          <table:table-cell office:value-type="float" office:value="0.46474">
            <text:p>0.46474</text:p>
          </table:table-cell>
          <table:table-cell office:value-type="float" office:value="0.285882">
            <text:p>0.285882</text:p>
          </table:table-cell>
          <table:table-cell office:value-type="float" office:value="0.146238">
            <text:p>0.146238</text:p>
          </table:table-cell>
          <table:table-cell office:value-type="float" office:value="0.062564">
            <text:p>0.062564</text:p>
          </table:table-cell>
          <table:table-cell office:value-type="float" office:value="0.0274356">
            <text:p>0.0274356</text:p>
          </table:table-cell>
          <table:table-cell office:value-type="float" office:value="0.0137979">
            <text:p>0.0137979</text:p>
          </table:table-cell>
          <table:table-cell office:value-type="float" office:value="0.00806817">
            <text:p>0.00806817</text:p>
          </table:table-cell>
          <table:table-cell office:value-type="float" office:value="0.00690513">
            <text:p>0.00690513</text:p>
          </table:table-cell>
          <table:table-cell office:value-type="float" office:value="0.0120582">
            <text:p>0.0120582</text:p>
          </table:table-cell>
          <table:table-cell office:value-type="float" office:value="0.0472904">
            <text:p>0.0472904</text:p>
          </table:table-cell>
          <table:table-cell office:value-type="float" office:value="0.297152">
            <text:p>0.297152</text:p>
          </table:table-cell>
          <table:table-cell office:value-type="float" office:value="1.94011">
            <text:p>1.94011</text:p>
          </table:table-cell>
          <table:table-cell office:value-type="float" office:value="40.0939">
            <text:p>40.0939</text:p>
          </table:table-cell>
          <table:table-cell office:value-type="float" office:value="0.715752">
            <text:p>0.715752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3949">
            <text:p>3949</text:p>
          </table:table-cell>
          <table:table-cell office:value-type="float" office:value="0.839205">
            <text:p>0.839205</text:p>
          </table:table-cell>
          <table:table-cell office:value-type="float" office:value="3.506">
            <text:p>3.506</text:p>
          </table:table-cell>
          <table:table-cell table:number-columns-repeated="2"/>
          <table:table-cell table:formula="of:=SUM([.A5:.S5])" office:value-type="float" office:value="4.74651079">
            <text:p>4.74651079</text:p>
          </table:table-cell>
          <table:table-cell table:number-columns-repeated="979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0100653">
            <text:p>0.00100653</text:p>
          </table:table-cell>
          <table:table-cell office:value-type="float" office:value="0.00512124">
            <text:p>0.00512124</text:p>
          </table:table-cell>
          <table:table-cell office:value-type="float" office:value="0.0249101">
            <text:p>0.0249101</text:p>
          </table:table-cell>
          <table:table-cell office:value-type="float" office:value="0.064851">
            <text:p>0.064851</text:p>
          </table:table-cell>
          <table:table-cell office:value-type="float" office:value="0.0629793">
            <text:p>0.0629793</text:p>
          </table:table-cell>
          <table:table-cell office:value-type="float" office:value="0.0509171">
            <text:p>0.0509171</text:p>
          </table:table-cell>
          <table:table-cell office:value-type="float" office:value="0.0780701">
            <text:p>0.0780701</text:p>
          </table:table-cell>
          <table:table-cell office:value-type="float" office:value="0.0877318">
            <text:p>0.0877318</text:p>
          </table:table-cell>
          <table:table-cell office:value-type="float" office:value="0.0909212">
            <text:p>0.0909212</text:p>
          </table:table-cell>
          <table:table-cell office:value-type="float" office:value="0.130164">
            <text:p>0.130164</text:p>
          </table:table-cell>
          <table:table-cell office:value-type="float" office:value="0.132035">
            <text:p>0.132035</text:p>
          </table:table-cell>
          <table:table-cell office:value-type="float" office:value="0.211367">
            <text:p>0.211367</text:p>
          </table:table-cell>
          <table:table-cell office:value-type="float" office:value="0.283468">
            <text:p>0.283468</text:p>
          </table:table-cell>
          <table:table-cell office:value-type="float" office:value="0.31831">
            <text:p>0.31831</text:p>
          </table:table-cell>
          <table:table-cell office:value-type="float" office:value="0.478225">
            <text:p>0.478225</text:p>
          </table:table-cell>
          <table:table-cell office:value-type="float" office:value="0.568787">
            <text:p>0.568787</text:p>
          </table:table-cell>
          <table:table-cell office:value-type="float" office:value="0.683119">
            <text:p>0.683119</text:p>
          </table:table-cell>
          <table:table-cell office:value-type="float" office:value="0.587798">
            <text:p>0.587798</text:p>
          </table:table-cell>
          <table:table-cell office:value-type="float" office:value="0.362644">
            <text:p>0.362644</text:p>
          </table:table-cell>
          <table:table-cell office:value-type="float" office:value="0.171381">
            <text:p>0.171381</text:p>
          </table:table-cell>
          <table:table-cell office:value-type="float" office:value="0.0677767">
            <text:p>0.0677767</text:p>
          </table:table-cell>
          <table:table-cell office:value-type="float" office:value="0.0301404">
            <text:p>0.0301404</text:p>
          </table:table-cell>
          <table:table-cell office:value-type="float" office:value="0.0182138">
            <text:p>0.0182138</text:p>
          </table:table-cell>
          <table:table-cell office:value-type="float" office:value="0.0160729">
            <text:p>0.0160729</text:p>
          </table:table-cell>
          <table:table-cell office:value-type="float" office:value="0.0211546">
            <text:p>0.0211546</text:p>
          </table:table-cell>
          <table:table-cell office:value-type="float" office:value="0.0438434">
            <text:p>0.0438434</text:p>
          </table:table-cell>
          <table:table-cell office:value-type="float" office:value="0.129806">
            <text:p>0.129806</text:p>
          </table:table-cell>
          <table:table-cell office:value-type="float" office:value="0.504271">
            <text:p>0.504271</text:p>
          </table:table-cell>
          <table:table-cell office:value-type="float" office:value="2.26381">
            <text:p>2.26381</text:p>
          </table:table-cell>
          <table:table-cell office:value-type="float" office:value="9.524">
            <text:p>9.524</text:p>
          </table:table-cell>
          <table:table-cell office:value-type="float" office:value="71.9181">
            <text:p>71.9181</text:p>
          </table:table-cell>
          <table:table-cell office:value-type="float" office:value="0.765752">
            <text:p>0.765752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3958">
            <text:p>3958</text:p>
          </table:table-cell>
          <table:table-cell office:value-type="float" office:value="0.900016">
            <text:p>0.900016</text:p>
          </table:table-cell>
          <table:table-cell office:value-type="float" office:value="2.10685">
            <text:p>2.10685</text:p>
          </table:table-cell>
          <table:table-cell table:number-columns-repeated="2"/>
          <table:table-cell table:formula="of:=SUM([.A6:.S6])" office:value-type="float" office:value="3.85978137">
            <text:p>3.85978137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2073">
            <text:p>0.012073</text:p>
          </table:table-cell>
          <table:table-cell office:value-type="float" office:value="0.0381468">
            <text:p>0.0381468</text:p>
          </table:table-cell>
          <table:table-cell office:value-type="float" office:value="0.050208">
            <text:p>0.050208</text:p>
          </table:table-cell>
          <table:table-cell office:value-type="float" office:value="0.0928803">
            <text:p>0.0928803</text:p>
          </table:table-cell>
          <table:table-cell office:value-type="float" office:value="0.108559">
            <text:p>0.108559</text:p>
          </table:table-cell>
          <table:table-cell office:value-type="float" office:value="0.100005">
            <text:p>0.100005</text:p>
          </table:table-cell>
          <table:table-cell office:value-type="float" office:value="0.143716">
            <text:p>0.143716</text:p>
          </table:table-cell>
          <table:table-cell office:value-type="float" office:value="0.148308">
            <text:p>0.148308</text:p>
          </table:table-cell>
          <table:table-cell office:value-type="float" office:value="0.199831">
            <text:p>0.199831</text:p>
          </table:table-cell>
          <table:table-cell office:value-type="float" office:value="0.256898">
            <text:p>0.256898</text:p>
          </table:table-cell>
          <table:table-cell office:value-type="float" office:value="0.29349">
            <text:p>0.29349</text:p>
          </table:table-cell>
          <table:table-cell office:value-type="float" office:value="0.425451">
            <text:p>0.425451</text:p>
          </table:table-cell>
          <table:table-cell office:value-type="float" office:value="0.388415">
            <text:p>0.388415</text:p>
          </table:table-cell>
          <table:table-cell office:value-type="float" office:value="0.240905">
            <text:p>0.240905</text:p>
          </table:table-cell>
          <table:table-cell office:value-type="float" office:value="0.0697109">
            <text:p>0.0697109</text:p>
          </table:table-cell>
          <table:table-cell office:value-type="float" office:value="0.0139805">
            <text:p>0.0139805</text:p>
          </table:table-cell>
          <table:table-cell office:value-type="float" office:value="0.00176866">
            <text:p>0.00176866</text:p>
          </table:table-cell>
          <table:table-cell table:number-columns-repeated="7" office:value-type="float" office:value="0">
            <text:p>0</text:p>
          </table:table-cell>
          <table:table-cell office:value-type="float" office:value="0.010796">
            <text:p>0.010796</text:p>
          </table:table-cell>
          <table:table-cell office:value-type="float" office:value="0.362878">
            <text:p>0.362878</text:p>
          </table:table-cell>
          <table:table-cell office:value-type="float" office:value="5.65563">
            <text:p>5.65563</text:p>
          </table:table-cell>
          <table:table-cell office:value-type="float" office:value="167.74">
            <text:p>167.74</text:p>
          </table:table-cell>
          <table:table-cell office:value-type="float" office:value="0.72945">
            <text:p>0.72945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006">
            <text:p>4006</text:p>
          </table:table-cell>
          <table:table-cell office:value-type="float" office:value="0.858395">
            <text:p>0.858395</text:p>
          </table:table-cell>
          <table:table-cell office:value-type="float" office:value="3.05381">
            <text:p>3.05381</text:p>
          </table:table-cell>
          <table:table-cell table:number-columns-repeated="2"/>
          <table:table-cell table:formula="of:=SUM([.A7:.S7])" office:value-type="float" office:value="2.568597">
            <text:p>2.568597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3061">
            <text:p>0.0013061</text:p>
          </table:table-cell>
          <table:table-cell office:value-type="float" office:value="0.0125247">
            <text:p>0.0125247</text:p>
          </table:table-cell>
          <table:table-cell office:value-type="float" office:value="0.0642694">
            <text:p>0.0642694</text:p>
          </table:table-cell>
          <table:table-cell office:value-type="float" office:value="0.0948817">
            <text:p>0.0948817</text:p>
          </table:table-cell>
          <table:table-cell office:value-type="float" office:value="0.0793483">
            <text:p>0.0793483</text:p>
          </table:table-cell>
          <table:table-cell office:value-type="float" office:value="0.109481">
            <text:p>0.109481</text:p>
          </table:table-cell>
          <table:table-cell office:value-type="float" office:value="0.119268">
            <text:p>0.119268</text:p>
          </table:table-cell>
          <table:table-cell office:value-type="float" office:value="0.116856">
            <text:p>0.116856</text:p>
          </table:table-cell>
          <table:table-cell office:value-type="float" office:value="0.157472">
            <text:p>0.157472</text:p>
          </table:table-cell>
          <table:table-cell office:value-type="float" office:value="0.155894">
            <text:p>0.155894</text:p>
          </table:table-cell>
          <table:table-cell office:value-type="float" office:value="0.205885">
            <text:p>0.205885</text:p>
          </table:table-cell>
          <table:table-cell office:value-type="float" office:value="0.297074">
            <text:p>0.297074</text:p>
          </table:table-cell>
          <table:table-cell office:value-type="float" office:value="0.366895">
            <text:p>0.366895</text:p>
          </table:table-cell>
          <table:table-cell office:value-type="float" office:value="0.524909">
            <text:p>0.524909</text:p>
          </table:table-cell>
          <table:table-cell office:value-type="float" office:value="0.646204">
            <text:p>0.646204</text:p>
          </table:table-cell>
          <table:table-cell office:value-type="float" office:value="0.569999">
            <text:p>0.569999</text:p>
          </table:table-cell>
          <table:table-cell office:value-type="float" office:value="0.406972">
            <text:p>0.406972</text:p>
          </table:table-cell>
          <table:table-cell office:value-type="float" office:value="0.232797">
            <text:p>0.232797</text:p>
          </table:table-cell>
          <table:table-cell office:value-type="float" office:value="0.101187">
            <text:p>0.101187</text:p>
          </table:table-cell>
          <table:table-cell office:value-type="float" office:value="0.0406089">
            <text:p>0.0406089</text:p>
          </table:table-cell>
          <table:table-cell office:value-type="float" office:value="0.0151101">
            <text:p>0.0151101</text:p>
          </table:table-cell>
          <table:table-cell office:value-type="float" office:value="0.00752347">
            <text:p>0.00752347</text:p>
          </table:table-cell>
          <table:table-cell office:value-type="float" office:value="0.00487951">
            <text:p>0.00487951</text:p>
          </table:table-cell>
          <table:table-cell office:value-type="float" office:value="0.00553057">
            <text:p>0.00553057</text:p>
          </table:table-cell>
          <table:table-cell office:value-type="float" office:value="0.012851">
            <text:p>0.012851</text:p>
          </table:table-cell>
          <table:table-cell office:value-type="float" office:value="0.0509566">
            <text:p>0.0509566</text:p>
          </table:table-cell>
          <table:table-cell office:value-type="float" office:value="0.249487">
            <text:p>0.249487</text:p>
          </table:table-cell>
          <table:table-cell office:value-type="float" office:value="1.49574">
            <text:p>1.49574</text:p>
          </table:table-cell>
          <table:table-cell office:value-type="float" office:value="6.3502">
            <text:p>6.3502</text:p>
          </table:table-cell>
          <table:table-cell office:value-type="float" office:value="92.6201">
            <text:p>92.6201</text:p>
          </table:table-cell>
          <table:table-cell office:value-type="float" office:value="0.702738">
            <text:p>0.702738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014">
            <text:p>4014</text:p>
          </table:table-cell>
          <table:table-cell office:value-type="float" office:value="0.825954">
            <text:p>0.825954</text:p>
          </table:table-cell>
          <table:table-cell office:value-type="float" office:value="3.82432">
            <text:p>3.82432</text:p>
          </table:table-cell>
          <table:table-cell table:number-columns-repeated="2"/>
          <table:table-cell table:formula="of:=SUM([.A8:.S8])" office:value-type="float" office:value="3.9292392">
            <text:p>3.9292392</text:p>
          </table:table-cell>
          <table:table-cell table:number-columns-repeated="979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0159743">
            <text:p>0.00159743</text:p>
          </table:table-cell>
          <table:table-cell office:value-type="float" office:value="0.00835661">
            <text:p>0.00835661</text:p>
          </table:table-cell>
          <table:table-cell office:value-type="float" office:value="0.042199">
            <text:p>0.042199</text:p>
          </table:table-cell>
          <table:table-cell office:value-type="float" office:value="0.111791">
            <text:p>0.111791</text:p>
          </table:table-cell>
          <table:table-cell office:value-type="float" office:value="0.103011">
            <text:p>0.103011</text:p>
          </table:table-cell>
          <table:table-cell office:value-type="float" office:value="0.0712719">
            <text:p>0.0712719</text:p>
          </table:table-cell>
          <table:table-cell office:value-type="float" office:value="0.0893524">
            <text:p>0.0893524</text:p>
          </table:table-cell>
          <table:table-cell office:value-type="float" office:value="0.088537">
            <text:p>0.088537</text:p>
          </table:table-cell>
          <table:table-cell office:value-type="float" office:value="0.0922392">
            <text:p>0.0922392</text:p>
          </table:table-cell>
          <table:table-cell office:value-type="float" office:value="0.141727">
            <text:p>0.141727</text:p>
          </table:table-cell>
          <table:table-cell office:value-type="float" office:value="0.154732">
            <text:p>0.154732</text:p>
          </table:table-cell>
          <table:table-cell office:value-type="float" office:value="0.212019">
            <text:p>0.212019</text:p>
          </table:table-cell>
          <table:table-cell office:value-type="float" office:value="0.294995">
            <text:p>0.294995</text:p>
          </table:table-cell>
          <table:table-cell office:value-type="float" office:value="0.402189">
            <text:p>0.402189</text:p>
          </table:table-cell>
          <table:table-cell office:value-type="float" office:value="0.537521">
            <text:p>0.537521</text:p>
          </table:table-cell>
          <table:table-cell office:value-type="float" office:value="0.601868">
            <text:p>0.601868</text:p>
          </table:table-cell>
          <table:table-cell office:value-type="float" office:value="0.519032">
            <text:p>0.519032</text:p>
          </table:table-cell>
          <table:table-cell office:value-type="float" office:value="0.344103">
            <text:p>0.344103</text:p>
          </table:table-cell>
          <table:table-cell office:value-type="float" office:value="0.20591">
            <text:p>0.20591</text:p>
          </table:table-cell>
          <table:table-cell office:value-type="float" office:value="0.0957295">
            <text:p>0.0957295</text:p>
          </table:table-cell>
          <table:table-cell office:value-type="float" office:value="0.0369561">
            <text:p>0.0369561</text:p>
          </table:table-cell>
          <table:table-cell office:value-type="float" office:value="0.0124905">
            <text:p>0.0124905</text:p>
          </table:table-cell>
          <table:table-cell office:value-type="float" office:value="0.00475874">
            <text:p>0.00475874</text:p>
          </table:table-cell>
          <table:table-cell office:value-type="float" office:value="0.00240446">
            <text:p>0.00240446</text:p>
          </table:table-cell>
          <table:table-cell office:value-type="float" office:value="0.00246157">
            <text:p>0.00246157</text:p>
          </table:table-cell>
          <table:table-cell office:value-type="float" office:value="0.00603619">
            <text:p>0.00603619</text:p>
          </table:table-cell>
          <table:table-cell office:value-type="float" office:value="0.0259489">
            <text:p>0.0259489</text:p>
          </table:table-cell>
          <table:table-cell office:value-type="float" office:value="0.136644">
            <text:p>0.136644</text:p>
          </table:table-cell>
          <table:table-cell office:value-type="float" office:value="1.04221">
            <text:p>1.04221</text:p>
          </table:table-cell>
          <table:table-cell office:value-type="float" office:value="6.06454">
            <text:p>6.06454</text:p>
          </table:table-cell>
          <table:table-cell office:value-type="float" office:value="81.1269">
            <text:p>81.1269</text:p>
          </table:table-cell>
          <table:table-cell office:value-type="float" office:value="0.676026">
            <text:p>0.676026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015">
            <text:p>4015</text:p>
          </table:table-cell>
          <table:table-cell office:value-type="float" office:value="0.793591">
            <text:p>0.793591</text:p>
          </table:table-cell>
          <table:table-cell office:value-type="float" office:value="4.62373">
            <text:p>4.62373</text:p>
          </table:table-cell>
          <table:table-cell table:number-columns-repeated="2"/>
          <table:table-cell table:formula="of:=SUM([.A9:.S9])" office:value-type="float" office:value="3.81654154">
            <text:p>3.81654154</text:p>
          </table:table-cell>
          <table:table-cell table:number-columns-repeated="979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0228157">
            <text:p>0.00228157</text:p>
          </table:table-cell>
          <table:table-cell office:value-type="float" office:value="0.0115389">
            <text:p>0.0115389</text:p>
          </table:table-cell>
          <table:table-cell office:value-type="float" office:value="0.0554146">
            <text:p>0.0554146</text:p>
          </table:table-cell>
          <table:table-cell office:value-type="float" office:value="0.138022">
            <text:p>0.138022</text:p>
          </table:table-cell>
          <table:table-cell office:value-type="float" office:value="0.118792">
            <text:p>0.118792</text:p>
          </table:table-cell>
          <table:table-cell office:value-type="float" office:value="0.0754498">
            <text:p>0.0754498</text:p>
          </table:table-cell>
          <table:table-cell office:value-type="float" office:value="0.08176">
            <text:p>0.08176</text:p>
          </table:table-cell>
          <table:table-cell office:value-type="float" office:value="0.0691608">
            <text:p>0.0691608</text:p>
          </table:table-cell>
          <table:table-cell office:value-type="float" office:value="0.0737008">
            <text:p>0.0737008</text:p>
          </table:table-cell>
          <table:table-cell office:value-type="float" office:value="0.123237">
            <text:p>0.123237</text:p>
          </table:table-cell>
          <table:table-cell office:value-type="float" office:value="0.141563">
            <text:p>0.141563</text:p>
          </table:table-cell>
          <table:table-cell office:value-type="float" office:value="0.221236">
            <text:p>0.221236</text:p>
          </table:table-cell>
          <table:table-cell office:value-type="float" office:value="0.328735">
            <text:p>0.328735</text:p>
          </table:table-cell>
          <table:table-cell office:value-type="float" office:value="0.413963">
            <text:p>0.413963</text:p>
          </table:table-cell>
          <table:table-cell office:value-type="float" office:value="0.523195">
            <text:p>0.523195</text:p>
          </table:table-cell>
          <table:table-cell office:value-type="float" office:value="0.62007">
            <text:p>0.62007</text:p>
          </table:table-cell>
          <table:table-cell office:value-type="float" office:value="0.554698">
            <text:p>0.554698</text:p>
          </table:table-cell>
          <table:table-cell office:value-type="float" office:value="0.375412">
            <text:p>0.375412</text:p>
          </table:table-cell>
          <table:table-cell office:value-type="float" office:value="0.208355">
            <text:p>0.208355</text:p>
          </table:table-cell>
          <table:table-cell office:value-type="float" office:value="0.0776426">
            <text:p>0.0776426</text:p>
          </table:table-cell>
          <table:table-cell office:value-type="float" office:value="0.0245619">
            <text:p>0.0245619</text:p>
          </table:table-cell>
          <table:table-cell office:value-type="float" office:value="0.00704253">
            <text:p>0.00704253</text:p>
          </table:table-cell>
          <table:table-cell office:value-type="float" office:value="0.00231713">
            <text:p>0.00231713</text:p>
          </table:table-cell>
          <table:table-cell office:value-type="float" office:value="0.00119026">
            <text:p>0.00119026</text:p>
          </table:table-cell>
          <table:table-cell office:value-type="float" office:value="0.00145166">
            <text:p>0.00145166</text:p>
          </table:table-cell>
          <table:table-cell office:value-type="float" office:value="0.00451789">
            <text:p>0.00451789</text:p>
          </table:table-cell>
          <table:table-cell office:value-type="float" office:value="0.0261613">
            <text:p>0.0261613</text:p>
          </table:table-cell>
          <table:table-cell office:value-type="float" office:value="0.163138">
            <text:p>0.163138</text:p>
          </table:table-cell>
          <table:table-cell office:value-type="float" office:value="1.13519">
            <text:p>1.13519</text:p>
          </table:table-cell>
          <table:table-cell office:value-type="float" office:value="6.41741">
            <text:p>6.41741</text:p>
          </table:table-cell>
          <table:table-cell office:value-type="float" office:value="94.5635">
            <text:p>94.5635</text:p>
          </table:table-cell>
          <table:table-cell office:value-type="float" office:value="0.667807">
            <text:p>0.667807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017">
            <text:p>4017</text:p>
          </table:table-cell>
          <table:table-cell office:value-type="float" office:value="0.78299">
            <text:p>0.78299</text:p>
          </table:table-cell>
          <table:table-cell office:value-type="float" office:value="4.8927">
            <text:p>4.8927</text:p>
          </table:table-cell>
          <table:table-cell table:number-columns-repeated="2"/>
          <table:table-cell table:formula="of:=SUM([.A10:.S10])" office:value-type="float" office:value="3.92822947">
            <text:p>3.92822947</text:p>
          </table:table-cell>
          <table:table-cell table:number-columns-repeated="979"/>
        </table:table-row>
        <table:table-row table:style-name="ro1">
          <table:table-cell office:value-type="float" office:value="0.00116799">
            <text:p>0.00116799</text:p>
          </table:table-cell>
          <table:table-cell office:value-type="float" office:value="0.00385533">
            <text:p>0.00385533</text:p>
          </table:table-cell>
          <table:table-cell office:value-type="float" office:value="0.0167399">
            <text:p>0.0167399</text:p>
          </table:table-cell>
          <table:table-cell office:value-type="float" office:value="0.0667631">
            <text:p>0.0667631</text:p>
          </table:table-cell>
          <table:table-cell office:value-type="float" office:value="0.136583">
            <text:p>0.136583</text:p>
          </table:table-cell>
          <table:table-cell office:value-type="float" office:value="0.100248">
            <text:p>0.100248</text:p>
          </table:table-cell>
          <table:table-cell office:value-type="float" office:value="0.0598816">
            <text:p>0.0598816</text:p>
          </table:table-cell>
          <table:table-cell office:value-type="float" office:value="0.0720585">
            <text:p>0.0720585</text:p>
          </table:table-cell>
          <table:table-cell office:value-type="float" office:value="0.0769884">
            <text:p>0.0769884</text:p>
          </table:table-cell>
          <table:table-cell office:value-type="float" office:value="0.0867085">
            <text:p>0.0867085</text:p>
          </table:table-cell>
          <table:table-cell office:value-type="float" office:value="0.138685">
            <text:p>0.138685</text:p>
          </table:table-cell>
          <table:table-cell office:value-type="float" office:value="0.149732">
            <text:p>0.149732</text:p>
          </table:table-cell>
          <table:table-cell office:value-type="float" office:value="0.217951">
            <text:p>0.217951</text:p>
          </table:table-cell>
          <table:table-cell office:value-type="float" office:value="0.333849">
            <text:p>0.333849</text:p>
          </table:table-cell>
          <table:table-cell office:value-type="float" office:value="0.468938">
            <text:p>0.468938</text:p>
          </table:table-cell>
          <table:table-cell office:value-type="float" office:value="0.596739">
            <text:p>0.596739</text:p>
          </table:table-cell>
          <table:table-cell office:value-type="float" office:value="0.599269">
            <text:p>0.599269</text:p>
          </table:table-cell>
          <table:table-cell office:value-type="float" office:value="0.511109">
            <text:p>0.511109</text:p>
          </table:table-cell>
          <table:table-cell office:value-type="float" office:value="0.321768">
            <text:p>0.321768</text:p>
          </table:table-cell>
          <table:table-cell office:value-type="float" office:value="0.18048">
            <text:p>0.18048</text:p>
          </table:table-cell>
          <table:table-cell office:value-type="float" office:value="0.0681588">
            <text:p>0.0681588</text:p>
          </table:table-cell>
          <table:table-cell office:value-type="float" office:value="0.0212609">
            <text:p>0.0212609</text:p>
          </table:table-cell>
          <table:table-cell office:value-type="float" office:value="0.00564899">
            <text:p>0.00564899</text:p>
          </table:table-cell>
          <table:table-cell office:value-type="float" office:value="0.00192195">
            <text:p>0.00192195</text:p>
          </table:table-cell>
          <table:table-cell office:value-type="float" office:value="0.00105803">
            <text:p>0.00105803</text:p>
          </table:table-cell>
          <table:table-cell office:value-type="float" office:value="0.00134517">
            <text:p>0.00134517</text:p>
          </table:table-cell>
          <table:table-cell office:value-type="float" office:value="0.00401114">
            <text:p>0.00401114</text:p>
          </table:table-cell>
          <table:table-cell office:value-type="float" office:value="0.0210497">
            <text:p>0.0210497</text:p>
          </table:table-cell>
          <table:table-cell office:value-type="float" office:value="0.10814">
            <text:p>0.10814</text:p>
          </table:table-cell>
          <table:table-cell office:value-type="float" office:value="0.572476">
            <text:p>0.572476</text:p>
          </table:table-cell>
          <table:table-cell office:value-type="float" office:value="3.77789">
            <text:p>3.77789</text:p>
          </table:table-cell>
          <table:table-cell office:value-type="float" office:value="70.5069">
            <text:p>70.5069</text:p>
          </table:table-cell>
          <table:table-cell office:value-type="float" office:value="0.676026">
            <text:p>0.676026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4.03">
            <text:p>24.03</text:p>
          </table:table-cell>
          <table:table-cell office:value-type="float" office:value="13020">
            <text:p>13020</text:p>
          </table:table-cell>
          <table:table-cell office:value-type="float" office:value="4025">
            <text:p>4025</text:p>
          </table:table-cell>
          <table:table-cell office:value-type="float" office:value="0.794558">
            <text:p>0.794558</text:p>
          </table:table-cell>
          <table:table-cell office:value-type="float" office:value="4.59938">
            <text:p>4.59938</text:p>
          </table:table-cell>
          <table:table-cell table:number-columns-repeated="2"/>
          <table:table-cell table:formula="of:=SUM([.A11:.S11])" office:value-type="float" office:value="3.95903432">
            <text:p>3.95903432</text:p>
          </table:table-cell>
          <table:table-cell table:number-columns-repeated="979"/>
        </table:table-row>
        <table:table-row table:style-name="ro1">
          <table:table-cell office:value-type="float" office:value="0.00289706">
            <text:p>0.00289706</text:p>
          </table:table-cell>
          <table:table-cell office:value-type="float" office:value="0.00757522">
            <text:p>0.00757522</text:p>
          </table:table-cell>
          <table:table-cell office:value-type="float" office:value="0.0244887">
            <text:p>0.0244887</text:p>
          </table:table-cell>
          <table:table-cell office:value-type="float" office:value="0.0719101">
            <text:p>0.0719101</text:p>
          </table:table-cell>
          <table:table-cell office:value-type="float" office:value="0.118701">
            <text:p>0.118701</text:p>
          </table:table-cell>
          <table:table-cell office:value-type="float" office:value="0.0866175">
            <text:p>0.0866175</text:p>
          </table:table-cell>
          <table:table-cell office:value-type="float" office:value="0.0591173">
            <text:p>0.0591173</text:p>
          </table:table-cell>
          <table:table-cell office:value-type="float" office:value="0.0749015">
            <text:p>0.0749015</text:p>
          </table:table-cell>
          <table:table-cell office:value-type="float" office:value="0.0773081">
            <text:p>0.0773081</text:p>
          </table:table-cell>
          <table:table-cell office:value-type="float" office:value="0.0847124">
            <text:p>0.0847124</text:p>
          </table:table-cell>
          <table:table-cell office:value-type="float" office:value="0.136072">
            <text:p>0.136072</text:p>
          </table:table-cell>
          <table:table-cell office:value-type="float" office:value="0.146972">
            <text:p>0.146972</text:p>
          </table:table-cell>
          <table:table-cell office:value-type="float" office:value="0.217004">
            <text:p>0.217004</text:p>
          </table:table-cell>
          <table:table-cell office:value-type="float" office:value="0.321553">
            <text:p>0.321553</text:p>
          </table:table-cell>
          <table:table-cell office:value-type="float" office:value="0.431541">
            <text:p>0.431541</text:p>
          </table:table-cell>
          <table:table-cell office:value-type="float" office:value="0.599453">
            <text:p>0.599453</text:p>
          </table:table-cell>
          <table:table-cell office:value-type="float" office:value="0.578642">
            <text:p>0.578642</text:p>
          </table:table-cell>
          <table:table-cell office:value-type="float" office:value="0.487167">
            <text:p>0.487167</text:p>
          </table:table-cell>
          <table:table-cell office:value-type="float" office:value="0.350978">
            <text:p>0.350978</text:p>
          </table:table-cell>
          <table:table-cell office:value-type="float" office:value="0.23285">
            <text:p>0.23285</text:p>
          </table:table-cell>
          <table:table-cell office:value-type="float" office:value="0.115221">
            <text:p>0.115221</text:p>
          </table:table-cell>
          <table:table-cell office:value-type="float" office:value="0.0468837">
            <text:p>0.0468837</text:p>
          </table:table-cell>
          <table:table-cell office:value-type="float" office:value="0.0168914">
            <text:p>0.0168914</text:p>
          </table:table-cell>
          <table:table-cell office:value-type="float" office:value="0.00717284">
            <text:p>0.00717284</text:p>
          </table:table-cell>
          <table:table-cell office:value-type="float" office:value="0.00415871">
            <text:p>0.00415871</text:p>
          </table:table-cell>
          <table:table-cell office:value-type="float" office:value="0.00431477">
            <text:p>0.00431477</text:p>
          </table:table-cell>
          <table:table-cell office:value-type="float" office:value="0.00956814">
            <text:p>0.00956814</text:p>
          </table:table-cell>
          <table:table-cell office:value-type="float" office:value="0.0386783">
            <text:p>0.0386783</text:p>
          </table:table-cell>
          <table:table-cell office:value-type="float" office:value="0.175904">
            <text:p>0.175904</text:p>
          </table:table-cell>
          <table:table-cell office:value-type="float" office:value="0.800426">
            <text:p>0.800426</text:p>
          </table:table-cell>
          <table:table-cell office:value-type="float" office:value="3.36613">
            <text:p>3.36613</text:p>
          </table:table-cell>
          <table:table-cell office:value-type="float" office:value="55.0284">
            <text:p>55.0284</text:p>
          </table:table-cell>
          <table:table-cell office:value-type="float" office:value="0.678081">
            <text:p>0.678081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026">
            <text:p>4026</text:p>
          </table:table-cell>
          <table:table-cell office:value-type="float" office:value="0.795036">
            <text:p>0.795036</text:p>
          </table:table-cell>
          <table:table-cell office:value-type="float" office:value="4.58735">
            <text:p>4.58735</text:p>
          </table:table-cell>
          <table:table-cell table:number-columns-repeated="2"/>
          <table:table-cell table:formula="of:=SUM([.A12:.S12])" office:value-type="float" office:value="3.87761088">
            <text:p>3.87761088</text:p>
          </table:table-cell>
          <table:table-cell table:number-columns-repeated="979"/>
        </table:table-row>
        <table:table-row table:style-name="ro1">
          <table:table-cell office:value-type="float" office:value="0.00271692">
            <text:p>0.00271692</text:p>
          </table:table-cell>
          <table:table-cell office:value-type="float" office:value="0.00681769">
            <text:p>0.00681769</text:p>
          </table:table-cell>
          <table:table-cell office:value-type="float" office:value="0.0215734">
            <text:p>0.0215734</text:p>
          </table:table-cell>
          <table:table-cell office:value-type="float" office:value="0.064024">
            <text:p>0.064024</text:p>
          </table:table-cell>
          <table:table-cell office:value-type="float" office:value="0.112153">
            <text:p>0.112153</text:p>
          </table:table-cell>
          <table:table-cell office:value-type="float" office:value="0.0884857">
            <text:p>0.0884857</text:p>
          </table:table-cell>
          <table:table-cell office:value-type="float" office:value="0.0609589">
            <text:p>0.0609589</text:p>
          </table:table-cell>
          <table:table-cell office:value-type="float" office:value="0.0757908">
            <text:p>0.0757908</text:p>
          </table:table-cell>
          <table:table-cell office:value-type="float" office:value="0.0843464">
            <text:p>0.0843464</text:p>
          </table:table-cell>
          <table:table-cell office:value-type="float" office:value="0.090069">
            <text:p>0.090069</text:p>
          </table:table-cell>
          <table:table-cell office:value-type="float" office:value="0.132383">
            <text:p>0.132383</text:p>
          </table:table-cell>
          <table:table-cell office:value-type="float" office:value="0.138041">
            <text:p>0.138041</text:p>
          </table:table-cell>
          <table:table-cell office:value-type="float" office:value="0.193446">
            <text:p>0.193446</text:p>
          </table:table-cell>
          <table:table-cell office:value-type="float" office:value="0.286386">
            <text:p>0.286386</text:p>
          </table:table-cell>
          <table:table-cell office:value-type="float" office:value="0.382611">
            <text:p>0.382611</text:p>
          </table:table-cell>
          <table:table-cell office:value-type="float" office:value="0.568559">
            <text:p>0.568559</text:p>
          </table:table-cell>
          <table:table-cell office:value-type="float" office:value="0.570953">
            <text:p>0.570953</text:p>
          </table:table-cell>
          <table:table-cell office:value-type="float" office:value="0.545323">
            <text:p>0.545323</text:p>
          </table:table-cell>
          <table:table-cell office:value-type="float" office:value="0.464567">
            <text:p>0.464567</text:p>
          </table:table-cell>
          <table:table-cell office:value-type="float" office:value="0.359145">
            <text:p>0.359145</text:p>
          </table:table-cell>
          <table:table-cell office:value-type="float" office:value="0.19436">
            <text:p>0.19436</text:p>
          </table:table-cell>
          <table:table-cell office:value-type="float" office:value="0.0736192">
            <text:p>0.0736192</text:p>
          </table:table-cell>
          <table:table-cell office:value-type="float" office:value="0.0228877">
            <text:p>0.0228877</text:p>
          </table:table-cell>
          <table:table-cell office:value-type="float" office:value="0.00830331">
            <text:p>0.00830331</text:p>
          </table:table-cell>
          <table:table-cell office:value-type="float" office:value="0.0039315">
            <text:p>0.0039315</text:p>
          </table:table-cell>
          <table:table-cell office:value-type="float" office:value="0.00310317">
            <text:p>0.00310317</text:p>
          </table:table-cell>
          <table:table-cell office:value-type="float" office:value="0.00585437">
            <text:p>0.00585437</text:p>
          </table:table-cell>
          <table:table-cell office:value-type="float" office:value="0.0251015">
            <text:p>0.0251015</text:p>
          </table:table-cell>
          <table:table-cell office:value-type="float" office:value="0.130226">
            <text:p>0.130226</text:p>
          </table:table-cell>
          <table:table-cell office:value-type="float" office:value="0.663876">
            <text:p>0.663876</text:p>
          </table:table-cell>
          <table:table-cell office:value-type="float" office:value="3.39653">
            <text:p>3.39653</text:p>
          </table:table-cell>
          <table:table-cell office:value-type="float" office:value="51.8996">
            <text:p>51.8996</text:p>
          </table:table-cell>
          <table:table-cell office:value-type="float" office:value="0.68356">
            <text:p>0.68356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4.03">
            <text:p>24.03</text:p>
          </table:table-cell>
          <table:table-cell office:value-type="float" office:value="13020">
            <text:p>13020</text:p>
          </table:table-cell>
          <table:table-cell office:value-type="float" office:value="4028">
            <text:p>4028</text:p>
          </table:table-cell>
          <table:table-cell office:value-type="float" office:value="0.800488">
            <text:p>0.800488</text:p>
          </table:table-cell>
          <table:table-cell office:value-type="float" office:value="4.45067">
            <text:p>4.45067</text:p>
          </table:table-cell>
          <table:table-cell table:number-columns-repeated="2"/>
          <table:table-cell table:formula="of:=SUM([.A13:.S13])" office:value-type="float" office:value="3.88920481">
            <text:p>3.88920481</text:p>
          </table:table-cell>
          <table:table-cell table:number-columns-repeated="979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0303785">
            <text:p>0.00303785</text:p>
          </table:table-cell>
          <table:table-cell office:value-type="float" office:value="0.0125465">
            <text:p>0.0125465</text:p>
          </table:table-cell>
          <table:table-cell office:value-type="float" office:value="0.0497555">
            <text:p>0.0497555</text:p>
          </table:table-cell>
          <table:table-cell office:value-type="float" office:value="0.111025">
            <text:p>0.111025</text:p>
          </table:table-cell>
          <table:table-cell office:value-type="float" office:value="0.0969513">
            <text:p>0.0969513</text:p>
          </table:table-cell>
          <table:table-cell office:value-type="float" office:value="0.0667413">
            <text:p>0.0667413</text:p>
          </table:table-cell>
          <table:table-cell office:value-type="float" office:value="0.0825832">
            <text:p>0.0825832</text:p>
          </table:table-cell>
          <table:table-cell office:value-type="float" office:value="0.0860793">
            <text:p>0.0860793</text:p>
          </table:table-cell>
          <table:table-cell office:value-type="float" office:value="0.0890533">
            <text:p>0.0890533</text:p>
          </table:table-cell>
          <table:table-cell office:value-type="float" office:value="0.14212">
            <text:p>0.14212</text:p>
          </table:table-cell>
          <table:table-cell office:value-type="float" office:value="0.152228">
            <text:p>0.152228</text:p>
          </table:table-cell>
          <table:table-cell office:value-type="float" office:value="0.224467">
            <text:p>0.224467</text:p>
          </table:table-cell>
          <table:table-cell office:value-type="float" office:value="0.362602">
            <text:p>0.362602</text:p>
          </table:table-cell>
          <table:table-cell office:value-type="float" office:value="0.445151">
            <text:p>0.445151</text:p>
          </table:table-cell>
          <table:table-cell office:value-type="float" office:value="0.667579">
            <text:p>0.667579</text:p>
          </table:table-cell>
          <table:table-cell office:value-type="float" office:value="0.729701">
            <text:p>0.729701</text:p>
          </table:table-cell>
          <table:table-cell office:value-type="float" office:value="0.670755">
            <text:p>0.670755</text:p>
          </table:table-cell>
          <table:table-cell office:value-type="float" office:value="0.495725">
            <text:p>0.495725</text:p>
          </table:table-cell>
          <table:table-cell office:value-type="float" office:value="0.283287">
            <text:p>0.283287</text:p>
          </table:table-cell>
          <table:table-cell office:value-type="float" office:value="0.121876">
            <text:p>0.121876</text:p>
          </table:table-cell>
          <table:table-cell office:value-type="float" office:value="0.043636">
            <text:p>0.043636</text:p>
          </table:table-cell>
          <table:table-cell office:value-type="float" office:value="0.0135602">
            <text:p>0.0135602</text:p>
          </table:table-cell>
          <table:table-cell office:value-type="float" office:value="0.00490745">
            <text:p>0.00490745</text:p>
          </table:table-cell>
          <table:table-cell office:value-type="float" office:value="0.00249493">
            <text:p>0.00249493</text:p>
          </table:table-cell>
          <table:table-cell office:value-type="float" office:value="0.00241175">
            <text:p>0.00241175</text:p>
          </table:table-cell>
          <table:table-cell office:value-type="float" office:value="0.00523002">
            <text:p>0.00523002</text:p>
          </table:table-cell>
          <table:table-cell office:value-type="float" office:value="0.0283792">
            <text:p>0.0283792</text:p>
          </table:table-cell>
          <table:table-cell office:value-type="float" office:value="0.17626">
            <text:p>0.17626</text:p>
          </table:table-cell>
          <table:table-cell office:value-type="float" office:value="0.692806">
            <text:p>0.692806</text:p>
          </table:table-cell>
          <table:table-cell office:value-type="float" office:value="2.88372">
            <text:p>2.88372</text:p>
          </table:table-cell>
          <table:table-cell office:value-type="float" office:value="67.7744">
            <text:p>67.7744</text:p>
          </table:table-cell>
          <table:table-cell office:value-type="float" office:value="0.655478">
            <text:p>0.655478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036">
            <text:p>4036</text:p>
          </table:table-cell>
          <table:table-cell office:value-type="float" office:value="0.76947">
            <text:p>0.76947</text:p>
          </table:table-cell>
          <table:table-cell office:value-type="float" office:value="5.24106">
            <text:p>5.24106</text:p>
          </table:table-cell>
          <table:table-cell table:number-columns-repeated="2"/>
          <table:table-cell table:formula="of:=SUM([.A14:.S14])" office:value-type="float" office:value="4.48810125">
            <text:p>4.48810125</text:p>
          </table:table-cell>
          <table:table-cell table:number-columns-repeated="979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0113441">
            <text:p>0.00113441</text:p>
          </table:table-cell>
          <table:table-cell office:value-type="float" office:value="0.00630778">
            <text:p>0.00630778</text:p>
          </table:table-cell>
          <table:table-cell office:value-type="float" office:value="0.0349839">
            <text:p>0.0349839</text:p>
          </table:table-cell>
          <table:table-cell office:value-type="float" office:value="0.104887">
            <text:p>0.104887</text:p>
          </table:table-cell>
          <table:table-cell office:value-type="float" office:value="0.106651">
            <text:p>0.106651</text:p>
          </table:table-cell>
          <table:table-cell office:value-type="float" office:value="0.0749222">
            <text:p>0.0749222</text:p>
          </table:table-cell>
          <table:table-cell office:value-type="float" office:value="0.0910119">
            <text:p>0.0910119</text:p>
          </table:table-cell>
          <table:table-cell office:value-type="float" office:value="0.0880381">
            <text:p>0.0880381</text:p>
          </table:table-cell>
          <table:table-cell office:value-type="float" office:value="0.0861628">
            <text:p>0.0861628</text:p>
          </table:table-cell>
          <table:table-cell office:value-type="float" office:value="0.136792">
            <text:p>0.136792</text:p>
          </table:table-cell>
          <table:table-cell office:value-type="float" office:value="0.145681">
            <text:p>0.145681</text:p>
          </table:table-cell>
          <table:table-cell office:value-type="float" office:value="0.212758">
            <text:p>0.212758</text:p>
          </table:table-cell>
          <table:table-cell office:value-type="float" office:value="0.341183">
            <text:p>0.341183</text:p>
          </table:table-cell>
          <table:table-cell office:value-type="float" office:value="0.4224">
            <text:p>0.4224</text:p>
          </table:table-cell>
          <table:table-cell office:value-type="float" office:value="0.653461">
            <text:p>0.653461</text:p>
          </table:table-cell>
          <table:table-cell office:value-type="float" office:value="0.759526">
            <text:p>0.759526</text:p>
          </table:table-cell>
          <table:table-cell office:value-type="float" office:value="0.666239">
            <text:p>0.666239</text:p>
          </table:table-cell>
          <table:table-cell office:value-type="float" office:value="0.438987">
            <text:p>0.438987</text:p>
          </table:table-cell>
          <table:table-cell office:value-type="float" office:value="0.214122">
            <text:p>0.214122</text:p>
          </table:table-cell>
          <table:table-cell office:value-type="float" office:value="0.0804738">
            <text:p>0.0804738</text:p>
          </table:table-cell>
          <table:table-cell office:value-type="float" office:value="0.0286079">
            <text:p>0.0286079</text:p>
          </table:table-cell>
          <table:table-cell office:value-type="float" office:value="0.00971489">
            <text:p>0.00971489</text:p>
          </table:table-cell>
          <table:table-cell office:value-type="float" office:value="0.00395348">
            <text:p>0.00395348</text:p>
          </table:table-cell>
          <table:table-cell office:value-type="float" office:value="0.00241645">
            <text:p>0.00241645</text:p>
          </table:table-cell>
          <table:table-cell office:value-type="float" office:value="0.00310254">
            <text:p>0.00310254</text:p>
          </table:table-cell>
          <table:table-cell office:value-type="float" office:value="0.00902913">
            <text:p>0.00902913</text:p>
          </table:table-cell>
          <table:table-cell office:value-type="float" office:value="0.0499404">
            <text:p>0.0499404</text:p>
          </table:table-cell>
          <table:table-cell office:value-type="float" office:value="0.267083">
            <text:p>0.267083</text:p>
          </table:table-cell>
          <table:table-cell office:value-type="float" office:value="1.16775">
            <text:p>1.16775</text:p>
          </table:table-cell>
          <table:table-cell office:value-type="float" office:value="4.31744">
            <text:p>4.31744</text:p>
          </table:table-cell>
          <table:table-cell office:value-type="float" office:value="81.16">
            <text:p>81.16</text:p>
          </table:table-cell>
          <table:table-cell office:value-type="float" office:value="0.645889">
            <text:p>0.645889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037">
            <text:p>4037</text:p>
          </table:table-cell>
          <table:table-cell office:value-type="float" office:value="0.757292">
            <text:p>0.757292</text:p>
          </table:table-cell>
          <table:table-cell office:value-type="float" office:value="5.56012">
            <text:p>5.56012</text:p>
          </table:table-cell>
          <table:table-cell table:number-columns-repeated="2"/>
          <table:table-cell table:formula="of:=SUM([.A15:.S15])" office:value-type="float" office:value="4.37112609">
            <text:p>4.37112609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329711">
            <text:p>0.00329711</text:p>
          </table:table-cell>
          <table:table-cell office:value-type="float" office:value="0.0241196">
            <text:p>0.0241196</text:p>
          </table:table-cell>
          <table:table-cell office:value-type="float" office:value="0.0931635">
            <text:p>0.0931635</text:p>
          </table:table-cell>
          <table:table-cell office:value-type="float" office:value="0.107842">
            <text:p>0.107842</text:p>
          </table:table-cell>
          <table:table-cell office:value-type="float" office:value="0.0774673">
            <text:p>0.0774673</text:p>
          </table:table-cell>
          <table:table-cell office:value-type="float" office:value="0.0982493">
            <text:p>0.0982493</text:p>
          </table:table-cell>
          <table:table-cell office:value-type="float" office:value="0.0997223">
            <text:p>0.0997223</text:p>
          </table:table-cell>
          <table:table-cell office:value-type="float" office:value="0.0902183">
            <text:p>0.0902183</text:p>
          </table:table-cell>
          <table:table-cell office:value-type="float" office:value="0.136424">
            <text:p>0.136424</text:p>
          </table:table-cell>
          <table:table-cell office:value-type="float" office:value="0.152071">
            <text:p>0.152071</text:p>
          </table:table-cell>
          <table:table-cell office:value-type="float" office:value="0.214569">
            <text:p>0.214569</text:p>
          </table:table-cell>
          <table:table-cell office:value-type="float" office:value="0.351897">
            <text:p>0.351897</text:p>
          </table:table-cell>
          <table:table-cell office:value-type="float" office:value="0.442669">
            <text:p>0.442669</text:p>
          </table:table-cell>
          <table:table-cell office:value-type="float" office:value="0.662919">
            <text:p>0.662919</text:p>
          </table:table-cell>
          <table:table-cell office:value-type="float" office:value="0.762666">
            <text:p>0.762666</text:p>
          </table:table-cell>
          <table:table-cell office:value-type="float" office:value="0.666808">
            <text:p>0.666808</text:p>
          </table:table-cell>
          <table:table-cell office:value-type="float" office:value="0.436324">
            <text:p>0.436324</text:p>
          </table:table-cell>
          <table:table-cell office:value-type="float" office:value="0.211763">
            <text:p>0.211763</text:p>
          </table:table-cell>
          <table:table-cell office:value-type="float" office:value="0.0771932">
            <text:p>0.0771932</text:p>
          </table:table-cell>
          <table:table-cell office:value-type="float" office:value="0.0272368">
            <text:p>0.0272368</text:p>
          </table:table-cell>
          <table:table-cell office:value-type="float" office:value="0.00989922">
            <text:p>0.00989922</text:p>
          </table:table-cell>
          <table:table-cell office:value-type="float" office:value="0.0045854">
            <text:p>0.0045854</text:p>
          </table:table-cell>
          <table:table-cell office:value-type="float" office:value="0.00337885">
            <text:p>0.00337885</text:p>
          </table:table-cell>
          <table:table-cell office:value-type="float" office:value="0.00534975">
            <text:p>0.00534975</text:p>
          </table:table-cell>
          <table:table-cell office:value-type="float" office:value="0.0139294">
            <text:p>0.0139294</text:p>
          </table:table-cell>
          <table:table-cell office:value-type="float" office:value="0.0553225">
            <text:p>0.0553225</text:p>
          </table:table-cell>
          <table:table-cell office:value-type="float" office:value="0.332463">
            <text:p>0.332463</text:p>
          </table:table-cell>
          <table:table-cell office:value-type="float" office:value="1.63536">
            <text:p>1.63536</text:p>
          </table:table-cell>
          <table:table-cell office:value-type="float" office:value="4.56878">
            <text:p>4.56878</text:p>
          </table:table-cell>
          <table:table-cell office:value-type="float" office:value="102.134">
            <text:p>102.134</text:p>
          </table:table-cell>
          <table:table-cell office:value-type="float" office:value="0.63219">
            <text:p>0.63219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039">
            <text:p>4039</text:p>
          </table:table-cell>
          <table:table-cell office:value-type="float" office:value="0.741231">
            <text:p>0.741231</text:p>
          </table:table-cell>
          <table:table-cell office:value-type="float" office:value="5.98886">
            <text:p>5.98886</text:p>
          </table:table-cell>
          <table:table-cell table:number-columns-repeated="2"/>
          <table:table-cell table:formula="of:=SUM([.A16:.S16])" office:value-type="float" office:value="4.42042641">
            <text:p>4.42042641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46301">
            <text:p>0.00146301</text:p>
          </table:table-cell>
          <table:table-cell office:value-type="float" office:value="0.0153747">
            <text:p>0.0153747</text:p>
          </table:table-cell>
          <table:table-cell office:value-type="float" office:value="0.0815159">
            <text:p>0.0815159</text:p>
          </table:table-cell>
          <table:table-cell office:value-type="float" office:value="0.113853">
            <text:p>0.113853</text:p>
          </table:table-cell>
          <table:table-cell office:value-type="float" office:value="0.0870249">
            <text:p>0.0870249</text:p>
          </table:table-cell>
          <table:table-cell office:value-type="float" office:value="0.11329">
            <text:p>0.11329</text:p>
          </table:table-cell>
          <table:table-cell office:value-type="float" office:value="0.109145">
            <text:p>0.109145</text:p>
          </table:table-cell>
          <table:table-cell office:value-type="float" office:value="0.0934555">
            <text:p>0.0934555</text:p>
          </table:table-cell>
          <table:table-cell office:value-type="float" office:value="0.136322">
            <text:p>0.136322</text:p>
          </table:table-cell>
          <table:table-cell office:value-type="float" office:value="0.14731">
            <text:p>0.14731</text:p>
          </table:table-cell>
          <table:table-cell office:value-type="float" office:value="0.219145">
            <text:p>0.219145</text:p>
          </table:table-cell>
          <table:table-cell office:value-type="float" office:value="0.351545">
            <text:p>0.351545</text:p>
          </table:table-cell>
          <table:table-cell office:value-type="float" office:value="0.428315">
            <text:p>0.428315</text:p>
          </table:table-cell>
          <table:table-cell office:value-type="float" office:value="0.673167">
            <text:p>0.673167</text:p>
          </table:table-cell>
          <table:table-cell office:value-type="float" office:value="0.76371">
            <text:p>0.76371</text:p>
          </table:table-cell>
          <table:table-cell office:value-type="float" office:value="0.649566">
            <text:p>0.649566</text:p>
          </table:table-cell>
          <table:table-cell office:value-type="float" office:value="0.433643">
            <text:p>0.433643</text:p>
          </table:table-cell>
          <table:table-cell office:value-type="float" office:value="0.202181">
            <text:p>0.202181</text:p>
          </table:table-cell>
          <table:table-cell office:value-type="float" office:value="0.0618826">
            <text:p>0.0618826</text:p>
          </table:table-cell>
          <table:table-cell office:value-type="float" office:value="0.0154761">
            <text:p>0.0154761</text:p>
          </table:table-cell>
          <table:table-cell office:value-type="float" office:value="0.00323962">
            <text:p>0.00323962</text:p>
          </table:table-cell>
          <table:table-cell table:number-columns-repeated="3" office:value-type="float" office:value="0">
            <text:p>0</text:p>
          </table:table-cell>
          <table:table-cell office:value-type="float" office:value="0.00421262">
            <text:p>0.00421262</text:p>
          </table:table-cell>
          <table:table-cell office:value-type="float" office:value="0.0373791">
            <text:p>0.0373791</text:p>
          </table:table-cell>
          <table:table-cell office:value-type="float" office:value="0.250252">
            <text:p>0.250252</text:p>
          </table:table-cell>
          <table:table-cell office:value-type="float" office:value="1.37951">
            <text:p>1.37951</text:p>
          </table:table-cell>
          <table:table-cell office:value-type="float" office:value="5.46115">
            <text:p>5.46115</text:p>
          </table:table-cell>
          <table:table-cell office:value-type="float" office:value="123.68">
            <text:p>123.68</text:p>
          </table:table-cell>
          <table:table-cell office:value-type="float" office:value="0.616437">
            <text:p>0.616437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040">
            <text:p>4040</text:p>
          </table:table-cell>
          <table:table-cell office:value-type="float" office:value="0.721883">
            <text:p>0.721883</text:p>
          </table:table-cell>
          <table:table-cell office:value-type="float" office:value="6.51784">
            <text:p>6.51784</text:p>
          </table:table-cell>
          <table:table-cell table:number-columns-repeated="2"/>
          <table:table-cell table:formula="of:=SUM([.A17:.S17])" office:value-type="float" office:value="4.41784501">
            <text:p>4.41784501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919969">
            <text:p>0.00919969</text:p>
          </table:table-cell>
          <table:table-cell office:value-type="float" office:value="0.0645257">
            <text:p>0.0645257</text:p>
          </table:table-cell>
          <table:table-cell office:value-type="float" office:value="0.108411">
            <text:p>0.108411</text:p>
          </table:table-cell>
          <table:table-cell office:value-type="float" office:value="0.0908284">
            <text:p>0.0908284</text:p>
          </table:table-cell>
          <table:table-cell office:value-type="float" office:value="0.124811">
            <text:p>0.124811</text:p>
          </table:table-cell>
          <table:table-cell office:value-type="float" office:value="0.121493">
            <text:p>0.121493</text:p>
          </table:table-cell>
          <table:table-cell office:value-type="float" office:value="0.105766">
            <text:p>0.105766</text:p>
          </table:table-cell>
          <table:table-cell office:value-type="float" office:value="0.156318">
            <text:p>0.156318</text:p>
          </table:table-cell>
          <table:table-cell office:value-type="float" office:value="0.167417">
            <text:p>0.167417</text:p>
          </table:table-cell>
          <table:table-cell office:value-type="float" office:value="0.252469">
            <text:p>0.252469</text:p>
          </table:table-cell>
          <table:table-cell office:value-type="float" office:value="0.389841">
            <text:p>0.389841</text:p>
          </table:table-cell>
          <table:table-cell office:value-type="float" office:value="0.443002">
            <text:p>0.443002</text:p>
          </table:table-cell>
          <table:table-cell office:value-type="float" office:value="0.661613">
            <text:p>0.661613</text:p>
          </table:table-cell>
          <table:table-cell office:value-type="float" office:value="0.681709">
            <text:p>0.681709</text:p>
          </table:table-cell>
          <table:table-cell office:value-type="float" office:value="0.500819">
            <text:p>0.500819</text:p>
          </table:table-cell>
          <table:table-cell office:value-type="float" office:value="0.273595">
            <text:p>0.273595</text:p>
          </table:table-cell>
          <table:table-cell office:value-type="float" office:value="0.109403">
            <text:p>0.109403</text:p>
          </table:table-cell>
          <table:table-cell office:value-type="float" office:value="0.0312446">
            <text:p>0.0312446</text:p>
          </table:table-cell>
          <table:table-cell office:value-type="float" office:value="0.00790363">
            <text:p>0.00790363</text:p>
          </table:table-cell>
          <table:table-cell office:value-type="float" office:value="0.0020551">
            <text:p>0.0020551</text:p>
          </table:table-cell>
          <table:table-cell table:number-columns-repeated="3" office:value-type="float" office:value="0">
            <text:p>0</text:p>
          </table:table-cell>
          <table:table-cell office:value-type="float" office:value="0.00294441">
            <text:p>0.00294441</text:p>
          </table:table-cell>
          <table:table-cell office:value-type="float" office:value="0.028493">
            <text:p>0.028493</text:p>
          </table:table-cell>
          <table:table-cell office:value-type="float" office:value="0.29115">
            <text:p>0.29115</text:p>
          </table:table-cell>
          <table:table-cell office:value-type="float" office:value="2.30879">
            <text:p>2.30879</text:p>
          </table:table-cell>
          <table:table-cell office:value-type="float" office:value="8.63494">
            <text:p>8.63494</text:p>
          </table:table-cell>
          <table:table-cell office:value-type="float" office:value="150.624">
            <text:p>150.624</text:p>
          </table:table-cell>
          <table:table-cell office:value-type="float" office:value="0.599314">
            <text:p>0.599314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4.03">
            <text:p>24.03</text:p>
          </table:table-cell>
          <table:table-cell office:value-type="float" office:value="13020">
            <text:p>13020</text:p>
          </table:table-cell>
          <table:table-cell office:value-type="float" office:value="4042">
            <text:p>4042</text:p>
          </table:table-cell>
          <table:table-cell office:value-type="float" office:value="0.701831">
            <text:p>0.701831</text:p>
          </table:table-cell>
          <table:table-cell office:value-type="float" office:value="7.08126">
            <text:p>7.08126</text:p>
          </table:table-cell>
          <table:table-cell table:number-columns-repeated="2"/>
          <table:table-cell table:formula="of:=SUM([.A18:.S18])" office:value-type="float" office:value="4.15181779">
            <text:p>4.15181779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624268">
            <text:p>0.00624268</text:p>
          </table:table-cell>
          <table:table-cell office:value-type="float" office:value="0.0539781">
            <text:p>0.0539781</text:p>
          </table:table-cell>
          <table:table-cell office:value-type="float" office:value="0.103443">
            <text:p>0.103443</text:p>
          </table:table-cell>
          <table:table-cell office:value-type="float" office:value="0.0907574">
            <text:p>0.0907574</text:p>
          </table:table-cell>
          <table:table-cell office:value-type="float" office:value="0.130854">
            <text:p>0.130854</text:p>
          </table:table-cell>
          <table:table-cell office:value-type="float" office:value="0.136069">
            <text:p>0.136069</text:p>
          </table:table-cell>
          <table:table-cell office:value-type="float" office:value="0.118805">
            <text:p>0.118805</text:p>
          </table:table-cell>
          <table:table-cell office:value-type="float" office:value="0.171998">
            <text:p>0.171998</text:p>
          </table:table-cell>
          <table:table-cell office:value-type="float" office:value="0.184539">
            <text:p>0.184539</text:p>
          </table:table-cell>
          <table:table-cell office:value-type="float" office:value="0.268813">
            <text:p>0.268813</text:p>
          </table:table-cell>
          <table:table-cell office:value-type="float" office:value="0.418204">
            <text:p>0.418204</text:p>
          </table:table-cell>
          <table:table-cell office:value-type="float" office:value="0.457248">
            <text:p>0.457248</text:p>
          </table:table-cell>
          <table:table-cell office:value-type="float" office:value="0.639538">
            <text:p>0.639538</text:p>
          </table:table-cell>
          <table:table-cell office:value-type="float" office:value="0.643958">
            <text:p>0.643958</text:p>
          </table:table-cell>
          <table:table-cell office:value-type="float" office:value="0.436828">
            <text:p>0.436828</text:p>
          </table:table-cell>
          <table:table-cell office:value-type="float" office:value="0.191006">
            <text:p>0.191006</text:p>
          </table:table-cell>
          <table:table-cell office:value-type="float" office:value="0.0548828">
            <text:p>0.0548828</text:p>
          </table:table-cell>
          <table:table-cell office:value-type="float" office:value="0.0104377">
            <text:p>0.0104377</text:p>
          </table:table-cell>
          <table:table-cell office:value-type="float" office:value="0.00180889">
            <text:p>0.00180889</text:p>
          </table:table-cell>
          <table:table-cell table:number-columns-repeated="4" office:value-type="float" office:value="0">
            <text:p>0</text:p>
          </table:table-cell>
          <table:table-cell office:value-type="float" office:value="0.00208052">
            <text:p>0.00208052</text:p>
          </table:table-cell>
          <table:table-cell office:value-type="float" office:value="0.0256806">
            <text:p>0.0256806</text:p>
          </table:table-cell>
          <table:table-cell office:value-type="float" office:value="0.271044">
            <text:p>0.271044</text:p>
          </table:table-cell>
          <table:table-cell office:value-type="float" office:value="1.97546">
            <text:p>1.97546</text:p>
          </table:table-cell>
          <table:table-cell office:value-type="float" office:value="9.02332">
            <text:p>9.02332</text:p>
          </table:table-cell>
          <table:table-cell office:value-type="float" office:value="168.818">
            <text:p>168.818</text:p>
          </table:table-cell>
          <table:table-cell office:value-type="float" office:value="0.586985">
            <text:p>0.586985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4.03">
            <text:p>24.03</text:p>
          </table:table-cell>
          <table:table-cell office:value-type="float" office:value="13020">
            <text:p>13020</text:p>
          </table:table-cell>
          <table:table-cell office:value-type="float" office:value="4043">
            <text:p>4043</text:p>
          </table:table-cell>
          <table:table-cell office:value-type="float" office:value="0.68656">
            <text:p>0.68656</text:p>
          </table:table-cell>
          <table:table-cell office:value-type="float" office:value="7.52123">
            <text:p>7.52123</text:p>
          </table:table-cell>
          <table:table-cell table:number-columns-repeated="2"/>
          <table:table-cell table:formula="of:=SUM([.A19:.S19])" office:value-type="float" office:value="4.05228118">
            <text:p>4.05228118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278224">
            <text:p>0.00278224</text:p>
          </table:table-cell>
          <table:table-cell office:value-type="float" office:value="0.0318802">
            <text:p>0.0318802</text:p>
          </table:table-cell>
          <table:table-cell office:value-type="float" office:value="0.0761886">
            <text:p>0.0761886</text:p>
          </table:table-cell>
          <table:table-cell office:value-type="float" office:value="0.0774182">
            <text:p>0.0774182</text:p>
          </table:table-cell>
          <table:table-cell office:value-type="float" office:value="0.12568">
            <text:p>0.12568</text:p>
          </table:table-cell>
          <table:table-cell office:value-type="float" office:value="0.140219">
            <text:p>0.140219</text:p>
          </table:table-cell>
          <table:table-cell office:value-type="float" office:value="0.127492">
            <text:p>0.127492</text:p>
          </table:table-cell>
          <table:table-cell office:value-type="float" office:value="0.193568">
            <text:p>0.193568</text:p>
          </table:table-cell>
          <table:table-cell office:value-type="float" office:value="0.197987">
            <text:p>0.197987</text:p>
          </table:table-cell>
          <table:table-cell office:value-type="float" office:value="0.266778">
            <text:p>0.266778</text:p>
          </table:table-cell>
          <table:table-cell office:value-type="float" office:value="0.407525">
            <text:p>0.407525</text:p>
          </table:table-cell>
          <table:table-cell office:value-type="float" office:value="0.431473">
            <text:p>0.431473</text:p>
          </table:table-cell>
          <table:table-cell office:value-type="float" office:value="0.598673">
            <text:p>0.598673</text:p>
          </table:table-cell>
          <table:table-cell office:value-type="float" office:value="0.561468">
            <text:p>0.561468</text:p>
          </table:table-cell>
          <table:table-cell office:value-type="float" office:value="0.370275">
            <text:p>0.370275</text:p>
          </table:table-cell>
          <table:table-cell office:value-type="float" office:value="0.156069">
            <text:p>0.156069</text:p>
          </table:table-cell>
          <table:table-cell office:value-type="float" office:value="0.0415597">
            <text:p>0.0415597</text:p>
          </table:table-cell>
          <table:table-cell office:value-type="float" office:value="0.00704485">
            <text:p>0.00704485</text:p>
          </table:table-cell>
          <table:table-cell table:number-columns-repeated="6" office:value-type="float" office:value="0">
            <text:p>0</text:p>
          </table:table-cell>
          <table:table-cell office:value-type="float" office:value="0.00604112">
            <text:p>0.00604112</text:p>
          </table:table-cell>
          <table:table-cell office:value-type="float" office:value="0.11305">
            <text:p>0.11305</text:p>
          </table:table-cell>
          <table:table-cell office:value-type="float" office:value="1.55782">
            <text:p>1.55782</text:p>
          </table:table-cell>
          <table:table-cell office:value-type="float" office:value="10.0148">
            <text:p>10.0148</text:p>
          </table:table-cell>
          <table:table-cell office:value-type="float" office:value="188.29">
            <text:p>188.29</text:p>
          </table:table-cell>
          <table:table-cell office:value-type="float" office:value="0.580136">
            <text:p>0.580136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045">
            <text:p>4045</text:p>
          </table:table-cell>
          <table:table-cell office:value-type="float" office:value="0.678549">
            <text:p>0.678549</text:p>
          </table:table-cell>
          <table:table-cell office:value-type="float" office:value="7.75598">
            <text:p>7.75598</text:p>
          </table:table-cell>
          <table:table-cell table:number-columns-repeated="2"/>
          <table:table-cell table:formula="of:=SUM([.A20:.S20])" office:value-type="float" office:value="3.76547624">
            <text:p>3.76547624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108618">
            <text:p>0.00108618</text:p>
          </table:table-cell>
          <table:table-cell office:value-type="float" office:value="0.0155719">
            <text:p>0.0155719</text:p>
          </table:table-cell>
          <table:table-cell office:value-type="float" office:value="0.0484366">
            <text:p>0.0484366</text:p>
          </table:table-cell>
          <table:table-cell office:value-type="float" office:value="0.0626716">
            <text:p>0.0626716</text:p>
          </table:table-cell>
          <table:table-cell office:value-type="float" office:value="0.122259">
            <text:p>0.122259</text:p>
          </table:table-cell>
          <table:table-cell office:value-type="float" office:value="0.153221">
            <text:p>0.153221</text:p>
          </table:table-cell>
          <table:table-cell office:value-type="float" office:value="0.14254">
            <text:p>0.14254</text:p>
          </table:table-cell>
          <table:table-cell office:value-type="float" office:value="0.205829">
            <text:p>0.205829</text:p>
          </table:table-cell>
          <table:table-cell office:value-type="float" office:value="0.20304">
            <text:p>0.20304</text:p>
          </table:table-cell>
          <table:table-cell office:value-type="float" office:value="0.268733">
            <text:p>0.268733</text:p>
          </table:table-cell>
          <table:table-cell office:value-type="float" office:value="0.387907">
            <text:p>0.387907</text:p>
          </table:table-cell>
          <table:table-cell office:value-type="float" office:value="0.407457">
            <text:p>0.407457</text:p>
          </table:table-cell>
          <table:table-cell office:value-type="float" office:value="0.580713">
            <text:p>0.580713</text:p>
          </table:table-cell>
          <table:table-cell office:value-type="float" office:value="0.514425">
            <text:p>0.514425</text:p>
          </table:table-cell>
          <table:table-cell office:value-type="float" office:value="0.33029">
            <text:p>0.33029</text:p>
          </table:table-cell>
          <table:table-cell office:value-type="float" office:value="0.125869">
            <text:p>0.125869</text:p>
          </table:table-cell>
          <table:table-cell office:value-type="float" office:value="0.0304213">
            <text:p>0.0304213</text:p>
          </table:table-cell>
          <table:table-cell office:value-type="float" office:value="0.00510375">
            <text:p>0.00510375</text:p>
          </table:table-cell>
          <table:table-cell table:number-columns-repeated="6" office:value-type="float" office:value="0">
            <text:p>0</text:p>
          </table:table-cell>
          <table:table-cell office:value-type="float" office:value="0.016477">
            <text:p>0.016477</text:p>
          </table:table-cell>
          <table:table-cell office:value-type="float" office:value="0.229477">
            <text:p>0.229477</text:p>
          </table:table-cell>
          <table:table-cell office:value-type="float" office:value="2.05254">
            <text:p>2.05254</text:p>
          </table:table-cell>
          <table:table-cell office:value-type="float" office:value="10.7487">
            <text:p>10.7487</text:p>
          </table:table-cell>
          <table:table-cell office:value-type="float" office:value="197.533">
            <text:p>197.533</text:p>
          </table:table-cell>
          <table:table-cell office:value-type="float" office:value="0.574656">
            <text:p>0.574656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047">
            <text:p>4047</text:p>
          </table:table-cell>
          <table:table-cell office:value-type="float" office:value="0.67214">
            <text:p>0.67214</text:p>
          </table:table-cell>
          <table:table-cell office:value-type="float" office:value="7.94578">
            <text:p>7.94578</text:p>
          </table:table-cell>
          <table:table-cell table:number-columns-repeated="2"/>
          <table:table-cell table:formula="of:=SUM([.A21:.S21])" office:value-type="float" office:value="3.57004928">
            <text:p>3.57004928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31213">
            <text:p>0.0131213</text:p>
          </table:table-cell>
          <table:table-cell office:value-type="float" office:value="0.044369">
            <text:p>0.044369</text:p>
          </table:table-cell>
          <table:table-cell office:value-type="float" office:value="0.0601947">
            <text:p>0.0601947</text:p>
          </table:table-cell>
          <table:table-cell office:value-type="float" office:value="0.118491">
            <text:p>0.118491</text:p>
          </table:table-cell>
          <table:table-cell office:value-type="float" office:value="0.152649">
            <text:p>0.152649</text:p>
          </table:table-cell>
          <table:table-cell office:value-type="float" office:value="0.152924">
            <text:p>0.152924</text:p>
          </table:table-cell>
          <table:table-cell office:value-type="float" office:value="0.226729">
            <text:p>0.226729</text:p>
          </table:table-cell>
          <table:table-cell office:value-type="float" office:value="0.218539">
            <text:p>0.218539</text:p>
          </table:table-cell>
          <table:table-cell office:value-type="float" office:value="0.281814">
            <text:p>0.281814</text:p>
          </table:table-cell>
          <table:table-cell office:value-type="float" office:value="0.404892">
            <text:p>0.404892</text:p>
          </table:table-cell>
          <table:table-cell office:value-type="float" office:value="0.421305">
            <text:p>0.421305</text:p>
          </table:table-cell>
          <table:table-cell office:value-type="float" office:value="0.585391">
            <text:p>0.585391</text:p>
          </table:table-cell>
          <table:table-cell office:value-type="float" office:value="0.516908">
            <text:p>0.516908</text:p>
          </table:table-cell>
          <table:table-cell office:value-type="float" office:value="0.321397">
            <text:p>0.321397</text:p>
          </table:table-cell>
          <table:table-cell office:value-type="float" office:value="0.11945">
            <text:p>0.11945</text:p>
          </table:table-cell>
          <table:table-cell office:value-type="float" office:value="0.0293164">
            <text:p>0.0293164</text:p>
          </table:table-cell>
          <table:table-cell office:value-type="float" office:value="0.00510605">
            <text:p>0.00510605</text:p>
          </table:table-cell>
          <table:table-cell table:number-columns-repeated="6" office:value-type="float" office:value="0">
            <text:p>0</text:p>
          </table:table-cell>
          <table:table-cell office:value-type="float" office:value="0.0120431">
            <text:p>0.0120431</text:p>
          </table:table-cell>
          <table:table-cell office:value-type="float" office:value="0.18785">
            <text:p>0.18785</text:p>
          </table:table-cell>
          <table:table-cell office:value-type="float" office:value="1.90748">
            <text:p>1.90748</text:p>
          </table:table-cell>
          <table:table-cell office:value-type="float" office:value="10.1731">
            <text:p>10.1731</text:p>
          </table:table-cell>
          <table:table-cell office:value-type="float" office:value="202.058">
            <text:p>202.058</text:p>
          </table:table-cell>
          <table:table-cell office:value-type="float" office:value="0.568492">
            <text:p>0.568492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048">
            <text:p>4048</text:p>
          </table:table-cell>
          <table:table-cell office:value-type="float" office:value="0.66493">
            <text:p>0.66493</text:p>
          </table:table-cell>
          <table:table-cell office:value-type="float" office:value="8.16148">
            <text:p>8.16148</text:p>
          </table:table-cell>
          <table:table-cell table:number-columns-repeated="2"/>
          <table:table-cell table:formula="of:=SUM([.A22:.S22])" office:value-type="float" office:value="3.638174">
            <text:p>3.638174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955005">
            <text:p>0.00955005</text:p>
          </table:table-cell>
          <table:table-cell office:value-type="float" office:value="0.035597">
            <text:p>0.035597</text:p>
          </table:table-cell>
          <table:table-cell office:value-type="float" office:value="0.0523064">
            <text:p>0.0523064</text:p>
          </table:table-cell>
          <table:table-cell office:value-type="float" office:value="0.108632">
            <text:p>0.108632</text:p>
          </table:table-cell>
          <table:table-cell office:value-type="float" office:value="0.147298">
            <text:p>0.147298</text:p>
          </table:table-cell>
          <table:table-cell office:value-type="float" office:value="0.15918">
            <text:p>0.15918</text:p>
          </table:table-cell>
          <table:table-cell office:value-type="float" office:value="0.249173">
            <text:p>0.249173</text:p>
          </table:table-cell>
          <table:table-cell office:value-type="float" office:value="0.249784">
            <text:p>0.249784</text:p>
          </table:table-cell>
          <table:table-cell office:value-type="float" office:value="0.312991">
            <text:p>0.312991</text:p>
          </table:table-cell>
          <table:table-cell office:value-type="float" office:value="0.423457">
            <text:p>0.423457</text:p>
          </table:table-cell>
          <table:table-cell office:value-type="float" office:value="0.434555">
            <text:p>0.434555</text:p>
          </table:table-cell>
          <table:table-cell office:value-type="float" office:value="0.576896">
            <text:p>0.576896</text:p>
          </table:table-cell>
          <table:table-cell office:value-type="float" office:value="0.499622">
            <text:p>0.499622</text:p>
          </table:table-cell>
          <table:table-cell office:value-type="float" office:value="0.32572">
            <text:p>0.32572</text:p>
          </table:table-cell>
          <table:table-cell office:value-type="float" office:value="0.140667">
            <text:p>0.140667</text:p>
          </table:table-cell>
          <table:table-cell office:value-type="float" office:value="0.0448838">
            <text:p>0.0448838</text:p>
          </table:table-cell>
          <table:table-cell office:value-type="float" office:value="0.0103612">
            <text:p>0.0103612</text:p>
          </table:table-cell>
          <table:table-cell office:value-type="float" office:value="0.00175776">
            <text:p>0.00175776</text:p>
          </table:table-cell>
          <table:table-cell table:number-columns-repeated="4" office:value-type="float" office:value="0">
            <text:p>0</text:p>
          </table:table-cell>
          <table:table-cell office:value-type="float" office:value="0.00249599">
            <text:p>0.00249599</text:p>
          </table:table-cell>
          <table:table-cell office:value-type="float" office:value="0.03974">
            <text:p>0.03974</text:p>
          </table:table-cell>
          <table:table-cell office:value-type="float" office:value="0.435029">
            <text:p>0.435029</text:p>
          </table:table-cell>
          <table:table-cell office:value-type="float" office:value="3.18575">
            <text:p>3.18575</text:p>
          </table:table-cell>
          <table:table-cell office:value-type="float" office:value="11.8202">
            <text:p>11.8202</text:p>
          </table:table-cell>
          <table:table-cell office:value-type="float" office:value="192.006">
            <text:p>192.006</text:p>
          </table:table-cell>
          <table:table-cell office:value-type="float" office:value="0.566437">
            <text:p>0.566437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050">
            <text:p>4050</text:p>
          </table:table-cell>
          <table:table-cell office:value-type="float" office:value="0.662526">
            <text:p>0.662526</text:p>
          </table:table-cell>
          <table:table-cell office:value-type="float" office:value="8.2339">
            <text:p>8.2339</text:p>
          </table:table-cell>
          <table:table-cell table:number-columns-repeated="2"/>
          <table:table-cell table:formula="of:=SUM([.A23:.S23])" office:value-type="float" office:value="3.72542845">
            <text:p>3.72542845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867276">
            <text:p>0.00867276</text:p>
          </table:table-cell>
          <table:table-cell office:value-type="float" office:value="0.0320366">
            <text:p>0.0320366</text:p>
          </table:table-cell>
          <table:table-cell office:value-type="float" office:value="0.0482229">
            <text:p>0.0482229</text:p>
          </table:table-cell>
          <table:table-cell office:value-type="float" office:value="0.105021">
            <text:p>0.105021</text:p>
          </table:table-cell>
          <table:table-cell office:value-type="float" office:value="0.149398">
            <text:p>0.149398</text:p>
          </table:table-cell>
          <table:table-cell office:value-type="float" office:value="0.162415">
            <text:p>0.162415</text:p>
          </table:table-cell>
          <table:table-cell office:value-type="float" office:value="0.243493">
            <text:p>0.243493</text:p>
          </table:table-cell>
          <table:table-cell office:value-type="float" office:value="0.238753">
            <text:p>0.238753</text:p>
          </table:table-cell>
          <table:table-cell office:value-type="float" office:value="0.315378">
            <text:p>0.315378</text:p>
          </table:table-cell>
          <table:table-cell office:value-type="float" office:value="0.442141">
            <text:p>0.442141</text:p>
          </table:table-cell>
          <table:table-cell office:value-type="float" office:value="0.465642">
            <text:p>0.465642</text:p>
          </table:table-cell>
          <table:table-cell office:value-type="float" office:value="0.650137">
            <text:p>0.650137</text:p>
          </table:table-cell>
          <table:table-cell office:value-type="float" office:value="0.622241">
            <text:p>0.622241</text:p>
          </table:table-cell>
          <table:table-cell office:value-type="float" office:value="0.502158">
            <text:p>0.502158</text:p>
          </table:table-cell>
          <table:table-cell office:value-type="float" office:value="0.290579">
            <text:p>0.290579</text:p>
          </table:table-cell>
          <table:table-cell office:value-type="float" office:value="0.130237">
            <text:p>0.130237</text:p>
          </table:table-cell>
          <table:table-cell office:value-type="float" office:value="0.0406425">
            <text:p>0.0406425</text:p>
          </table:table-cell>
          <table:table-cell office:value-type="float" office:value="0.00827583">
            <text:p>0.00827583</text:p>
          </table:table-cell>
          <table:table-cell office:value-type="float" office:value="0.0014783">
            <text:p>0.0014783</text:p>
          </table:table-cell>
          <table:table-cell table:number-columns-repeated="3" office:value-type="float" office:value="0">
            <text:p>0</text:p>
          </table:table-cell>
          <table:table-cell office:value-type="float" office:value="0.0022998">
            <text:p>0.0022998</text:p>
          </table:table-cell>
          <table:table-cell office:value-type="float" office:value="0.0296856">
            <text:p>0.0296856</text:p>
          </table:table-cell>
          <table:table-cell office:value-type="float" office:value="0.315486">
            <text:p>0.315486</text:p>
          </table:table-cell>
          <table:table-cell office:value-type="float" office:value="2.42895">
            <text:p>2.42895</text:p>
          </table:table-cell>
          <table:table-cell office:value-type="float" office:value="10.6594">
            <text:p>10.6594</text:p>
          </table:table-cell>
          <table:table-cell office:value-type="float" office:value="186.478">
            <text:p>186.478</text:p>
          </table:table-cell>
          <table:table-cell office:value-type="float" office:value="0.566437">
            <text:p>0.566437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051">
            <text:p>4051</text:p>
          </table:table-cell>
          <table:table-cell office:value-type="float" office:value="0.662526">
            <text:p>0.662526</text:p>
          </table:table-cell>
          <table:table-cell office:value-type="float" office:value="8.2339">
            <text:p>8.2339</text:p>
          </table:table-cell>
          <table:table-cell table:number-columns-repeated="2"/>
          <table:table-cell table:formula="of:=SUM([.A24:.S24])" office:value-type="float" office:value="4.27628826">
            <text:p>4.27628826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28064">
            <text:p>0.0128064</text:p>
          </table:table-cell>
          <table:table-cell office:value-type="float" office:value="0.0404987">
            <text:p>0.0404987</text:p>
          </table:table-cell>
          <table:table-cell office:value-type="float" office:value="0.0520298">
            <text:p>0.0520298</text:p>
          </table:table-cell>
          <table:table-cell office:value-type="float" office:value="0.101416">
            <text:p>0.101416</text:p>
          </table:table-cell>
          <table:table-cell office:value-type="float" office:value="0.139712">
            <text:p>0.139712</text:p>
          </table:table-cell>
          <table:table-cell office:value-type="float" office:value="0.152148">
            <text:p>0.152148</text:p>
          </table:table-cell>
          <table:table-cell office:value-type="float" office:value="0.233214">
            <text:p>0.233214</text:p>
          </table:table-cell>
          <table:table-cell office:value-type="float" office:value="0.229992">
            <text:p>0.229992</text:p>
          </table:table-cell>
          <table:table-cell office:value-type="float" office:value="0.301838">
            <text:p>0.301838</text:p>
          </table:table-cell>
          <table:table-cell office:value-type="float" office:value="0.431834">
            <text:p>0.431834</text:p>
          </table:table-cell>
          <table:table-cell office:value-type="float" office:value="0.465729">
            <text:p>0.465729</text:p>
          </table:table-cell>
          <table:table-cell office:value-type="float" office:value="0.659044">
            <text:p>0.659044</text:p>
          </table:table-cell>
          <table:table-cell office:value-type="float" office:value="0.65248">
            <text:p>0.65248</text:p>
          </table:table-cell>
          <table:table-cell office:value-type="float" office:value="0.570162">
            <text:p>0.570162</text:p>
          </table:table-cell>
          <table:table-cell office:value-type="float" office:value="0.354356">
            <text:p>0.354356</text:p>
          </table:table-cell>
          <table:table-cell office:value-type="float" office:value="0.167132">
            <text:p>0.167132</text:p>
          </table:table-cell>
          <table:table-cell office:value-type="float" office:value="0.0562998">
            <text:p>0.0562998</text:p>
          </table:table-cell>
          <table:table-cell office:value-type="float" office:value="0.0135133">
            <text:p>0.0135133</text:p>
          </table:table-cell>
          <table:table-cell office:value-type="float" office:value="0.0031262">
            <text:p>0.0031262</text:p>
          </table:table-cell>
          <table:table-cell table:number-columns-repeated="3" office:value-type="float" office:value="0">
            <text:p>0</text:p>
          </table:table-cell>
          <table:table-cell office:value-type="float" office:value="0.00273205">
            <text:p>0.00273205</text:p>
          </table:table-cell>
          <table:table-cell office:value-type="float" office:value="0.0313208">
            <text:p>0.0313208</text:p>
          </table:table-cell>
          <table:table-cell office:value-type="float" office:value="0.335821">
            <text:p>0.335821</text:p>
          </table:table-cell>
          <table:table-cell office:value-type="float" office:value="2.93153">
            <text:p>2.93153</text:p>
          </table:table-cell>
          <table:table-cell office:value-type="float" office:value="11.5303">
            <text:p>11.5303</text:p>
          </table:table-cell>
          <table:table-cell office:value-type="float" office:value="176.443">
            <text:p>176.443</text:p>
          </table:table-cell>
          <table:table-cell office:value-type="float" office:value="0.567807">
            <text:p>0.567807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053">
            <text:p>4053</text:p>
          </table:table-cell>
          <table:table-cell office:value-type="float" office:value="0.663325">
            <text:p>0.663325</text:p>
          </table:table-cell>
          <table:table-cell office:value-type="float" office:value="8.20982">
            <text:p>8.20982</text:p>
          </table:table-cell>
          <table:table-cell table:number-columns-repeated="2"/>
          <table:table-cell table:formula="of:=SUM([.A25:.S25])" office:value-type="float" office:value="4.3972599">
            <text:p>4.3972599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2332">
            <text:p>0.012332</text:p>
          </table:table-cell>
          <table:table-cell office:value-type="float" office:value="0.0385635">
            <text:p>0.0385635</text:p>
          </table:table-cell>
          <table:table-cell office:value-type="float" office:value="0.0523237">
            <text:p>0.0523237</text:p>
          </table:table-cell>
          <table:table-cell office:value-type="float" office:value="0.10477">
            <text:p>0.10477</text:p>
          </table:table-cell>
          <table:table-cell office:value-type="float" office:value="0.137226">
            <text:p>0.137226</text:p>
          </table:table-cell>
          <table:table-cell office:value-type="float" office:value="0.141636">
            <text:p>0.141636</text:p>
          </table:table-cell>
          <table:table-cell office:value-type="float" office:value="0.219472">
            <text:p>0.219472</text:p>
          </table:table-cell>
          <table:table-cell office:value-type="float" office:value="0.217308">
            <text:p>0.217308</text:p>
          </table:table-cell>
          <table:table-cell office:value-type="float" office:value="0.285377">
            <text:p>0.285377</text:p>
          </table:table-cell>
          <table:table-cell office:value-type="float" office:value="0.396656">
            <text:p>0.396656</text:p>
          </table:table-cell>
          <table:table-cell office:value-type="float" office:value="0.415535">
            <text:p>0.415535</text:p>
          </table:table-cell>
          <table:table-cell office:value-type="float" office:value="0.61899">
            <text:p>0.61899</text:p>
          </table:table-cell>
          <table:table-cell office:value-type="float" office:value="0.64582">
            <text:p>0.64582</text:p>
          </table:table-cell>
          <table:table-cell office:value-type="float" office:value="0.611728">
            <text:p>0.611728</text:p>
          </table:table-cell>
          <table:table-cell office:value-type="float" office:value="0.404421">
            <text:p>0.404421</text:p>
          </table:table-cell>
          <table:table-cell office:value-type="float" office:value="0.211133">
            <text:p>0.211133</text:p>
          </table:table-cell>
          <table:table-cell office:value-type="float" office:value="0.0796524">
            <text:p>0.0796524</text:p>
          </table:table-cell>
          <table:table-cell office:value-type="float" office:value="0.0193928">
            <text:p>0.0193928</text:p>
          </table:table-cell>
          <table:table-cell office:value-type="float" office:value="0.00462725">
            <text:p>0.00462725</text:p>
          </table:table-cell>
          <table:table-cell office:value-type="float" office:value="0.00126623">
            <text:p>0.00126623</text:p>
          </table:table-cell>
          <table:table-cell table:number-columns-repeated="2" office:value-type="float" office:value="0">
            <text:p>0</text:p>
          </table:table-cell>
          <table:table-cell office:value-type="float" office:value="0.00284832">
            <text:p>0.00284832</text:p>
          </table:table-cell>
          <table:table-cell office:value-type="float" office:value="0.0268097">
            <text:p>0.0268097</text:p>
          </table:table-cell>
          <table:table-cell office:value-type="float" office:value="0.29232">
            <text:p>0.29232</text:p>
          </table:table-cell>
          <table:table-cell office:value-type="float" office:value="2.16639">
            <text:p>2.16639</text:p>
          </table:table-cell>
          <table:table-cell office:value-type="float" office:value="9.94832">
            <text:p>9.94832</text:p>
          </table:table-cell>
          <table:table-cell office:value-type="float" office:value="182.964">
            <text:p>182.964</text:p>
          </table:table-cell>
          <table:table-cell office:value-type="float" office:value="0.571917">
            <text:p>0.571917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054">
            <text:p>4054</text:p>
          </table:table-cell>
          <table:table-cell office:value-type="float" office:value="0.668126">
            <text:p>0.668126</text:p>
          </table:table-cell>
          <table:table-cell office:value-type="float" office:value="8.06558">
            <text:p>8.06558</text:p>
          </table:table-cell>
          <table:table-cell table:number-columns-repeated="2"/>
          <table:table-cell table:formula="of:=SUM([.A26:.S26])" office:value-type="float" office:value="4.3021582">
            <text:p>4.3021582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130051">
            <text:p>0.00130051</text:p>
          </table:table-cell>
          <table:table-cell office:value-type="float" office:value="0.01651">
            <text:p>0.01651</text:p>
          </table:table-cell>
          <table:table-cell office:value-type="float" office:value="0.0473554">
            <text:p>0.0473554</text:p>
          </table:table-cell>
          <table:table-cell office:value-type="float" office:value="0.0579407">
            <text:p>0.0579407</text:p>
          </table:table-cell>
          <table:table-cell office:value-type="float" office:value="0.106039">
            <text:p>0.106039</text:p>
          </table:table-cell>
          <table:table-cell office:value-type="float" office:value="0.131475">
            <text:p>0.131475</text:p>
          </table:table-cell>
          <table:table-cell office:value-type="float" office:value="0.127831">
            <text:p>0.127831</text:p>
          </table:table-cell>
          <table:table-cell office:value-type="float" office:value="0.192486">
            <text:p>0.192486</text:p>
          </table:table-cell>
          <table:table-cell office:value-type="float" office:value="0.205153">
            <text:p>0.205153</text:p>
          </table:table-cell>
          <table:table-cell office:value-type="float" office:value="0.284809">
            <text:p>0.284809</text:p>
          </table:table-cell>
          <table:table-cell office:value-type="float" office:value="0.4129">
            <text:p>0.4129</text:p>
          </table:table-cell>
          <table:table-cell office:value-type="float" office:value="0.434881">
            <text:p>0.434881</text:p>
          </table:table-cell>
          <table:table-cell office:value-type="float" office:value="0.606693">
            <text:p>0.606693</text:p>
          </table:table-cell>
          <table:table-cell office:value-type="float" office:value="0.608048">
            <text:p>0.608048</text:p>
          </table:table-cell>
          <table:table-cell office:value-type="float" office:value="0.513087">
            <text:p>0.513087</text:p>
          </table:table-cell>
          <table:table-cell office:value-type="float" office:value="0.282005">
            <text:p>0.282005</text:p>
          </table:table-cell>
          <table:table-cell office:value-type="float" office:value="0.115496">
            <text:p>0.115496</text:p>
          </table:table-cell>
          <table:table-cell office:value-type="float" office:value="0.0333853">
            <text:p>0.0333853</text:p>
          </table:table-cell>
          <table:table-cell office:value-type="float" office:value="0.00710828">
            <text:p>0.00710828</text:p>
          </table:table-cell>
          <table:table-cell office:value-type="float" office:value="0.0017045">
            <text:p>0.0017045</text:p>
          </table:table-cell>
          <table:table-cell table:number-columns-repeated="3" office:value-type="float" office:value="0">
            <text:p>0</text:p>
          </table:table-cell>
          <table:table-cell office:value-type="float" office:value="0.00406906">
            <text:p>0.00406906</text:p>
          </table:table-cell>
          <table:table-cell office:value-type="float" office:value="0.0368725">
            <text:p>0.0368725</text:p>
          </table:table-cell>
          <table:table-cell office:value-type="float" office:value="0.344825">
            <text:p>0.344825</text:p>
          </table:table-cell>
          <table:table-cell office:value-type="float" office:value="2.13996">
            <text:p>2.13996</text:p>
          </table:table-cell>
          <table:table-cell office:value-type="float" office:value="10.3576">
            <text:p>10.3576</text:p>
          </table:table-cell>
          <table:table-cell office:value-type="float" office:value="177.465">
            <text:p>177.465</text:p>
          </table:table-cell>
          <table:table-cell office:value-type="float" office:value="0.576711">
            <text:p>0.576711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056">
            <text:p>4056</text:p>
          </table:table-cell>
          <table:table-cell office:value-type="float" office:value="0.673727">
            <text:p>0.673727</text:p>
          </table:table-cell>
          <table:table-cell office:value-type="float" office:value="7.89862">
            <text:p>7.89862</text:p>
          </table:table-cell>
          <table:table-cell table:number-columns-repeated="2"/>
          <table:table-cell table:formula="of:=SUM([.A27:.S27])" office:value-type="float" office:value="4.02851361">
            <text:p>4.02851361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77395">
            <text:p>0.0077395</text:p>
          </table:table-cell>
          <table:table-cell office:value-type="float" office:value="0.0309312">
            <text:p>0.0309312</text:p>
          </table:table-cell>
          <table:table-cell office:value-type="float" office:value="0.0473431">
            <text:p>0.0473431</text:p>
          </table:table-cell>
          <table:table-cell office:value-type="float" office:value="0.0992721">
            <text:p>0.0992721</text:p>
          </table:table-cell>
          <table:table-cell office:value-type="float" office:value="0.128854">
            <text:p>0.128854</text:p>
          </table:table-cell>
          <table:table-cell office:value-type="float" office:value="0.119656">
            <text:p>0.119656</text:p>
          </table:table-cell>
          <table:table-cell office:value-type="float" office:value="0.173594">
            <text:p>0.173594</text:p>
          </table:table-cell>
          <table:table-cell office:value-type="float" office:value="0.181556">
            <text:p>0.181556</text:p>
          </table:table-cell>
          <table:table-cell office:value-type="float" office:value="0.258264">
            <text:p>0.258264</text:p>
          </table:table-cell>
          <table:table-cell office:value-type="float" office:value="0.389905">
            <text:p>0.389905</text:p>
          </table:table-cell>
          <table:table-cell office:value-type="float" office:value="0.386373">
            <text:p>0.386373</text:p>
          </table:table-cell>
          <table:table-cell office:value-type="float" office:value="0.535734">
            <text:p>0.535734</text:p>
          </table:table-cell>
          <table:table-cell office:value-type="float" office:value="0.465471">
            <text:p>0.465471</text:p>
          </table:table-cell>
          <table:table-cell office:value-type="float" office:value="0.307245">
            <text:p>0.307245</text:p>
          </table:table-cell>
          <table:table-cell office:value-type="float" office:value="0.132219">
            <text:p>0.132219</text:p>
          </table:table-cell>
          <table:table-cell office:value-type="float" office:value="0.0397509">
            <text:p>0.0397509</text:p>
          </table:table-cell>
          <table:table-cell office:value-type="float" office:value="0.00781401">
            <text:p>0.00781401</text:p>
          </table:table-cell>
          <table:table-cell office:value-type="float" office:value="0.00117138">
            <text:p>0.00117138</text:p>
          </table:table-cell>
          <table:table-cell table:number-columns-repeated="5" office:value-type="float" office:value="0">
            <text:p>0</text:p>
          </table:table-cell>
          <table:table-cell office:value-type="float" office:value="0.0126988">
            <text:p>0.0126988</text:p>
          </table:table-cell>
          <table:table-cell office:value-type="float" office:value="0.198501">
            <text:p>0.198501</text:p>
          </table:table-cell>
          <table:table-cell office:value-type="float" office:value="2.02259">
            <text:p>2.02259</text:p>
          </table:table-cell>
          <table:table-cell office:value-type="float" office:value="11.5586">
            <text:p>11.5586</text:p>
          </table:table-cell>
          <table:table-cell office:value-type="float" office:value="198.533">
            <text:p>198.533</text:p>
          </table:table-cell>
          <table:table-cell office:value-type="float" office:value="0.58904">
            <text:p>0.58904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057">
            <text:p>4057</text:p>
          </table:table-cell>
          <table:table-cell office:value-type="float" office:value="0.688129">
            <text:p>0.688129</text:p>
          </table:table-cell>
          <table:table-cell office:value-type="float" office:value="7.47557">
            <text:p>7.47557</text:p>
          </table:table-cell>
          <table:table-cell table:number-columns-repeated="2"/>
          <table:table-cell table:formula="of:=SUM([.A28:.S28])" office:value-type="float" office:value="3.2641569">
            <text:p>3.2641569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33711">
            <text:p>0.0133711</text:p>
          </table:table-cell>
          <table:table-cell office:value-type="float" office:value="0.0445661">
            <text:p>0.0445661</text:p>
          </table:table-cell>
          <table:table-cell office:value-type="float" office:value="0.0588252">
            <text:p>0.0588252</text:p>
          </table:table-cell>
          <table:table-cell office:value-type="float" office:value="0.108797">
            <text:p>0.108797</text:p>
          </table:table-cell>
          <table:table-cell office:value-type="float" office:value="0.125671">
            <text:p>0.125671</text:p>
          </table:table-cell>
          <table:table-cell office:value-type="float" office:value="0.11068">
            <text:p>0.11068</text:p>
          </table:table-cell>
          <table:table-cell office:value-type="float" office:value="0.164721">
            <text:p>0.164721</text:p>
          </table:table-cell>
          <table:table-cell office:value-type="float" office:value="0.179705">
            <text:p>0.179705</text:p>
          </table:table-cell>
          <table:table-cell office:value-type="float" office:value="0.263806">
            <text:p>0.263806</text:p>
          </table:table-cell>
          <table:table-cell office:value-type="float" office:value="0.411588">
            <text:p>0.411588</text:p>
          </table:table-cell>
          <table:table-cell office:value-type="float" office:value="0.397094">
            <text:p>0.397094</text:p>
          </table:table-cell>
          <table:table-cell office:value-type="float" office:value="0.520018">
            <text:p>0.520018</text:p>
          </table:table-cell>
          <table:table-cell office:value-type="float" office:value="0.449903">
            <text:p>0.449903</text:p>
          </table:table-cell>
          <table:table-cell office:value-type="float" office:value="0.282261">
            <text:p>0.282261</text:p>
          </table:table-cell>
          <table:table-cell office:value-type="float" office:value="0.119977">
            <text:p>0.119977</text:p>
          </table:table-cell>
          <table:table-cell office:value-type="float" office:value="0.0357375">
            <text:p>0.0357375</text:p>
          </table:table-cell>
          <table:table-cell office:value-type="float" office:value="0.00677652">
            <text:p>0.00677652</text:p>
          </table:table-cell>
          <table:table-cell office:value-type="float" office:value="0.00104242">
            <text:p>0.00104242</text:p>
          </table:table-cell>
          <table:table-cell table:number-columns-repeated="5" office:value-type="float" office:value="0">
            <text:p>0</text:p>
          </table:table-cell>
          <table:table-cell office:value-type="float" office:value="0.0080045">
            <text:p>0.0080045</text:p>
          </table:table-cell>
          <table:table-cell office:value-type="float" office:value="0.13205">
            <text:p>0.13205</text:p>
          </table:table-cell>
          <table:table-cell office:value-type="float" office:value="1.53801">
            <text:p>1.53801</text:p>
          </table:table-cell>
          <table:table-cell office:value-type="float" office:value="10.5236">
            <text:p>10.5236</text:p>
          </table:table-cell>
          <table:table-cell office:value-type="float" office:value="196.479">
            <text:p>196.479</text:p>
          </table:table-cell>
          <table:table-cell office:value-type="float" office:value="0.58493">
            <text:p>0.58493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059">
            <text:p>4059</text:p>
          </table:table-cell>
          <table:table-cell office:value-type="float" office:value="0.683328">
            <text:p>0.683328</text:p>
          </table:table-cell>
          <table:table-cell office:value-type="float" office:value="7.61559">
            <text:p>7.61559</text:p>
          </table:table-cell>
          <table:table-cell table:number-columns-repeated="2"/>
          <table:table-cell table:formula="of:=SUM([.A29:.S29])" office:value-type="float" office:value="3.2509834">
            <text:p>3.2509834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118828">
            <text:p>0.00118828</text:p>
          </table:table-cell>
          <table:table-cell office:value-type="float" office:value="0.0158195">
            <text:p>0.0158195</text:p>
          </table:table-cell>
          <table:table-cell office:value-type="float" office:value="0.0454599">
            <text:p>0.0454599</text:p>
          </table:table-cell>
          <table:table-cell office:value-type="float" office:value="0.0545316">
            <text:p>0.0545316</text:p>
          </table:table-cell>
          <table:table-cell office:value-type="float" office:value="0.101214">
            <text:p>0.101214</text:p>
          </table:table-cell>
          <table:table-cell office:value-type="float" office:value="0.130769">
            <text:p>0.130769</text:p>
          </table:table-cell>
          <table:table-cell office:value-type="float" office:value="0.125307">
            <text:p>0.125307</text:p>
          </table:table-cell>
          <table:table-cell office:value-type="float" office:value="0.172993">
            <text:p>0.172993</text:p>
          </table:table-cell>
          <table:table-cell office:value-type="float" office:value="0.179364">
            <text:p>0.179364</text:p>
          </table:table-cell>
          <table:table-cell office:value-type="float" office:value="0.261652">
            <text:p>0.261652</text:p>
          </table:table-cell>
          <table:table-cell office:value-type="float" office:value="0.391224">
            <text:p>0.391224</text:p>
          </table:table-cell>
          <table:table-cell office:value-type="float" office:value="0.420819">
            <text:p>0.420819</text:p>
          </table:table-cell>
          <table:table-cell office:value-type="float" office:value="0.57554">
            <text:p>0.57554</text:p>
          </table:table-cell>
          <table:table-cell office:value-type="float" office:value="0.540757">
            <text:p>0.540757</text:p>
          </table:table-cell>
          <table:table-cell office:value-type="float" office:value="0.408463">
            <text:p>0.408463</text:p>
          </table:table-cell>
          <table:table-cell office:value-type="float" office:value="0.210368">
            <text:p>0.210368</text:p>
          </table:table-cell>
          <table:table-cell office:value-type="float" office:value="0.0816425">
            <text:p>0.0816425</text:p>
          </table:table-cell>
          <table:table-cell office:value-type="float" office:value="0.0202352">
            <text:p>0.0202352</text:p>
          </table:table-cell>
          <table:table-cell office:value-type="float" office:value="0.0036775">
            <text:p>0.0036775</text:p>
          </table:table-cell>
          <table:table-cell table:number-columns-repeated="4" office:value-type="float" office:value="0">
            <text:p>0</text:p>
          </table:table-cell>
          <table:table-cell office:value-type="float" office:value="0.00208835">
            <text:p>0.00208835</text:p>
          </table:table-cell>
          <table:table-cell office:value-type="float" office:value="0.0235548">
            <text:p>0.0235548</text:p>
          </table:table-cell>
          <table:table-cell office:value-type="float" office:value="0.246376">
            <text:p>0.246376</text:p>
          </table:table-cell>
          <table:table-cell office:value-type="float" office:value="1.83863">
            <text:p>1.83863</text:p>
          </table:table-cell>
          <table:table-cell office:value-type="float" office:value="9.6313">
            <text:p>9.6313</text:p>
          </table:table-cell>
          <table:table-cell office:value-type="float" office:value="199.285">
            <text:p>199.285</text:p>
          </table:table-cell>
          <table:table-cell office:value-type="float" office:value="0.562328">
            <text:p>0.562328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00">
            <text:p>4100</text:p>
          </table:table-cell>
          <table:table-cell office:value-type="float" office:value="0.656129">
            <text:p>0.656129</text:p>
          </table:table-cell>
          <table:table-cell office:value-type="float" office:value="8.42795">
            <text:p>8.42795</text:p>
          </table:table-cell>
          <table:table-cell table:number-columns-repeated="2"/>
          <table:table-cell table:formula="of:=SUM([.A30:.S30])" office:value-type="float" office:value="3.63546928">
            <text:p>3.63546928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244252">
            <text:p>0.00244252</text:p>
          </table:table-cell>
          <table:table-cell office:value-type="float" office:value="0.0242684">
            <text:p>0.0242684</text:p>
          </table:table-cell>
          <table:table-cell office:value-type="float" office:value="0.0568758">
            <text:p>0.0568758</text:p>
          </table:table-cell>
          <table:table-cell office:value-type="float" office:value="0.0610888">
            <text:p>0.0610888</text:p>
          </table:table-cell>
          <table:table-cell office:value-type="float" office:value="0.103117">
            <text:p>0.103117</text:p>
          </table:table-cell>
          <table:table-cell office:value-type="float" office:value="0.125295">
            <text:p>0.125295</text:p>
          </table:table-cell>
          <table:table-cell office:value-type="float" office:value="0.122581">
            <text:p>0.122581</text:p>
          </table:table-cell>
          <table:table-cell office:value-type="float" office:value="0.169228">
            <text:p>0.169228</text:p>
          </table:table-cell>
          <table:table-cell office:value-type="float" office:value="0.177147">
            <text:p>0.177147</text:p>
          </table:table-cell>
          <table:table-cell office:value-type="float" office:value="0.267562">
            <text:p>0.267562</text:p>
          </table:table-cell>
          <table:table-cell office:value-type="float" office:value="0.384002">
            <text:p>0.384002</text:p>
          </table:table-cell>
          <table:table-cell office:value-type="float" office:value="0.459714">
            <text:p>0.459714</text:p>
          </table:table-cell>
          <table:table-cell office:value-type="float" office:value="0.669309">
            <text:p>0.669309</text:p>
          </table:table-cell>
          <table:table-cell office:value-type="float" office:value="0.660744">
            <text:p>0.660744</text:p>
          </table:table-cell>
          <table:table-cell office:value-type="float" office:value="0.566205">
            <text:p>0.566205</text:p>
          </table:table-cell>
          <table:table-cell office:value-type="float" office:value="0.340886">
            <text:p>0.340886</text:p>
          </table:table-cell>
          <table:table-cell office:value-type="float" office:value="0.164091">
            <text:p>0.164091</text:p>
          </table:table-cell>
          <table:table-cell office:value-type="float" office:value="0.0457621">
            <text:p>0.0457621</text:p>
          </table:table-cell>
          <table:table-cell office:value-type="float" office:value="0.0089089">
            <text:p>0.0089089</text:p>
          </table:table-cell>
          <table:table-cell office:value-type="float" office:value="0.00184461">
            <text:p>0.00184461</text:p>
          </table:table-cell>
          <table:table-cell table:number-columns-repeated="3" office:value-type="float" office:value="0">
            <text:p>0</text:p>
          </table:table-cell>
          <table:table-cell office:value-type="float" office:value="0.00198326">
            <text:p>0.00198326</text:p>
          </table:table-cell>
          <table:table-cell office:value-type="float" office:value="0.0206752">
            <text:p>0.0206752</text:p>
          </table:table-cell>
          <table:table-cell office:value-type="float" office:value="0.251167">
            <text:p>0.251167</text:p>
          </table:table-cell>
          <table:table-cell office:value-type="float" office:value="1.93112">
            <text:p>1.93112</text:p>
          </table:table-cell>
          <table:table-cell office:value-type="float" office:value="9.771">
            <text:p>9.771</text:p>
          </table:table-cell>
          <table:table-cell office:value-type="float" office:value="187.517">
            <text:p>187.517</text:p>
          </table:table-cell>
          <table:table-cell office:value-type="float" office:value="0.550684">
            <text:p>0.550684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02">
            <text:p>4102</text:p>
          </table:table-cell>
          <table:table-cell office:value-type="float" office:value="0.643321">
            <text:p>0.643321</text:p>
          </table:table-cell>
          <table:table-cell office:value-type="float" office:value="8.82223">
            <text:p>8.82223</text:p>
          </table:table-cell>
          <table:table-cell table:number-columns-repeated="2"/>
          <table:table-cell table:formula="of:=SUM([.A31:.S31])" office:value-type="float" office:value="4.19046552">
            <text:p>4.19046552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254395">
            <text:p>0.00254395</text:p>
          </table:table-cell>
          <table:table-cell office:value-type="float" office:value="0.0233519">
            <text:p>0.0233519</text:p>
          </table:table-cell>
          <table:table-cell office:value-type="float" office:value="0.0513347">
            <text:p>0.0513347</text:p>
          </table:table-cell>
          <table:table-cell office:value-type="float" office:value="0.0560854">
            <text:p>0.0560854</text:p>
          </table:table-cell>
          <table:table-cell office:value-type="float" office:value="0.102064">
            <text:p>0.102064</text:p>
          </table:table-cell>
          <table:table-cell office:value-type="float" office:value="0.127555">
            <text:p>0.127555</text:p>
          </table:table-cell>
          <table:table-cell office:value-type="float" office:value="0.128074">
            <text:p>0.128074</text:p>
          </table:table-cell>
          <table:table-cell office:value-type="float" office:value="0.186047">
            <text:p>0.186047</text:p>
          </table:table-cell>
          <table:table-cell office:value-type="float" office:value="0.186161">
            <text:p>0.186161</text:p>
          </table:table-cell>
          <table:table-cell office:value-type="float" office:value="0.268615">
            <text:p>0.268615</text:p>
          </table:table-cell>
          <table:table-cell office:value-type="float" office:value="0.385518">
            <text:p>0.385518</text:p>
          </table:table-cell>
          <table:table-cell office:value-type="float" office:value="0.457176">
            <text:p>0.457176</text:p>
          </table:table-cell>
          <table:table-cell office:value-type="float" office:value="0.682063">
            <text:p>0.682063</text:p>
          </table:table-cell>
          <table:table-cell office:value-type="float" office:value="0.660546">
            <text:p>0.660546</text:p>
          </table:table-cell>
          <table:table-cell office:value-type="float" office:value="0.517226">
            <text:p>0.517226</text:p>
          </table:table-cell>
          <table:table-cell office:value-type="float" office:value="0.264103">
            <text:p>0.264103</text:p>
          </table:table-cell>
          <table:table-cell office:value-type="float" office:value="0.0998235">
            <text:p>0.0998235</text:p>
          </table:table-cell>
          <table:table-cell office:value-type="float" office:value="0.0244608">
            <text:p>0.0244608</text:p>
          </table:table-cell>
          <table:table-cell office:value-type="float" office:value="0.00486506">
            <text:p>0.00486506</text:p>
          </table:table-cell>
          <table:table-cell office:value-type="float" office:value="0.00111981">
            <text:p>0.00111981</text:p>
          </table:table-cell>
          <table:table-cell table:number-columns-repeated="3" office:value-type="float" office:value="0">
            <text:p>0</text:p>
          </table:table-cell>
          <table:table-cell office:value-type="float" office:value="0.00393475">
            <text:p>0.00393475</text:p>
          </table:table-cell>
          <table:table-cell office:value-type="float" office:value="0.0376725">
            <text:p>0.0376725</text:p>
          </table:table-cell>
          <table:table-cell office:value-type="float" office:value="0.393819">
            <text:p>0.393819</text:p>
          </table:table-cell>
          <table:table-cell office:value-type="float" office:value="2.76059">
            <text:p>2.76059</text:p>
          </table:table-cell>
          <table:table-cell office:value-type="float" office:value="10.4304">
            <text:p>10.4304</text:p>
          </table:table-cell>
          <table:table-cell office:value-type="float" office:value="184.234">
            <text:p>184.234</text:p>
          </table:table-cell>
          <table:table-cell office:value-type="float" office:value="0.552054">
            <text:p>0.552054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03">
            <text:p>4103</text:p>
          </table:table-cell>
          <table:table-cell office:value-type="float" office:value="0.644141">
            <text:p>0.644141</text:p>
          </table:table-cell>
          <table:table-cell office:value-type="float" office:value="8.79674">
            <text:p>8.79674</text:p>
          </table:table-cell>
          <table:table-cell table:number-columns-repeated="2"/>
          <table:table-cell table:formula="of:=SUM([.A32:.S32])" office:value-type="float" office:value="4.09846395">
            <text:p>4.09846395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243931">
            <text:p>0.00243931</text:p>
          </table:table-cell>
          <table:table-cell office:value-type="float" office:value="0.0239256">
            <text:p>0.0239256</text:p>
          </table:table-cell>
          <table:table-cell office:value-type="float" office:value="0.0544214">
            <text:p>0.0544214</text:p>
          </table:table-cell>
          <table:table-cell office:value-type="float" office:value="0.0570898">
            <text:p>0.0570898</text:p>
          </table:table-cell>
          <table:table-cell office:value-type="float" office:value="0.0981055">
            <text:p>0.0981055</text:p>
          </table:table-cell>
          <table:table-cell office:value-type="float" office:value="0.127256">
            <text:p>0.127256</text:p>
          </table:table-cell>
          <table:table-cell office:value-type="float" office:value="0.131022">
            <text:p>0.131022</text:p>
          </table:table-cell>
          <table:table-cell office:value-type="float" office:value="0.184693">
            <text:p>0.184693</text:p>
          </table:table-cell>
          <table:table-cell office:value-type="float" office:value="0.178868">
            <text:p>0.178868</text:p>
          </table:table-cell>
          <table:table-cell office:value-type="float" office:value="0.24571">
            <text:p>0.24571</text:p>
          </table:table-cell>
          <table:table-cell office:value-type="float" office:value="0.3659">
            <text:p>0.3659</text:p>
          </table:table-cell>
          <table:table-cell office:value-type="float" office:value="0.443136">
            <text:p>0.443136</text:p>
          </table:table-cell>
          <table:table-cell office:value-type="float" office:value="0.660461">
            <text:p>0.660461</text:p>
          </table:table-cell>
          <table:table-cell office:value-type="float" office:value="0.645379">
            <text:p>0.645379</text:p>
          </table:table-cell>
          <table:table-cell office:value-type="float" office:value="0.49496">
            <text:p>0.49496</text:p>
          </table:table-cell>
          <table:table-cell office:value-type="float" office:value="0.252281">
            <text:p>0.252281</text:p>
          </table:table-cell>
          <table:table-cell office:value-type="float" office:value="0.0932524">
            <text:p>0.0932524</text:p>
          </table:table-cell>
          <table:table-cell office:value-type="float" office:value="0.021623">
            <text:p>0.021623</text:p>
          </table:table-cell>
          <table:table-cell office:value-type="float" office:value="0.00394147">
            <text:p>0.00394147</text:p>
          </table:table-cell>
          <table:table-cell table:number-columns-repeated="4" office:value-type="float" office:value="0">
            <text:p>0</text:p>
          </table:table-cell>
          <table:table-cell office:value-type="float" office:value="0.00376236">
            <text:p>0.00376236</text:p>
          </table:table-cell>
          <table:table-cell office:value-type="float" office:value="0.033831">
            <text:p>0.033831</text:p>
          </table:table-cell>
          <table:table-cell office:value-type="float" office:value="0.378052">
            <text:p>0.378052</text:p>
          </table:table-cell>
          <table:table-cell office:value-type="float" office:value="3.03491">
            <text:p>3.03491</text:p>
          </table:table-cell>
          <table:table-cell office:value-type="float" office:value="11.8701">
            <text:p>11.8701</text:p>
          </table:table-cell>
          <table:table-cell office:value-type="float" office:value="181.862">
            <text:p>181.862</text:p>
          </table:table-cell>
          <table:table-cell office:value-type="float" office:value="0.556848">
            <text:p>0.556848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05">
            <text:p>4105</text:p>
          </table:table-cell>
          <table:table-cell office:value-type="float" office:value="0.650522">
            <text:p>0.650522</text:p>
          </table:table-cell>
          <table:table-cell office:value-type="float" office:value="8.5996">
            <text:p>8.5996</text:p>
          </table:table-cell>
          <table:table-cell table:number-columns-repeated="2"/>
          <table:table-cell table:formula="of:=SUM([.A33:.S33])" office:value-type="float" office:value="3.96564761">
            <text:p>3.96564761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205577">
            <text:p>0.00205577</text:p>
          </table:table-cell>
          <table:table-cell office:value-type="float" office:value="0.0213707">
            <text:p>0.0213707</text:p>
          </table:table-cell>
          <table:table-cell office:value-type="float" office:value="0.0498432">
            <text:p>0.0498432</text:p>
          </table:table-cell>
          <table:table-cell office:value-type="float" office:value="0.0539487">
            <text:p>0.0539487</text:p>
          </table:table-cell>
          <table:table-cell office:value-type="float" office:value="0.097251">
            <text:p>0.097251</text:p>
          </table:table-cell>
          <table:table-cell office:value-type="float" office:value="0.122767">
            <text:p>0.122767</text:p>
          </table:table-cell>
          <table:table-cell office:value-type="float" office:value="0.123553">
            <text:p>0.123553</text:p>
          </table:table-cell>
          <table:table-cell office:value-type="float" office:value="0.181121">
            <text:p>0.181121</text:p>
          </table:table-cell>
          <table:table-cell office:value-type="float" office:value="0.179509">
            <text:p>0.179509</text:p>
          </table:table-cell>
          <table:table-cell office:value-type="float" office:value="0.252969">
            <text:p>0.252969</text:p>
          </table:table-cell>
          <table:table-cell office:value-type="float" office:value="0.384843">
            <text:p>0.384843</text:p>
          </table:table-cell>
          <table:table-cell office:value-type="float" office:value="0.455939">
            <text:p>0.455939</text:p>
          </table:table-cell>
          <table:table-cell office:value-type="float" office:value="0.644366">
            <text:p>0.644366</text:p>
          </table:table-cell>
          <table:table-cell office:value-type="float" office:value="0.585493">
            <text:p>0.585493</text:p>
          </table:table-cell>
          <table:table-cell office:value-type="float" office:value="0.389118">
            <text:p>0.389118</text:p>
          </table:table-cell>
          <table:table-cell office:value-type="float" office:value="0.165795">
            <text:p>0.165795</text:p>
          </table:table-cell>
          <table:table-cell office:value-type="float" office:value="0.0510823">
            <text:p>0.0510823</text:p>
          </table:table-cell>
          <table:table-cell office:value-type="float" office:value="0.0102109">
            <text:p>0.0102109</text:p>
          </table:table-cell>
          <table:table-cell office:value-type="float" office:value="0.00180284">
            <text:p>0.00180284</text:p>
          </table:table-cell>
          <table:table-cell table:number-columns-repeated="4" office:value-type="float" office:value="0">
            <text:p>0</text:p>
          </table:table-cell>
          <table:table-cell office:value-type="float" office:value="0.00201618">
            <text:p>0.00201618</text:p>
          </table:table-cell>
          <table:table-cell office:value-type="float" office:value="0.0296227">
            <text:p>0.0296227</text:p>
          </table:table-cell>
          <table:table-cell office:value-type="float" office:value="0.305212">
            <text:p>0.305212</text:p>
          </table:table-cell>
          <table:table-cell office:value-type="float" office:value="2.27631">
            <text:p>2.27631</text:p>
          </table:table-cell>
          <table:table-cell office:value-type="float" office:value="13.3406">
            <text:p>13.3406</text:p>
          </table:table-cell>
          <table:table-cell office:value-type="float" office:value="180.925">
            <text:p>180.925</text:p>
          </table:table-cell>
          <table:table-cell office:value-type="float" office:value="0.559588">
            <text:p>0.559588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06">
            <text:p>4106</text:p>
          </table:table-cell>
          <table:table-cell office:value-type="float" office:value="0.653723">
            <text:p>0.653723</text:p>
          </table:table-cell>
          <table:table-cell office:value-type="float" office:value="8.50144">
            <text:p>8.50144</text:p>
          </table:table-cell>
          <table:table-cell table:number-columns-repeated="2"/>
          <table:table-cell table:formula="of:=SUM([.A34:.S34])" office:value-type="float" office:value="3.70994237">
            <text:p>3.70994237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105698">
            <text:p>0.00105698</text:p>
          </table:table-cell>
          <table:table-cell office:value-type="float" office:value="0.014276">
            <text:p>0.014276</text:p>
          </table:table-cell>
          <table:table-cell office:value-type="float" office:value="0.0406608">
            <text:p>0.0406608</text:p>
          </table:table-cell>
          <table:table-cell office:value-type="float" office:value="0.0478405">
            <text:p>0.0478405</text:p>
          </table:table-cell>
          <table:table-cell office:value-type="float" office:value="0.0890211">
            <text:p>0.0890211</text:p>
          </table:table-cell>
          <table:table-cell office:value-type="float" office:value="0.119709">
            <text:p>0.119709</text:p>
          </table:table-cell>
          <table:table-cell office:value-type="float" office:value="0.124141">
            <text:p>0.124141</text:p>
          </table:table-cell>
          <table:table-cell office:value-type="float" office:value="0.178306">
            <text:p>0.178306</text:p>
          </table:table-cell>
          <table:table-cell office:value-type="float" office:value="0.180805">
            <text:p>0.180805</text:p>
          </table:table-cell>
          <table:table-cell office:value-type="float" office:value="0.255058">
            <text:p>0.255058</text:p>
          </table:table-cell>
          <table:table-cell office:value-type="float" office:value="0.393788">
            <text:p>0.393788</text:p>
          </table:table-cell>
          <table:table-cell office:value-type="float" office:value="0.465155">
            <text:p>0.465155</text:p>
          </table:table-cell>
          <table:table-cell office:value-type="float" office:value="0.628687">
            <text:p>0.628687</text:p>
          </table:table-cell>
          <table:table-cell office:value-type="float" office:value="0.520956">
            <text:p>0.520956</text:p>
          </table:table-cell>
          <table:table-cell office:value-type="float" office:value="0.295898">
            <text:p>0.295898</text:p>
          </table:table-cell>
          <table:table-cell office:value-type="float" office:value="0.099949">
            <text:p>0.099949</text:p>
          </table:table-cell>
          <table:table-cell office:value-type="float" office:value="0.0231858">
            <text:p>0.0231858</text:p>
          </table:table-cell>
          <table:table-cell office:value-type="float" office:value="0.00356974">
            <text:p>0.00356974</text:p>
          </table:table-cell>
          <table:table-cell table:number-columns-repeated="6" office:value-type="float" office:value="0">
            <text:p>0</text:p>
          </table:table-cell>
          <table:table-cell office:value-type="float" office:value="0.0105026">
            <text:p>0.0105026</text:p>
          </table:table-cell>
          <table:table-cell office:value-type="float" office:value="0.161916">
            <text:p>0.161916</text:p>
          </table:table-cell>
          <table:table-cell office:value-type="float" office:value="2.14883">
            <text:p>2.14883</text:p>
          </table:table-cell>
          <table:table-cell office:value-type="float" office:value="13.6228">
            <text:p>13.6228</text:p>
          </table:table-cell>
          <table:table-cell office:value-type="float" office:value="191.965">
            <text:p>191.965</text:p>
          </table:table-cell>
          <table:table-cell office:value-type="float" office:value="0.558218">
            <text:p>0.558218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08">
            <text:p>4108</text:p>
          </table:table-cell>
          <table:table-cell office:value-type="float" office:value="0.651334">
            <text:p>0.651334</text:p>
          </table:table-cell>
          <table:table-cell office:value-type="float" office:value="8.57465">
            <text:p>8.57465</text:p>
          </table:table-cell>
          <table:table-cell table:number-columns-repeated="2"/>
          <table:table-cell table:formula="of:=SUM([.A35:.S35])" office:value-type="float" office:value="3.45530738">
            <text:p>3.45530738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771621">
            <text:p>0.00771621</text:p>
          </table:table-cell>
          <table:table-cell office:value-type="float" office:value="0.0303606">
            <text:p>0.0303606</text:p>
          </table:table-cell>
          <table:table-cell office:value-type="float" office:value="0.0445732">
            <text:p>0.0445732</text:p>
          </table:table-cell>
          <table:table-cell office:value-type="float" office:value="0.0901772">
            <text:p>0.0901772</text:p>
          </table:table-cell>
          <table:table-cell office:value-type="float" office:value="0.11486">
            <text:p>0.11486</text:p>
          </table:table-cell>
          <table:table-cell office:value-type="float" office:value="0.115168">
            <text:p>0.115168</text:p>
          </table:table-cell>
          <table:table-cell office:value-type="float" office:value="0.173283">
            <text:p>0.173283</text:p>
          </table:table-cell>
          <table:table-cell office:value-type="float" office:value="0.174263">
            <text:p>0.174263</text:p>
          </table:table-cell>
          <table:table-cell office:value-type="float" office:value="0.243464">
            <text:p>0.243464</text:p>
          </table:table-cell>
          <table:table-cell office:value-type="float" office:value="0.381299">
            <text:p>0.381299</text:p>
          </table:table-cell>
          <table:table-cell office:value-type="float" office:value="0.43221">
            <text:p>0.43221</text:p>
          </table:table-cell>
          <table:table-cell office:value-type="float" office:value="0.600215">
            <text:p>0.600215</text:p>
          </table:table-cell>
          <table:table-cell office:value-type="float" office:value="0.492523">
            <text:p>0.492523</text:p>
          </table:table-cell>
          <table:table-cell office:value-type="float" office:value="0.270442">
            <text:p>0.270442</text:p>
          </table:table-cell>
          <table:table-cell office:value-type="float" office:value="0.0905922">
            <text:p>0.0905922</text:p>
          </table:table-cell>
          <table:table-cell office:value-type="float" office:value="0.0201387">
            <text:p>0.0201387</text:p>
          </table:table-cell>
          <table:table-cell office:value-type="float" office:value="0.00284585">
            <text:p>0.00284585</text:p>
          </table:table-cell>
          <table:table-cell table:number-columns-repeated="6" office:value-type="float" office:value="0">
            <text:p>0</text:p>
          </table:table-cell>
          <table:table-cell office:value-type="float" office:value="0.00869131">
            <text:p>0.00869131</text:p>
          </table:table-cell>
          <table:table-cell office:value-type="float" office:value="0.140003">
            <text:p>0.140003</text:p>
          </table:table-cell>
          <table:table-cell office:value-type="float" office:value="1.64389">
            <text:p>1.64389</text:p>
          </table:table-cell>
          <table:table-cell office:value-type="float" office:value="10.9467">
            <text:p>10.9467</text:p>
          </table:table-cell>
          <table:table-cell office:value-type="float" office:value="213.387">
            <text:p>213.387</text:p>
          </table:table-cell>
          <table:table-cell office:value-type="float" office:value="0.554793">
            <text:p>0.554793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09">
            <text:p>4109</text:p>
          </table:table-cell>
          <table:table-cell office:value-type="float" office:value="0.647338">
            <text:p>0.647338</text:p>
          </table:table-cell>
          <table:table-cell office:value-type="float" office:value="8.69773">
            <text:p>8.69773</text:p>
          </table:table-cell>
          <table:table-cell table:number-columns-repeated="2"/>
          <table:table-cell table:formula="of:=SUM([.A36:.S36])" office:value-type="float" office:value="3.26114641">
            <text:p>3.26114641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485995">
            <text:p>0.00485995</text:p>
          </table:table-cell>
          <table:table-cell office:value-type="float" office:value="0.0231091">
            <text:p>0.0231091</text:p>
          </table:table-cell>
          <table:table-cell office:value-type="float" office:value="0.0383993">
            <text:p>0.0383993</text:p>
          </table:table-cell>
          <table:table-cell office:value-type="float" office:value="0.0851039">
            <text:p>0.0851039</text:p>
          </table:table-cell>
          <table:table-cell office:value-type="float" office:value="0.113535">
            <text:p>0.113535</text:p>
          </table:table-cell>
          <table:table-cell office:value-type="float" office:value="0.115663">
            <text:p>0.115663</text:p>
          </table:table-cell>
          <table:table-cell office:value-type="float" office:value="0.179775">
            <text:p>0.179775</text:p>
          </table:table-cell>
          <table:table-cell office:value-type="float" office:value="0.183032">
            <text:p>0.183032</text:p>
          </table:table-cell>
          <table:table-cell office:value-type="float" office:value="0.247725">
            <text:p>0.247725</text:p>
          </table:table-cell>
          <table:table-cell office:value-type="float" office:value="0.371063">
            <text:p>0.371063</text:p>
          </table:table-cell>
          <table:table-cell office:value-type="float" office:value="0.39073">
            <text:p>0.39073</text:p>
          </table:table-cell>
          <table:table-cell office:value-type="float" office:value="0.511049">
            <text:p>0.511049</text:p>
          </table:table-cell>
          <table:table-cell office:value-type="float" office:value="0.3789">
            <text:p>0.3789</text:p>
          </table:table-cell>
          <table:table-cell office:value-type="float" office:value="0.174495">
            <text:p>0.174495</text:p>
          </table:table-cell>
          <table:table-cell office:value-type="float" office:value="0.0444579">
            <text:p>0.0444579</text:p>
          </table:table-cell>
          <table:table-cell office:value-type="float" office:value="0.00717818">
            <text:p>0.00717818</text:p>
          </table:table-cell>
          <table:table-cell table:number-columns-repeated="7" office:value-type="float" office:value="0">
            <text:p>0</text:p>
          </table:table-cell>
          <table:table-cell office:value-type="float" office:value="0.00673097">
            <text:p>0.00673097</text:p>
          </table:table-cell>
          <table:table-cell office:value-type="float" office:value="0.135043">
            <text:p>0.135043</text:p>
          </table:table-cell>
          <table:table-cell office:value-type="float" office:value="1.94573">
            <text:p>1.94573</text:p>
          </table:table-cell>
          <table:table-cell office:value-type="float" office:value="11.3313">
            <text:p>11.3313</text:p>
          </table:table-cell>
          <table:table-cell office:value-type="float" office:value="226.224">
            <text:p>226.224</text:p>
          </table:table-cell>
          <table:table-cell office:value-type="float" office:value="0.554793">
            <text:p>0.554793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11">
            <text:p>4111</text:p>
          </table:table-cell>
          <table:table-cell office:value-type="float" office:value="0.647338">
            <text:p>0.647338</text:p>
          </table:table-cell>
          <table:table-cell office:value-type="float" office:value="8.69773">
            <text:p>8.69773</text:p>
          </table:table-cell>
          <table:table-cell table:number-columns-repeated="2"/>
          <table:table-cell table:formula="of:=SUM([.A37:.S37])" office:value-type="float" office:value="2.86189715">
            <text:p>2.86189715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295984">
            <text:p>0.00295984</text:p>
          </table:table-cell>
          <table:table-cell office:value-type="float" office:value="0.0168844">
            <text:p>0.0168844</text:p>
          </table:table-cell>
          <table:table-cell office:value-type="float" office:value="0.0327466">
            <text:p>0.0327466</text:p>
          </table:table-cell>
          <table:table-cell office:value-type="float" office:value="0.081087">
            <text:p>0.081087</text:p>
          </table:table-cell>
          <table:table-cell office:value-type="float" office:value="0.112761">
            <text:p>0.112761</text:p>
          </table:table-cell>
          <table:table-cell office:value-type="float" office:value="0.114532">
            <text:p>0.114532</text:p>
          </table:table-cell>
          <table:table-cell office:value-type="float" office:value="0.181598">
            <text:p>0.181598</text:p>
          </table:table-cell>
          <table:table-cell office:value-type="float" office:value="0.185192">
            <text:p>0.185192</text:p>
          </table:table-cell>
          <table:table-cell office:value-type="float" office:value="0.242775">
            <text:p>0.242775</text:p>
          </table:table-cell>
          <table:table-cell office:value-type="float" office:value="0.375555">
            <text:p>0.375555</text:p>
          </table:table-cell>
          <table:table-cell office:value-type="float" office:value="0.406927">
            <text:p>0.406927</text:p>
          </table:table-cell>
          <table:table-cell office:value-type="float" office:value="0.540494">
            <text:p>0.540494</text:p>
          </table:table-cell>
          <table:table-cell office:value-type="float" office:value="0.382392">
            <text:p>0.382392</text:p>
          </table:table-cell>
          <table:table-cell office:value-type="float" office:value="0.165767">
            <text:p>0.165767</text:p>
          </table:table-cell>
          <table:table-cell office:value-type="float" office:value="0.040774">
            <text:p>0.040774</text:p>
          </table:table-cell>
          <table:table-cell office:value-type="float" office:value="0.00604305">
            <text:p>0.00604305</text:p>
          </table:table-cell>
          <table:table-cell table:number-columns-repeated="7" office:value-type="float" office:value="0">
            <text:p>0</text:p>
          </table:table-cell>
          <table:table-cell office:value-type="float" office:value="0.00385702">
            <text:p>0.00385702</text:p>
          </table:table-cell>
          <table:table-cell office:value-type="float" office:value="0.0951797">
            <text:p>0.0951797</text:p>
          </table:table-cell>
          <table:table-cell office:value-type="float" office:value="1.65652">
            <text:p>1.65652</text:p>
          </table:table-cell>
          <table:table-cell office:value-type="float" office:value="12.2671">
            <text:p>12.2671</text:p>
          </table:table-cell>
          <table:table-cell office:value-type="float" office:value="240.124">
            <text:p>240.124</text:p>
          </table:table-cell>
          <table:table-cell office:value-type="float" office:value="0.548629">
            <text:p>0.548629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12">
            <text:p>4112</text:p>
          </table:table-cell>
          <table:table-cell office:value-type="float" office:value="0.640145">
            <text:p>0.640145</text:p>
          </table:table-cell>
          <table:table-cell office:value-type="float" office:value="8.9212">
            <text:p>8.9212</text:p>
          </table:table-cell>
          <table:table-cell table:number-columns-repeated="2"/>
          <table:table-cell table:formula="of:=SUM([.A38:.S38])" office:value-type="float" office:value="2.88244484">
            <text:p>2.88244484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215655">
            <text:p>0.00215655</text:p>
          </table:table-cell>
          <table:table-cell office:value-type="float" office:value="0.0134371">
            <text:p>0.0134371</text:p>
          </table:table-cell>
          <table:table-cell office:value-type="float" office:value="0.0279128">
            <text:p>0.0279128</text:p>
          </table:table-cell>
          <table:table-cell office:value-type="float" office:value="0.0742294">
            <text:p>0.0742294</text:p>
          </table:table-cell>
          <table:table-cell office:value-type="float" office:value="0.115016">
            <text:p>0.115016</text:p>
          </table:table-cell>
          <table:table-cell office:value-type="float" office:value="0.123373">
            <text:p>0.123373</text:p>
          </table:table-cell>
          <table:table-cell office:value-type="float" office:value="0.188296">
            <text:p>0.188296</text:p>
          </table:table-cell>
          <table:table-cell office:value-type="float" office:value="0.188663">
            <text:p>0.188663</text:p>
          </table:table-cell>
          <table:table-cell office:value-type="float" office:value="0.240947">
            <text:p>0.240947</text:p>
          </table:table-cell>
          <table:table-cell office:value-type="float" office:value="0.359497">
            <text:p>0.359497</text:p>
          </table:table-cell>
          <table:table-cell office:value-type="float" office:value="0.387783">
            <text:p>0.387783</text:p>
          </table:table-cell>
          <table:table-cell office:value-type="float" office:value="0.50517">
            <text:p>0.50517</text:p>
          </table:table-cell>
          <table:table-cell office:value-type="float" office:value="0.370186">
            <text:p>0.370186</text:p>
          </table:table-cell>
          <table:table-cell office:value-type="float" office:value="0.16762">
            <text:p>0.16762</text:p>
          </table:table-cell>
          <table:table-cell office:value-type="float" office:value="0.0397824">
            <text:p>0.0397824</text:p>
          </table:table-cell>
          <table:table-cell office:value-type="float" office:value="0.00579152">
            <text:p>0.00579152</text:p>
          </table:table-cell>
          <table:table-cell table:number-columns-repeated="7" office:value-type="float" office:value="0">
            <text:p>0</text:p>
          </table:table-cell>
          <table:table-cell office:value-type="float" office:value="0.00369662">
            <text:p>0.00369662</text:p>
          </table:table-cell>
          <table:table-cell office:value-type="float" office:value="0.0751848">
            <text:p>0.0751848</text:p>
          </table:table-cell>
          <table:table-cell office:value-type="float" office:value="1.27284">
            <text:p>1.27284</text:p>
          </table:table-cell>
          <table:table-cell office:value-type="float" office:value="11.6742">
            <text:p>11.6742</text:p>
          </table:table-cell>
          <table:table-cell office:value-type="float" office:value="255.392">
            <text:p>255.392</text:p>
          </table:table-cell>
          <table:table-cell office:value-type="float" office:value="0.545889">
            <text:p>0.545889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14">
            <text:p>4114</text:p>
          </table:table-cell>
          <table:table-cell office:value-type="float" office:value="0.636949">
            <text:p>0.636949</text:p>
          </table:table-cell>
          <table:table-cell office:value-type="float" office:value="9.02132">
            <text:p>9.02132</text:p>
          </table:table-cell>
          <table:table-cell table:number-columns-repeated="2"/>
          <table:table-cell table:formula="of:=SUM([.A39:.S39])" office:value-type="float" office:value="2.80406925">
            <text:p>2.80406925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231696">
            <text:p>0.00231696</text:p>
          </table:table-cell>
          <table:table-cell office:value-type="float" office:value="0.0142718">
            <text:p>0.0142718</text:p>
          </table:table-cell>
          <table:table-cell office:value-type="float" office:value="0.0283216">
            <text:p>0.0283216</text:p>
          </table:table-cell>
          <table:table-cell office:value-type="float" office:value="0.0727894">
            <text:p>0.0727894</text:p>
          </table:table-cell>
          <table:table-cell office:value-type="float" office:value="0.112776">
            <text:p>0.112776</text:p>
          </table:table-cell>
          <table:table-cell office:value-type="float" office:value="0.121335">
            <text:p>0.121335</text:p>
          </table:table-cell>
          <table:table-cell office:value-type="float" office:value="0.183016">
            <text:p>0.183016</text:p>
          </table:table-cell>
          <table:table-cell office:value-type="float" office:value="0.186006">
            <text:p>0.186006</text:p>
          </table:table-cell>
          <table:table-cell office:value-type="float" office:value="0.238197">
            <text:p>0.238197</text:p>
          </table:table-cell>
          <table:table-cell office:value-type="float" office:value="0.344347">
            <text:p>0.344347</text:p>
          </table:table-cell>
          <table:table-cell office:value-type="float" office:value="0.382367">
            <text:p>0.382367</text:p>
          </table:table-cell>
          <table:table-cell office:value-type="float" office:value="0.517739">
            <text:p>0.517739</text:p>
          </table:table-cell>
          <table:table-cell office:value-type="float" office:value="0.404494">
            <text:p>0.404494</text:p>
          </table:table-cell>
          <table:table-cell office:value-type="float" office:value="0.18852">
            <text:p>0.18852</text:p>
          </table:table-cell>
          <table:table-cell office:value-type="float" office:value="0.0409534">
            <text:p>0.0409534</text:p>
          </table:table-cell>
          <table:table-cell office:value-type="float" office:value="0.00477567">
            <text:p>0.00477567</text:p>
          </table:table-cell>
          <table:table-cell table:number-columns-repeated="7" office:value-type="float" office:value="0">
            <text:p>0</text:p>
          </table:table-cell>
          <table:table-cell office:value-type="float" office:value="0.00358026">
            <text:p>0.00358026</text:p>
          </table:table-cell>
          <table:table-cell office:value-type="float" office:value="0.0838897">
            <text:p>0.0838897</text:p>
          </table:table-cell>
          <table:table-cell office:value-type="float" office:value="1.43019">
            <text:p>1.43019</text:p>
          </table:table-cell>
          <table:table-cell office:value-type="float" office:value="11.4611">
            <text:p>11.4611</text:p>
          </table:table-cell>
          <table:table-cell office:value-type="float" office:value="266.378">
            <text:p>266.378</text:p>
          </table:table-cell>
          <table:table-cell office:value-type="float" office:value="0.54041">
            <text:p>0.54041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15">
            <text:p>4115</text:p>
          </table:table-cell>
          <table:table-cell office:value-type="float" office:value="0.630555">
            <text:p>0.630555</text:p>
          </table:table-cell>
          <table:table-cell office:value-type="float" office:value="9.22309">
            <text:p>9.22309</text:p>
          </table:table-cell>
          <table:table-cell table:number-columns-repeated="2"/>
          <table:table-cell table:formula="of:=SUM([.A40:.S40])" office:value-type="float" office:value="2.83745016">
            <text:p>2.83745016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87542">
            <text:p>0.00187542</text:p>
          </table:table-cell>
          <table:table-cell office:value-type="float" office:value="0.0119849">
            <text:p>0.0119849</text:p>
          </table:table-cell>
          <table:table-cell office:value-type="float" office:value="0.0266616">
            <text:p>0.0266616</text:p>
          </table:table-cell>
          <table:table-cell office:value-type="float" office:value="0.0763472">
            <text:p>0.0763472</text:p>
          </table:table-cell>
          <table:table-cell office:value-type="float" office:value="0.118349">
            <text:p>0.118349</text:p>
          </table:table-cell>
          <table:table-cell office:value-type="float" office:value="0.125068">
            <text:p>0.125068</text:p>
          </table:table-cell>
          <table:table-cell office:value-type="float" office:value="0.186873">
            <text:p>0.186873</text:p>
          </table:table-cell>
          <table:table-cell office:value-type="float" office:value="0.190266">
            <text:p>0.190266</text:p>
          </table:table-cell>
          <table:table-cell office:value-type="float" office:value="0.257588">
            <text:p>0.257588</text:p>
          </table:table-cell>
          <table:table-cell office:value-type="float" office:value="0.356127">
            <text:p>0.356127</text:p>
          </table:table-cell>
          <table:table-cell office:value-type="float" office:value="0.383908">
            <text:p>0.383908</text:p>
          </table:table-cell>
          <table:table-cell office:value-type="float" office:value="0.508839">
            <text:p>0.508839</text:p>
          </table:table-cell>
          <table:table-cell office:value-type="float" office:value="0.387022">
            <text:p>0.387022</text:p>
          </table:table-cell>
          <table:table-cell office:value-type="float" office:value="0.195904">
            <text:p>0.195904</text:p>
          </table:table-cell>
          <table:table-cell office:value-type="float" office:value="0.0501844">
            <text:p>0.0501844</text:p>
          </table:table-cell>
          <table:table-cell office:value-type="float" office:value="0.0081453">
            <text:p>0.0081453</text:p>
          </table:table-cell>
          <table:table-cell table:number-columns-repeated="7" office:value-type="float" office:value="0">
            <text:p>0</text:p>
          </table:table-cell>
          <table:table-cell office:value-type="float" office:value="0.00274886">
            <text:p>0.00274886</text:p>
          </table:table-cell>
          <table:table-cell office:value-type="float" office:value="0.0726004">
            <text:p>0.0726004</text:p>
          </table:table-cell>
          <table:table-cell office:value-type="float" office:value="1.6746">
            <text:p>1.6746</text:p>
          </table:table-cell>
          <table:table-cell office:value-type="float" office:value="13.5131">
            <text:p>13.5131</text:p>
          </table:table-cell>
          <table:table-cell office:value-type="float" office:value="284.125">
            <text:p>284.125</text:p>
          </table:table-cell>
          <table:table-cell office:value-type="float" office:value="0.53356">
            <text:p>0.53356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17">
            <text:p>4117</text:p>
          </table:table-cell>
          <table:table-cell office:value-type="float" office:value="0.622563">
            <text:p>0.622563</text:p>
          </table:table-cell>
          <table:table-cell office:value-type="float" office:value="9.4782">
            <text:p>9.4782</text:p>
          </table:table-cell>
          <table:table-cell table:number-columns-repeated="2"/>
          <table:table-cell table:formula="of:=SUM([.A41:.S41])" office:value-type="float" office:value="2.87699752">
            <text:p>2.87699752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49561">
            <text:p>0.00149561</text:p>
          </table:table-cell>
          <table:table-cell office:value-type="float" office:value="0.0098939">
            <text:p>0.0098939</text:p>
          </table:table-cell>
          <table:table-cell office:value-type="float" office:value="0.0241722">
            <text:p>0.0241722</text:p>
          </table:table-cell>
          <table:table-cell office:value-type="float" office:value="0.0762329">
            <text:p>0.0762329</text:p>
          </table:table-cell>
          <table:table-cell office:value-type="float" office:value="0.126499">
            <text:p>0.126499</text:p>
          </table:table-cell>
          <table:table-cell office:value-type="float" office:value="0.13864">
            <text:p>0.13864</text:p>
          </table:table-cell>
          <table:table-cell office:value-type="float" office:value="0.201029">
            <text:p>0.201029</text:p>
          </table:table-cell>
          <table:table-cell office:value-type="float" office:value="0.19433">
            <text:p>0.19433</text:p>
          </table:table-cell>
          <table:table-cell office:value-type="float" office:value="0.269569">
            <text:p>0.269569</text:p>
          </table:table-cell>
          <table:table-cell office:value-type="float" office:value="0.349211">
            <text:p>0.349211</text:p>
          </table:table-cell>
          <table:table-cell office:value-type="float" office:value="0.346394">
            <text:p>0.346394</text:p>
          </table:table-cell>
          <table:table-cell office:value-type="float" office:value="0.463727">
            <text:p>0.463727</text:p>
          </table:table-cell>
          <table:table-cell office:value-type="float" office:value="0.326207">
            <text:p>0.326207</text:p>
          </table:table-cell>
          <table:table-cell office:value-type="float" office:value="0.142899">
            <text:p>0.142899</text:p>
          </table:table-cell>
          <table:table-cell office:value-type="float" office:value="0.0300544">
            <text:p>0.0300544</text:p>
          </table:table-cell>
          <table:table-cell office:value-type="float" office:value="0.00399102">
            <text:p>0.00399102</text:p>
          </table:table-cell>
          <table:table-cell table:number-columns-repeated="7" office:value-type="float" office:value="0">
            <text:p>0</text:p>
          </table:table-cell>
          <table:table-cell office:value-type="float" office:value="0.00516499">
            <text:p>0.00516499</text:p>
          </table:table-cell>
          <table:table-cell office:value-type="float" office:value="0.107632">
            <text:p>0.107632</text:p>
          </table:table-cell>
          <table:table-cell office:value-type="float" office:value="1.68073">
            <text:p>1.68073</text:p>
          </table:table-cell>
          <table:table-cell office:value-type="float" office:value="13.498">
            <text:p>13.498</text:p>
          </table:table-cell>
          <table:table-cell office:value-type="float" office:value="295.351">
            <text:p>295.351</text:p>
          </table:table-cell>
          <table:table-cell office:value-type="float" office:value="0.530821">
            <text:p>0.530821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19">
            <text:p>4119</text:p>
          </table:table-cell>
          <table:table-cell office:value-type="float" office:value="0.618619">
            <text:p>0.618619</text:p>
          </table:table-cell>
          <table:table-cell office:value-type="float" office:value="9.60532">
            <text:p>9.60532</text:p>
          </table:table-cell>
          <table:table-cell table:number-columns-repeated="2"/>
          <table:table-cell table:formula="of:=SUM([.A42:.S42])" office:value-type="float" office:value="2.70035401">
            <text:p>2.70035401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4709">
            <text:p>0.0014709</text:p>
          </table:table-cell>
          <table:table-cell office:value-type="float" office:value="0.00978822">
            <text:p>0.00978822</text:p>
          </table:table-cell>
          <table:table-cell office:value-type="float" office:value="0.0238581">
            <text:p>0.0238581</text:p>
          </table:table-cell>
          <table:table-cell office:value-type="float" office:value="0.0755328">
            <text:p>0.0755328</text:p>
          </table:table-cell>
          <table:table-cell office:value-type="float" office:value="0.125469">
            <text:p>0.125469</text:p>
          </table:table-cell>
          <table:table-cell office:value-type="float" office:value="0.136355">
            <text:p>0.136355</text:p>
          </table:table-cell>
          <table:table-cell office:value-type="float" office:value="0.200115">
            <text:p>0.200115</text:p>
          </table:table-cell>
          <table:table-cell office:value-type="float" office:value="0.192639">
            <text:p>0.192639</text:p>
          </table:table-cell>
          <table:table-cell office:value-type="float" office:value="0.262969">
            <text:p>0.262969</text:p>
          </table:table-cell>
          <table:table-cell office:value-type="float" office:value="0.342418">
            <text:p>0.342418</text:p>
          </table:table-cell>
          <table:table-cell office:value-type="float" office:value="0.328082">
            <text:p>0.328082</text:p>
          </table:table-cell>
          <table:table-cell office:value-type="float" office:value="0.428885">
            <text:p>0.428885</text:p>
          </table:table-cell>
          <table:table-cell office:value-type="float" office:value="0.284511">
            <text:p>0.284511</text:p>
          </table:table-cell>
          <table:table-cell office:value-type="float" office:value="0.106884">
            <text:p>0.106884</text:p>
          </table:table-cell>
          <table:table-cell office:value-type="float" office:value="0.0195402">
            <text:p>0.0195402</text:p>
          </table:table-cell>
          <table:table-cell office:value-type="float" office:value="0.00234403">
            <text:p>0.00234403</text:p>
          </table:table-cell>
          <table:table-cell table:number-columns-repeated="7" office:value-type="float" office:value="0">
            <text:p>0</text:p>
          </table:table-cell>
          <table:table-cell office:value-type="float" office:value="0.00585687">
            <text:p>0.00585687</text:p>
          </table:table-cell>
          <table:table-cell office:value-type="float" office:value="0.106639">
            <text:p>0.106639</text:p>
          </table:table-cell>
          <table:table-cell office:value-type="float" office:value="1.55023">
            <text:p>1.55023</text:p>
          </table:table-cell>
          <table:table-cell office:value-type="float" office:value="12.4305">
            <text:p>12.4305</text:p>
          </table:table-cell>
          <table:table-cell office:value-type="float" office:value="306.771">
            <text:p>306.771</text:p>
          </table:table-cell>
          <table:table-cell office:value-type="float" office:value="0.528766">
            <text:p>0.528766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20">
            <text:p>4120</text:p>
          </table:table-cell>
          <table:table-cell office:value-type="float" office:value="0.616224">
            <text:p>0.616224</text:p>
          </table:table-cell>
          <table:table-cell office:value-type="float" office:value="9.68289">
            <text:p>9.68289</text:p>
          </table:table-cell>
          <table:table-cell table:number-columns-repeated="2"/>
          <table:table-cell table:formula="of:=SUM([.A43:.S43])" office:value-type="float" office:value="2.53851722">
            <text:p>2.53851722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47237">
            <text:p>0.00147237</text:p>
          </table:table-cell>
          <table:table-cell office:value-type="float" office:value="0.00998207">
            <text:p>0.00998207</text:p>
          </table:table-cell>
          <table:table-cell office:value-type="float" office:value="0.0243978">
            <text:p>0.0243978</text:p>
          </table:table-cell>
          <table:table-cell office:value-type="float" office:value="0.0754662">
            <text:p>0.0754662</text:p>
          </table:table-cell>
          <table:table-cell office:value-type="float" office:value="0.120283">
            <text:p>0.120283</text:p>
          </table:table-cell>
          <table:table-cell office:value-type="float" office:value="0.133534">
            <text:p>0.133534</text:p>
          </table:table-cell>
          <table:table-cell office:value-type="float" office:value="0.203163">
            <text:p>0.203163</text:p>
          </table:table-cell>
          <table:table-cell office:value-type="float" office:value="0.20038">
            <text:p>0.20038</text:p>
          </table:table-cell>
          <table:table-cell office:value-type="float" office:value="0.275093">
            <text:p>0.275093</text:p>
          </table:table-cell>
          <table:table-cell office:value-type="float" office:value="0.3424">
            <text:p>0.3424</text:p>
          </table:table-cell>
          <table:table-cell office:value-type="float" office:value="0.32177">
            <text:p>0.32177</text:p>
          </table:table-cell>
          <table:table-cell office:value-type="float" office:value="0.400589">
            <text:p>0.400589</text:p>
          </table:table-cell>
          <table:table-cell office:value-type="float" office:value="0.267697">
            <text:p>0.267697</text:p>
          </table:table-cell>
          <table:table-cell office:value-type="float" office:value="0.113821">
            <text:p>0.113821</text:p>
          </table:table-cell>
          <table:table-cell office:value-type="float" office:value="0.0282308">
            <text:p>0.0282308</text:p>
          </table:table-cell>
          <table:table-cell office:value-type="float" office:value="0.0052531">
            <text:p>0.0052531</text:p>
          </table:table-cell>
          <table:table-cell table:number-columns-repeated="7" office:value-type="float" office:value="0">
            <text:p>0</text:p>
          </table:table-cell>
          <table:table-cell office:value-type="float" office:value="0.00485148">
            <text:p>0.00485148</text:p>
          </table:table-cell>
          <table:table-cell office:value-type="float" office:value="0.115347">
            <text:p>0.115347</text:p>
          </table:table-cell>
          <table:table-cell office:value-type="float" office:value="2.00993">
            <text:p>2.00993</text:p>
          </table:table-cell>
          <table:table-cell office:value-type="float" office:value="14.4283">
            <text:p>14.4283</text:p>
          </table:table-cell>
          <table:table-cell office:value-type="float" office:value="304.039">
            <text:p>304.039</text:p>
          </table:table-cell>
          <table:table-cell office:value-type="float" office:value="0.529451">
            <text:p>0.529451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22">
            <text:p>4122</text:p>
          </table:table-cell>
          <table:table-cell office:value-type="float" office:value="0.617022">
            <text:p>0.617022</text:p>
          </table:table-cell>
          <table:table-cell office:value-type="float" office:value="9.657">
            <text:p>9.657</text:p>
          </table:table-cell>
          <table:table-cell table:number-columns-repeated="2"/>
          <table:table-cell table:formula="of:=SUM([.A44:.S44])" office:value-type="float" office:value="2.51827924">
            <text:p>2.51827924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02335">
            <text:p>0.00102335</text:p>
          </table:table-cell>
          <table:table-cell office:value-type="float" office:value="0.00801884">
            <text:p>0.00801884</text:p>
          </table:table-cell>
          <table:table-cell office:value-type="float" office:value="0.0214522">
            <text:p>0.0214522</text:p>
          </table:table-cell>
          <table:table-cell office:value-type="float" office:value="0.0703505">
            <text:p>0.0703505</text:p>
          </table:table-cell>
          <table:table-cell office:value-type="float" office:value="0.113543">
            <text:p>0.113543</text:p>
          </table:table-cell>
          <table:table-cell office:value-type="float" office:value="0.127269">
            <text:p>0.127269</text:p>
          </table:table-cell>
          <table:table-cell office:value-type="float" office:value="0.210266">
            <text:p>0.210266</text:p>
          </table:table-cell>
          <table:table-cell office:value-type="float" office:value="0.212938">
            <text:p>0.212938</text:p>
          </table:table-cell>
          <table:table-cell office:value-type="float" office:value="0.276873">
            <text:p>0.276873</text:p>
          </table:table-cell>
          <table:table-cell office:value-type="float" office:value="0.341182">
            <text:p>0.341182</text:p>
          </table:table-cell>
          <table:table-cell office:value-type="float" office:value="0.306637">
            <text:p>0.306637</text:p>
          </table:table-cell>
          <table:table-cell office:value-type="float" office:value="0.35916">
            <text:p>0.35916</text:p>
          </table:table-cell>
          <table:table-cell office:value-type="float" office:value="0.22015">
            <text:p>0.22015</text:p>
          </table:table-cell>
          <table:table-cell office:value-type="float" office:value="0.0901252">
            <text:p>0.0901252</text:p>
          </table:table-cell>
          <table:table-cell office:value-type="float" office:value="0.0222487">
            <text:p>0.0222487</text:p>
          </table:table-cell>
          <table:table-cell office:value-type="float" office:value="0.00411542">
            <text:p>0.00411542</text:p>
          </table:table-cell>
          <table:table-cell table:number-columns-repeated="7" office:value-type="float" office:value="0">
            <text:p>0</text:p>
          </table:table-cell>
          <table:table-cell office:value-type="float" office:value="0.00823514">
            <text:p>0.00823514</text:p>
          </table:table-cell>
          <table:table-cell office:value-type="float" office:value="0.116166">
            <text:p>0.116166</text:p>
          </table:table-cell>
          <table:table-cell office:value-type="float" office:value="1.59961">
            <text:p>1.59961</text:p>
          </table:table-cell>
          <table:table-cell office:value-type="float" office:value="13.8845">
            <text:p>13.8845</text:p>
          </table:table-cell>
          <table:table-cell office:value-type="float" office:value="317.932">
            <text:p>317.932</text:p>
          </table:table-cell>
          <table:table-cell office:value-type="float" office:value="0.528081">
            <text:p>0.528081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23">
            <text:p>4123</text:p>
          </table:table-cell>
          <table:table-cell office:value-type="float" office:value="0.615426">
            <text:p>0.615426</text:p>
          </table:table-cell>
          <table:table-cell office:value-type="float" office:value="9.70882">
            <text:p>9.70882</text:p>
          </table:table-cell>
          <table:table-cell table:number-columns-repeated="2"/>
          <table:table-cell table:formula="of:=SUM([.A45:.S45])" office:value-type="float" office:value="2.38123679">
            <text:p>2.38123679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615577">
            <text:p>0.00615577</text:p>
          </table:table-cell>
          <table:table-cell office:value-type="float" office:value="0.0189078">
            <text:p>0.0189078</text:p>
          </table:table-cell>
          <table:table-cell office:value-type="float" office:value="0.0678665">
            <text:p>0.0678665</text:p>
          </table:table-cell>
          <table:table-cell office:value-type="float" office:value="0.12101">
            <text:p>0.12101</text:p>
          </table:table-cell>
          <table:table-cell office:value-type="float" office:value="0.135599">
            <text:p>0.135599</text:p>
          </table:table-cell>
          <table:table-cell office:value-type="float" office:value="0.215992">
            <text:p>0.215992</text:p>
          </table:table-cell>
          <table:table-cell office:value-type="float" office:value="0.220793">
            <text:p>0.220793</text:p>
          </table:table-cell>
          <table:table-cell office:value-type="float" office:value="0.272271">
            <text:p>0.272271</text:p>
          </table:table-cell>
          <table:table-cell office:value-type="float" office:value="0.332001">
            <text:p>0.332001</text:p>
          </table:table-cell>
          <table:table-cell office:value-type="float" office:value="0.289865">
            <text:p>0.289865</text:p>
          </table:table-cell>
          <table:table-cell office:value-type="float" office:value="0.346068">
            <text:p>0.346068</text:p>
          </table:table-cell>
          <table:table-cell office:value-type="float" office:value="0.210456">
            <text:p>0.210456</text:p>
          </table:table-cell>
          <table:table-cell office:value-type="float" office:value="0.0826539">
            <text:p>0.0826539</text:p>
          </table:table-cell>
          <table:table-cell office:value-type="float" office:value="0.0188201">
            <text:p>0.0188201</text:p>
          </table:table-cell>
          <table:table-cell office:value-type="float" office:value="0.00283465">
            <text:p>0.00283465</text:p>
          </table:table-cell>
          <table:table-cell table:number-columns-repeated="7" office:value-type="float" office:value="0">
            <text:p>0</text:p>
          </table:table-cell>
          <table:table-cell office:value-type="float" office:value="0.00342958">
            <text:p>0.00342958</text:p>
          </table:table-cell>
          <table:table-cell office:value-type="float" office:value="0.0916134">
            <text:p>0.0916134</text:p>
          </table:table-cell>
          <table:table-cell office:value-type="float" office:value="1.86927">
            <text:p>1.86927</text:p>
          </table:table-cell>
          <table:table-cell office:value-type="float" office:value="16.5974">
            <text:p>16.5974</text:p>
          </table:table-cell>
          <table:table-cell office:value-type="float" office:value="315.319">
            <text:p>315.319</text:p>
          </table:table-cell>
          <table:table-cell office:value-type="float" office:value="0.521917">
            <text:p>0.521917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25">
            <text:p>4125</text:p>
          </table:table-cell>
          <table:table-cell office:value-type="float" office:value="0.608242">
            <text:p>0.608242</text:p>
          </table:table-cell>
          <table:table-cell office:value-type="float" office:value="9.94365">
            <text:p>9.94365</text:p>
          </table:table-cell>
          <table:table-cell table:number-columns-repeated="2"/>
          <table:table-cell table:formula="of:=SUM([.A46:.S46])" office:value-type="float" office:value="2.33845907">
            <text:p>2.33845907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627569">
            <text:p>0.00627569</text:p>
          </table:table-cell>
          <table:table-cell office:value-type="float" office:value="0.0188618">
            <text:p>0.0188618</text:p>
          </table:table-cell>
          <table:table-cell office:value-type="float" office:value="0.0666837">
            <text:p>0.0666837</text:p>
          </table:table-cell>
          <table:table-cell office:value-type="float" office:value="0.114687">
            <text:p>0.114687</text:p>
          </table:table-cell>
          <table:table-cell office:value-type="float" office:value="0.129299">
            <text:p>0.129299</text:p>
          </table:table-cell>
          <table:table-cell office:value-type="float" office:value="0.212303">
            <text:p>0.212303</text:p>
          </table:table-cell>
          <table:table-cell office:value-type="float" office:value="0.21394">
            <text:p>0.21394</text:p>
          </table:table-cell>
          <table:table-cell office:value-type="float" office:value="0.274035">
            <text:p>0.274035</text:p>
          </table:table-cell>
          <table:table-cell office:value-type="float" office:value="0.353285">
            <text:p>0.353285</text:p>
          </table:table-cell>
          <table:table-cell office:value-type="float" office:value="0.319051">
            <text:p>0.319051</text:p>
          </table:table-cell>
          <table:table-cell office:value-type="float" office:value="0.388782">
            <text:p>0.388782</text:p>
          </table:table-cell>
          <table:table-cell office:value-type="float" office:value="0.233623">
            <text:p>0.233623</text:p>
          </table:table-cell>
          <table:table-cell office:value-type="float" office:value="0.0918341">
            <text:p>0.0918341</text:p>
          </table:table-cell>
          <table:table-cell office:value-type="float" office:value="0.0210218">
            <text:p>0.0210218</text:p>
          </table:table-cell>
          <table:table-cell office:value-type="float" office:value="0.00330922">
            <text:p>0.00330922</text:p>
          </table:table-cell>
          <table:table-cell table:number-columns-repeated="7" office:value-type="float" office:value="0">
            <text:p>0</text:p>
          </table:table-cell>
          <table:table-cell office:value-type="float" office:value="0.00546233">
            <text:p>0.00546233</text:p>
          </table:table-cell>
          <table:table-cell office:value-type="float" office:value="0.109647">
            <text:p>0.109647</text:p>
          </table:table-cell>
          <table:table-cell office:value-type="float" office:value="1.75368">
            <text:p>1.75368</text:p>
          </table:table-cell>
          <table:table-cell office:value-type="float" office:value="14.1328">
            <text:p>14.1328</text:p>
          </table:table-cell>
          <table:table-cell office:value-type="float" office:value="321.444">
            <text:p>321.444</text:p>
          </table:table-cell>
          <table:table-cell office:value-type="float" office:value="0.521232">
            <text:p>0.521232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26">
            <text:p>4126</text:p>
          </table:table-cell>
          <table:table-cell office:value-type="float" office:value="0.607444">
            <text:p>0.607444</text:p>
          </table:table-cell>
          <table:table-cell office:value-type="float" office:value="9.96992">
            <text:p>9.96992</text:p>
          </table:table-cell>
          <table:table-cell table:number-columns-repeated="2"/>
          <table:table-cell table:formula="of:=SUM([.A47:.S47])" office:value-type="float" office:value="2.44368209">
            <text:p>2.44368209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749124">
            <text:p>0.00749124</text:p>
          </table:table-cell>
          <table:table-cell office:value-type="float" office:value="0.0209211">
            <text:p>0.0209211</text:p>
          </table:table-cell>
          <table:table-cell office:value-type="float" office:value="0.0701746">
            <text:p>0.0701746</text:p>
          </table:table-cell>
          <table:table-cell office:value-type="float" office:value="0.119849">
            <text:p>0.119849</text:p>
          </table:table-cell>
          <table:table-cell office:value-type="float" office:value="0.137424">
            <text:p>0.137424</text:p>
          </table:table-cell>
          <table:table-cell office:value-type="float" office:value="0.225609">
            <text:p>0.225609</text:p>
          </table:table-cell>
          <table:table-cell office:value-type="float" office:value="0.226486">
            <text:p>0.226486</text:p>
          </table:table-cell>
          <table:table-cell office:value-type="float" office:value="0.281104">
            <text:p>0.281104</text:p>
          </table:table-cell>
          <table:table-cell office:value-type="float" office:value="0.353538">
            <text:p>0.353538</text:p>
          </table:table-cell>
          <table:table-cell office:value-type="float" office:value="0.316332">
            <text:p>0.316332</text:p>
          </table:table-cell>
          <table:table-cell office:value-type="float" office:value="0.358847">
            <text:p>0.358847</text:p>
          </table:table-cell>
          <table:table-cell office:value-type="float" office:value="0.210837">
            <text:p>0.210837</text:p>
          </table:table-cell>
          <table:table-cell office:value-type="float" office:value="0.0813238">
            <text:p>0.0813238</text:p>
          </table:table-cell>
          <table:table-cell office:value-type="float" office:value="0.0166796">
            <text:p>0.0166796</text:p>
          </table:table-cell>
          <table:table-cell office:value-type="float" office:value="0.00235123">
            <text:p>0.00235123</text:p>
          </table:table-cell>
          <table:table-cell table:number-columns-repeated="7" office:value-type="float" office:value="0">
            <text:p>0</text:p>
          </table:table-cell>
          <table:table-cell office:value-type="float" office:value="0.0231072">
            <text:p>0.0231072</text:p>
          </table:table-cell>
          <table:table-cell office:value-type="float" office:value="0.337152">
            <text:p>0.337152</text:p>
          </table:table-cell>
          <table:table-cell office:value-type="float" office:value="3.06003">
            <text:p>3.06003</text:p>
          </table:table-cell>
          <table:table-cell office:value-type="float" office:value="15.3367">
            <text:p>15.3367</text:p>
          </table:table-cell>
          <table:table-cell office:value-type="float" office:value="323.131">
            <text:p>323.131</text:p>
          </table:table-cell>
          <table:table-cell office:value-type="float" office:value="0.517807">
            <text:p>0.517807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28">
            <text:p>4128</text:p>
          </table:table-cell>
          <table:table-cell office:value-type="float" office:value="0.603453">
            <text:p>0.603453</text:p>
          </table:table-cell>
          <table:table-cell office:value-type="float" office:value="10.1018">
            <text:p>10.1018</text:p>
          </table:table-cell>
          <table:table-cell table:number-columns-repeated="2"/>
          <table:table-cell table:formula="of:=SUM([.A48:.S48])" office:value-type="float" office:value="2.42661634">
            <text:p>2.42661634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733939">
            <text:p>0.00733939</text:p>
          </table:table-cell>
          <table:table-cell office:value-type="float" office:value="0.0209572">
            <text:p>0.0209572</text:p>
          </table:table-cell>
          <table:table-cell office:value-type="float" office:value="0.0719975">
            <text:p>0.0719975</text:p>
          </table:table-cell>
          <table:table-cell office:value-type="float" office:value="0.121217">
            <text:p>0.121217</text:p>
          </table:table-cell>
          <table:table-cell office:value-type="float" office:value="0.133228">
            <text:p>0.133228</text:p>
          </table:table-cell>
          <table:table-cell office:value-type="float" office:value="0.216951">
            <text:p>0.216951</text:p>
          </table:table-cell>
          <table:table-cell office:value-type="float" office:value="0.215192">
            <text:p>0.215192</text:p>
          </table:table-cell>
          <table:table-cell office:value-type="float" office:value="0.270694">
            <text:p>0.270694</text:p>
          </table:table-cell>
          <table:table-cell office:value-type="float" office:value="0.347651">
            <text:p>0.347651</text:p>
          </table:table-cell>
          <table:table-cell office:value-type="float" office:value="0.316287">
            <text:p>0.316287</text:p>
          </table:table-cell>
          <table:table-cell office:value-type="float" office:value="0.402122">
            <text:p>0.402122</text:p>
          </table:table-cell>
          <table:table-cell office:value-type="float" office:value="0.266007">
            <text:p>0.266007</text:p>
          </table:table-cell>
          <table:table-cell office:value-type="float" office:value="0.120002">
            <text:p>0.120002</text:p>
          </table:table-cell>
          <table:table-cell office:value-type="float" office:value="0.0317454">
            <text:p>0.0317454</text:p>
          </table:table-cell>
          <table:table-cell office:value-type="float" office:value="0.00572343">
            <text:p>0.00572343</text:p>
          </table:table-cell>
          <table:table-cell table:number-columns-repeated="7" office:value-type="float" office:value="0">
            <text:p>0</text:p>
          </table:table-cell>
          <table:table-cell office:value-type="float" office:value="0.00833609">
            <text:p>0.00833609</text:p>
          </table:table-cell>
          <table:table-cell office:value-type="float" office:value="0.126179">
            <text:p>0.126179</text:p>
          </table:table-cell>
          <table:table-cell office:value-type="float" office:value="1.76151">
            <text:p>1.76151</text:p>
          </table:table-cell>
          <table:table-cell office:value-type="float" office:value="17.0738">
            <text:p>17.0738</text:p>
          </table:table-cell>
          <table:table-cell office:value-type="float" office:value="326.114">
            <text:p>326.114</text:p>
          </table:table-cell>
          <table:table-cell office:value-type="float" office:value="0.510273">
            <text:p>0.510273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29">
            <text:p>4129</text:p>
          </table:table-cell>
          <table:table-cell office:value-type="float" office:value="0.594672">
            <text:p>0.594672</text:p>
          </table:table-cell>
          <table:table-cell office:value-type="float" office:value="10.3949">
            <text:p>10.3949</text:p>
          </table:table-cell>
          <table:table-cell table:number-columns-repeated="2"/>
          <table:table-cell table:formula="of:=SUM([.A49:.S49])" office:value-type="float" office:value="2.54139049">
            <text:p>2.54139049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765035">
            <text:p>0.00765035</text:p>
          </table:table-cell>
          <table:table-cell office:value-type="float" office:value="0.0221002">
            <text:p>0.0221002</text:p>
          </table:table-cell>
          <table:table-cell office:value-type="float" office:value="0.0737035">
            <text:p>0.0737035</text:p>
          </table:table-cell>
          <table:table-cell office:value-type="float" office:value="0.122792">
            <text:p>0.122792</text:p>
          </table:table-cell>
          <table:table-cell office:value-type="float" office:value="0.133871">
            <text:p>0.133871</text:p>
          </table:table-cell>
          <table:table-cell office:value-type="float" office:value="0.21693">
            <text:p>0.21693</text:p>
          </table:table-cell>
          <table:table-cell office:value-type="float" office:value="0.217169">
            <text:p>0.217169</text:p>
          </table:table-cell>
          <table:table-cell office:value-type="float" office:value="0.277133">
            <text:p>0.277133</text:p>
          </table:table-cell>
          <table:table-cell office:value-type="float" office:value="0.366173">
            <text:p>0.366173</text:p>
          </table:table-cell>
          <table:table-cell office:value-type="float" office:value="0.334898">
            <text:p>0.334898</text:p>
          </table:table-cell>
          <table:table-cell office:value-type="float" office:value="0.43368">
            <text:p>0.43368</text:p>
          </table:table-cell>
          <table:table-cell office:value-type="float" office:value="0.285829">
            <text:p>0.285829</text:p>
          </table:table-cell>
          <table:table-cell office:value-type="float" office:value="0.131237">
            <text:p>0.131237</text:p>
          </table:table-cell>
          <table:table-cell office:value-type="float" office:value="0.0357253">
            <text:p>0.0357253</text:p>
          </table:table-cell>
          <table:table-cell office:value-type="float" office:value="0.00628344">
            <text:p>0.00628344</text:p>
          </table:table-cell>
          <table:table-cell table:number-columns-repeated="7" office:value-type="float" office:value="0">
            <text:p>0</text:p>
          </table:table-cell>
          <table:table-cell office:value-type="float" office:value="0.00940579">
            <text:p>0.00940579</text:p>
          </table:table-cell>
          <table:table-cell office:value-type="float" office:value="0.170296">
            <text:p>0.170296</text:p>
          </table:table-cell>
          <table:table-cell office:value-type="float" office:value="2.2263">
            <text:p>2.2263</text:p>
          </table:table-cell>
          <table:table-cell office:value-type="float" office:value="16.6293">
            <text:p>16.6293</text:p>
          </table:table-cell>
          <table:table-cell office:value-type="float" office:value="330.107">
            <text:p>330.107</text:p>
          </table:table-cell>
          <table:table-cell office:value-type="float" office:value="0.506163">
            <text:p>0.506163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31">
            <text:p>4131</text:p>
          </table:table-cell>
          <table:table-cell office:value-type="float" office:value="0.589883">
            <text:p>0.589883</text:p>
          </table:table-cell>
          <table:table-cell office:value-type="float" office:value="10.5566">
            <text:p>10.5566</text:p>
          </table:table-cell>
          <table:table-cell table:number-columns-repeated="2"/>
          <table:table-cell table:formula="of:=SUM([.A50:.S50])" office:value-type="float" office:value="2.65889135">
            <text:p>2.65889135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582273">
            <text:p>0.00582273</text:p>
          </table:table-cell>
          <table:table-cell office:value-type="float" office:value="0.0170825">
            <text:p>0.0170825</text:p>
          </table:table-cell>
          <table:table-cell office:value-type="float" office:value="0.0614922">
            <text:p>0.0614922</text:p>
          </table:table-cell>
          <table:table-cell office:value-type="float" office:value="0.115053">
            <text:p>0.115053</text:p>
          </table:table-cell>
          <table:table-cell office:value-type="float" office:value="0.13428">
            <text:p>0.13428</text:p>
          </table:table-cell>
          <table:table-cell office:value-type="float" office:value="0.220273">
            <text:p>0.220273</text:p>
          </table:table-cell>
          <table:table-cell office:value-type="float" office:value="0.220897">
            <text:p>0.220897</text:p>
          </table:table-cell>
          <table:table-cell office:value-type="float" office:value="0.269611">
            <text:p>0.269611</text:p>
          </table:table-cell>
          <table:table-cell office:value-type="float" office:value="0.356297">
            <text:p>0.356297</text:p>
          </table:table-cell>
          <table:table-cell office:value-type="float" office:value="0.333701">
            <text:p>0.333701</text:p>
          </table:table-cell>
          <table:table-cell office:value-type="float" office:value="0.392306">
            <text:p>0.392306</text:p>
          </table:table-cell>
          <table:table-cell office:value-type="float" office:value="0.227536">
            <text:p>0.227536</text:p>
          </table:table-cell>
          <table:table-cell office:value-type="float" office:value="0.0865801">
            <text:p>0.0865801</text:p>
          </table:table-cell>
          <table:table-cell office:value-type="float" office:value="0.016485">
            <text:p>0.016485</text:p>
          </table:table-cell>
          <table:table-cell office:value-type="float" office:value="0.00193997">
            <text:p>0.00193997</text:p>
          </table:table-cell>
          <table:table-cell table:number-columns-repeated="7" office:value-type="float" office:value="0">
            <text:p>0</text:p>
          </table:table-cell>
          <table:table-cell office:value-type="float" office:value="0.00506304">
            <text:p>0.00506304</text:p>
          </table:table-cell>
          <table:table-cell office:value-type="float" office:value="0.137348">
            <text:p>0.137348</text:p>
          </table:table-cell>
          <table:table-cell office:value-type="float" office:value="2.36822">
            <text:p>2.36822</text:p>
          </table:table-cell>
          <table:table-cell office:value-type="float" office:value="16.0612">
            <text:p>16.0612</text:p>
          </table:table-cell>
          <table:table-cell office:value-type="float" office:value="325.079">
            <text:p>325.079</text:p>
          </table:table-cell>
          <table:table-cell office:value-type="float" office:value="0.506163">
            <text:p>0.506163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32">
            <text:p>4132</text:p>
          </table:table-cell>
          <table:table-cell office:value-type="float" office:value="0.590596">
            <text:p>0.590596</text:p>
          </table:table-cell>
          <table:table-cell office:value-type="float" office:value="10.5325">
            <text:p>10.5325</text:p>
          </table:table-cell>
          <table:table-cell table:number-columns-repeated="2"/>
          <table:table-cell table:formula="of:=SUM([.A51:.S51])" office:value-type="float" office:value="2.45741653">
            <text:p>2.45741653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610853">
            <text:p>0.00610853</text:p>
          </table:table-cell>
          <table:table-cell office:value-type="float" office:value="0.017029">
            <text:p>0.017029</text:p>
          </table:table-cell>
          <table:table-cell office:value-type="float" office:value="0.0607437">
            <text:p>0.0607437</text:p>
          </table:table-cell>
          <table:table-cell office:value-type="float" office:value="0.118362">
            <text:p>0.118362</text:p>
          </table:table-cell>
          <table:table-cell office:value-type="float" office:value="0.138077">
            <text:p>0.138077</text:p>
          </table:table-cell>
          <table:table-cell office:value-type="float" office:value="0.223647">
            <text:p>0.223647</text:p>
          </table:table-cell>
          <table:table-cell office:value-type="float" office:value="0.223217">
            <text:p>0.223217</text:p>
          </table:table-cell>
          <table:table-cell office:value-type="float" office:value="0.262898">
            <text:p>0.262898</text:p>
          </table:table-cell>
          <table:table-cell office:value-type="float" office:value="0.341505">
            <text:p>0.341505</text:p>
          </table:table-cell>
          <table:table-cell office:value-type="float" office:value="0.31728">
            <text:p>0.31728</text:p>
          </table:table-cell>
          <table:table-cell office:value-type="float" office:value="0.388553">
            <text:p>0.388553</text:p>
          </table:table-cell>
          <table:table-cell office:value-type="float" office:value="0.229742">
            <text:p>0.229742</text:p>
          </table:table-cell>
          <table:table-cell office:value-type="float" office:value="0.0849652">
            <text:p>0.0849652</text:p>
          </table:table-cell>
          <table:table-cell office:value-type="float" office:value="0.0152979">
            <text:p>0.0152979</text:p>
          </table:table-cell>
          <table:table-cell office:value-type="float" office:value="0.00161576">
            <text:p>0.00161576</text:p>
          </table:table-cell>
          <table:table-cell table:number-columns-repeated="7" office:value-type="float" office:value="0">
            <text:p>0</text:p>
          </table:table-cell>
          <table:table-cell office:value-type="float" office:value="0.00684337">
            <text:p>0.00684337</text:p>
          </table:table-cell>
          <table:table-cell office:value-type="float" office:value="0.138083">
            <text:p>0.138083</text:p>
          </table:table-cell>
          <table:table-cell office:value-type="float" office:value="1.96776">
            <text:p>1.96776</text:p>
          </table:table-cell>
          <table:table-cell office:value-type="float" office:value="16.6631">
            <text:p>16.6631</text:p>
          </table:table-cell>
          <table:table-cell office:value-type="float" office:value="325.045">
            <text:p>325.045</text:p>
          </table:table-cell>
          <table:table-cell office:value-type="float" office:value="0.505478">
            <text:p>0.505478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34">
            <text:p>4134</text:p>
          </table:table-cell>
          <table:table-cell office:value-type="float" office:value="0.589085">
            <text:p>0.589085</text:p>
          </table:table-cell>
          <table:table-cell office:value-type="float" office:value="10.5837">
            <text:p>10.5837</text:p>
          </table:table-cell>
          <table:table-cell table:number-columns-repeated="2"/>
          <table:table-cell table:formula="of:=SUM([.A52:.S52])" office:value-type="float" office:value="2.42742533">
            <text:p>2.42742533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556186">
            <text:p>0.00556186</text:p>
          </table:table-cell>
          <table:table-cell office:value-type="float" office:value="0.0174026">
            <text:p>0.0174026</text:p>
          </table:table-cell>
          <table:table-cell office:value-type="float" office:value="0.0647052">
            <text:p>0.0647052</text:p>
          </table:table-cell>
          <table:table-cell office:value-type="float" office:value="0.121144">
            <text:p>0.121144</text:p>
          </table:table-cell>
          <table:table-cell office:value-type="float" office:value="0.142734">
            <text:p>0.142734</text:p>
          </table:table-cell>
          <table:table-cell office:value-type="float" office:value="0.229283">
            <text:p>0.229283</text:p>
          </table:table-cell>
          <table:table-cell office:value-type="float" office:value="0.220426">
            <text:p>0.220426</text:p>
          </table:table-cell>
          <table:table-cell office:value-type="float" office:value="0.266387">
            <text:p>0.266387</text:p>
          </table:table-cell>
          <table:table-cell office:value-type="float" office:value="0.339653">
            <text:p>0.339653</text:p>
          </table:table-cell>
          <table:table-cell office:value-type="float" office:value="0.315989">
            <text:p>0.315989</text:p>
          </table:table-cell>
          <table:table-cell office:value-type="float" office:value="0.409597">
            <text:p>0.409597</text:p>
          </table:table-cell>
          <table:table-cell office:value-type="float" office:value="0.267501">
            <text:p>0.267501</text:p>
          </table:table-cell>
          <table:table-cell office:value-type="float" office:value="0.117233">
            <text:p>0.117233</text:p>
          </table:table-cell>
          <table:table-cell office:value-type="float" office:value="0.0271083">
            <text:p>0.0271083</text:p>
          </table:table-cell>
          <table:table-cell office:value-type="float" office:value="0.00351165">
            <text:p>0.00351165</text:p>
          </table:table-cell>
          <table:table-cell table:number-columns-repeated="7" office:value-type="float" office:value="0">
            <text:p>0</text:p>
          </table:table-cell>
          <table:table-cell office:value-type="float" office:value="0.00432473">
            <text:p>0.00432473</text:p>
          </table:table-cell>
          <table:table-cell office:value-type="float" office:value="0.119996">
            <text:p>0.119996</text:p>
          </table:table-cell>
          <table:table-cell office:value-type="float" office:value="2.01127">
            <text:p>2.01127</text:p>
          </table:table-cell>
          <table:table-cell office:value-type="float" office:value="15.999">
            <text:p>15.999</text:p>
          </table:table-cell>
          <table:table-cell office:value-type="float" office:value="325.416">
            <text:p>325.416</text:p>
          </table:table-cell>
          <table:table-cell office:value-type="float" office:value="0.507533">
            <text:p>0.507533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35">
            <text:p>4135</text:p>
          </table:table-cell>
          <table:table-cell office:value-type="float" office:value="0.591479">
            <text:p>0.591479</text:p>
          </table:table-cell>
          <table:table-cell office:value-type="float" office:value="10.5026">
            <text:p>10.5026</text:p>
          </table:table-cell>
          <table:table-cell table:number-columns-repeated="2"/>
          <table:table-cell table:formula="of:=SUM([.A53:.S53])" office:value-type="float" office:value="2.54472496">
            <text:p>2.54472496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478448">
            <text:p>0.00478448</text:p>
          </table:table-cell>
          <table:table-cell office:value-type="float" office:value="0.0151202">
            <text:p>0.0151202</text:p>
          </table:table-cell>
          <table:table-cell office:value-type="float" office:value="0.0575707">
            <text:p>0.0575707</text:p>
          </table:table-cell>
          <table:table-cell office:value-type="float" office:value="0.114106">
            <text:p>0.114106</text:p>
          </table:table-cell>
          <table:table-cell office:value-type="float" office:value="0.140585">
            <text:p>0.140585</text:p>
          </table:table-cell>
          <table:table-cell office:value-type="float" office:value="0.230637">
            <text:p>0.230637</text:p>
          </table:table-cell>
          <table:table-cell office:value-type="float" office:value="0.223097">
            <text:p>0.223097</text:p>
          </table:table-cell>
          <table:table-cell office:value-type="float" office:value="0.267668">
            <text:p>0.267668</text:p>
          </table:table-cell>
          <table:table-cell office:value-type="float" office:value="0.351408">
            <text:p>0.351408</text:p>
          </table:table-cell>
          <table:table-cell office:value-type="float" office:value="0.330859">
            <text:p>0.330859</text:p>
          </table:table-cell>
          <table:table-cell office:value-type="float" office:value="0.408638">
            <text:p>0.408638</text:p>
          </table:table-cell>
          <table:table-cell office:value-type="float" office:value="0.243311">
            <text:p>0.243311</text:p>
          </table:table-cell>
          <table:table-cell office:value-type="float" office:value="0.0917657">
            <text:p>0.0917657</text:p>
          </table:table-cell>
          <table:table-cell office:value-type="float" office:value="0.0176317">
            <text:p>0.0176317</text:p>
          </table:table-cell>
          <table:table-cell office:value-type="float" office:value="0.00212852">
            <text:p>0.00212852</text:p>
          </table:table-cell>
          <table:table-cell table:number-columns-repeated="7" office:value-type="float" office:value="0">
            <text:p>0</text:p>
          </table:table-cell>
          <table:table-cell office:value-type="float" office:value="0.00656451">
            <text:p>0.00656451</text:p>
          </table:table-cell>
          <table:table-cell office:value-type="float" office:value="0.13786">
            <text:p>0.13786</text:p>
          </table:table-cell>
          <table:table-cell office:value-type="float" office:value="1.92236">
            <text:p>1.92236</text:p>
          </table:table-cell>
          <table:table-cell office:value-type="float" office:value="14.2003">
            <text:p>14.2003</text:p>
          </table:table-cell>
          <table:table-cell office:value-type="float" office:value="321.132">
            <text:p>321.132</text:p>
          </table:table-cell>
          <table:table-cell office:value-type="float" office:value="0.516437">
            <text:p>0.516437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37">
            <text:p>4137</text:p>
          </table:table-cell>
          <table:table-cell office:value-type="float" office:value="0.601856">
            <text:p>0.601856</text:p>
          </table:table-cell>
          <table:table-cell office:value-type="float" office:value="10.1547">
            <text:p>10.1547</text:p>
          </table:table-cell>
          <table:table-cell table:number-columns-repeated="2"/>
          <table:table-cell table:formula="of:=SUM([.A54:.S54])" office:value-type="float" office:value="2.49718178">
            <text:p>2.49718178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472497">
            <text:p>0.00472497</text:p>
          </table:table-cell>
          <table:table-cell office:value-type="float" office:value="0.0149265">
            <text:p>0.0149265</text:p>
          </table:table-cell>
          <table:table-cell office:value-type="float" office:value="0.0572688">
            <text:p>0.0572688</text:p>
          </table:table-cell>
          <table:table-cell office:value-type="float" office:value="0.116264">
            <text:p>0.116264</text:p>
          </table:table-cell>
          <table:table-cell office:value-type="float" office:value="0.141763">
            <text:p>0.141763</text:p>
          </table:table-cell>
          <table:table-cell office:value-type="float" office:value="0.231407">
            <text:p>0.231407</text:p>
          </table:table-cell>
          <table:table-cell office:value-type="float" office:value="0.219675">
            <text:p>0.219675</text:p>
          </table:table-cell>
          <table:table-cell office:value-type="float" office:value="0.260562">
            <text:p>0.260562</text:p>
          </table:table-cell>
          <table:table-cell office:value-type="float" office:value="0.36835">
            <text:p>0.36835</text:p>
          </table:table-cell>
          <table:table-cell office:value-type="float" office:value="0.351953">
            <text:p>0.351953</text:p>
          </table:table-cell>
          <table:table-cell office:value-type="float" office:value="0.449856">
            <text:p>0.449856</text:p>
          </table:table-cell>
          <table:table-cell office:value-type="float" office:value="0.276386">
            <text:p>0.276386</text:p>
          </table:table-cell>
          <table:table-cell office:value-type="float" office:value="0.11092">
            <text:p>0.11092</text:p>
          </table:table-cell>
          <table:table-cell office:value-type="float" office:value="0.0226792">
            <text:p>0.0226792</text:p>
          </table:table-cell>
          <table:table-cell office:value-type="float" office:value="0.00257197">
            <text:p>0.00257197</text:p>
          </table:table-cell>
          <table:table-cell table:number-columns-repeated="7" office:value-type="float" office:value="0">
            <text:p>0</text:p>
          </table:table-cell>
          <table:table-cell office:value-type="float" office:value="0.00341292">
            <text:p>0.00341292</text:p>
          </table:table-cell>
          <table:table-cell office:value-type="float" office:value="0.0845077">
            <text:p>0.0845077</text:p>
          </table:table-cell>
          <table:table-cell office:value-type="float" office:value="1.56434">
            <text:p>1.56434</text:p>
          </table:table-cell>
          <table:table-cell office:value-type="float" office:value="13.8124">
            <text:p>13.8124</text:p>
          </table:table-cell>
          <table:table-cell office:value-type="float" office:value="316.721">
            <text:p>316.721</text:p>
          </table:table-cell>
          <table:table-cell office:value-type="float" office:value="0.523971">
            <text:p>0.523971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38">
            <text:p>4138</text:p>
          </table:table-cell>
          <table:table-cell office:value-type="float" office:value="0.610636">
            <text:p>0.610636</text:p>
          </table:table-cell>
          <table:table-cell office:value-type="float" office:value="9.86507">
            <text:p>9.86507</text:p>
          </table:table-cell>
          <table:table-cell table:number-columns-repeated="2"/>
          <table:table-cell table:formula="of:=SUM([.A55:.S55])" office:value-type="float" office:value="2.62673547">
            <text:p>2.62673547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533842">
            <text:p>0.00533842</text:p>
          </table:table-cell>
          <table:table-cell office:value-type="float" office:value="0.015995">
            <text:p>0.015995</text:p>
          </table:table-cell>
          <table:table-cell office:value-type="float" office:value="0.0599398">
            <text:p>0.0599398</text:p>
          </table:table-cell>
          <table:table-cell office:value-type="float" office:value="0.11996">
            <text:p>0.11996</text:p>
          </table:table-cell>
          <table:table-cell office:value-type="float" office:value="0.148555">
            <text:p>0.148555</text:p>
          </table:table-cell>
          <table:table-cell office:value-type="float" office:value="0.24091">
            <text:p>0.24091</text:p>
          </table:table-cell>
          <table:table-cell office:value-type="float" office:value="0.226454">
            <text:p>0.226454</text:p>
          </table:table-cell>
          <table:table-cell office:value-type="float" office:value="0.275401">
            <text:p>0.275401</text:p>
          </table:table-cell>
          <table:table-cell office:value-type="float" office:value="0.389239">
            <text:p>0.389239</text:p>
          </table:table-cell>
          <table:table-cell office:value-type="float" office:value="0.377909">
            <text:p>0.377909</text:p>
          </table:table-cell>
          <table:table-cell office:value-type="float" office:value="0.475811">
            <text:p>0.475811</text:p>
          </table:table-cell>
          <table:table-cell office:value-type="float" office:value="0.284882">
            <text:p>0.284882</text:p>
          </table:table-cell>
          <table:table-cell office:value-type="float" office:value="0.104187">
            <text:p>0.104187</text:p>
          </table:table-cell>
          <table:table-cell office:value-type="float" office:value="0.0189191">
            <text:p>0.0189191</text:p>
          </table:table-cell>
          <table:table-cell office:value-type="float" office:value="0.00207694">
            <text:p>0.00207694</text:p>
          </table:table-cell>
          <table:table-cell table:number-columns-repeated="7" office:value-type="float" office:value="0">
            <text:p>0</text:p>
          </table:table-cell>
          <table:table-cell office:value-type="float" office:value="0.00359339">
            <text:p>0.00359339</text:p>
          </table:table-cell>
          <table:table-cell office:value-type="float" office:value="0.0989743">
            <text:p>0.0989743</text:p>
          </table:table-cell>
          <table:table-cell office:value-type="float" office:value="1.78228">
            <text:p>1.78228</text:p>
          </table:table-cell>
          <table:table-cell office:value-type="float" office:value="15.6319">
            <text:p>15.6319</text:p>
          </table:table-cell>
          <table:table-cell office:value-type="float" office:value="320.688">
            <text:p>320.688</text:p>
          </table:table-cell>
          <table:table-cell office:value-type="float" office:value="0.514382">
            <text:p>0.514382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40">
            <text:p>4140</text:p>
          </table:table-cell>
          <table:table-cell office:value-type="float" office:value="0.599461">
            <text:p>0.599461</text:p>
          </table:table-cell>
          <table:table-cell office:value-type="float" office:value="10.2345">
            <text:p>10.2345</text:p>
          </table:table-cell>
          <table:table-cell table:number-columns-repeated="2"/>
          <table:table-cell table:formula="of:=SUM([.A56:.S56])" office:value-type="float" office:value="2.74350032">
            <text:p>2.74350032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638466">
            <text:p>0.00638466</text:p>
          </table:table-cell>
          <table:table-cell office:value-type="float" office:value="0.0184929">
            <text:p>0.0184929</text:p>
          </table:table-cell>
          <table:table-cell office:value-type="float" office:value="0.0667575">
            <text:p>0.0667575</text:p>
          </table:table-cell>
          <table:table-cell office:value-type="float" office:value="0.129011">
            <text:p>0.129011</text:p>
          </table:table-cell>
          <table:table-cell office:value-type="float" office:value="0.154409">
            <text:p>0.154409</text:p>
          </table:table-cell>
          <table:table-cell office:value-type="float" office:value="0.246873">
            <text:p>0.246873</text:p>
          </table:table-cell>
          <table:table-cell office:value-type="float" office:value="0.236355">
            <text:p>0.236355</text:p>
          </table:table-cell>
          <table:table-cell office:value-type="float" office:value="0.289117">
            <text:p>0.289117</text:p>
          </table:table-cell>
          <table:table-cell office:value-type="float" office:value="0.408844">
            <text:p>0.408844</text:p>
          </table:table-cell>
          <table:table-cell office:value-type="float" office:value="0.402121">
            <text:p>0.402121</text:p>
          </table:table-cell>
          <table:table-cell office:value-type="float" office:value="0.519957">
            <text:p>0.519957</text:p>
          </table:table-cell>
          <table:table-cell office:value-type="float" office:value="0.333816">
            <text:p>0.333816</text:p>
          </table:table-cell>
          <table:table-cell office:value-type="float" office:value="0.133575">
            <text:p>0.133575</text:p>
          </table:table-cell>
          <table:table-cell office:value-type="float" office:value="0.0278326">
            <text:p>0.0278326</text:p>
          </table:table-cell>
          <table:table-cell office:value-type="float" office:value="0.00349655">
            <text:p>0.00349655</text:p>
          </table:table-cell>
          <table:table-cell table:number-columns-repeated="7" office:value-type="float" office:value="0">
            <text:p>0</text:p>
          </table:table-cell>
          <table:table-cell office:value-type="float" office:value="0.00676489">
            <text:p>0.00676489</text:p>
          </table:table-cell>
          <table:table-cell office:value-type="float" office:value="0.154521">
            <text:p>0.154521</text:p>
          </table:table-cell>
          <table:table-cell office:value-type="float" office:value="2.14035">
            <text:p>2.14035</text:p>
          </table:table-cell>
          <table:table-cell office:value-type="float" office:value="17.5949">
            <text:p>17.5949</text:p>
          </table:table-cell>
          <table:table-cell office:value-type="float" office:value="331.14">
            <text:p>331.14</text:p>
          </table:table-cell>
          <table:table-cell office:value-type="float" office:value="0.499314">
            <text:p>0.499314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41">
            <text:p>4141</text:p>
          </table:table-cell>
          <table:table-cell office:value-type="float" office:value="0.581901">
            <text:p>0.581901</text:p>
          </table:table-cell>
          <table:table-cell office:value-type="float" office:value="10.8291">
            <text:p>10.8291</text:p>
          </table:table-cell>
          <table:table-cell table:number-columns-repeated="2"/>
          <table:table-cell table:formula="of:=SUM([.A57:.S57])" office:value-type="float" office:value="2.97354566">
            <text:p>2.97354566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689827">
            <text:p>0.00689827</text:p>
          </table:table-cell>
          <table:table-cell office:value-type="float" office:value="0.0198102">
            <text:p>0.0198102</text:p>
          </table:table-cell>
          <table:table-cell office:value-type="float" office:value="0.0710618">
            <text:p>0.0710618</text:p>
          </table:table-cell>
          <table:table-cell office:value-type="float" office:value="0.135573">
            <text:p>0.135573</text:p>
          </table:table-cell>
          <table:table-cell office:value-type="float" office:value="0.158359">
            <text:p>0.158359</text:p>
          </table:table-cell>
          <table:table-cell office:value-type="float" office:value="0.248995">
            <text:p>0.248995</text:p>
          </table:table-cell>
          <table:table-cell office:value-type="float" office:value="0.243918">
            <text:p>0.243918</text:p>
          </table:table-cell>
          <table:table-cell office:value-type="float" office:value="0.314839">
            <text:p>0.314839</text:p>
          </table:table-cell>
          <table:table-cell office:value-type="float" office:value="0.456813">
            <text:p>0.456813</text:p>
          </table:table-cell>
          <table:table-cell office:value-type="float" office:value="0.449074">
            <text:p>0.449074</text:p>
          </table:table-cell>
          <table:table-cell office:value-type="float" office:value="0.572058">
            <text:p>0.572058</text:p>
          </table:table-cell>
          <table:table-cell office:value-type="float" office:value="0.362483">
            <text:p>0.362483</text:p>
          </table:table-cell>
          <table:table-cell office:value-type="float" office:value="0.146568">
            <text:p>0.146568</text:p>
          </table:table-cell>
          <table:table-cell office:value-type="float" office:value="0.0297084">
            <text:p>0.0297084</text:p>
          </table:table-cell>
          <table:table-cell office:value-type="float" office:value="0.00367983">
            <text:p>0.00367983</text:p>
          </table:table-cell>
          <table:table-cell table:number-columns-repeated="7" office:value-type="float" office:value="0">
            <text:p>0</text:p>
          </table:table-cell>
          <table:table-cell office:value-type="float" office:value="0.0318714">
            <text:p>0.0318714</text:p>
          </table:table-cell>
          <table:table-cell office:value-type="float" office:value="0.548038">
            <text:p>0.548038</text:p>
          </table:table-cell>
          <table:table-cell office:value-type="float" office:value="4.05051">
            <text:p>4.05051</text:p>
          </table:table-cell>
          <table:table-cell office:value-type="float" office:value="19.7241">
            <text:p>19.7241</text:p>
          </table:table-cell>
          <table:table-cell office:value-type="float" office:value="341.609">
            <text:p>341.609</text:p>
          </table:table-cell>
          <table:table-cell office:value-type="float" office:value="0.478766">
            <text:p>0.478766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43">
            <text:p>4143</text:p>
          </table:table-cell>
          <table:table-cell office:value-type="float" office:value="0.557281">
            <text:p>0.557281</text:p>
          </table:table-cell>
          <table:table-cell office:value-type="float" office:value="11.6937">
            <text:p>11.6937</text:p>
          </table:table-cell>
          <table:table-cell table:number-columns-repeated="2"/>
          <table:table-cell table:formula="of:=SUM([.A58:.S58])" office:value-type="float" office:value="3.21615867">
            <text:p>3.21615867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705331">
            <text:p>0.00705331</text:p>
          </table:table-cell>
          <table:table-cell office:value-type="float" office:value="0.0205783">
            <text:p>0.0205783</text:p>
          </table:table-cell>
          <table:table-cell office:value-type="float" office:value="0.0774066">
            <text:p>0.0774066</text:p>
          </table:table-cell>
          <table:table-cell office:value-type="float" office:value="0.148955">
            <text:p>0.148955</text:p>
          </table:table-cell>
          <table:table-cell office:value-type="float" office:value="0.165421">
            <text:p>0.165421</text:p>
          </table:table-cell>
          <table:table-cell office:value-type="float" office:value="0.257163">
            <text:p>0.257163</text:p>
          </table:table-cell>
          <table:table-cell office:value-type="float" office:value="0.256561">
            <text:p>0.256561</text:p>
          </table:table-cell>
          <table:table-cell office:value-type="float" office:value="0.343972">
            <text:p>0.343972</text:p>
          </table:table-cell>
          <table:table-cell office:value-type="float" office:value="0.520399">
            <text:p>0.520399</text:p>
          </table:table-cell>
          <table:table-cell office:value-type="float" office:value="0.481358">
            <text:p>0.481358</text:p>
          </table:table-cell>
          <table:table-cell office:value-type="float" office:value="0.569943">
            <text:p>0.569943</text:p>
          </table:table-cell>
          <table:table-cell office:value-type="float" office:value="0.320059">
            <text:p>0.320059</text:p>
          </table:table-cell>
          <table:table-cell office:value-type="float" office:value="0.109085">
            <text:p>0.109085</text:p>
          </table:table-cell>
          <table:table-cell office:value-type="float" office:value="0.0175448">
            <text:p>0.0175448</text:p>
          </table:table-cell>
          <table:table-cell office:value-type="float" office:value="0.00181588">
            <text:p>0.00181588</text:p>
          </table:table-cell>
          <table:table-cell table:number-columns-repeated="6" office:value-type="float" office:value="0">
            <text:p>0</text:p>
          </table:table-cell>
          <table:table-cell office:value-type="float" office:value="0.00115161">
            <text:p>0.00115161</text:p>
          </table:table-cell>
          <table:table-cell office:value-type="float" office:value="0.0371878">
            <text:p>0.0371878</text:p>
          </table:table-cell>
          <table:table-cell office:value-type="float" office:value="0.657206">
            <text:p>0.657206</text:p>
          </table:table-cell>
          <table:table-cell office:value-type="float" office:value="5.21018">
            <text:p>5.21018</text:p>
          </table:table-cell>
          <table:table-cell office:value-type="float" office:value="22.5754">
            <text:p>22.5754</text:p>
          </table:table-cell>
          <table:table-cell office:value-type="float" office:value="348.307">
            <text:p>348.307</text:p>
          </table:table-cell>
          <table:table-cell office:value-type="float" office:value="0.465067">
            <text:p>0.465067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44">
            <text:p>4144</text:p>
          </table:table-cell>
          <table:table-cell office:value-type="float" office:value="0.54199">
            <text:p>0.54199</text:p>
          </table:table-cell>
          <table:table-cell office:value-type="float" office:value="12.2502">
            <text:p>12.2502</text:p>
          </table:table-cell>
          <table:table-cell table:number-columns-repeated="2"/>
          <table:table-cell table:formula="of:=SUM([.A59:.S59])" office:value-type="float" office:value="3.29549901">
            <text:p>3.29549901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706473">
            <text:p>0.00706473</text:p>
          </table:table-cell>
          <table:table-cell office:value-type="float" office:value="0.0198781">
            <text:p>0.0198781</text:p>
          </table:table-cell>
          <table:table-cell office:value-type="float" office:value="0.071912">
            <text:p>0.071912</text:p>
          </table:table-cell>
          <table:table-cell office:value-type="float" office:value="0.140267">
            <text:p>0.140267</text:p>
          </table:table-cell>
          <table:table-cell office:value-type="float" office:value="0.161678">
            <text:p>0.161678</text:p>
          </table:table-cell>
          <table:table-cell office:value-type="float" office:value="0.257576">
            <text:p>0.257576</text:p>
          </table:table-cell>
          <table:table-cell office:value-type="float" office:value="0.266171">
            <text:p>0.266171</text:p>
          </table:table-cell>
          <table:table-cell office:value-type="float" office:value="0.356326">
            <text:p>0.356326</text:p>
          </table:table-cell>
          <table:table-cell office:value-type="float" office:value="0.523851">
            <text:p>0.523851</text:p>
          </table:table-cell>
          <table:table-cell office:value-type="float" office:value="0.486973">
            <text:p>0.486973</text:p>
          </table:table-cell>
          <table:table-cell office:value-type="float" office:value="0.59368">
            <text:p>0.59368</text:p>
          </table:table-cell>
          <table:table-cell office:value-type="float" office:value="0.369251">
            <text:p>0.369251</text:p>
          </table:table-cell>
          <table:table-cell office:value-type="float" office:value="0.145509">
            <text:p>0.145509</text:p>
          </table:table-cell>
          <table:table-cell office:value-type="float" office:value="0.0279722">
            <text:p>0.0279722</text:p>
          </table:table-cell>
          <table:table-cell office:value-type="float" office:value="0.00350285">
            <text:p>0.00350285</text:p>
          </table:table-cell>
          <table:table-cell table:number-columns-repeated="7" office:value-type="float" office:value="0">
            <text:p>0</text:p>
          </table:table-cell>
          <table:table-cell office:value-type="float" office:value="0.0267775">
            <text:p>0.0267775</text:p>
          </table:table-cell>
          <table:table-cell office:value-type="float" office:value="0.463577">
            <text:p>0.463577</text:p>
          </table:table-cell>
          <table:table-cell office:value-type="float" office:value="4.34461">
            <text:p>4.34461</text:p>
          </table:table-cell>
          <table:table-cell office:value-type="float" office:value="20.7933">
            <text:p>20.7933</text:p>
          </table:table-cell>
          <table:table-cell office:value-type="float" office:value="351.94">
            <text:p>351.94</text:p>
          </table:table-cell>
          <table:table-cell office:value-type="float" office:value="0.465067">
            <text:p>0.465067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46">
            <text:p>4146</text:p>
          </table:table-cell>
          <table:table-cell office:value-type="float" office:value="0.541336">
            <text:p>0.541336</text:p>
          </table:table-cell>
          <table:table-cell office:value-type="float" office:value="12.2743">
            <text:p>12.2743</text:p>
          </table:table-cell>
          <table:table-cell table:number-columns-repeated="2"/>
          <table:table-cell table:formula="of:=SUM([.A60:.S60])" office:value-type="float" office:value="3.42810903">
            <text:p>3.42810903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656185">
            <text:p>0.00656185</text:p>
          </table:table-cell>
          <table:table-cell office:value-type="float" office:value="0.0193693">
            <text:p>0.0193693</text:p>
          </table:table-cell>
          <table:table-cell office:value-type="float" office:value="0.0740571">
            <text:p>0.0740571</text:p>
          </table:table-cell>
          <table:table-cell office:value-type="float" office:value="0.146635">
            <text:p>0.146635</text:p>
          </table:table-cell>
          <table:table-cell office:value-type="float" office:value="0.168531">
            <text:p>0.168531</text:p>
          </table:table-cell>
          <table:table-cell office:value-type="float" office:value="0.259693">
            <text:p>0.259693</text:p>
          </table:table-cell>
          <table:table-cell office:value-type="float" office:value="0.263221">
            <text:p>0.263221</text:p>
          </table:table-cell>
          <table:table-cell office:value-type="float" office:value="0.355489">
            <text:p>0.355489</text:p>
          </table:table-cell>
          <table:table-cell office:value-type="float" office:value="0.494406">
            <text:p>0.494406</text:p>
          </table:table-cell>
          <table:table-cell office:value-type="float" office:value="0.452491">
            <text:p>0.452491</text:p>
          </table:table-cell>
          <table:table-cell office:value-type="float" office:value="0.549926">
            <text:p>0.549926</text:p>
          </table:table-cell>
          <table:table-cell office:value-type="float" office:value="0.348849">
            <text:p>0.348849</text:p>
          </table:table-cell>
          <table:table-cell office:value-type="float" office:value="0.146393">
            <text:p>0.146393</text:p>
          </table:table-cell>
          <table:table-cell office:value-type="float" office:value="0.0286059">
            <text:p>0.0286059</text:p>
          </table:table-cell>
          <table:table-cell office:value-type="float" office:value="0.00348981">
            <text:p>0.00348981</text:p>
          </table:table-cell>
          <table:table-cell table:number-columns-repeated="6" office:value-type="float" office:value="0">
            <text:p>0</text:p>
          </table:table-cell>
          <table:table-cell office:value-type="float" office:value="0.00172065">
            <text:p>0.00172065</text:p>
          </table:table-cell>
          <table:table-cell office:value-type="float" office:value="0.0534089">
            <text:p>0.0534089</text:p>
          </table:table-cell>
          <table:table-cell office:value-type="float" office:value="0.830578">
            <text:p>0.830578</text:p>
          </table:table-cell>
          <table:table-cell office:value-type="float" office:value="5.39348">
            <text:p>5.39348</text:p>
          </table:table-cell>
          <table:table-cell office:value-type="float" office:value="20.5655">
            <text:p>20.5655</text:p>
          </table:table-cell>
          <table:table-cell office:value-type="float" office:value="341.749">
            <text:p>341.749</text:p>
          </table:table-cell>
          <table:table-cell office:value-type="float" office:value="0.473972">
            <text:p>0.473972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47">
            <text:p>4147</text:p>
          </table:table-cell>
          <table:table-cell office:value-type="float" office:value="0.552367">
            <text:p>0.552367</text:p>
          </table:table-cell>
          <table:table-cell office:value-type="float" office:value="11.8709">
            <text:p>11.8709</text:p>
          </table:table-cell>
          <table:table-cell table:number-columns-repeated="2"/>
          <table:table-cell table:formula="of:=SUM([.A61:.S61])" office:value-type="float" office:value="3.31422815">
            <text:p>3.31422815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747463">
            <text:p>0.00747463</text:p>
          </table:table-cell>
          <table:table-cell office:value-type="float" office:value="0.0214256">
            <text:p>0.0214256</text:p>
          </table:table-cell>
          <table:table-cell office:value-type="float" office:value="0.0762128">
            <text:p>0.0762128</text:p>
          </table:table-cell>
          <table:table-cell office:value-type="float" office:value="0.143808">
            <text:p>0.143808</text:p>
          </table:table-cell>
          <table:table-cell office:value-type="float" office:value="0.166458">
            <text:p>0.166458</text:p>
          </table:table-cell>
          <table:table-cell office:value-type="float" office:value="0.260615">
            <text:p>0.260615</text:p>
          </table:table-cell>
          <table:table-cell office:value-type="float" office:value="0.26013">
            <text:p>0.26013</text:p>
          </table:table-cell>
          <table:table-cell office:value-type="float" office:value="0.35526">
            <text:p>0.35526</text:p>
          </table:table-cell>
          <table:table-cell office:value-type="float" office:value="0.512802">
            <text:p>0.512802</text:p>
          </table:table-cell>
          <table:table-cell office:value-type="float" office:value="0.45662">
            <text:p>0.45662</text:p>
          </table:table-cell>
          <table:table-cell office:value-type="float" office:value="0.549051">
            <text:p>0.549051</text:p>
          </table:table-cell>
          <table:table-cell office:value-type="float" office:value="0.343275">
            <text:p>0.343275</text:p>
          </table:table-cell>
          <table:table-cell office:value-type="float" office:value="0.137056">
            <text:p>0.137056</text:p>
          </table:table-cell>
          <table:table-cell office:value-type="float" office:value="0.0243085">
            <text:p>0.0243085</text:p>
          </table:table-cell>
          <table:table-cell office:value-type="float" office:value="0.00239892">
            <text:p>0.00239892</text:p>
          </table:table-cell>
          <table:table-cell table:number-columns-repeated="7" office:value-type="float" office:value="0">
            <text:p>0</text:p>
          </table:table-cell>
          <table:table-cell office:value-type="float" office:value="0.0319496">
            <text:p>0.0319496</text:p>
          </table:table-cell>
          <table:table-cell office:value-type="float" office:value="0.540304">
            <text:p>0.540304</text:p>
          </table:table-cell>
          <table:table-cell office:value-type="float" office:value="4.58536">
            <text:p>4.58536</text:p>
          </table:table-cell>
          <table:table-cell office:value-type="float" office:value="21.6771">
            <text:p>21.6771</text:p>
          </table:table-cell>
          <table:table-cell office:value-type="float" office:value="337.018">
            <text:p>337.018</text:p>
          </table:table-cell>
          <table:table-cell office:value-type="float" office:value="0.478766">
            <text:p>0.478766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4.03">
            <text:p>24.03</text:p>
          </table:table-cell>
          <table:table-cell office:value-type="float" office:value="13020">
            <text:p>13020</text:p>
          </table:table-cell>
          <table:table-cell office:value-type="float" office:value="4149">
            <text:p>4149</text:p>
          </table:table-cell>
          <table:table-cell office:value-type="float" office:value="0.557954">
            <text:p>0.557954</text:p>
          </table:table-cell>
          <table:table-cell office:value-type="float" office:value="11.6696">
            <text:p>11.6696</text:p>
          </table:table-cell>
          <table:table-cell table:number-columns-repeated="2"/>
          <table:table-cell table:formula="of:=SUM([.A62:.S62])" office:value-type="float" office:value="3.31449653">
            <text:p>3.31449653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536768">
            <text:p>0.00536768</text:p>
          </table:table-cell>
          <table:table-cell office:value-type="float" office:value="0.0171147">
            <text:p>0.0171147</text:p>
          </table:table-cell>
          <table:table-cell office:value-type="float" office:value="0.0680122">
            <text:p>0.0680122</text:p>
          </table:table-cell>
          <table:table-cell office:value-type="float" office:value="0.138713">
            <text:p>0.138713</text:p>
          </table:table-cell>
          <table:table-cell office:value-type="float" office:value="0.160418">
            <text:p>0.160418</text:p>
          </table:table-cell>
          <table:table-cell office:value-type="float" office:value="0.248799">
            <text:p>0.248799</text:p>
          </table:table-cell>
          <table:table-cell office:value-type="float" office:value="0.25476">
            <text:p>0.25476</text:p>
          </table:table-cell>
          <table:table-cell office:value-type="float" office:value="0.339753">
            <text:p>0.339753</text:p>
          </table:table-cell>
          <table:table-cell office:value-type="float" office:value="0.477275">
            <text:p>0.477275</text:p>
          </table:table-cell>
          <table:table-cell office:value-type="float" office:value="0.43028">
            <text:p>0.43028</text:p>
          </table:table-cell>
          <table:table-cell office:value-type="float" office:value="0.542225">
            <text:p>0.542225</text:p>
          </table:table-cell>
          <table:table-cell office:value-type="float" office:value="0.348671">
            <text:p>0.348671</text:p>
          </table:table-cell>
          <table:table-cell office:value-type="float" office:value="0.139686">
            <text:p>0.139686</text:p>
          </table:table-cell>
          <table:table-cell office:value-type="float" office:value="0.026725">
            <text:p>0.026725</text:p>
          </table:table-cell>
          <table:table-cell office:value-type="float" office:value="0.00295298">
            <text:p>0.00295298</text:p>
          </table:table-cell>
          <table:table-cell table:number-columns-repeated="7" office:value-type="float" office:value="0">
            <text:p>0</text:p>
          </table:table-cell>
          <table:table-cell office:value-type="float" office:value="0.0115387">
            <text:p>0.0115387</text:p>
          </table:table-cell>
          <table:table-cell office:value-type="float" office:value="0.323912">
            <text:p>0.323912</text:p>
          </table:table-cell>
          <table:table-cell office:value-type="float" office:value="3.99496">
            <text:p>3.99496</text:p>
          </table:table-cell>
          <table:table-cell office:value-type="float" office:value="19.5685">
            <text:p>19.5685</text:p>
          </table:table-cell>
          <table:table-cell office:value-type="float" office:value="337.405">
            <text:p>337.405</text:p>
          </table:table-cell>
          <table:table-cell office:value-type="float" office:value="0.482191">
            <text:p>0.482191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51">
            <text:p>4151</text:p>
          </table:table-cell>
          <table:table-cell office:value-type="float" office:value="0.561267">
            <text:p>0.561267</text:p>
          </table:table-cell>
          <table:table-cell office:value-type="float" office:value="11.5512">
            <text:p>11.5512</text:p>
          </table:table-cell>
          <table:table-cell table:number-columns-repeated="2"/>
          <table:table-cell table:formula="of:=SUM([.A63:.S63])" office:value-type="float" office:value="3.19779958">
            <text:p>3.19779958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492046">
            <text:p>0.00492046</text:p>
          </table:table-cell>
          <table:table-cell office:value-type="float" office:value="0.0158625">
            <text:p>0.0158625</text:p>
          </table:table-cell>
          <table:table-cell office:value-type="float" office:value="0.0636239">
            <text:p>0.0636239</text:p>
          </table:table-cell>
          <table:table-cell office:value-type="float" office:value="0.130871">
            <text:p>0.130871</text:p>
          </table:table-cell>
          <table:table-cell office:value-type="float" office:value="0.155129">
            <text:p>0.155129</text:p>
          </table:table-cell>
          <table:table-cell office:value-type="float" office:value="0.251751">
            <text:p>0.251751</text:p>
          </table:table-cell>
          <table:table-cell office:value-type="float" office:value="0.261787">
            <text:p>0.261787</text:p>
          </table:table-cell>
          <table:table-cell office:value-type="float" office:value="0.336622">
            <text:p>0.336622</text:p>
          </table:table-cell>
          <table:table-cell office:value-type="float" office:value="0.455295">
            <text:p>0.455295</text:p>
          </table:table-cell>
          <table:table-cell office:value-type="float" office:value="0.403508">
            <text:p>0.403508</text:p>
          </table:table-cell>
          <table:table-cell office:value-type="float" office:value="0.503291">
            <text:p>0.503291</text:p>
          </table:table-cell>
          <table:table-cell office:value-type="float" office:value="0.325267">
            <text:p>0.325267</text:p>
          </table:table-cell>
          <table:table-cell office:value-type="float" office:value="0.127971">
            <text:p>0.127971</text:p>
          </table:table-cell>
          <table:table-cell office:value-type="float" office:value="0.0239002">
            <text:p>0.0239002</text:p>
          </table:table-cell>
          <table:table-cell office:value-type="float" office:value="0.00276789">
            <text:p>0.00276789</text:p>
          </table:table-cell>
          <table:table-cell table:number-columns-repeated="7" office:value-type="float" office:value="0">
            <text:p>0</text:p>
          </table:table-cell>
          <table:table-cell office:value-type="float" office:value="0.0235476">
            <text:p>0.0235476</text:p>
          </table:table-cell>
          <table:table-cell office:value-type="float" office:value="0.416701">
            <text:p>0.416701</text:p>
          </table:table-cell>
          <table:table-cell office:value-type="float" office:value="3.80525">
            <text:p>3.80525</text:p>
          </table:table-cell>
          <table:table-cell office:value-type="float" office:value="20.283">
            <text:p>20.283</text:p>
          </table:table-cell>
          <table:table-cell office:value-type="float" office:value="332.449">
            <text:p>332.449</text:p>
          </table:table-cell>
          <table:table-cell office:value-type="float" office:value="0.48493">
            <text:p>0.48493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52">
            <text:p>4152</text:p>
          </table:table-cell>
          <table:table-cell office:value-type="float" office:value="0.565138">
            <text:p>0.565138</text:p>
          </table:table-cell>
          <table:table-cell office:value-type="float" office:value="11.4137">
            <text:p>11.4137</text:p>
          </table:table-cell>
          <table:table-cell table:number-columns-repeated="2"/>
          <table:table-cell table:formula="of:=SUM([.A64:.S64])" office:value-type="float" office:value="3.05979906">
            <text:p>3.05979906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469733">
            <text:p>0.00469733</text:p>
          </table:table-cell>
          <table:table-cell office:value-type="float" office:value="0.0160465">
            <text:p>0.0160465</text:p>
          </table:table-cell>
          <table:table-cell office:value-type="float" office:value="0.0657063">
            <text:p>0.0657063</text:p>
          </table:table-cell>
          <table:table-cell office:value-type="float" office:value="0.135194">
            <text:p>0.135194</text:p>
          </table:table-cell>
          <table:table-cell office:value-type="float" office:value="0.156056">
            <text:p>0.156056</text:p>
          </table:table-cell>
          <table:table-cell office:value-type="float" office:value="0.244431">
            <text:p>0.244431</text:p>
          </table:table-cell>
          <table:table-cell office:value-type="float" office:value="0.254052">
            <text:p>0.254052</text:p>
          </table:table-cell>
          <table:table-cell office:value-type="float" office:value="0.331765">
            <text:p>0.331765</text:p>
          </table:table-cell>
          <table:table-cell office:value-type="float" office:value="0.449145">
            <text:p>0.449145</text:p>
          </table:table-cell>
          <table:table-cell office:value-type="float" office:value="0.39178">
            <text:p>0.39178</text:p>
          </table:table-cell>
          <table:table-cell office:value-type="float" office:value="0.483805">
            <text:p>0.483805</text:p>
          </table:table-cell>
          <table:table-cell office:value-type="float" office:value="0.307561">
            <text:p>0.307561</text:p>
          </table:table-cell>
          <table:table-cell office:value-type="float" office:value="0.123919">
            <text:p>0.123919</text:p>
          </table:table-cell>
          <table:table-cell office:value-type="float" office:value="0.0243552">
            <text:p>0.0243552</text:p>
          </table:table-cell>
          <table:table-cell office:value-type="float" office:value="0.00282255">
            <text:p>0.00282255</text:p>
          </table:table-cell>
          <table:table-cell table:number-columns-repeated="7" office:value-type="float" office:value="0">
            <text:p>0</text:p>
          </table:table-cell>
          <table:table-cell office:value-type="float" office:value="0.0245883">
            <text:p>0.0245883</text:p>
          </table:table-cell>
          <table:table-cell office:value-type="float" office:value="0.435711">
            <text:p>0.435711</text:p>
          </table:table-cell>
          <table:table-cell office:value-type="float" office:value="3.99564">
            <text:p>3.99564</text:p>
          </table:table-cell>
          <table:table-cell office:value-type="float" office:value="21.6273">
            <text:p>21.6273</text:p>
          </table:table-cell>
          <table:table-cell office:value-type="float" office:value="328.262">
            <text:p>328.262</text:p>
          </table:table-cell>
          <table:table-cell office:value-type="float" office:value="0.4863">
            <text:p>0.4863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54">
            <text:p>4154</text:p>
          </table:table-cell>
          <table:table-cell office:value-type="float" office:value="0.566051">
            <text:p>0.566051</text:p>
          </table:table-cell>
          <table:table-cell office:value-type="float" office:value="11.3814">
            <text:p>11.3814</text:p>
          </table:table-cell>
          <table:table-cell table:number-columns-repeated="2"/>
          <table:table-cell table:formula="of:=SUM([.A65:.S65])" office:value-type="float" office:value="2.98851333">
            <text:p>2.98851333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439383">
            <text:p>0.00439383</text:p>
          </table:table-cell>
          <table:table-cell office:value-type="float" office:value="0.0159116">
            <text:p>0.0159116</text:p>
          </table:table-cell>
          <table:table-cell office:value-type="float" office:value="0.0686383">
            <text:p>0.0686383</text:p>
          </table:table-cell>
          <table:table-cell office:value-type="float" office:value="0.143034">
            <text:p>0.143034</text:p>
          </table:table-cell>
          <table:table-cell office:value-type="float" office:value="0.163336">
            <text:p>0.163336</text:p>
          </table:table-cell>
          <table:table-cell office:value-type="float" office:value="0.247857">
            <text:p>0.247857</text:p>
          </table:table-cell>
          <table:table-cell office:value-type="float" office:value="0.252356">
            <text:p>0.252356</text:p>
          </table:table-cell>
          <table:table-cell office:value-type="float" office:value="0.343031">
            <text:p>0.343031</text:p>
          </table:table-cell>
          <table:table-cell office:value-type="float" office:value="0.470264">
            <text:p>0.470264</text:p>
          </table:table-cell>
          <table:table-cell office:value-type="float" office:value="0.399703">
            <text:p>0.399703</text:p>
          </table:table-cell>
          <table:table-cell office:value-type="float" office:value="0.494143">
            <text:p>0.494143</text:p>
          </table:table-cell>
          <table:table-cell office:value-type="float" office:value="0.293238">
            <text:p>0.293238</text:p>
          </table:table-cell>
          <table:table-cell office:value-type="float" office:value="0.107982">
            <text:p>0.107982</text:p>
          </table:table-cell>
          <table:table-cell office:value-type="float" office:value="0.0213972">
            <text:p>0.0213972</text:p>
          </table:table-cell>
          <table:table-cell office:value-type="float" office:value="0.00276174">
            <text:p>0.00276174</text:p>
          </table:table-cell>
          <table:table-cell table:number-columns-repeated="7" office:value-type="float" office:value="0">
            <text:p>0</text:p>
          </table:table-cell>
          <table:table-cell office:value-type="float" office:value="0.0238023">
            <text:p>0.0238023</text:p>
          </table:table-cell>
          <table:table-cell office:value-type="float" office:value="0.502124">
            <text:p>0.502124</text:p>
          </table:table-cell>
          <table:table-cell office:value-type="float" office:value="4.95275">
            <text:p>4.95275</text:p>
          </table:table-cell>
          <table:table-cell office:value-type="float" office:value="20.9608">
            <text:p>20.9608</text:p>
          </table:table-cell>
          <table:table-cell office:value-type="float" office:value="329.872">
            <text:p>329.872</text:p>
          </table:table-cell>
          <table:table-cell office:value-type="float" office:value="0.48493">
            <text:p>0.48493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55">
            <text:p>4155</text:p>
          </table:table-cell>
          <table:table-cell office:value-type="float" office:value="0.565138">
            <text:p>0.565138</text:p>
          </table:table-cell>
          <table:table-cell office:value-type="float" office:value="11.4137">
            <text:p>11.4137</text:p>
          </table:table-cell>
          <table:table-cell table:number-columns-repeated="2"/>
          <table:table-cell table:formula="of:=SUM([.A66:.S66])" office:value-type="float" office:value="3.02528493">
            <text:p>3.02528493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620018">
            <text:p>0.00620018</text:p>
          </table:table-cell>
          <table:table-cell office:value-type="float" office:value="0.0206096">
            <text:p>0.0206096</text:p>
          </table:table-cell>
          <table:table-cell office:value-type="float" office:value="0.081686">
            <text:p>0.081686</text:p>
          </table:table-cell>
          <table:table-cell office:value-type="float" office:value="0.157789">
            <text:p>0.157789</text:p>
          </table:table-cell>
          <table:table-cell office:value-type="float" office:value="0.168696">
            <text:p>0.168696</text:p>
          </table:table-cell>
          <table:table-cell office:value-type="float" office:value="0.247682">
            <text:p>0.247682</text:p>
          </table:table-cell>
          <table:table-cell office:value-type="float" office:value="0.249885">
            <text:p>0.249885</text:p>
          </table:table-cell>
          <table:table-cell office:value-type="float" office:value="0.34791">
            <text:p>0.34791</text:p>
          </table:table-cell>
          <table:table-cell office:value-type="float" office:value="0.500845">
            <text:p>0.500845</text:p>
          </table:table-cell>
          <table:table-cell office:value-type="float" office:value="0.424716">
            <text:p>0.424716</text:p>
          </table:table-cell>
          <table:table-cell office:value-type="float" office:value="0.520001">
            <text:p>0.520001</text:p>
          </table:table-cell>
          <table:table-cell office:value-type="float" office:value="0.296681">
            <text:p>0.296681</text:p>
          </table:table-cell>
          <table:table-cell office:value-type="float" office:value="0.09748">
            <text:p>0.09748</text:p>
          </table:table-cell>
          <table:table-cell office:value-type="float" office:value="0.0172139">
            <text:p>0.0172139</text:p>
          </table:table-cell>
          <table:table-cell office:value-type="float" office:value="0.00209034">
            <text:p>0.00209034</text:p>
          </table:table-cell>
          <table:table-cell table:number-columns-repeated="7" office:value-type="float" office:value="0">
            <text:p>0</text:p>
          </table:table-cell>
          <table:table-cell office:value-type="float" office:value="0.0301397">
            <text:p>0.0301397</text:p>
          </table:table-cell>
          <table:table-cell office:value-type="float" office:value="0.542251">
            <text:p>0.542251</text:p>
          </table:table-cell>
          <table:table-cell office:value-type="float" office:value="4.4562">
            <text:p>4.4562</text:p>
          </table:table-cell>
          <table:table-cell office:value-type="float" office:value="20.0098">
            <text:p>20.0098</text:p>
          </table:table-cell>
          <table:table-cell office:value-type="float" office:value="331.212">
            <text:p>331.212</text:p>
          </table:table-cell>
          <table:table-cell office:value-type="float" office:value="0.486985">
            <text:p>0.486985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57">
            <text:p>4157</text:p>
          </table:table-cell>
          <table:table-cell office:value-type="float" office:value="0.566848">
            <text:p>0.566848</text:p>
          </table:table-cell>
          <table:table-cell office:value-type="float" office:value="11.3533">
            <text:p>11.3533</text:p>
          </table:table-cell>
          <table:table-cell table:number-columns-repeated="2"/>
          <table:table-cell table:formula="of:=SUM([.A67:.S67])" office:value-type="float" office:value="3.13739468">
            <text:p>3.13739468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668945">
            <text:p>0.00668945</text:p>
          </table:table-cell>
          <table:table-cell office:value-type="float" office:value="0.0210967">
            <text:p>0.0210967</text:p>
          </table:table-cell>
          <table:table-cell office:value-type="float" office:value="0.0814453">
            <text:p>0.0814453</text:p>
          </table:table-cell>
          <table:table-cell office:value-type="float" office:value="0.155659">
            <text:p>0.155659</text:p>
          </table:table-cell>
          <table:table-cell office:value-type="float" office:value="0.16661">
            <text:p>0.16661</text:p>
          </table:table-cell>
          <table:table-cell office:value-type="float" office:value="0.238093">
            <text:p>0.238093</text:p>
          </table:table-cell>
          <table:table-cell office:value-type="float" office:value="0.232956">
            <text:p>0.232956</text:p>
          </table:table-cell>
          <table:table-cell office:value-type="float" office:value="0.324111">
            <text:p>0.324111</text:p>
          </table:table-cell>
          <table:table-cell office:value-type="float" office:value="0.455478">
            <text:p>0.455478</text:p>
          </table:table-cell>
          <table:table-cell office:value-type="float" office:value="0.401085">
            <text:p>0.401085</text:p>
          </table:table-cell>
          <table:table-cell office:value-type="float" office:value="0.535213">
            <text:p>0.535213</text:p>
          </table:table-cell>
          <table:table-cell office:value-type="float" office:value="0.353281">
            <text:p>0.353281</text:p>
          </table:table-cell>
          <table:table-cell office:value-type="float" office:value="0.132834">
            <text:p>0.132834</text:p>
          </table:table-cell>
          <table:table-cell office:value-type="float" office:value="0.0243217">
            <text:p>0.0243217</text:p>
          </table:table-cell>
          <table:table-cell office:value-type="float" office:value="0.00266219">
            <text:p>0.00266219</text:p>
          </table:table-cell>
          <table:table-cell table:number-columns-repeated="7" office:value-type="float" office:value="0">
            <text:p>0</text:p>
          </table:table-cell>
          <table:table-cell office:value-type="float" office:value="0.0139212">
            <text:p>0.0139212</text:p>
          </table:table-cell>
          <table:table-cell office:value-type="float" office:value="0.260223">
            <text:p>0.260223</text:p>
          </table:table-cell>
          <table:table-cell office:value-type="float" office:value="2.78099">
            <text:p>2.78099</text:p>
          </table:table-cell>
          <table:table-cell office:value-type="float" office:value="18.8034">
            <text:p>18.8034</text:p>
          </table:table-cell>
          <table:table-cell office:value-type="float" office:value="332.973">
            <text:p>332.973</text:p>
          </table:table-cell>
          <table:table-cell office:value-type="float" office:value="0.486985">
            <text:p>0.486985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158">
            <text:p>4158</text:p>
          </table:table-cell>
          <table:table-cell office:value-type="float" office:value="0.566165">
            <text:p>0.566165</text:p>
          </table:table-cell>
          <table:table-cell office:value-type="float" office:value="11.3774">
            <text:p>11.3774</text:p>
          </table:table-cell>
          <table:table-cell table:number-columns-repeated="2"/>
          <table:table-cell table:formula="of:=SUM([.A68:.S68])" office:value-type="float" office:value="3.12887315">
            <text:p>3.12887315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634631">
            <text:p>0.00634631</text:p>
          </table:table-cell>
          <table:table-cell office:value-type="float" office:value="0.0210367">
            <text:p>0.0210367</text:p>
          </table:table-cell>
          <table:table-cell office:value-type="float" office:value="0.0829493">
            <text:p>0.0829493</text:p>
          </table:table-cell>
          <table:table-cell office:value-type="float" office:value="0.156815">
            <text:p>0.156815</text:p>
          </table:table-cell>
          <table:table-cell office:value-type="float" office:value="0.163767">
            <text:p>0.163767</text:p>
          </table:table-cell>
          <table:table-cell office:value-type="float" office:value="0.228204">
            <text:p>0.228204</text:p>
          </table:table-cell>
          <table:table-cell office:value-type="float" office:value="0.225149">
            <text:p>0.225149</text:p>
          </table:table-cell>
          <table:table-cell office:value-type="float" office:value="0.308945">
            <text:p>0.308945</text:p>
          </table:table-cell>
          <table:table-cell office:value-type="float" office:value="0.425822">
            <text:p>0.425822</text:p>
          </table:table-cell>
          <table:table-cell office:value-type="float" office:value="0.374493">
            <text:p>0.374493</text:p>
          </table:table-cell>
          <table:table-cell office:value-type="float" office:value="0.496739">
            <text:p>0.496739</text:p>
          </table:table-cell>
          <table:table-cell office:value-type="float" office:value="0.35375">
            <text:p>0.35375</text:p>
          </table:table-cell>
          <table:table-cell office:value-type="float" office:value="0.147127">
            <text:p>0.147127</text:p>
          </table:table-cell>
          <table:table-cell office:value-type="float" office:value="0.0305356">
            <text:p>0.0305356</text:p>
          </table:table-cell>
          <table:table-cell office:value-type="float" office:value="0.00382336">
            <text:p>0.00382336</text:p>
          </table:table-cell>
          <table:table-cell table:number-columns-repeated="7" office:value-type="float" office:value="0">
            <text:p>0</text:p>
          </table:table-cell>
          <table:table-cell office:value-type="float" office:value="0.0182297">
            <text:p>0.0182297</text:p>
          </table:table-cell>
          <table:table-cell office:value-type="float" office:value="0.367471">
            <text:p>0.367471</text:p>
          </table:table-cell>
          <table:table-cell office:value-type="float" office:value="3.73935">
            <text:p>3.73935</text:p>
          </table:table-cell>
          <table:table-cell office:value-type="float" office:value="18.9521">
            <text:p>18.9521</text:p>
          </table:table-cell>
          <table:table-cell office:value-type="float" office:value="337.588">
            <text:p>337.588</text:p>
          </table:table-cell>
          <table:table-cell office:value-type="float" office:value="0.481506">
            <text:p>0.481506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200">
            <text:p>4200</text:p>
          </table:table-cell>
          <table:table-cell office:value-type="float" office:value="0.56047">
            <text:p>0.56047</text:p>
          </table:table-cell>
          <table:table-cell office:value-type="float" office:value="11.5796">
            <text:p>11.5796</text:p>
          </table:table-cell>
          <table:table-cell table:number-columns-repeated="2"/>
          <table:table-cell table:formula="of:=SUM([.A69:.S69])" office:value-type="float" office:value="3.02167891">
            <text:p>3.02167891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688743">
            <text:p>0.00688743</text:p>
          </table:table-cell>
          <table:table-cell office:value-type="float" office:value="0.0218434">
            <text:p>0.0218434</text:p>
          </table:table-cell>
          <table:table-cell office:value-type="float" office:value="0.0812932">
            <text:p>0.0812932</text:p>
          </table:table-cell>
          <table:table-cell office:value-type="float" office:value="0.148757">
            <text:p>0.148757</text:p>
          </table:table-cell>
          <table:table-cell office:value-type="float" office:value="0.160538">
            <text:p>0.160538</text:p>
          </table:table-cell>
          <table:table-cell office:value-type="float" office:value="0.238078">
            <text:p>0.238078</text:p>
          </table:table-cell>
          <table:table-cell office:value-type="float" office:value="0.236118">
            <text:p>0.236118</text:p>
          </table:table-cell>
          <table:table-cell office:value-type="float" office:value="0.321062">
            <text:p>0.321062</text:p>
          </table:table-cell>
          <table:table-cell office:value-type="float" office:value="0.433861">
            <text:p>0.433861</text:p>
          </table:table-cell>
          <table:table-cell office:value-type="float" office:value="0.363519">
            <text:p>0.363519</text:p>
          </table:table-cell>
          <table:table-cell office:value-type="float" office:value="0.454903">
            <text:p>0.454903</text:p>
          </table:table-cell>
          <table:table-cell office:value-type="float" office:value="0.308402">
            <text:p>0.308402</text:p>
          </table:table-cell>
          <table:table-cell office:value-type="float" office:value="0.130427">
            <text:p>0.130427</text:p>
          </table:table-cell>
          <table:table-cell office:value-type="float" office:value="0.0269844">
            <text:p>0.0269844</text:p>
          </table:table-cell>
          <table:table-cell office:value-type="float" office:value="0.0032881">
            <text:p>0.0032881</text:p>
          </table:table-cell>
          <table:table-cell table:number-columns-repeated="6" office:value-type="float" office:value="0">
            <text:p>0</text:p>
          </table:table-cell>
          <table:table-cell office:value-type="float" office:value="0.0010486">
            <text:p>0.0010486</text:p>
          </table:table-cell>
          <table:table-cell office:value-type="float" office:value="0.0293909">
            <text:p>0.0293909</text:p>
          </table:table-cell>
          <table:table-cell office:value-type="float" office:value="0.536326">
            <text:p>0.536326</text:p>
          </table:table-cell>
          <table:table-cell office:value-type="float" office:value="4.79867">
            <text:p>4.79867</text:p>
          </table:table-cell>
          <table:table-cell office:value-type="float" office:value="19.1635">
            <text:p>19.1635</text:p>
          </table:table-cell>
          <table:table-cell office:value-type="float" office:value="339.889">
            <text:p>339.889</text:p>
          </table:table-cell>
          <table:table-cell office:value-type="float" office:value="0.478766">
            <text:p>0.478766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201">
            <text:p>4201</text:p>
          </table:table-cell>
          <table:table-cell office:value-type="float" office:value="0.557281">
            <text:p>0.557281</text:p>
          </table:table-cell>
          <table:table-cell office:value-type="float" office:value="11.6937">
            <text:p>11.6937</text:p>
          </table:table-cell>
          <table:table-cell table:number-columns-repeated="2"/>
          <table:table-cell table:formula="of:=SUM([.A70:.S70])" office:value-type="float" office:value="2.93267343">
            <text:p>2.93267343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809941">
            <text:p>0.00809941</text:p>
          </table:table-cell>
          <table:table-cell office:value-type="float" office:value="0.0241872">
            <text:p>0.0241872</text:p>
          </table:table-cell>
          <table:table-cell office:value-type="float" office:value="0.0886316">
            <text:p>0.0886316</text:p>
          </table:table-cell>
          <table:table-cell office:value-type="float" office:value="0.160263">
            <text:p>0.160263</text:p>
          </table:table-cell>
          <table:table-cell office:value-type="float" office:value="0.164965">
            <text:p>0.164965</text:p>
          </table:table-cell>
          <table:table-cell office:value-type="float" office:value="0.239895">
            <text:p>0.239895</text:p>
          </table:table-cell>
          <table:table-cell office:value-type="float" office:value="0.239842">
            <text:p>0.239842</text:p>
          </table:table-cell>
          <table:table-cell office:value-type="float" office:value="0.326161">
            <text:p>0.326161</text:p>
          </table:table-cell>
          <table:table-cell office:value-type="float" office:value="0.450523">
            <text:p>0.450523</text:p>
          </table:table-cell>
          <table:table-cell office:value-type="float" office:value="0.387815">
            <text:p>0.387815</text:p>
          </table:table-cell>
          <table:table-cell office:value-type="float" office:value="0.487817">
            <text:p>0.487817</text:p>
          </table:table-cell>
          <table:table-cell office:value-type="float" office:value="0.327034">
            <text:p>0.327034</text:p>
          </table:table-cell>
          <table:table-cell office:value-type="float" office:value="0.135379">
            <text:p>0.135379</text:p>
          </table:table-cell>
          <table:table-cell office:value-type="float" office:value="0.0271472">
            <text:p>0.0271472</text:p>
          </table:table-cell>
          <table:table-cell office:value-type="float" office:value="0.00340106">
            <text:p>0.00340106</text:p>
          </table:table-cell>
          <table:table-cell table:number-columns-repeated="7" office:value-type="float" office:value="0">
            <text:p>0</text:p>
          </table:table-cell>
          <table:table-cell office:value-type="float" office:value="0.0276782">
            <text:p>0.0276782</text:p>
          </table:table-cell>
          <table:table-cell office:value-type="float" office:value="0.533495">
            <text:p>0.533495</text:p>
          </table:table-cell>
          <table:table-cell office:value-type="float" office:value="4.90623">
            <text:p>4.90623</text:p>
          </table:table-cell>
          <table:table-cell office:value-type="float" office:value="19.1665">
            <text:p>19.1665</text:p>
          </table:table-cell>
          <table:table-cell office:value-type="float" office:value="343.894">
            <text:p>343.894</text:p>
          </table:table-cell>
          <table:table-cell office:value-type="float" office:value="0.475341">
            <text:p>0.475341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203">
            <text:p>4203</text:p>
          </table:table-cell>
          <table:table-cell office:value-type="float" office:value="0.553295">
            <text:p>0.553295</text:p>
          </table:table-cell>
          <table:table-cell office:value-type="float" office:value="11.8373">
            <text:p>11.8373</text:p>
          </table:table-cell>
          <table:table-cell table:number-columns-repeated="2"/>
          <table:table-cell table:formula="of:=SUM([.A71:.S71])" office:value-type="float" office:value="3.06775941">
            <text:p>3.06775941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01952">
            <text:p>0.00101952</text:p>
          </table:table-cell>
          <table:table-cell office:value-type="float" office:value="0.00932505">
            <text:p>0.00932505</text:p>
          </table:table-cell>
          <table:table-cell office:value-type="float" office:value="0.0264468">
            <text:p>0.0264468</text:p>
          </table:table-cell>
          <table:table-cell office:value-type="float" office:value="0.0911899">
            <text:p>0.0911899</text:p>
          </table:table-cell>
          <table:table-cell office:value-type="float" office:value="0.161804">
            <text:p>0.161804</text:p>
          </table:table-cell>
          <table:table-cell office:value-type="float" office:value="0.161885">
            <text:p>0.161885</text:p>
          </table:table-cell>
          <table:table-cell office:value-type="float" office:value="0.227674">
            <text:p>0.227674</text:p>
          </table:table-cell>
          <table:table-cell office:value-type="float" office:value="0.233094">
            <text:p>0.233094</text:p>
          </table:table-cell>
          <table:table-cell office:value-type="float" office:value="0.315652">
            <text:p>0.315652</text:p>
          </table:table-cell>
          <table:table-cell office:value-type="float" office:value="0.451638">
            <text:p>0.451638</text:p>
          </table:table-cell>
          <table:table-cell office:value-type="float" office:value="0.404065">
            <text:p>0.404065</text:p>
          </table:table-cell>
          <table:table-cell office:value-type="float" office:value="0.498393">
            <text:p>0.498393</text:p>
          </table:table-cell>
          <table:table-cell office:value-type="float" office:value="0.332651">
            <text:p>0.332651</text:p>
          </table:table-cell>
          <table:table-cell office:value-type="float" office:value="0.132679">
            <text:p>0.132679</text:p>
          </table:table-cell>
          <table:table-cell office:value-type="float" office:value="0.0258095">
            <text:p>0.0258095</text:p>
          </table:table-cell>
          <table:table-cell office:value-type="float" office:value="0.00300832">
            <text:p>0.00300832</text:p>
          </table:table-cell>
          <table:table-cell table:number-columns-repeated="7" office:value-type="float" office:value="0">
            <text:p>0</text:p>
          </table:table-cell>
          <table:table-cell office:value-type="float" office:value="0.0125971">
            <text:p>0.0125971</text:p>
          </table:table-cell>
          <table:table-cell office:value-type="float" office:value="0.308378">
            <text:p>0.308378</text:p>
          </table:table-cell>
          <table:table-cell office:value-type="float" office:value="3.70755">
            <text:p>3.70755</text:p>
          </table:table-cell>
          <table:table-cell office:value-type="float" office:value="21.4741">
            <text:p>21.4741</text:p>
          </table:table-cell>
          <table:table-cell office:value-type="float" office:value="344.224">
            <text:p>344.224</text:p>
          </table:table-cell>
          <table:table-cell office:value-type="float" office:value="0.472602">
            <text:p>0.472602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204">
            <text:p>4204</text:p>
          </table:table-cell>
          <table:table-cell office:value-type="float" office:value="0.550106">
            <text:p>0.550106</text:p>
          </table:table-cell>
          <table:table-cell office:value-type="float" office:value="11.9529">
            <text:p>11.9529</text:p>
          </table:table-cell>
          <table:table-cell table:number-columns-repeated="2"/>
          <table:table-cell table:formula="of:=SUM([.A72:.S72])" office:value-type="float" office:value="3.07332577">
            <text:p>3.07332577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23223">
            <text:p>0.00123223</text:p>
          </table:table-cell>
          <table:table-cell office:value-type="float" office:value="0.0110001">
            <text:p>0.0110001</text:p>
          </table:table-cell>
          <table:table-cell office:value-type="float" office:value="0.0297196">
            <text:p>0.0297196</text:p>
          </table:table-cell>
          <table:table-cell office:value-type="float" office:value="0.0974098">
            <text:p>0.0974098</text:p>
          </table:table-cell>
          <table:table-cell office:value-type="float" office:value="0.161036">
            <text:p>0.161036</text:p>
          </table:table-cell>
          <table:table-cell office:value-type="float" office:value="0.152609">
            <text:p>0.152609</text:p>
          </table:table-cell>
          <table:table-cell office:value-type="float" office:value="0.212313">
            <text:p>0.212313</text:p>
          </table:table-cell>
          <table:table-cell office:value-type="float" office:value="0.218196">
            <text:p>0.218196</text:p>
          </table:table-cell>
          <table:table-cell office:value-type="float" office:value="0.308709">
            <text:p>0.308709</text:p>
          </table:table-cell>
          <table:table-cell office:value-type="float" office:value="0.459619">
            <text:p>0.459619</text:p>
          </table:table-cell>
          <table:table-cell office:value-type="float" office:value="0.416059">
            <text:p>0.416059</text:p>
          </table:table-cell>
          <table:table-cell office:value-type="float" office:value="0.536">
            <text:p>0.536</text:p>
          </table:table-cell>
          <table:table-cell office:value-type="float" office:value="0.368515">
            <text:p>0.368515</text:p>
          </table:table-cell>
          <table:table-cell office:value-type="float" office:value="0.154246">
            <text:p>0.154246</text:p>
          </table:table-cell>
          <table:table-cell office:value-type="float" office:value="0.0322989">
            <text:p>0.0322989</text:p>
          </table:table-cell>
          <table:table-cell office:value-type="float" office:value="0.00397598">
            <text:p>0.00397598</text:p>
          </table:table-cell>
          <table:table-cell table:number-columns-repeated="7" office:value-type="float" office:value="0">
            <text:p>0</text:p>
          </table:table-cell>
          <table:table-cell office:value-type="float" office:value="0.0375786">
            <text:p>0.0375786</text:p>
          </table:table-cell>
          <table:table-cell office:value-type="float" office:value="0.704663">
            <text:p>0.704663</text:p>
          </table:table-cell>
          <table:table-cell office:value-type="float" office:value="5.69132">
            <text:p>5.69132</text:p>
          </table:table-cell>
          <table:table-cell office:value-type="float" office:value="23.0244">
            <text:p>23.0244</text:p>
          </table:table-cell>
          <table:table-cell office:value-type="float" office:value="342.302">
            <text:p>342.302</text:p>
          </table:table-cell>
          <table:table-cell office:value-type="float" office:value="0.469862">
            <text:p>0.469862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.03">
            <text:p>24.03</text:p>
          </table:table-cell>
          <table:table-cell office:value-type="float" office:value="13020">
            <text:p>13020</text:p>
          </table:table-cell>
          <table:table-cell office:value-type="float" office:value="4206">
            <text:p>4206</text:p>
          </table:table-cell>
          <table:table-cell office:value-type="float" office:value="0.546917">
            <text:p>0.546917</text:p>
          </table:table-cell>
          <table:table-cell office:value-type="float" office:value="12.0692">
            <text:p>12.0692</text:p>
          </table:table-cell>
          <table:table-cell table:number-columns-repeated="2"/>
          <table:table-cell table:formula="of:=SUM([.A73:.S73])" office:value-type="float" office:value="3.15896263">
            <text:p>3.15896263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40623">
            <text:p>0.00140623</text:p>
          </table:table-cell>
          <table:table-cell office:value-type="float" office:value="0.0124151">
            <text:p>0.0124151</text:p>
          </table:table-cell>
          <table:table-cell office:value-type="float" office:value="0.0324663">
            <text:p>0.0324663</text:p>
          </table:table-cell>
          <table:table-cell office:value-type="float" office:value="0.102755">
            <text:p>0.102755</text:p>
          </table:table-cell>
          <table:table-cell office:value-type="float" office:value="0.16749">
            <text:p>0.16749</text:p>
          </table:table-cell>
          <table:table-cell office:value-type="float" office:value="0.159336">
            <text:p>0.159336</text:p>
          </table:table-cell>
          <table:table-cell office:value-type="float" office:value="0.222776">
            <text:p>0.222776</text:p>
          </table:table-cell>
          <table:table-cell office:value-type="float" office:value="0.226786">
            <text:p>0.226786</text:p>
          </table:table-cell>
          <table:table-cell office:value-type="float" office:value="0.305333">
            <text:p>0.305333</text:p>
          </table:table-cell>
          <table:table-cell office:value-type="float" office:value="0.441298">
            <text:p>0.441298</text:p>
          </table:table-cell>
          <table:table-cell office:value-type="float" office:value="0.432783">
            <text:p>0.432783</text:p>
          </table:table-cell>
          <table:table-cell office:value-type="float" office:value="0.542341">
            <text:p>0.542341</text:p>
          </table:table-cell>
          <table:table-cell office:value-type="float" office:value="0.356692">
            <text:p>0.356692</text:p>
          </table:table-cell>
          <table:table-cell office:value-type="float" office:value="0.154717">
            <text:p>0.154717</text:p>
          </table:table-cell>
          <table:table-cell office:value-type="float" office:value="0.0335251">
            <text:p>0.0335251</text:p>
          </table:table-cell>
          <table:table-cell office:value-type="float" office:value="0.00472743">
            <text:p>0.00472743</text:p>
          </table:table-cell>
          <table:table-cell table:number-columns-repeated="6" office:value-type="float" office:value="0">
            <text:p>0</text:p>
          </table:table-cell>
          <table:table-cell office:value-type="float" office:value="0.00363745">
            <text:p>0.00363745</text:p>
          </table:table-cell>
          <table:table-cell office:value-type="float" office:value="0.0978168">
            <text:p>0.0978168</text:p>
          </table:table-cell>
          <table:table-cell office:value-type="float" office:value="1.22097">
            <text:p>1.22097</text:p>
          </table:table-cell>
          <table:table-cell office:value-type="float" office:value="7.28847">
            <text:p>7.28847</text:p>
          </table:table-cell>
          <table:table-cell office:value-type="float" office:value="22.8855">
            <text:p>22.8855</text:p>
          </table:table-cell>
          <table:table-cell office:value-type="float" office:value="346.431">
            <text:p>346.431</text:p>
          </table:table-cell>
          <table:table-cell office:value-type="float" office:value="0.466437">
            <text:p>0.466437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207">
            <text:p>4207</text:p>
          </table:table-cell>
          <table:table-cell office:value-type="float" office:value="0.54293">
            <text:p>0.54293</text:p>
          </table:table-cell>
          <table:table-cell office:value-type="float" office:value="12.2155">
            <text:p>12.2155</text:p>
          </table:table-cell>
          <table:table-cell table:number-columns-repeated="2"/>
          <table:table-cell table:formula="of:=SUM([.A74:.S74])" office:value-type="float" office:value="3.19211973">
            <text:p>3.19211973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55546">
            <text:p>0.00155546</text:p>
          </table:table-cell>
          <table:table-cell office:value-type="float" office:value="0.0130026">
            <text:p>0.0130026</text:p>
          </table:table-cell>
          <table:table-cell office:value-type="float" office:value="0.0321481">
            <text:p>0.0321481</text:p>
          </table:table-cell>
          <table:table-cell office:value-type="float" office:value="0.0981348">
            <text:p>0.0981348</text:p>
          </table:table-cell>
          <table:table-cell office:value-type="float" office:value="0.159751">
            <text:p>0.159751</text:p>
          </table:table-cell>
          <table:table-cell office:value-type="float" office:value="0.155644">
            <text:p>0.155644</text:p>
          </table:table-cell>
          <table:table-cell office:value-type="float" office:value="0.22386">
            <text:p>0.22386</text:p>
          </table:table-cell>
          <table:table-cell office:value-type="float" office:value="0.233443">
            <text:p>0.233443</text:p>
          </table:table-cell>
          <table:table-cell office:value-type="float" office:value="0.310037">
            <text:p>0.310037</text:p>
          </table:table-cell>
          <table:table-cell office:value-type="float" office:value="0.432967">
            <text:p>0.432967</text:p>
          </table:table-cell>
          <table:table-cell office:value-type="float" office:value="0.418704">
            <text:p>0.418704</text:p>
          </table:table-cell>
          <table:table-cell office:value-type="float" office:value="0.531742">
            <text:p>0.531742</text:p>
          </table:table-cell>
          <table:table-cell office:value-type="float" office:value="0.360577">
            <text:p>0.360577</text:p>
          </table:table-cell>
          <table:table-cell office:value-type="float" office:value="0.162404">
            <text:p>0.162404</text:p>
          </table:table-cell>
          <table:table-cell office:value-type="float" office:value="0.0375967">
            <text:p>0.0375967</text:p>
          </table:table-cell>
          <table:table-cell office:value-type="float" office:value="0.00539378">
            <text:p>0.00539378</text:p>
          </table:table-cell>
          <table:table-cell table:number-columns-repeated="6" office:value-type="float" office:value="0">
            <text:p>0</text:p>
          </table:table-cell>
          <table:table-cell office:value-type="float" office:value="0.00155558">
            <text:p>0.00155558</text:p>
          </table:table-cell>
          <table:table-cell office:value-type="float" office:value="0.0357726">
            <text:p>0.0357726</text:p>
          </table:table-cell>
          <table:table-cell office:value-type="float" office:value="0.65399">
            <text:p>0.65399</text:p>
          </table:table-cell>
          <table:table-cell office:value-type="float" office:value="5.63751">
            <text:p>5.63751</text:p>
          </table:table-cell>
          <table:table-cell office:value-type="float" office:value="21.8251">
            <text:p>21.8251</text:p>
          </table:table-cell>
          <table:table-cell office:value-type="float" office:value="353.583">
            <text:p>353.583</text:p>
          </table:table-cell>
          <table:table-cell office:value-type="float" office:value="0.464383">
            <text:p>0.464383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209">
            <text:p>4209</text:p>
          </table:table-cell>
          <table:table-cell office:value-type="float" office:value="0.540539">
            <text:p>0.540539</text:p>
          </table:table-cell>
          <table:table-cell office:value-type="float" office:value="12.3038">
            <text:p>12.3038</text:p>
          </table:table-cell>
          <table:table-cell table:number-columns-repeated="2"/>
          <table:table-cell table:formula="of:=SUM([.A75:.S75])" office:value-type="float" office:value="3.17156666">
            <text:p>3.17156666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27226">
            <text:p>0.00127226</text:p>
          </table:table-cell>
          <table:table-cell office:value-type="float" office:value="0.0114774">
            <text:p>0.0114774</text:p>
          </table:table-cell>
          <table:table-cell office:value-type="float" office:value="0.031012">
            <text:p>0.031012</text:p>
          </table:table-cell>
          <table:table-cell office:value-type="float" office:value="0.100429">
            <text:p>0.100429</text:p>
          </table:table-cell>
          <table:table-cell office:value-type="float" office:value="0.162847">
            <text:p>0.162847</text:p>
          </table:table-cell>
          <table:table-cell office:value-type="float" office:value="0.152146">
            <text:p>0.152146</text:p>
          </table:table-cell>
          <table:table-cell office:value-type="float" office:value="0.213048">
            <text:p>0.213048</text:p>
          </table:table-cell>
          <table:table-cell office:value-type="float" office:value="0.220734">
            <text:p>0.220734</text:p>
          </table:table-cell>
          <table:table-cell office:value-type="float" office:value="0.303359">
            <text:p>0.303359</text:p>
          </table:table-cell>
          <table:table-cell office:value-type="float" office:value="0.445682">
            <text:p>0.445682</text:p>
          </table:table-cell>
          <table:table-cell office:value-type="float" office:value="0.432654">
            <text:p>0.432654</text:p>
          </table:table-cell>
          <table:table-cell office:value-type="float" office:value="0.540329">
            <text:p>0.540329</text:p>
          </table:table-cell>
          <table:table-cell office:value-type="float" office:value="0.361641">
            <text:p>0.361641</text:p>
          </table:table-cell>
          <table:table-cell office:value-type="float" office:value="0.166685">
            <text:p>0.166685</text:p>
          </table:table-cell>
          <table:table-cell office:value-type="float" office:value="0.0392722">
            <text:p>0.0392722</text:p>
          </table:table-cell>
          <table:table-cell office:value-type="float" office:value="0.00556143">
            <text:p>0.00556143</text:p>
          </table:table-cell>
          <table:table-cell table:number-columns-repeated="6" office:value-type="float" office:value="0">
            <text:p>0</text:p>
          </table:table-cell>
          <table:table-cell office:value-type="float" office:value="0.00273203">
            <text:p>0.00273203</text:p>
          </table:table-cell>
          <table:table-cell office:value-type="float" office:value="0.0832516">
            <text:p>0.0832516</text:p>
          </table:table-cell>
          <table:table-cell office:value-type="float" office:value="1.24531">
            <text:p>1.24531</text:p>
          </table:table-cell>
          <table:table-cell office:value-type="float" office:value="7.47982">
            <text:p>7.47982</text:p>
          </table:table-cell>
          <table:table-cell office:value-type="float" office:value="20.7641">
            <text:p>20.7641</text:p>
          </table:table-cell>
          <table:table-cell office:value-type="float" office:value="350.983">
            <text:p>350.983</text:p>
          </table:table-cell>
          <table:table-cell office:value-type="float" office:value="0.463013">
            <text:p>0.463013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210">
            <text:p>4210</text:p>
          </table:table-cell>
          <table:table-cell office:value-type="float" office:value="0.538944">
            <text:p>0.538944</text:p>
          </table:table-cell>
          <table:table-cell office:value-type="float" office:value="12.3629">
            <text:p>12.3629</text:p>
          </table:table-cell>
          <table:table-cell table:number-columns-repeated="2"/>
          <table:table-cell table:formula="of:=SUM([.A76:.S76])" office:value-type="float" office:value="3.18258786">
            <text:p>3.18258786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06238">
            <text:p>0.00106238</text:p>
          </table:table-cell>
          <table:table-cell office:value-type="float" office:value="0.0102575">
            <text:p>0.0102575</text:p>
          </table:table-cell>
          <table:table-cell office:value-type="float" office:value="0.0289377">
            <text:p>0.0289377</text:p>
          </table:table-cell>
          <table:table-cell office:value-type="float" office:value="0.0958355">
            <text:p>0.0958355</text:p>
          </table:table-cell>
          <table:table-cell office:value-type="float" office:value="0.159863">
            <text:p>0.159863</text:p>
          </table:table-cell>
          <table:table-cell office:value-type="float" office:value="0.151705">
            <text:p>0.151705</text:p>
          </table:table-cell>
          <table:table-cell office:value-type="float" office:value="0.209753">
            <text:p>0.209753</text:p>
          </table:table-cell>
          <table:table-cell office:value-type="float" office:value="0.216579">
            <text:p>0.216579</text:p>
          </table:table-cell>
          <table:table-cell office:value-type="float" office:value="0.300614">
            <text:p>0.300614</text:p>
          </table:table-cell>
          <table:table-cell office:value-type="float" office:value="0.426607">
            <text:p>0.426607</text:p>
          </table:table-cell>
          <table:table-cell office:value-type="float" office:value="0.413004">
            <text:p>0.413004</text:p>
          </table:table-cell>
          <table:table-cell office:value-type="float" office:value="0.524877">
            <text:p>0.524877</text:p>
          </table:table-cell>
          <table:table-cell office:value-type="float" office:value="0.342489">
            <text:p>0.342489</text:p>
          </table:table-cell>
          <table:table-cell office:value-type="float" office:value="0.163553">
            <text:p>0.163553</text:p>
          </table:table-cell>
          <table:table-cell office:value-type="float" office:value="0.0413958">
            <text:p>0.0413958</text:p>
          </table:table-cell>
          <table:table-cell office:value-type="float" office:value="0.0073633">
            <text:p>0.0073633</text:p>
          </table:table-cell>
          <table:table-cell office:value-type="float" office:value="0.0010056">
            <text:p>0.0010056</text:p>
          </table:table-cell>
          <table:table-cell table:number-columns-repeated="5" office:value-type="float" office:value="0">
            <text:p>0</text:p>
          </table:table-cell>
          <table:table-cell office:value-type="float" office:value="0.00258477">
            <text:p>0.00258477</text:p>
          </table:table-cell>
          <table:table-cell office:value-type="float" office:value="0.0784755">
            <text:p>0.0784755</text:p>
          </table:table-cell>
          <table:table-cell office:value-type="float" office:value="1.04898">
            <text:p>1.04898</text:p>
          </table:table-cell>
          <table:table-cell office:value-type="float" office:value="7.77151">
            <text:p>7.77151</text:p>
          </table:table-cell>
          <table:table-cell office:value-type="float" office:value="24.5961">
            <text:p>24.5961</text:p>
          </table:table-cell>
          <table:table-cell office:value-type="float" office:value="342.356">
            <text:p>342.356</text:p>
          </table:table-cell>
          <table:table-cell office:value-type="float" office:value="0.466437">
            <text:p>0.466437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212">
            <text:p>4212</text:p>
          </table:table-cell>
          <table:table-cell office:value-type="float" office:value="0.542276">
            <text:p>0.542276</text:p>
          </table:table-cell>
          <table:table-cell office:value-type="float" office:value="12.2396">
            <text:p>12.2396</text:p>
          </table:table-cell>
          <table:table-cell table:number-columns-repeated="2"/>
          <table:table-cell table:formula="of:=SUM([.A77:.S77])" office:value-type="float" office:value="3.08653288">
            <text:p>3.08653288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949415">
            <text:p>0.00949415</text:p>
          </table:table-cell>
          <table:table-cell office:value-type="float" office:value="0.027403">
            <text:p>0.027403</text:p>
          </table:table-cell>
          <table:table-cell office:value-type="float" office:value="0.0925311">
            <text:p>0.0925311</text:p>
          </table:table-cell>
          <table:table-cell office:value-type="float" office:value="0.156841">
            <text:p>0.156841</text:p>
          </table:table-cell>
          <table:table-cell office:value-type="float" office:value="0.153695">
            <text:p>0.153695</text:p>
          </table:table-cell>
          <table:table-cell office:value-type="float" office:value="0.220898">
            <text:p>0.220898</text:p>
          </table:table-cell>
          <table:table-cell office:value-type="float" office:value="0.227247">
            <text:p>0.227247</text:p>
          </table:table-cell>
          <table:table-cell office:value-type="float" office:value="0.308744">
            <text:p>0.308744</text:p>
          </table:table-cell>
          <table:table-cell office:value-type="float" office:value="0.437988">
            <text:p>0.437988</text:p>
          </table:table-cell>
          <table:table-cell office:value-type="float" office:value="0.411972">
            <text:p>0.411972</text:p>
          </table:table-cell>
          <table:table-cell office:value-type="float" office:value="0.495755">
            <text:p>0.495755</text:p>
          </table:table-cell>
          <table:table-cell office:value-type="float" office:value="0.299372">
            <text:p>0.299372</text:p>
          </table:table-cell>
          <table:table-cell office:value-type="float" office:value="0.131892">
            <text:p>0.131892</text:p>
          </table:table-cell>
          <table:table-cell office:value-type="float" office:value="0.0296727">
            <text:p>0.0296727</text:p>
          </table:table-cell>
          <table:table-cell office:value-type="float" office:value="0.00402551">
            <text:p>0.00402551</text:p>
          </table:table-cell>
          <table:table-cell table:number-columns-repeated="6" office:value-type="float" office:value="0">
            <text:p>0</text:p>
          </table:table-cell>
          <table:table-cell office:value-type="float" office:value="0.00186057">
            <text:p>0.00186057</text:p>
          </table:table-cell>
          <table:table-cell office:value-type="float" office:value="0.0637556">
            <text:p>0.0637556</text:p>
          </table:table-cell>
          <table:table-cell office:value-type="float" office:value="0.936939">
            <text:p>0.936939</text:p>
          </table:table-cell>
          <table:table-cell office:value-type="float" office:value="7.12734">
            <text:p>7.12734</text:p>
          </table:table-cell>
          <table:table-cell office:value-type="float" office:value="22.3267">
            <text:p>22.3267</text:p>
          </table:table-cell>
          <table:table-cell office:value-type="float" office:value="340.886">
            <text:p>340.886</text:p>
          </table:table-cell>
          <table:table-cell office:value-type="float" office:value="0.470547">
            <text:p>0.470547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213">
            <text:p>4213</text:p>
          </table:table-cell>
          <table:table-cell office:value-type="float" office:value="0.547714">
            <text:p>0.547714</text:p>
          </table:table-cell>
          <table:table-cell office:value-type="float" office:value="12.04">
            <text:p>12.04</text:p>
          </table:table-cell>
          <table:table-cell table:number-columns-repeated="2"/>
          <table:table-cell table:formula="of:=SUM([.A78:.S78])" office:value-type="float" office:value="3.00350495">
            <text:p>3.00350495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918598">
            <text:p>0.00918598</text:p>
          </table:table-cell>
          <table:table-cell office:value-type="float" office:value="0.0264554">
            <text:p>0.0264554</text:p>
          </table:table-cell>
          <table:table-cell office:value-type="float" office:value="0.0900329">
            <text:p>0.0900329</text:p>
          </table:table-cell>
          <table:table-cell office:value-type="float" office:value="0.157883">
            <text:p>0.157883</text:p>
          </table:table-cell>
          <table:table-cell office:value-type="float" office:value="0.16002">
            <text:p>0.16002</text:p>
          </table:table-cell>
          <table:table-cell office:value-type="float" office:value="0.230349">
            <text:p>0.230349</text:p>
          </table:table-cell>
          <table:table-cell office:value-type="float" office:value="0.237099">
            <text:p>0.237099</text:p>
          </table:table-cell>
          <table:table-cell office:value-type="float" office:value="0.330751">
            <text:p>0.330751</text:p>
          </table:table-cell>
          <table:table-cell office:value-type="float" office:value="0.456277">
            <text:p>0.456277</text:p>
          </table:table-cell>
          <table:table-cell office:value-type="float" office:value="0.428693">
            <text:p>0.428693</text:p>
          </table:table-cell>
          <table:table-cell office:value-type="float" office:value="0.535265">
            <text:p>0.535265</text:p>
          </table:table-cell>
          <table:table-cell office:value-type="float" office:value="0.342011">
            <text:p>0.342011</text:p>
          </table:table-cell>
          <table:table-cell office:value-type="float" office:value="0.178306">
            <text:p>0.178306</text:p>
          </table:table-cell>
          <table:table-cell office:value-type="float" office:value="0.0514778">
            <text:p>0.0514778</text:p>
          </table:table-cell>
          <table:table-cell office:value-type="float" office:value="0.00954303">
            <text:p>0.00954303</text:p>
          </table:table-cell>
          <table:table-cell office:value-type="float" office:value="0.00116609">
            <text:p>0.00116609</text:p>
          </table:table-cell>
          <table:table-cell table:number-columns-repeated="5" office:value-type="float" office:value="0">
            <text:p>0</text:p>
          </table:table-cell>
          <table:table-cell office:value-type="float" office:value="0.00350591">
            <text:p>0.00350591</text:p>
          </table:table-cell>
          <table:table-cell office:value-type="float" office:value="0.0930193">
            <text:p>0.0930193</text:p>
          </table:table-cell>
          <table:table-cell office:value-type="float" office:value="1.23089">
            <text:p>1.23089</text:p>
          </table:table-cell>
          <table:table-cell office:value-type="float" office:value="6.88246">
            <text:p>6.88246</text:p>
          </table:table-cell>
          <table:table-cell office:value-type="float" office:value="20.9774">
            <text:p>20.9774</text:p>
          </table:table-cell>
          <table:table-cell office:value-type="float" office:value="342.97">
            <text:p>342.97</text:p>
          </table:table-cell>
          <table:table-cell office:value-type="float" office:value="0.473287">
            <text:p>0.473287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215">
            <text:p>4215</text:p>
          </table:table-cell>
          <table:table-cell office:value-type="float" office:value="0.550903">
            <text:p>0.550903</text:p>
          </table:table-cell>
          <table:table-cell office:value-type="float" office:value="11.9239">
            <text:p>11.9239</text:p>
          </table:table-cell>
          <table:table-cell table:number-columns-repeated="2"/>
          <table:table-cell table:formula="of:=SUM([.A79:.S79])" office:value-type="float" office:value="3.23380608">
            <text:p>3.23380608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89002">
            <text:p>0.0089002</text:p>
          </table:table-cell>
          <table:table-cell office:value-type="float" office:value="0.0263247">
            <text:p>0.0263247</text:p>
          </table:table-cell>
          <table:table-cell office:value-type="float" office:value="0.0944946">
            <text:p>0.0944946</text:p>
          </table:table-cell>
          <table:table-cell office:value-type="float" office:value="0.168683">
            <text:p>0.168683</text:p>
          </table:table-cell>
          <table:table-cell office:value-type="float" office:value="0.164681">
            <text:p>0.164681</text:p>
          </table:table-cell>
          <table:table-cell office:value-type="float" office:value="0.228363">
            <text:p>0.228363</text:p>
          </table:table-cell>
          <table:table-cell office:value-type="float" office:value="0.234435">
            <text:p>0.234435</text:p>
          </table:table-cell>
          <table:table-cell office:value-type="float" office:value="0.32443">
            <text:p>0.32443</text:p>
          </table:table-cell>
          <table:table-cell office:value-type="float" office:value="0.448337">
            <text:p>0.448337</text:p>
          </table:table-cell>
          <table:table-cell office:value-type="float" office:value="0.424614">
            <text:p>0.424614</text:p>
          </table:table-cell>
          <table:table-cell office:value-type="float" office:value="0.526681">
            <text:p>0.526681</text:p>
          </table:table-cell>
          <table:table-cell office:value-type="float" office:value="0.335701">
            <text:p>0.335701</text:p>
          </table:table-cell>
          <table:table-cell office:value-type="float" office:value="0.170039">
            <text:p>0.170039</text:p>
          </table:table-cell>
          <table:table-cell office:value-type="float" office:value="0.0510698">
            <text:p>0.0510698</text:p>
          </table:table-cell>
          <table:table-cell office:value-type="float" office:value="0.0105292">
            <text:p>0.0105292</text:p>
          </table:table-cell>
          <table:table-cell office:value-type="float" office:value="0.00145595">
            <text:p>0.00145595</text:p>
          </table:table-cell>
          <table:table-cell table:number-columns-repeated="5" office:value-type="float" office:value="0">
            <text:p>0</text:p>
          </table:table-cell>
          <table:table-cell office:value-type="float" office:value="0.00469878">
            <text:p>0.00469878</text:p>
          </table:table-cell>
          <table:table-cell office:value-type="float" office:value="0.123506">
            <text:p>0.123506</text:p>
          </table:table-cell>
          <table:table-cell office:value-type="float" office:value="1.35871">
            <text:p>1.35871</text:p>
          </table:table-cell>
          <table:table-cell office:value-type="float" office:value="7.46258">
            <text:p>7.46258</text:p>
          </table:table-cell>
          <table:table-cell office:value-type="float" office:value="19.6633">
            <text:p>19.6633</text:p>
          </table:table-cell>
          <table:table-cell office:value-type="float" office:value="347.144">
            <text:p>347.144</text:p>
          </table:table-cell>
          <table:table-cell office:value-type="float" office:value="0.470547">
            <text:p>0.470547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216">
            <text:p>4216</text:p>
          </table:table-cell>
          <table:table-cell office:value-type="float" office:value="0.547714">
            <text:p>0.547714</text:p>
          </table:table-cell>
          <table:table-cell office:value-type="float" office:value="12.04">
            <text:p>12.04</text:p>
          </table:table-cell>
          <table:table-cell table:number-columns-repeated="2"/>
          <table:table-cell table:formula="of:=SUM([.A80:.S80])" office:value-type="float" office:value="3.2067533">
            <text:p>3.2067533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15782">
            <text:p>0.00115782</text:p>
          </table:table-cell>
          <table:table-cell office:value-type="float" office:value="0.0108472">
            <text:p>0.0108472</text:p>
          </table:table-cell>
          <table:table-cell office:value-type="float" office:value="0.0293025">
            <text:p>0.0293025</text:p>
          </table:table-cell>
          <table:table-cell office:value-type="float" office:value="0.0957383">
            <text:p>0.0957383</text:p>
          </table:table-cell>
          <table:table-cell office:value-type="float" office:value="0.165614">
            <text:p>0.165614</text:p>
          </table:table-cell>
          <table:table-cell office:value-type="float" office:value="0.164469">
            <text:p>0.164469</text:p>
          </table:table-cell>
          <table:table-cell office:value-type="float" office:value="0.235576">
            <text:p>0.235576</text:p>
          </table:table-cell>
          <table:table-cell office:value-type="float" office:value="0.257647">
            <text:p>0.257647</text:p>
          </table:table-cell>
          <table:table-cell office:value-type="float" office:value="0.351145">
            <text:p>0.351145</text:p>
          </table:table-cell>
          <table:table-cell office:value-type="float" office:value="0.465575">
            <text:p>0.465575</text:p>
          </table:table-cell>
          <table:table-cell office:value-type="float" office:value="0.436818">
            <text:p>0.436818</text:p>
          </table:table-cell>
          <table:table-cell office:value-type="float" office:value="0.493367">
            <text:p>0.493367</text:p>
          </table:table-cell>
          <table:table-cell office:value-type="float" office:value="0.286905">
            <text:p>0.286905</text:p>
          </table:table-cell>
          <table:table-cell office:value-type="float" office:value="0.129963">
            <text:p>0.129963</text:p>
          </table:table-cell>
          <table:table-cell office:value-type="float" office:value="0.0338037">
            <text:p>0.0338037</text:p>
          </table:table-cell>
          <table:table-cell office:value-type="float" office:value="0.00636315">
            <text:p>0.00636315</text:p>
          </table:table-cell>
          <table:table-cell table:number-columns-repeated="6" office:value-type="float" office:value="0">
            <text:p>0</text:p>
          </table:table-cell>
          <table:table-cell office:value-type="float" office:value="0.00867028">
            <text:p>0.00867028</text:p>
          </table:table-cell>
          <table:table-cell office:value-type="float" office:value="0.205798">
            <text:p>0.205798</text:p>
          </table:table-cell>
          <table:table-cell office:value-type="float" office:value="2.03193">
            <text:p>2.03193</text:p>
          </table:table-cell>
          <table:table-cell office:value-type="float" office:value="9.53659">
            <text:p>9.53659</text:p>
          </table:table-cell>
          <table:table-cell office:value-type="float" office:value="21.2901">
            <text:p>21.2901</text:p>
          </table:table-cell>
          <table:table-cell office:value-type="float" office:value="349.113">
            <text:p>349.113</text:p>
          </table:table-cell>
          <table:table-cell office:value-type="float" office:value="0.464383">
            <text:p>0.464383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218">
            <text:p>4218</text:p>
          </table:table-cell>
          <table:table-cell office:value-type="float" office:value="0.539887">
            <text:p>0.539887</text:p>
          </table:table-cell>
          <table:table-cell office:value-type="float" office:value="12.3279">
            <text:p>12.3279</text:p>
          </table:table-cell>
          <table:table-cell table:number-columns-repeated="2"/>
          <table:table-cell table:formula="of:=SUM([.A81:.S81])" office:value-type="float" office:value="3.15792852">
            <text:p>3.15792852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834512">
            <text:p>0.00834512</text:p>
          </table:table-cell>
          <table:table-cell office:value-type="float" office:value="0.0254999">
            <text:p>0.0254999</text:p>
          </table:table-cell>
          <table:table-cell office:value-type="float" office:value="0.0919016">
            <text:p>0.0919016</text:p>
          </table:table-cell>
          <table:table-cell office:value-type="float" office:value="0.165134">
            <text:p>0.165134</text:p>
          </table:table-cell>
          <table:table-cell office:value-type="float" office:value="0.174037">
            <text:p>0.174037</text:p>
          </table:table-cell>
          <table:table-cell office:value-type="float" office:value="0.261538">
            <text:p>0.261538</text:p>
          </table:table-cell>
          <table:table-cell office:value-type="float" office:value="0.270044">
            <text:p>0.270044</text:p>
          </table:table-cell>
          <table:table-cell office:value-type="float" office:value="0.362383">
            <text:p>0.362383</text:p>
          </table:table-cell>
          <table:table-cell office:value-type="float" office:value="0.481326">
            <text:p>0.481326</text:p>
          </table:table-cell>
          <table:table-cell office:value-type="float" office:value="0.452958">
            <text:p>0.452958</text:p>
          </table:table-cell>
          <table:table-cell office:value-type="float" office:value="0.578404">
            <text:p>0.578404</text:p>
          </table:table-cell>
          <table:table-cell office:value-type="float" office:value="0.409237">
            <text:p>0.409237</text:p>
          </table:table-cell>
          <table:table-cell office:value-type="float" office:value="0.242878">
            <text:p>0.242878</text:p>
          </table:table-cell>
          <table:table-cell office:value-type="float" office:value="0.0824446">
            <text:p>0.0824446</text:p>
          </table:table-cell>
          <table:table-cell office:value-type="float" office:value="0.0179677">
            <text:p>0.0179677</text:p>
          </table:table-cell>
          <table:table-cell office:value-type="float" office:value="0.00259525">
            <text:p>0.00259525</text:p>
          </table:table-cell>
          <table:table-cell table:number-columns-repeated="5" office:value-type="float" office:value="0">
            <text:p>0</text:p>
          </table:table-cell>
          <table:table-cell office:value-type="float" office:value="0.00862185">
            <text:p>0.00862185</text:p>
          </table:table-cell>
          <table:table-cell office:value-type="float" office:value="0.233251">
            <text:p>0.233251</text:p>
          </table:table-cell>
          <table:table-cell office:value-type="float" office:value="2.13955">
            <text:p>2.13955</text:p>
          </table:table-cell>
          <table:table-cell office:value-type="float" office:value="9.0782">
            <text:p>9.0782</text:p>
          </table:table-cell>
          <table:table-cell office:value-type="float" office:value="19.2706">
            <text:p>19.2706</text:p>
          </table:table-cell>
          <table:table-cell office:value-type="float" office:value="345.838">
            <text:p>345.838</text:p>
          </table:table-cell>
          <table:table-cell office:value-type="float" office:value="0.468492">
            <text:p>0.468492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4.03">
            <text:p>24.03</text:p>
          </table:table-cell>
          <table:table-cell office:value-type="float" office:value="13020">
            <text:p>13020</text:p>
          </table:table-cell>
          <table:table-cell office:value-type="float" office:value="4219">
            <text:p>4219</text:p>
          </table:table-cell>
          <table:table-cell office:value-type="float" office:value="0.544665">
            <text:p>0.544665</text:p>
          </table:table-cell>
          <table:table-cell office:value-type="float" office:value="12.1517">
            <text:p>12.1517</text:p>
          </table:table-cell>
          <table:table-cell table:number-columns-repeated="2"/>
          <table:table-cell table:formula="of:=SUM([.A82:.S82])" office:value-type="float" office:value="3.60613022">
            <text:p>3.60613022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895919">
            <text:p>0.00895919</text:p>
          </table:table-cell>
          <table:table-cell office:value-type="float" office:value="0.0254084">
            <text:p>0.0254084</text:p>
          </table:table-cell>
          <table:table-cell office:value-type="float" office:value="0.0897342">
            <text:p>0.0897342</text:p>
          </table:table-cell>
          <table:table-cell office:value-type="float" office:value="0.161215">
            <text:p>0.161215</text:p>
          </table:table-cell>
          <table:table-cell office:value-type="float" office:value="0.171842">
            <text:p>0.171842</text:p>
          </table:table-cell>
          <table:table-cell office:value-type="float" office:value="0.262766">
            <text:p>0.262766</text:p>
          </table:table-cell>
          <table:table-cell office:value-type="float" office:value="0.269749">
            <text:p>0.269749</text:p>
          </table:table-cell>
          <table:table-cell office:value-type="float" office:value="0.371426">
            <text:p>0.371426</text:p>
          </table:table-cell>
          <table:table-cell office:value-type="float" office:value="0.510157">
            <text:p>0.510157</text:p>
          </table:table-cell>
          <table:table-cell office:value-type="float" office:value="0.492659">
            <text:p>0.492659</text:p>
          </table:table-cell>
          <table:table-cell office:value-type="float" office:value="0.628539">
            <text:p>0.628539</text:p>
          </table:table-cell>
          <table:table-cell office:value-type="float" office:value="0.4124">
            <text:p>0.4124</text:p>
          </table:table-cell>
          <table:table-cell office:value-type="float" office:value="0.218872">
            <text:p>0.218872</text:p>
          </table:table-cell>
          <table:table-cell office:value-type="float" office:value="0.0648183">
            <text:p>0.0648183</text:p>
          </table:table-cell>
          <table:table-cell office:value-type="float" office:value="0.012459">
            <text:p>0.012459</text:p>
          </table:table-cell>
          <table:table-cell office:value-type="float" office:value="0.00151207">
            <text:p>0.00151207</text:p>
          </table:table-cell>
          <table:table-cell table:number-columns-repeated="5" office:value-type="float" office:value="0">
            <text:p>0</text:p>
          </table:table-cell>
          <table:table-cell office:value-type="float" office:value="0.0113076">
            <text:p>0.0113076</text:p>
          </table:table-cell>
          <table:table-cell office:value-type="float" office:value="0.291864">
            <text:p>0.291864</text:p>
          </table:table-cell>
          <table:table-cell office:value-type="float" office:value="2.59943">
            <text:p>2.59943</text:p>
          </table:table-cell>
          <table:table-cell office:value-type="float" office:value="9.40722">
            <text:p>9.40722</text:p>
          </table:table-cell>
          <table:table-cell office:value-type="float" office:value="18.7004">
            <text:p>18.7004</text:p>
          </table:table-cell>
          <table:table-cell office:value-type="float" office:value="347.867">
            <text:p>347.867</text:p>
          </table:table-cell>
          <table:table-cell office:value-type="float" office:value="0.468492">
            <text:p>0.468492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221">
            <text:p>4221</text:p>
          </table:table-cell>
          <table:table-cell office:value-type="float" office:value="0.545322">
            <text:p>0.545322</text:p>
          </table:table-cell>
          <table:table-cell office:value-type="float" office:value="12.1276">
            <text:p>12.1276</text:p>
          </table:table-cell>
          <table:table-cell table:number-columns-repeated="2"/>
          <table:table-cell table:formula="of:=SUM([.A83:.S83])" office:value-type="float" office:value="3.68854509">
            <text:p>3.68854509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728957">
            <text:p>0.00728957</text:p>
          </table:table-cell>
          <table:table-cell office:value-type="float" office:value="0.0213998">
            <text:p>0.0213998</text:p>
          </table:table-cell>
          <table:table-cell office:value-type="float" office:value="0.0802236">
            <text:p>0.0802236</text:p>
          </table:table-cell>
          <table:table-cell office:value-type="float" office:value="0.161247">
            <text:p>0.161247</text:p>
          </table:table-cell>
          <table:table-cell office:value-type="float" office:value="0.183632">
            <text:p>0.183632</text:p>
          </table:table-cell>
          <table:table-cell office:value-type="float" office:value="0.273551">
            <text:p>0.273551</text:p>
          </table:table-cell>
          <table:table-cell office:value-type="float" office:value="0.263577">
            <text:p>0.263577</text:p>
          </table:table-cell>
          <table:table-cell office:value-type="float" office:value="0.338285">
            <text:p>0.338285</text:p>
          </table:table-cell>
          <table:table-cell office:value-type="float" office:value="0.48296">
            <text:p>0.48296</text:p>
          </table:table-cell>
          <table:table-cell office:value-type="float" office:value="0.474813">
            <text:p>0.474813</text:p>
          </table:table-cell>
          <table:table-cell office:value-type="float" office:value="0.602359">
            <text:p>0.602359</text:p>
          </table:table-cell>
          <table:table-cell office:value-type="float" office:value="0.409264">
            <text:p>0.409264</text:p>
          </table:table-cell>
          <table:table-cell office:value-type="float" office:value="0.20245">
            <text:p>0.20245</text:p>
          </table:table-cell>
          <table:table-cell office:value-type="float" office:value="0.0539683">
            <text:p>0.0539683</text:p>
          </table:table-cell>
          <table:table-cell office:value-type="float" office:value="0.00955694">
            <text:p>0.00955694</text:p>
          </table:table-cell>
          <table:table-cell office:value-type="float" office:value="0.00112982">
            <text:p>0.00112982</text:p>
          </table:table-cell>
          <table:table-cell table:number-columns-repeated="5" office:value-type="float" office:value="0">
            <text:p>0</text:p>
          </table:table-cell>
          <table:table-cell office:value-type="float" office:value="0.00895604">
            <text:p>0.00895604</text:p>
          </table:table-cell>
          <table:table-cell office:value-type="float" office:value="0.187864">
            <text:p>0.187864</text:p>
          </table:table-cell>
          <table:table-cell office:value-type="float" office:value="2.40385">
            <text:p>2.40385</text:p>
          </table:table-cell>
          <table:table-cell office:value-type="float" office:value="12.793">
            <text:p>12.793</text:p>
          </table:table-cell>
          <table:table-cell office:value-type="float" office:value="24.337">
            <text:p>24.337</text:p>
          </table:table-cell>
          <table:table-cell office:value-type="float" office:value="336.352">
            <text:p>336.352</text:p>
          </table:table-cell>
          <table:table-cell office:value-type="float" office:value="0.467122">
            <text:p>0.467122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223">
            <text:p>4223</text:p>
          </table:table-cell>
          <table:table-cell office:value-type="float" office:value="0.543728">
            <text:p>0.543728</text:p>
          </table:table-cell>
          <table:table-cell office:value-type="float" office:value="12.1861">
            <text:p>12.1861</text:p>
          </table:table-cell>
          <table:table-cell table:number-columns-repeated="2"/>
          <table:table-cell table:formula="of:=SUM([.A84:.S84])" office:value-type="float" office:value="3.55501927">
            <text:p>3.55501927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625355">
            <text:p>0.00625355</text:p>
          </table:table-cell>
          <table:table-cell office:value-type="float" office:value="0.020013">
            <text:p>0.020013</text:p>
          </table:table-cell>
          <table:table-cell office:value-type="float" office:value="0.0778906">
            <text:p>0.0778906</text:p>
          </table:table-cell>
          <table:table-cell office:value-type="float" office:value="0.154748">
            <text:p>0.154748</text:p>
          </table:table-cell>
          <table:table-cell office:value-type="float" office:value="0.172875">
            <text:p>0.172875</text:p>
          </table:table-cell>
          <table:table-cell office:value-type="float" office:value="0.268454">
            <text:p>0.268454</text:p>
          </table:table-cell>
          <table:table-cell office:value-type="float" office:value="0.278614">
            <text:p>0.278614</text:p>
          </table:table-cell>
          <table:table-cell office:value-type="float" office:value="0.357306">
            <text:p>0.357306</text:p>
          </table:table-cell>
          <table:table-cell office:value-type="float" office:value="0.479981">
            <text:p>0.479981</text:p>
          </table:table-cell>
          <table:table-cell office:value-type="float" office:value="0.440202">
            <text:p>0.440202</text:p>
          </table:table-cell>
          <table:table-cell office:value-type="float" office:value="0.522173">
            <text:p>0.522173</text:p>
          </table:table-cell>
          <table:table-cell office:value-type="float" office:value="0.31312">
            <text:p>0.31312</text:p>
          </table:table-cell>
          <table:table-cell office:value-type="float" office:value="0.135816">
            <text:p>0.135816</text:p>
          </table:table-cell>
          <table:table-cell office:value-type="float" office:value="0.0317513">
            <text:p>0.0317513</text:p>
          </table:table-cell>
          <table:table-cell office:value-type="float" office:value="0.00495826">
            <text:p>0.00495826</text:p>
          </table:table-cell>
          <table:table-cell table:number-columns-repeated="6" office:value-type="float" office:value="0">
            <text:p>0</text:p>
          </table:table-cell>
          <table:table-cell office:value-type="float" office:value="0.00805545">
            <text:p>0.00805545</text:p>
          </table:table-cell>
          <table:table-cell office:value-type="float" office:value="0.25766">
            <text:p>0.25766</text:p>
          </table:table-cell>
          <table:table-cell office:value-type="float" office:value="2.73622">
            <text:p>2.73622</text:p>
          </table:table-cell>
          <table:table-cell office:value-type="float" office:value="10.7577">
            <text:p>10.7577</text:p>
          </table:table-cell>
          <table:table-cell office:value-type="float" office:value="23.4033">
            <text:p>23.4033</text:p>
          </table:table-cell>
          <table:table-cell office:value-type="float" office:value="340.773">
            <text:p>340.773</text:p>
          </table:table-cell>
          <table:table-cell office:value-type="float" office:value="0.461643">
            <text:p>0.461643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224">
            <text:p>4224</text:p>
          </table:table-cell>
          <table:table-cell office:value-type="float" office:value="0.53735">
            <text:p>0.53735</text:p>
          </table:table-cell>
          <table:table-cell office:value-type="float" office:value="12.4221">
            <text:p>12.4221</text:p>
          </table:table-cell>
          <table:table-cell table:number-columns-repeated="2"/>
          <table:table-cell table:formula="of:=SUM([.A85:.S85])" office:value-type="float" office:value="3.25919745">
            <text:p>3.25919745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703105">
            <text:p>0.00703105</text:p>
          </table:table-cell>
          <table:table-cell office:value-type="float" office:value="0.0211843">
            <text:p>0.0211843</text:p>
          </table:table-cell>
          <table:table-cell office:value-type="float" office:value="0.0784052">
            <text:p>0.0784052</text:p>
          </table:table-cell>
          <table:table-cell office:value-type="float" office:value="0.149035">
            <text:p>0.149035</text:p>
          </table:table-cell>
          <table:table-cell office:value-type="float" office:value="0.165547">
            <text:p>0.165547</text:p>
          </table:table-cell>
          <table:table-cell office:value-type="float" office:value="0.260167">
            <text:p>0.260167</text:p>
          </table:table-cell>
          <table:table-cell office:value-type="float" office:value="0.276141">
            <text:p>0.276141</text:p>
          </table:table-cell>
          <table:table-cell office:value-type="float" office:value="0.373869">
            <text:p>0.373869</text:p>
          </table:table-cell>
          <table:table-cell office:value-type="float" office:value="0.502798">
            <text:p>0.502798</text:p>
          </table:table-cell>
          <table:table-cell office:value-type="float" office:value="0.441339">
            <text:p>0.441339</text:p>
          </table:table-cell>
          <table:table-cell office:value-type="float" office:value="0.470017">
            <text:p>0.470017</text:p>
          </table:table-cell>
          <table:table-cell office:value-type="float" office:value="0.236544">
            <text:p>0.236544</text:p>
          </table:table-cell>
          <table:table-cell office:value-type="float" office:value="0.0812919">
            <text:p>0.0812919</text:p>
          </table:table-cell>
          <table:table-cell office:value-type="float" office:value="0.0141953">
            <text:p>0.0141953</text:p>
          </table:table-cell>
          <table:table-cell office:value-type="float" office:value="0.0017713">
            <text:p>0.0017713</text:p>
          </table:table-cell>
          <table:table-cell table:number-columns-repeated="6" office:value-type="float" office:value="0">
            <text:p>0</text:p>
          </table:table-cell>
          <table:table-cell office:value-type="float" office:value="0.00362075">
            <text:p>0.00362075</text:p>
          </table:table-cell>
          <table:table-cell office:value-type="float" office:value="0.116115">
            <text:p>0.116115</text:p>
          </table:table-cell>
          <table:table-cell office:value-type="float" office:value="1.66637">
            <text:p>1.66637</text:p>
          </table:table-cell>
          <table:table-cell office:value-type="float" office:value="9.27011">
            <text:p>9.27011</text:p>
          </table:table-cell>
          <table:table-cell office:value-type="float" office:value="23.0468">
            <text:p>23.0468</text:p>
          </table:table-cell>
          <table:table-cell office:value-type="float" office:value="342.23">
            <text:p>342.23</text:p>
          </table:table-cell>
          <table:table-cell office:value-type="float" office:value="0.460273">
            <text:p>0.460273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226">
            <text:p>4226</text:p>
          </table:table-cell>
          <table:table-cell office:value-type="float" office:value="0.53511">
            <text:p>0.53511</text:p>
          </table:table-cell>
          <table:table-cell office:value-type="float" office:value="12.5057">
            <text:p>12.5057</text:p>
          </table:table-cell>
          <table:table-cell table:number-columns-repeated="2"/>
          <table:table-cell table:formula="of:=SUM([.A86:.S86])" office:value-type="float" office:value="3.07756475">
            <text:p>3.07756475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69568">
            <text:p>0.0069568</text:p>
          </table:table-cell>
          <table:table-cell office:value-type="float" office:value="0.0204872">
            <text:p>0.0204872</text:p>
          </table:table-cell>
          <table:table-cell office:value-type="float" office:value="0.0767496">
            <text:p>0.0767496</text:p>
          </table:table-cell>
          <table:table-cell office:value-type="float" office:value="0.148563">
            <text:p>0.148563</text:p>
          </table:table-cell>
          <table:table-cell office:value-type="float" office:value="0.169493">
            <text:p>0.169493</text:p>
          </table:table-cell>
          <table:table-cell office:value-type="float" office:value="0.27527">
            <text:p>0.27527</text:p>
          </table:table-cell>
          <table:table-cell office:value-type="float" office:value="0.28868">
            <text:p>0.28868</text:p>
          </table:table-cell>
          <table:table-cell office:value-type="float" office:value="0.370392">
            <text:p>0.370392</text:p>
          </table:table-cell>
          <table:table-cell office:value-type="float" office:value="0.498575">
            <text:p>0.498575</text:p>
          </table:table-cell>
          <table:table-cell office:value-type="float" office:value="0.455121">
            <text:p>0.455121</text:p>
          </table:table-cell>
          <table:table-cell office:value-type="float" office:value="0.511753">
            <text:p>0.511753</text:p>
          </table:table-cell>
          <table:table-cell office:value-type="float" office:value="0.302407">
            <text:p>0.302407</text:p>
          </table:table-cell>
          <table:table-cell office:value-type="float" office:value="0.121988">
            <text:p>0.121988</text:p>
          </table:table-cell>
          <table:table-cell office:value-type="float" office:value="0.0261007">
            <text:p>0.0261007</text:p>
          </table:table-cell>
          <table:table-cell office:value-type="float" office:value="0.00401268">
            <text:p>0.00401268</text:p>
          </table:table-cell>
          <table:table-cell table:number-columns-repeated="6" office:value-type="float" office:value="0">
            <text:p>0</text:p>
          </table:table-cell>
          <table:table-cell office:value-type="float" office:value="0.00469418">
            <text:p>0.00469418</text:p>
          </table:table-cell>
          <table:table-cell office:value-type="float" office:value="0.150163">
            <text:p>0.150163</text:p>
          </table:table-cell>
          <table:table-cell office:value-type="float" office:value="1.8343">
            <text:p>1.8343</text:p>
          </table:table-cell>
          <table:table-cell office:value-type="float" office:value="10.1214">
            <text:p>10.1214</text:p>
          </table:table-cell>
          <table:table-cell office:value-type="float" office:value="25.1699">
            <text:p>25.1699</text:p>
          </table:table-cell>
          <table:table-cell office:value-type="float" office:value="347.678">
            <text:p>347.678</text:p>
          </table:table-cell>
          <table:table-cell office:value-type="float" office:value="0.452739">
            <text:p>0.452739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4.03">
            <text:p>24.03</text:p>
          </table:table-cell>
          <table:table-cell office:value-type="float" office:value="13020">
            <text:p>13020</text:p>
          </table:table-cell>
          <table:table-cell office:value-type="float" office:value="4227">
            <text:p>4227</text:p>
          </table:table-cell>
          <table:table-cell office:value-type="float" office:value="0.52635">
            <text:p>0.52635</text:p>
          </table:table-cell>
          <table:table-cell office:value-type="float" office:value="12.8358">
            <text:p>12.8358</text:p>
          </table:table-cell>
          <table:table-cell table:number-columns-repeated="2"/>
          <table:table-cell table:formula="of:=SUM([.A87:.S87])" office:value-type="float" office:value="3.2725363">
            <text:p>3.2725363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643882">
            <text:p>0.00643882</text:p>
          </table:table-cell>
          <table:table-cell office:value-type="float" office:value="0.0196801">
            <text:p>0.0196801</text:p>
          </table:table-cell>
          <table:table-cell office:value-type="float" office:value="0.0748646">
            <text:p>0.0748646</text:p>
          </table:table-cell>
          <table:table-cell office:value-type="float" office:value="0.146899">
            <text:p>0.146899</text:p>
          </table:table-cell>
          <table:table-cell office:value-type="float" office:value="0.170066">
            <text:p>0.170066</text:p>
          </table:table-cell>
          <table:table-cell office:value-type="float" office:value="0.266422">
            <text:p>0.266422</text:p>
          </table:table-cell>
          <table:table-cell office:value-type="float" office:value="0.278011">
            <text:p>0.278011</text:p>
          </table:table-cell>
          <table:table-cell office:value-type="float" office:value="0.368048">
            <text:p>0.368048</text:p>
          </table:table-cell>
          <table:table-cell office:value-type="float" office:value="0.487171">
            <text:p>0.487171</text:p>
          </table:table-cell>
          <table:table-cell office:value-type="float" office:value="0.43012">
            <text:p>0.43012</text:p>
          </table:table-cell>
          <table:table-cell office:value-type="float" office:value="0.440261">
            <text:p>0.440261</text:p>
          </table:table-cell>
          <table:table-cell office:value-type="float" office:value="0.213371">
            <text:p>0.213371</text:p>
          </table:table-cell>
          <table:table-cell office:value-type="float" office:value="0.0651287">
            <text:p>0.0651287</text:p>
          </table:table-cell>
          <table:table-cell office:value-type="float" office:value="0.0104286">
            <text:p>0.0104286</text:p>
          </table:table-cell>
          <table:table-cell office:value-type="float" office:value="0.00127086">
            <text:p>0.00127086</text:p>
          </table:table-cell>
          <table:table-cell table:number-columns-repeated="6" office:value-type="float" office:value="0">
            <text:p>0</text:p>
          </table:table-cell>
          <table:table-cell office:value-type="float" office:value="0.00405134">
            <text:p>0.00405134</text:p>
          </table:table-cell>
          <table:table-cell office:value-type="float" office:value="0.144685">
            <text:p>0.144685</text:p>
          </table:table-cell>
          <table:table-cell office:value-type="float" office:value="1.97085">
            <text:p>1.97085</text:p>
          </table:table-cell>
          <table:table-cell office:value-type="float" office:value="10.2796">
            <text:p>10.2796</text:p>
          </table:table-cell>
          <table:table-cell office:value-type="float" office:value="25.5075">
            <text:p>25.5075</text:p>
          </table:table-cell>
          <table:table-cell office:value-type="float" office:value="345.085">
            <text:p>345.085</text:p>
          </table:table-cell>
          <table:table-cell office:value-type="float" office:value="0.451369">
            <text:p>0.451369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229">
            <text:p>4229</text:p>
          </table:table-cell>
          <table:table-cell office:value-type="float" office:value="0.525391">
            <text:p>0.525391</text:p>
          </table:table-cell>
          <table:table-cell office:value-type="float" office:value="12.8723">
            <text:p>12.8723</text:p>
          </table:table-cell>
          <table:table-cell table:number-columns-repeated="2"/>
          <table:table-cell table:formula="of:=SUM([.A88:.S88])" office:value-type="float" office:value="2.97690982">
            <text:p>2.97690982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576676">
            <text:p>0.00576676</text:p>
          </table:table-cell>
          <table:table-cell office:value-type="float" office:value="0.0181408">
            <text:p>0.0181408</text:p>
          </table:table-cell>
          <table:table-cell office:value-type="float" office:value="0.0719044">
            <text:p>0.0719044</text:p>
          </table:table-cell>
          <table:table-cell office:value-type="float" office:value="0.14946">
            <text:p>0.14946</text:p>
          </table:table-cell>
          <table:table-cell office:value-type="float" office:value="0.178687">
            <text:p>0.178687</text:p>
          </table:table-cell>
          <table:table-cell office:value-type="float" office:value="0.278264">
            <text:p>0.278264</text:p>
          </table:table-cell>
          <table:table-cell office:value-type="float" office:value="0.277585">
            <text:p>0.277585</text:p>
          </table:table-cell>
          <table:table-cell office:value-type="float" office:value="0.357547">
            <text:p>0.357547</text:p>
          </table:table-cell>
          <table:table-cell office:value-type="float" office:value="0.491999">
            <text:p>0.491999</text:p>
          </table:table-cell>
          <table:table-cell office:value-type="float" office:value="0.432946">
            <text:p>0.432946</text:p>
          </table:table-cell>
          <table:table-cell office:value-type="float" office:value="0.421767">
            <text:p>0.421767</text:p>
          </table:table-cell>
          <table:table-cell office:value-type="float" office:value="0.181239">
            <text:p>0.181239</text:p>
          </table:table-cell>
          <table:table-cell office:value-type="float" office:value="0.0460962">
            <text:p>0.0460962</text:p>
          </table:table-cell>
          <table:table-cell office:value-type="float" office:value="0.00627613">
            <text:p>0.00627613</text:p>
          </table:table-cell>
          <table:table-cell table:number-columns-repeated="7" office:value-type="float" office:value="0">
            <text:p>0</text:p>
          </table:table-cell>
          <table:table-cell office:value-type="float" office:value="0.00442371">
            <text:p>0.00442371</text:p>
          </table:table-cell>
          <table:table-cell office:value-type="float" office:value="0.145996">
            <text:p>0.145996</text:p>
          </table:table-cell>
          <table:table-cell office:value-type="float" office:value="1.97777">
            <text:p>1.97777</text:p>
          </table:table-cell>
          <table:table-cell office:value-type="float" office:value="9.86737">
            <text:p>9.86737</text:p>
          </table:table-cell>
          <table:table-cell office:value-type="float" office:value="25.5222">
            <text:p>25.5222</text:p>
          </table:table-cell>
          <table:table-cell office:value-type="float" office:value="345.665">
            <text:p>345.665</text:p>
          </table:table-cell>
          <table:table-cell office:value-type="float" office:value="0.449999">
            <text:p>0.449999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230">
            <text:p>4230</text:p>
          </table:table-cell>
          <table:table-cell office:value-type="float" office:value="0.523796">
            <text:p>0.523796</text:p>
          </table:table-cell>
          <table:table-cell office:value-type="float" office:value="12.933">
            <text:p>12.933</text:p>
          </table:table-cell>
          <table:table-cell table:number-columns-repeated="2"/>
          <table:table-cell table:formula="of:=SUM([.A89:.S89])" office:value-type="float" office:value="2.91767829">
            <text:p>2.91767829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54155">
            <text:p>0.0054155</text:p>
          </table:table-cell>
          <table:table-cell office:value-type="float" office:value="0.0167023">
            <text:p>0.0167023</text:p>
          </table:table-cell>
          <table:table-cell office:value-type="float" office:value="0.066687">
            <text:p>0.066687</text:p>
          </table:table-cell>
          <table:table-cell office:value-type="float" office:value="0.142309">
            <text:p>0.142309</text:p>
          </table:table-cell>
          <table:table-cell office:value-type="float" office:value="0.169928">
            <text:p>0.169928</text:p>
          </table:table-cell>
          <table:table-cell office:value-type="float" office:value="0.268797">
            <text:p>0.268797</text:p>
          </table:table-cell>
          <table:table-cell office:value-type="float" office:value="0.275272">
            <text:p>0.275272</text:p>
          </table:table-cell>
          <table:table-cell office:value-type="float" office:value="0.346893">
            <text:p>0.346893</text:p>
          </table:table-cell>
          <table:table-cell office:value-type="float" office:value="0.473513">
            <text:p>0.473513</text:p>
          </table:table-cell>
          <table:table-cell office:value-type="float" office:value="0.432161">
            <text:p>0.432161</text:p>
          </table:table-cell>
          <table:table-cell office:value-type="float" office:value="0.466033">
            <text:p>0.466033</text:p>
          </table:table-cell>
          <table:table-cell office:value-type="float" office:value="0.232083">
            <text:p>0.232083</text:p>
          </table:table-cell>
          <table:table-cell office:value-type="float" office:value="0.0693272">
            <text:p>0.0693272</text:p>
          </table:table-cell>
          <table:table-cell office:value-type="float" office:value="0.0108576">
            <text:p>0.0108576</text:p>
          </table:table-cell>
          <table:table-cell office:value-type="float" office:value="0.00129484">
            <text:p>0.00129484</text:p>
          </table:table-cell>
          <table:table-cell table:number-columns-repeated="6" office:value-type="float" office:value="0">
            <text:p>0</text:p>
          </table:table-cell>
          <table:table-cell office:value-type="float" office:value="0.00338615">
            <text:p>0.00338615</text:p>
          </table:table-cell>
          <table:table-cell office:value-type="float" office:value="0.130116">
            <text:p>0.130116</text:p>
          </table:table-cell>
          <table:table-cell office:value-type="float" office:value="1.80632">
            <text:p>1.80632</text:p>
          </table:table-cell>
          <table:table-cell office:value-type="float" office:value="10.0795">
            <text:p>10.0795</text:p>
          </table:table-cell>
          <table:table-cell office:value-type="float" office:value="26.4517">
            <text:p>26.4517</text:p>
          </table:table-cell>
          <table:table-cell office:value-type="float" office:value="339.926">
            <text:p>339.926</text:p>
          </table:table-cell>
          <table:table-cell office:value-type="float" office:value="0.454794">
            <text:p>0.454794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232">
            <text:p>4232</text:p>
          </table:table-cell>
          <table:table-cell office:value-type="float" office:value="0.529377">
            <text:p>0.529377</text:p>
          </table:table-cell>
          <table:table-cell office:value-type="float" office:value="12.7211">
            <text:p>12.7211</text:p>
          </table:table-cell>
          <table:table-cell table:number-columns-repeated="2"/>
          <table:table-cell table:formula="of:=SUM([.A90:.S90])" office:value-type="float" office:value="2.9759786">
            <text:p>2.9759786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60199">
            <text:p>0.0060199</text:p>
          </table:table-cell>
          <table:table-cell office:value-type="float" office:value="0.0179837">
            <text:p>0.0179837</text:p>
          </table:table-cell>
          <table:table-cell office:value-type="float" office:value="0.0692383">
            <text:p>0.0692383</text:p>
          </table:table-cell>
          <table:table-cell office:value-type="float" office:value="0.144528">
            <text:p>0.144528</text:p>
          </table:table-cell>
          <table:table-cell office:value-type="float" office:value="0.174131">
            <text:p>0.174131</text:p>
          </table:table-cell>
          <table:table-cell office:value-type="float" office:value="0.279515">
            <text:p>0.279515</text:p>
          </table:table-cell>
          <table:table-cell office:value-type="float" office:value="0.286597">
            <text:p>0.286597</text:p>
          </table:table-cell>
          <table:table-cell office:value-type="float" office:value="0.372522">
            <text:p>0.372522</text:p>
          </table:table-cell>
          <table:table-cell office:value-type="float" office:value="0.516243">
            <text:p>0.516243</text:p>
          </table:table-cell>
          <table:table-cell office:value-type="float" office:value="0.455114">
            <text:p>0.455114</text:p>
          </table:table-cell>
          <table:table-cell office:value-type="float" office:value="0.479783">
            <text:p>0.479783</text:p>
          </table:table-cell>
          <table:table-cell office:value-type="float" office:value="0.222414">
            <text:p>0.222414</text:p>
          </table:table-cell>
          <table:table-cell office:value-type="float" office:value="0.0589203">
            <text:p>0.0589203</text:p>
          </table:table-cell>
          <table:table-cell office:value-type="float" office:value="0.00793104">
            <text:p>0.00793104</text:p>
          </table:table-cell>
          <table:table-cell table:number-columns-repeated="7" office:value-type="float" office:value="0">
            <text:p>0</text:p>
          </table:table-cell>
          <table:table-cell office:value-type="float" office:value="0.00234239">
            <text:p>0.00234239</text:p>
          </table:table-cell>
          <table:table-cell office:value-type="float" office:value="0.0816574">
            <text:p>0.0816574</text:p>
          </table:table-cell>
          <table:table-cell office:value-type="float" office:value="1.48099">
            <text:p>1.48099</text:p>
          </table:table-cell>
          <table:table-cell office:value-type="float" office:value="9.64425">
            <text:p>9.64425</text:p>
          </table:table-cell>
          <table:table-cell office:value-type="float" office:value="24.2289">
            <text:p>24.2289</text:p>
          </table:table-cell>
          <table:table-cell office:value-type="float" office:value="346.669">
            <text:p>346.669</text:p>
          </table:table-cell>
          <table:table-cell office:value-type="float" office:value="0.452054">
            <text:p>0.452054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233">
            <text:p>4233</text:p>
          </table:table-cell>
          <table:table-cell office:value-type="float" office:value="0.525554">
            <text:p>0.525554</text:p>
          </table:table-cell>
          <table:table-cell office:value-type="float" office:value="12.866">
            <text:p>12.866</text:p>
          </table:table-cell>
          <table:table-cell table:number-columns-repeated="2"/>
          <table:table-cell table:formula="of:=SUM([.A91:.S91])" office:value-type="float" office:value="3.09094024">
            <text:p>3.09094024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561847">
            <text:p>0.00561847</text:p>
          </table:table-cell>
          <table:table-cell office:value-type="float" office:value="0.0168757">
            <text:p>0.0168757</text:p>
          </table:table-cell>
          <table:table-cell office:value-type="float" office:value="0.0671312">
            <text:p>0.0671312</text:p>
          </table:table-cell>
          <table:table-cell office:value-type="float" office:value="0.144707">
            <text:p>0.144707</text:p>
          </table:table-cell>
          <table:table-cell office:value-type="float" office:value="0.175243">
            <text:p>0.175243</text:p>
          </table:table-cell>
          <table:table-cell office:value-type="float" office:value="0.281356">
            <text:p>0.281356</text:p>
          </table:table-cell>
          <table:table-cell office:value-type="float" office:value="0.283711">
            <text:p>0.283711</text:p>
          </table:table-cell>
          <table:table-cell office:value-type="float" office:value="0.35956">
            <text:p>0.35956</text:p>
          </table:table-cell>
          <table:table-cell office:value-type="float" office:value="0.503415">
            <text:p>0.503415</text:p>
          </table:table-cell>
          <table:table-cell office:value-type="float" office:value="0.444572">
            <text:p>0.444572</text:p>
          </table:table-cell>
          <table:table-cell office:value-type="float" office:value="0.477121">
            <text:p>0.477121</text:p>
          </table:table-cell>
          <table:table-cell office:value-type="float" office:value="0.233202">
            <text:p>0.233202</text:p>
          </table:table-cell>
          <table:table-cell office:value-type="float" office:value="0.0656073">
            <text:p>0.0656073</text:p>
          </table:table-cell>
          <table:table-cell office:value-type="float" office:value="0.00968464">
            <text:p>0.00968464</text:p>
          </table:table-cell>
          <table:table-cell office:value-type="float" office:value="0.00116138">
            <text:p>0.00116138</text:p>
          </table:table-cell>
          <table:table-cell table:number-columns-repeated="6" office:value-type="float" office:value="0">
            <text:p>0</text:p>
          </table:table-cell>
          <table:table-cell office:value-type="float" office:value="0.0032033">
            <text:p>0.0032033</text:p>
          </table:table-cell>
          <table:table-cell office:value-type="float" office:value="0.106433">
            <text:p>0.106433</text:p>
          </table:table-cell>
          <table:table-cell office:value-type="float" office:value="1.69003">
            <text:p>1.69003</text:p>
          </table:table-cell>
          <table:table-cell office:value-type="float" office:value="10.0534">
            <text:p>10.0534</text:p>
          </table:table-cell>
          <table:table-cell office:value-type="float" office:value="27.4694">
            <text:p>27.4694</text:p>
          </table:table-cell>
          <table:table-cell office:value-type="float" office:value="341.856">
            <text:p>341.856</text:p>
          </table:table-cell>
          <table:table-cell office:value-type="float" office:value="0.453424">
            <text:p>0.453424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235">
            <text:p>4235</text:p>
          </table:table-cell>
          <table:table-cell office:value-type="float" office:value="0.527783">
            <text:p>0.527783</text:p>
          </table:table-cell>
          <table:table-cell office:value-type="float" office:value="12.7814">
            <text:p>12.7814</text:p>
          </table:table-cell>
          <table:table-cell table:number-columns-repeated="2"/>
          <table:table-cell table:formula="of:=SUM([.A92:.S92])" office:value-type="float" office:value="3.06780431">
            <text:p>3.06780431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418794">
            <text:p>0.00418794</text:p>
          </table:table-cell>
          <table:table-cell office:value-type="float" office:value="0.013177">
            <text:p>0.013177</text:p>
          </table:table-cell>
          <table:table-cell office:value-type="float" office:value="0.0568957">
            <text:p>0.0568957</text:p>
          </table:table-cell>
          <table:table-cell office:value-type="float" office:value="0.132186">
            <text:p>0.132186</text:p>
          </table:table-cell>
          <table:table-cell office:value-type="float" office:value="0.166976">
            <text:p>0.166976</text:p>
          </table:table-cell>
          <table:table-cell office:value-type="float" office:value="0.278473">
            <text:p>0.278473</text:p>
          </table:table-cell>
          <table:table-cell office:value-type="float" office:value="0.288499">
            <text:p>0.288499</text:p>
          </table:table-cell>
          <table:table-cell office:value-type="float" office:value="0.375829">
            <text:p>0.375829</text:p>
          </table:table-cell>
          <table:table-cell office:value-type="float" office:value="0.522325">
            <text:p>0.522325</text:p>
          </table:table-cell>
          <table:table-cell office:value-type="float" office:value="0.443073">
            <text:p>0.443073</text:p>
          </table:table-cell>
          <table:table-cell office:value-type="float" office:value="0.472401">
            <text:p>0.472401</text:p>
          </table:table-cell>
          <table:table-cell office:value-type="float" office:value="0.210859">
            <text:p>0.210859</text:p>
          </table:table-cell>
          <table:table-cell office:value-type="float" office:value="0.0540117">
            <text:p>0.0540117</text:p>
          </table:table-cell>
          <table:table-cell office:value-type="float" office:value="0.00755204">
            <text:p>0.00755204</text:p>
          </table:table-cell>
          <table:table-cell table:number-columns-repeated="7" office:value-type="float" office:value="0">
            <text:p>0</text:p>
          </table:table-cell>
          <table:table-cell office:value-type="float" office:value="0.00300712">
            <text:p>0.00300712</text:p>
          </table:table-cell>
          <table:table-cell office:value-type="float" office:value="0.113091">
            <text:p>0.113091</text:p>
          </table:table-cell>
          <table:table-cell office:value-type="float" office:value="1.65146">
            <text:p>1.65146</text:p>
          </table:table-cell>
          <table:table-cell office:value-type="float" office:value="9.48247">
            <text:p>9.48247</text:p>
          </table:table-cell>
          <table:table-cell office:value-type="float" office:value="27.5803">
            <text:p>27.5803</text:p>
          </table:table-cell>
          <table:table-cell office:value-type="float" office:value="341.588">
            <text:p>341.588</text:p>
          </table:table-cell>
          <table:table-cell office:value-type="float" office:value="0.454794">
            <text:p>0.454794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236">
            <text:p>4236</text:p>
          </table:table-cell>
          <table:table-cell office:value-type="float" office:value="0.528739">
            <text:p>0.528739</text:p>
          </table:table-cell>
          <table:table-cell office:value-type="float" office:value="12.7452">
            <text:p>12.7452</text:p>
          </table:table-cell>
          <table:table-cell table:number-columns-repeated="2"/>
          <table:table-cell table:formula="of:=SUM([.A93:.S93])" office:value-type="float" office:value="3.02644538">
            <text:p>3.02644538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455548">
            <text:p>0.00455548</text:p>
          </table:table-cell>
          <table:table-cell office:value-type="float" office:value="0.0146812">
            <text:p>0.0146812</text:p>
          </table:table-cell>
          <table:table-cell office:value-type="float" office:value="0.0606024">
            <text:p>0.0606024</text:p>
          </table:table-cell>
          <table:table-cell office:value-type="float" office:value="0.134215">
            <text:p>0.134215</text:p>
          </table:table-cell>
          <table:table-cell office:value-type="float" office:value="0.166454">
            <text:p>0.166454</text:p>
          </table:table-cell>
          <table:table-cell office:value-type="float" office:value="0.276569">
            <text:p>0.276569</text:p>
          </table:table-cell>
          <table:table-cell office:value-type="float" office:value="0.293475">
            <text:p>0.293475</text:p>
          </table:table-cell>
          <table:table-cell office:value-type="float" office:value="0.372694">
            <text:p>0.372694</text:p>
          </table:table-cell>
          <table:table-cell office:value-type="float" office:value="0.499417">
            <text:p>0.499417</text:p>
          </table:table-cell>
          <table:table-cell office:value-type="float" office:value="0.418876">
            <text:p>0.418876</text:p>
          </table:table-cell>
          <table:table-cell office:value-type="float" office:value="0.418556">
            <text:p>0.418556</text:p>
          </table:table-cell>
          <table:table-cell office:value-type="float" office:value="0.184291">
            <text:p>0.184291</text:p>
          </table:table-cell>
          <table:table-cell office:value-type="float" office:value="0.0478949">
            <text:p>0.0478949</text:p>
          </table:table-cell>
          <table:table-cell office:value-type="float" office:value="0.00654981">
            <text:p>0.00654981</text:p>
          </table:table-cell>
          <table:table-cell table:number-columns-repeated="7" office:value-type="float" office:value="0">
            <text:p>0</text:p>
          </table:table-cell>
          <table:table-cell office:value-type="float" office:value="0.00275619">
            <text:p>0.00275619</text:p>
          </table:table-cell>
          <table:table-cell office:value-type="float" office:value="0.0862203">
            <text:p>0.0862203</text:p>
          </table:table-cell>
          <table:table-cell office:value-type="float" office:value="1.46721">
            <text:p>1.46721</text:p>
          </table:table-cell>
          <table:table-cell office:value-type="float" office:value="8.43314">
            <text:p>8.43314</text:p>
          </table:table-cell>
          <table:table-cell office:value-type="float" office:value="22.89">
            <text:p>22.89</text:p>
          </table:table-cell>
          <table:table-cell office:value-type="float" office:value="342.217">
            <text:p>342.217</text:p>
          </table:table-cell>
          <table:table-cell office:value-type="float" office:value="0.462328">
            <text:p>0.462328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238">
            <text:p>4238</text:p>
          </table:table-cell>
          <table:table-cell office:value-type="float" office:value="0.537499">
            <text:p>0.537499</text:p>
          </table:table-cell>
          <table:table-cell office:value-type="float" office:value="12.4166">
            <text:p>12.4166</text:p>
          </table:table-cell>
          <table:table-cell table:number-columns-repeated="2"/>
          <table:table-cell table:formula="of:=SUM([.A94:.S94])" office:value-type="float" office:value="2.89883079">
            <text:p>2.89883079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429011">
            <text:p>0.00429011</text:p>
          </table:table-cell>
          <table:table-cell office:value-type="float" office:value="0.0136899">
            <text:p>0.0136899</text:p>
          </table:table-cell>
          <table:table-cell office:value-type="float" office:value="0.0583442">
            <text:p>0.0583442</text:p>
          </table:table-cell>
          <table:table-cell office:value-type="float" office:value="0.133427">
            <text:p>0.133427</text:p>
          </table:table-cell>
          <table:table-cell office:value-type="float" office:value="0.170061">
            <text:p>0.170061</text:p>
          </table:table-cell>
          <table:table-cell office:value-type="float" office:value="0.28785">
            <text:p>0.28785</text:p>
          </table:table-cell>
          <table:table-cell office:value-type="float" office:value="0.302423">
            <text:p>0.302423</text:p>
          </table:table-cell>
          <table:table-cell office:value-type="float" office:value="0.381877">
            <text:p>0.381877</text:p>
          </table:table-cell>
          <table:table-cell office:value-type="float" office:value="0.498475">
            <text:p>0.498475</text:p>
          </table:table-cell>
          <table:table-cell office:value-type="float" office:value="0.402498">
            <text:p>0.402498</text:p>
          </table:table-cell>
          <table:table-cell office:value-type="float" office:value="0.397939">
            <text:p>0.397939</text:p>
          </table:table-cell>
          <table:table-cell office:value-type="float" office:value="0.165331">
            <text:p>0.165331</text:p>
          </table:table-cell>
          <table:table-cell office:value-type="float" office:value="0.0377427">
            <text:p>0.0377427</text:p>
          </table:table-cell>
          <table:table-cell office:value-type="float" office:value="0.00448726">
            <text:p>0.00448726</text:p>
          </table:table-cell>
          <table:table-cell table:number-columns-repeated="7" office:value-type="float" office:value="0">
            <text:p>0</text:p>
          </table:table-cell>
          <table:table-cell office:value-type="float" office:value="0.00330496">
            <text:p>0.00330496</text:p>
          </table:table-cell>
          <table:table-cell office:value-type="float" office:value="0.112458">
            <text:p>0.112458</text:p>
          </table:table-cell>
          <table:table-cell office:value-type="float" office:value="1.99041">
            <text:p>1.99041</text:p>
          </table:table-cell>
          <table:table-cell office:value-type="float" office:value="11.8579">
            <text:p>11.8579</text:p>
          </table:table-cell>
          <table:table-cell office:value-type="float" office:value="26.5163">
            <text:p>26.5163</text:p>
          </table:table-cell>
          <table:table-cell office:value-type="float" office:value="331.428">
            <text:p>331.428</text:p>
          </table:table-cell>
          <table:table-cell office:value-type="float" office:value="0.460958">
            <text:p>0.460958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239">
            <text:p>4239</text:p>
          </table:table-cell>
          <table:table-cell office:value-type="float" office:value="0.535906">
            <text:p>0.535906</text:p>
          </table:table-cell>
          <table:table-cell office:value-type="float" office:value="12.4759">
            <text:p>12.4759</text:p>
          </table:table-cell>
          <table:table-cell table:number-columns-repeated="2"/>
          <table:table-cell table:formula="of:=SUM([.A95:.S95])" office:value-type="float" office:value="2.85843517">
            <text:p>2.85843517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439548">
            <text:p>0.00439548</text:p>
          </table:table-cell>
          <table:table-cell office:value-type="float" office:value="0.0139768">
            <text:p>0.0139768</text:p>
          </table:table-cell>
          <table:table-cell office:value-type="float" office:value="0.0583058">
            <text:p>0.0583058</text:p>
          </table:table-cell>
          <table:table-cell office:value-type="float" office:value="0.132598">
            <text:p>0.132598</text:p>
          </table:table-cell>
          <table:table-cell office:value-type="float" office:value="0.167621">
            <text:p>0.167621</text:p>
          </table:table-cell>
          <table:table-cell office:value-type="float" office:value="0.275499">
            <text:p>0.275499</text:p>
          </table:table-cell>
          <table:table-cell office:value-type="float" office:value="0.28909">
            <text:p>0.28909</text:p>
          </table:table-cell>
          <table:table-cell office:value-type="float" office:value="0.37115">
            <text:p>0.37115</text:p>
          </table:table-cell>
          <table:table-cell office:value-type="float" office:value="0.484929">
            <text:p>0.484929</text:p>
          </table:table-cell>
          <table:table-cell office:value-type="float" office:value="0.384076">
            <text:p>0.384076</text:p>
          </table:table-cell>
          <table:table-cell office:value-type="float" office:value="0.365667">
            <text:p>0.365667</text:p>
          </table:table-cell>
          <table:table-cell office:value-type="float" office:value="0.152803">
            <text:p>0.152803</text:p>
          </table:table-cell>
          <table:table-cell office:value-type="float" office:value="0.038068">
            <text:p>0.038068</text:p>
          </table:table-cell>
          <table:table-cell office:value-type="float" office:value="0.00483926">
            <text:p>0.00483926</text:p>
          </table:table-cell>
          <table:table-cell table:number-columns-repeated="7" office:value-type="float" office:value="0">
            <text:p>0</text:p>
          </table:table-cell>
          <table:table-cell office:value-type="float" office:value="0.00270546">
            <text:p>0.00270546</text:p>
          </table:table-cell>
          <table:table-cell office:value-type="float" office:value="0.103669">
            <text:p>0.103669</text:p>
          </table:table-cell>
          <table:table-cell office:value-type="float" office:value="1.65436">
            <text:p>1.65436</text:p>
          </table:table-cell>
          <table:table-cell office:value-type="float" office:value="8.97516">
            <text:p>8.97516</text:p>
          </table:table-cell>
          <table:table-cell office:value-type="float" office:value="24.6906">
            <text:p>24.6906</text:p>
          </table:table-cell>
          <table:table-cell office:value-type="float" office:value="338.986">
            <text:p>338.986</text:p>
          </table:table-cell>
          <table:table-cell office:value-type="float" office:value="0.460958">
            <text:p>0.460958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241">
            <text:p>4241</text:p>
          </table:table-cell>
          <table:table-cell office:value-type="float" office:value="0.536552">
            <text:p>0.536552</text:p>
          </table:table-cell>
          <table:table-cell office:value-type="float" office:value="12.4518">
            <text:p>12.4518</text:p>
          </table:table-cell>
          <table:table-cell table:number-columns-repeated="2"/>
          <table:table-cell table:formula="of:=SUM([.A96:.S96])" office:value-type="float" office:value="2.74301834">
            <text:p>2.74301834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492067">
            <text:p>0.00492067</text:p>
          </table:table-cell>
          <table:table-cell office:value-type="float" office:value="0.0152473">
            <text:p>0.0152473</text:p>
          </table:table-cell>
          <table:table-cell office:value-type="float" office:value="0.0603669">
            <text:p>0.0603669</text:p>
          </table:table-cell>
          <table:table-cell office:value-type="float" office:value="0.130107">
            <text:p>0.130107</text:p>
          </table:table-cell>
          <table:table-cell office:value-type="float" office:value="0.160481">
            <text:p>0.160481</text:p>
          </table:table-cell>
          <table:table-cell office:value-type="float" office:value="0.277136">
            <text:p>0.277136</text:p>
          </table:table-cell>
          <table:table-cell office:value-type="float" office:value="0.293731">
            <text:p>0.293731</text:p>
          </table:table-cell>
          <table:table-cell office:value-type="float" office:value="0.364753">
            <text:p>0.364753</text:p>
          </table:table-cell>
          <table:table-cell office:value-type="float" office:value="0.4741">
            <text:p>0.4741</text:p>
          </table:table-cell>
          <table:table-cell office:value-type="float" office:value="0.366209">
            <text:p>0.366209</text:p>
          </table:table-cell>
          <table:table-cell office:value-type="float" office:value="0.344199">
            <text:p>0.344199</text:p>
          </table:table-cell>
          <table:table-cell office:value-type="float" office:value="0.134528">
            <text:p>0.134528</text:p>
          </table:table-cell>
          <table:table-cell office:value-type="float" office:value="0.0321441">
            <text:p>0.0321441</text:p>
          </table:table-cell>
          <table:table-cell office:value-type="float" office:value="0.00418327">
            <text:p>0.00418327</text:p>
          </table:table-cell>
          <table:table-cell table:number-columns-repeated="7" office:value-type="float" office:value="0">
            <text:p>0</text:p>
          </table:table-cell>
          <table:table-cell office:value-type="float" office:value="0.00163592">
            <text:p>0.00163592</text:p>
          </table:table-cell>
          <table:table-cell office:value-type="float" office:value="0.0568756">
            <text:p>0.0568756</text:p>
          </table:table-cell>
          <table:table-cell office:value-type="float" office:value="1.03875">
            <text:p>1.03875</text:p>
          </table:table-cell>
          <table:table-cell office:value-type="float" office:value="7.11316">
            <text:p>7.11316</text:p>
          </table:table-cell>
          <table:table-cell office:value-type="float" office:value="21.2893">
            <text:p>21.2893</text:p>
          </table:table-cell>
          <table:table-cell office:value-type="float" office:value="334.94">
            <text:p>334.94</text:p>
          </table:table-cell>
          <table:table-cell office:value-type="float" office:value="0.473972">
            <text:p>0.473972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242">
            <text:p>4242</text:p>
          </table:table-cell>
          <table:table-cell office:value-type="float" office:value="0.5517">
            <text:p>0.5517</text:p>
          </table:table-cell>
          <table:table-cell office:value-type="float" office:value="11.895">
            <text:p>11.895</text:p>
          </table:table-cell>
          <table:table-cell table:number-columns-repeated="2"/>
          <table:table-cell table:formula="of:=SUM([.A97:.S97])" office:value-type="float" office:value="2.66210624">
            <text:p>2.66210624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473246">
            <text:p>0.00473246</text:p>
          </table:table-cell>
          <table:table-cell office:value-type="float" office:value="0.0152797">
            <text:p>0.0152797</text:p>
          </table:table-cell>
          <table:table-cell office:value-type="float" office:value="0.0620195">
            <text:p>0.0620195</text:p>
          </table:table-cell>
          <table:table-cell office:value-type="float" office:value="0.136074">
            <text:p>0.136074</text:p>
          </table:table-cell>
          <table:table-cell office:value-type="float" office:value="0.169494">
            <text:p>0.169494</text:p>
          </table:table-cell>
          <table:table-cell office:value-type="float" office:value="0.278047">
            <text:p>0.278047</text:p>
          </table:table-cell>
          <table:table-cell office:value-type="float" office:value="0.295474">
            <text:p>0.295474</text:p>
          </table:table-cell>
          <table:table-cell office:value-type="float" office:value="0.368292">
            <text:p>0.368292</text:p>
          </table:table-cell>
          <table:table-cell office:value-type="float" office:value="0.474459">
            <text:p>0.474459</text:p>
          </table:table-cell>
          <table:table-cell office:value-type="float" office:value="0.374244">
            <text:p>0.374244</text:p>
          </table:table-cell>
          <table:table-cell office:value-type="float" office:value="0.339732">
            <text:p>0.339732</text:p>
          </table:table-cell>
          <table:table-cell office:value-type="float" office:value="0.138582">
            <text:p>0.138582</text:p>
          </table:table-cell>
          <table:table-cell office:value-type="float" office:value="0.0334885">
            <text:p>0.0334885</text:p>
          </table:table-cell>
          <table:table-cell office:value-type="float" office:value="0.0046257">
            <text:p>0.0046257</text:p>
          </table:table-cell>
          <table:table-cell table:number-columns-repeated="7" office:value-type="float" office:value="0">
            <text:p>0</text:p>
          </table:table-cell>
          <table:table-cell office:value-type="float" office:value="0.00285655">
            <text:p>0.00285655</text:p>
          </table:table-cell>
          <table:table-cell office:value-type="float" office:value="0.0996775">
            <text:p>0.0996775</text:p>
          </table:table-cell>
          <table:table-cell office:value-type="float" office:value="1.65846">
            <text:p>1.65846</text:p>
          </table:table-cell>
          <table:table-cell office:value-type="float" office:value="10.2838">
            <text:p>10.2838</text:p>
          </table:table-cell>
          <table:table-cell office:value-type="float" office:value="25.1354">
            <text:p>25.1354</text:p>
          </table:table-cell>
          <table:table-cell office:value-type="float" office:value="325.485">
            <text:p>325.485</text:p>
          </table:table-cell>
          <table:table-cell office:value-type="float" office:value="0.474656">
            <text:p>0.474656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244">
            <text:p>4244</text:p>
          </table:table-cell>
          <table:table-cell office:value-type="float" office:value="0.551832">
            <text:p>0.551832</text:p>
          </table:table-cell>
          <table:table-cell office:value-type="float" office:value="11.8902">
            <text:p>11.8902</text:p>
          </table:table-cell>
          <table:table-cell table:number-columns-repeated="2"/>
          <table:table-cell table:formula="of:=SUM([.A98:.S98])" office:value-type="float" office:value="2.69454386">
            <text:p>2.69454386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391775">
            <text:p>0.00391775</text:p>
          </table:table-cell>
          <table:table-cell office:value-type="float" office:value="0.0127482">
            <text:p>0.0127482</text:p>
          </table:table-cell>
          <table:table-cell office:value-type="float" office:value="0.054915">
            <text:p>0.054915</text:p>
          </table:table-cell>
          <table:table-cell office:value-type="float" office:value="0.128452">
            <text:p>0.128452</text:p>
          </table:table-cell>
          <table:table-cell office:value-type="float" office:value="0.1703">
            <text:p>0.1703</text:p>
          </table:table-cell>
          <table:table-cell office:value-type="float" office:value="0.28763">
            <text:p>0.28763</text:p>
          </table:table-cell>
          <table:table-cell office:value-type="float" office:value="0.292499">
            <text:p>0.292499</text:p>
          </table:table-cell>
          <table:table-cell office:value-type="float" office:value="0.360555">
            <text:p>0.360555</text:p>
          </table:table-cell>
          <table:table-cell office:value-type="float" office:value="0.463335">
            <text:p>0.463335</text:p>
          </table:table-cell>
          <table:table-cell office:value-type="float" office:value="0.366854">
            <text:p>0.366854</text:p>
          </table:table-cell>
          <table:table-cell office:value-type="float" office:value="0.340167">
            <text:p>0.340167</text:p>
          </table:table-cell>
          <table:table-cell office:value-type="float" office:value="0.138987">
            <text:p>0.138987</text:p>
          </table:table-cell>
          <table:table-cell office:value-type="float" office:value="0.034003">
            <text:p>0.034003</text:p>
          </table:table-cell>
          <table:table-cell office:value-type="float" office:value="0.00397709">
            <text:p>0.00397709</text:p>
          </table:table-cell>
          <table:table-cell table:number-columns-repeated="7" office:value-type="float" office:value="0">
            <text:p>0</text:p>
          </table:table-cell>
          <table:table-cell office:value-type="float" office:value="0.00275081">
            <text:p>0.00275081</text:p>
          </table:table-cell>
          <table:table-cell office:value-type="float" office:value="0.0903898">
            <text:p>0.0903898</text:p>
          </table:table-cell>
          <table:table-cell office:value-type="float" office:value="1.57506">
            <text:p>1.57506</text:p>
          </table:table-cell>
          <table:table-cell office:value-type="float" office:value="10.0115">
            <text:p>10.0115</text:p>
          </table:table-cell>
          <table:table-cell office:value-type="float" office:value="27.5263">
            <text:p>27.5263</text:p>
          </table:table-cell>
          <table:table-cell office:value-type="float" office:value="331.122">
            <text:p>331.122</text:p>
          </table:table-cell>
          <table:table-cell office:value-type="float" office:value="0.465067">
            <text:p>0.465067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245">
            <text:p>4245</text:p>
          </table:table-cell>
          <table:table-cell office:value-type="float" office:value="0.540684">
            <text:p>0.540684</text:p>
          </table:table-cell>
          <table:table-cell office:value-type="float" office:value="12.2984">
            <text:p>12.2984</text:p>
          </table:table-cell>
          <table:table-cell table:number-columns-repeated="2"/>
          <table:table-cell table:formula="of:=SUM([.A99:.S99])" office:value-type="float" office:value="2.65834004">
            <text:p>2.65834004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4314">
            <text:p>0.004314</text:p>
          </table:table-cell>
          <table:table-cell office:value-type="float" office:value="0.0134244">
            <text:p>0.0134244</text:p>
          </table:table-cell>
          <table:table-cell office:value-type="float" office:value="0.0547688">
            <text:p>0.0547688</text:p>
          </table:table-cell>
          <table:table-cell office:value-type="float" office:value="0.122218">
            <text:p>0.122218</text:p>
          </table:table-cell>
          <table:table-cell office:value-type="float" office:value="0.157923">
            <text:p>0.157923</text:p>
          </table:table-cell>
          <table:table-cell office:value-type="float" office:value="0.267306">
            <text:p>0.267306</text:p>
          </table:table-cell>
          <table:table-cell office:value-type="float" office:value="0.281212">
            <text:p>0.281212</text:p>
          </table:table-cell>
          <table:table-cell office:value-type="float" office:value="0.356763">
            <text:p>0.356763</text:p>
          </table:table-cell>
          <table:table-cell office:value-type="float" office:value="0.439964">
            <text:p>0.439964</text:p>
          </table:table-cell>
          <table:table-cell office:value-type="float" office:value="0.326109">
            <text:p>0.326109</text:p>
          </table:table-cell>
          <table:table-cell office:value-type="float" office:value="0.278598">
            <text:p>0.278598</text:p>
          </table:table-cell>
          <table:table-cell office:value-type="float" office:value="0.10167">
            <text:p>0.10167</text:p>
          </table:table-cell>
          <table:table-cell office:value-type="float" office:value="0.0219214">
            <text:p>0.0219214</text:p>
          </table:table-cell>
          <table:table-cell office:value-type="float" office:value="0.00229827">
            <text:p>0.00229827</text:p>
          </table:table-cell>
          <table:table-cell table:number-columns-repeated="7" office:value-type="float" office:value="0">
            <text:p>0</text:p>
          </table:table-cell>
          <table:table-cell office:value-type="float" office:value="0.00171871">
            <text:p>0.00171871</text:p>
          </table:table-cell>
          <table:table-cell office:value-type="float" office:value="0.0731585">
            <text:p>0.0731585</text:p>
          </table:table-cell>
          <table:table-cell office:value-type="float" office:value="1.23023">
            <text:p>1.23023</text:p>
          </table:table-cell>
          <table:table-cell office:value-type="float" office:value="8.02202">
            <text:p>8.02202</text:p>
          </table:table-cell>
          <table:table-cell office:value-type="float" office:value="23.7827">
            <text:p>23.7827</text:p>
          </table:table-cell>
          <table:table-cell office:value-type="float" office:value="322.11">
            <text:p>322.11</text:p>
          </table:table-cell>
          <table:table-cell office:value-type="float" office:value="0.481506">
            <text:p>0.481506</text:p>
          </table:table-cell>
          <table:table-cell office:value-type="float" office:value="8.77">
            <text:p>8.77</text:p>
          </table:table-cell>
          <table:table-cell office:value-type="float" office:value="-0.0328">
            <text:p>-0.0328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247">
            <text:p>4247</text:p>
          </table:table-cell>
          <table:table-cell office:value-type="float" office:value="0.559795">
            <text:p>0.559795</text:p>
          </table:table-cell>
          <table:table-cell office:value-type="float" office:value="11.6037">
            <text:p>11.6037</text:p>
          </table:table-cell>
          <table:table-cell table:number-columns-repeated="2"/>
          <table:table-cell table:formula="of:=SUM([.A100:.S100])" office:value-type="float" office:value="2.42848987">
            <text:p>2.42848987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501147">
            <text:p>0.00501147</text:p>
          </table:table-cell>
          <table:table-cell office:value-type="float" office:value="0.0154648">
            <text:p>0.0154648</text:p>
          </table:table-cell>
          <table:table-cell office:value-type="float" office:value="0.0628372">
            <text:p>0.0628372</text:p>
          </table:table-cell>
          <table:table-cell office:value-type="float" office:value="0.137007">
            <text:p>0.137007</text:p>
          </table:table-cell>
          <table:table-cell office:value-type="float" office:value="0.167878">
            <text:p>0.167878</text:p>
          </table:table-cell>
          <table:table-cell office:value-type="float" office:value="0.278993">
            <text:p>0.278993</text:p>
          </table:table-cell>
          <table:table-cell office:value-type="float" office:value="0.281677">
            <text:p>0.281677</text:p>
          </table:table-cell>
          <table:table-cell office:value-type="float" office:value="0.343665">
            <text:p>0.343665</text:p>
          </table:table-cell>
          <table:table-cell office:value-type="float" office:value="0.451788">
            <text:p>0.451788</text:p>
          </table:table-cell>
          <table:table-cell office:value-type="float" office:value="0.345691">
            <text:p>0.345691</text:p>
          </table:table-cell>
          <table:table-cell office:value-type="float" office:value="0.303743">
            <text:p>0.303743</text:p>
          </table:table-cell>
          <table:table-cell office:value-type="float" office:value="0.109398">
            <text:p>0.109398</text:p>
          </table:table-cell>
          <table:table-cell office:value-type="float" office:value="0.0222189">
            <text:p>0.0222189</text:p>
          </table:table-cell>
          <table:table-cell office:value-type="float" office:value="0.00226268">
            <text:p>0.00226268</text:p>
          </table:table-cell>
          <table:table-cell table:number-columns-repeated="8" office:value-type="float" office:value="0">
            <text:p>0</text:p>
          </table:table-cell>
          <table:table-cell office:value-type="float" office:value="0.0232556">
            <text:p>0.0232556</text:p>
          </table:table-cell>
          <table:table-cell office:value-type="float" office:value="0.516986">
            <text:p>0.516986</text:p>
          </table:table-cell>
          <table:table-cell office:value-type="float" office:value="5.87646">
            <text:p>5.87646</text:p>
          </table:table-cell>
          <table:table-cell office:value-type="float" office:value="23.4985">
            <text:p>23.4985</text:p>
          </table:table-cell>
          <table:table-cell office:value-type="float" office:value="336.155">
            <text:p>336.155</text:p>
          </table:table-cell>
          <table:table-cell office:value-type="float" office:value="0.465752">
            <text:p>0.465752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0">
            <text:p>13020</text:p>
          </table:table-cell>
          <table:table-cell office:value-type="float" office:value="4248">
            <text:p>4248</text:p>
          </table:table-cell>
          <table:table-cell office:value-type="float" office:value="0.542133">
            <text:p>0.542133</text:p>
          </table:table-cell>
          <table:table-cell office:value-type="float" office:value="12.2449">
            <text:p>12.2449</text:p>
          </table:table-cell>
          <table:table-cell table:number-columns-repeated="2"/>
          <table:table-cell table:formula="of:=SUM([.A101:.S101])" office:value-type="float" office:value="2.52763505">
            <text:p>2.52763505</text:p>
          </table:table-cell>
          <table:table-cell table:number-columns-repeated="97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3">12/13/2011</text:date>, <text:time>13:0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14A-WA01" style:display-name="PageStyle_B14A-WA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sheries and Oceans Canada</meta:initial-creator>
    <meta:creation-date>2010-05-10T19:29:50</meta:creation-date>
    <dc:creator>Fisheries and Oceans Canada</dc:creator>
    <dc:date>2010-05-10T19:29:50</dc:date>
    <meta:document-statistic meta:table-count="1" meta:cell-count="4343" meta:object-count="0"/>
    <meta:generator>OpenOffice.org/3.3$Win32 OpenOffice.org_project/330m20$Build-9567</meta:generator>
  </office:meta>
</office:document-meta>
</file>