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14B-WA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14B-WA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.0156914">
            <text:p>0.0156914</text:p>
          </table:table-cell>
          <table:table-cell office:value-type="float" office:value="0.022242">
            <text:p>0.022242</text:p>
          </table:table-cell>
          <table:table-cell office:value-type="float" office:value="0.032669">
            <text:p>0.032669</text:p>
          </table:table-cell>
          <table:table-cell office:value-type="float" office:value="0.0422112">
            <text:p>0.0422112</text:p>
          </table:table-cell>
          <table:table-cell office:value-type="float" office:value="0.0382599">
            <text:p>0.0382599</text:p>
          </table:table-cell>
          <table:table-cell office:value-type="float" office:value="0.0234866">
            <text:p>0.0234866</text:p>
          </table:table-cell>
          <table:table-cell office:value-type="float" office:value="0.0177509">
            <text:p>0.0177509</text:p>
          </table:table-cell>
          <table:table-cell office:value-type="float" office:value="0.0273693">
            <text:p>0.0273693</text:p>
          </table:table-cell>
          <table:table-cell office:value-type="float" office:value="0.0358886">
            <text:p>0.0358886</text:p>
          </table:table-cell>
          <table:table-cell office:value-type="float" office:value="0.0218007">
            <text:p>0.0218007</text:p>
          </table:table-cell>
          <table:table-cell office:value-type="float" office:value="0.0276233">
            <text:p>0.0276233</text:p>
          </table:table-cell>
          <table:table-cell office:value-type="float" office:value="0.0338221">
            <text:p>0.0338221</text:p>
          </table:table-cell>
          <table:table-cell office:value-type="float" office:value="0.030515">
            <text:p>0.030515</text:p>
          </table:table-cell>
          <table:table-cell office:value-type="float" office:value="0.0497079">
            <text:p>0.0497079</text:p>
          </table:table-cell>
          <table:table-cell office:value-type="float" office:value="0.0600178">
            <text:p>0.0600178</text:p>
          </table:table-cell>
          <table:table-cell office:value-type="float" office:value="0.0885728">
            <text:p>0.0885728</text:p>
          </table:table-cell>
          <table:table-cell office:value-type="float" office:value="0.0919714">
            <text:p>0.0919714</text:p>
          </table:table-cell>
          <table:table-cell office:value-type="float" office:value="0.0931721">
            <text:p>0.0931721</text:p>
          </table:table-cell>
          <table:table-cell office:value-type="float" office:value="0.0789158">
            <text:p>0.0789158</text:p>
          </table:table-cell>
          <table:table-cell office:value-type="float" office:value="0.0619263">
            <text:p>0.0619263</text:p>
          </table:table-cell>
          <table:table-cell office:value-type="float" office:value="0.0401441">
            <text:p>0.0401441</text:p>
          </table:table-cell>
          <table:table-cell office:value-type="float" office:value="0.0197464">
            <text:p>0.0197464</text:p>
          </table:table-cell>
          <table:table-cell office:value-type="float" office:value="0.00782892">
            <text:p>0.00782892</text:p>
          </table:table-cell>
          <table:table-cell office:value-type="float" office:value="0.00327116">
            <text:p>0.00327116</text:p>
          </table:table-cell>
          <table:table-cell office:value-type="float" office:value="0.00181722">
            <text:p>0.00181722</text:p>
          </table:table-cell>
          <table:table-cell office:value-type="float" office:value="0.00108308">
            <text:p>0.00108308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79785">
            <text:p>0.00179785</text:p>
          </table:table-cell>
          <table:table-cell office:value-type="float" office:value="0.0133931">
            <text:p>0.0133931</text:p>
          </table:table-cell>
          <table:table-cell office:value-type="float" office:value="0.112572">
            <text:p>0.112572</text:p>
          </table:table-cell>
          <table:table-cell office:value-type="float" office:value="2.54292">
            <text:p>2.54292</text:p>
          </table:table-cell>
          <table:table-cell office:value-type="float" office:value="0.82945">
            <text:p>0.82945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117">
            <text:p>117</text:p>
          </table:table-cell>
          <table:table-cell office:value-type="float" office:value="0.974883">
            <text:p>0.974883</text:p>
          </table:table-cell>
          <table:table-cell office:value-type="float" office:value="0.50875">
            <text:p>0.50875</text:p>
          </table:table-cell>
          <table:table-cell table:number-columns-repeated="2"/>
          <table:table-cell table:formula="of:=SUM([.A1:.S1])" office:value-type="float" office:value="0.8316878">
            <text:p>0.8316878</text:p>
          </table:table-cell>
          <table:table-cell table:number-columns-repeated="979"/>
        </table:table-row>
        <table:table-row table:style-name="ro1">
          <table:table-cell office:value-type="float" office:value="0.0167544">
            <text:p>0.0167544</text:p>
          </table:table-cell>
          <table:table-cell office:value-type="float" office:value="0.0256856">
            <text:p>0.0256856</text:p>
          </table:table-cell>
          <table:table-cell office:value-type="float" office:value="0.0403286">
            <text:p>0.0403286</text:p>
          </table:table-cell>
          <table:table-cell office:value-type="float" office:value="0.0539386">
            <text:p>0.0539386</text:p>
          </table:table-cell>
          <table:table-cell office:value-type="float" office:value="0.0470167">
            <text:p>0.0470167</text:p>
          </table:table-cell>
          <table:table-cell office:value-type="float" office:value="0.0268216">
            <text:p>0.0268216</text:p>
          </table:table-cell>
          <table:table-cell office:value-type="float" office:value="0.0209279">
            <text:p>0.0209279</text:p>
          </table:table-cell>
          <table:table-cell office:value-type="float" office:value="0.0364816">
            <text:p>0.0364816</text:p>
          </table:table-cell>
          <table:table-cell office:value-type="float" office:value="0.04731">
            <text:p>0.04731</text:p>
          </table:table-cell>
          <table:table-cell office:value-type="float" office:value="0.027724">
            <text:p>0.027724</text:p>
          </table:table-cell>
          <table:table-cell office:value-type="float" office:value="0.0321095">
            <text:p>0.0321095</text:p>
          </table:table-cell>
          <table:table-cell office:value-type="float" office:value="0.0395056">
            <text:p>0.0395056</text:p>
          </table:table-cell>
          <table:table-cell office:value-type="float" office:value="0.0359062">
            <text:p>0.0359062</text:p>
          </table:table-cell>
          <table:table-cell office:value-type="float" office:value="0.0539429">
            <text:p>0.0539429</text:p>
          </table:table-cell>
          <table:table-cell office:value-type="float" office:value="0.0589684">
            <text:p>0.0589684</text:p>
          </table:table-cell>
          <table:table-cell office:value-type="float" office:value="0.0669129">
            <text:p>0.0669129</text:p>
          </table:table-cell>
          <table:table-cell office:value-type="float" office:value="0.0647668">
            <text:p>0.0647668</text:p>
          </table:table-cell>
          <table:table-cell office:value-type="float" office:value="0.0543739">
            <text:p>0.0543739</text:p>
          </table:table-cell>
          <table:table-cell office:value-type="float" office:value="0.0436149">
            <text:p>0.0436149</text:p>
          </table:table-cell>
          <table:table-cell office:value-type="float" office:value="0.0320525">
            <text:p>0.0320525</text:p>
          </table:table-cell>
          <table:table-cell office:value-type="float" office:value="0.0181039">
            <text:p>0.0181039</text:p>
          </table:table-cell>
          <table:table-cell office:value-type="float" office:value="0.0086923">
            <text:p>0.0086923</text:p>
          </table:table-cell>
          <table:table-cell office:value-type="float" office:value="0.00397375">
            <text:p>0.00397375</text:p>
          </table:table-cell>
          <table:table-cell office:value-type="float" office:value="0.00204257">
            <text:p>0.00204257</text:p>
          </table:table-cell>
          <table:table-cell office:value-type="float" office:value="0.0015286">
            <text:p>0.0015286</text:p>
          </table:table-cell>
          <table:table-cell office:value-type="float" office:value="0.00156327">
            <text:p>0.00156327</text:p>
          </table:table-cell>
          <table:table-cell office:value-type="float" office:value="0.00209216">
            <text:p>0.00209216</text:p>
          </table:table-cell>
          <table:table-cell office:value-type="float" office:value="0.00706869">
            <text:p>0.00706869</text:p>
          </table:table-cell>
          <table:table-cell office:value-type="float" office:value="0.0302536">
            <text:p>0.0302536</text:p>
          </table:table-cell>
          <table:table-cell office:value-type="float" office:value="0.172644">
            <text:p>0.172644</text:p>
          </table:table-cell>
          <table:table-cell office:value-type="float" office:value="0.639145">
            <text:p>0.639145</text:p>
          </table:table-cell>
          <table:table-cell office:value-type="float" office:value="8.80261">
            <text:p>8.80261</text:p>
          </table:table-cell>
          <table:table-cell office:value-type="float" office:value="0.818491">
            <text:p>0.818491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119">
            <text:p>119</text:p>
          </table:table-cell>
          <table:table-cell office:value-type="float" office:value="0.960833">
            <text:p>0.960833</text:p>
          </table:table-cell>
          <table:table-cell office:value-type="float" office:value="0.799101">
            <text:p>0.799101</text:p>
          </table:table-cell>
          <table:table-cell table:number-columns-repeated="2"/>
          <table:table-cell table:formula="of:=SUM([.A2:.S2])" office:value-type="float" office:value="0.7930901">
            <text:p>0.7930901</text:p>
          </table:table-cell>
          <table:table-cell table:number-columns-repeated="979"/>
        </table:table-row>
        <table:table-row table:style-name="ro1">
          <table:table-cell office:value-type="float" office:value="0.00662089">
            <text:p>0.00662089</text:p>
          </table:table-cell>
          <table:table-cell office:value-type="float" office:value="0.0137989">
            <text:p>0.0137989</text:p>
          </table:table-cell>
          <table:table-cell office:value-type="float" office:value="0.0311196">
            <text:p>0.0311196</text:p>
          </table:table-cell>
          <table:table-cell office:value-type="float" office:value="0.0559452">
            <text:p>0.0559452</text:p>
          </table:table-cell>
          <table:table-cell office:value-type="float" office:value="0.052241">
            <text:p>0.052241</text:p>
          </table:table-cell>
          <table:table-cell office:value-type="float" office:value="0.0256978">
            <text:p>0.0256978</text:p>
          </table:table-cell>
          <table:table-cell office:value-type="float" office:value="0.0196858">
            <text:p>0.0196858</text:p>
          </table:table-cell>
          <table:table-cell office:value-type="float" office:value="0.0448615">
            <text:p>0.0448615</text:p>
          </table:table-cell>
          <table:table-cell office:value-type="float" office:value="0.0598243">
            <text:p>0.0598243</text:p>
          </table:table-cell>
          <table:table-cell office:value-type="float" office:value="0.030393">
            <text:p>0.030393</text:p>
          </table:table-cell>
          <table:table-cell office:value-type="float" office:value="0.0357867">
            <text:p>0.0357867</text:p>
          </table:table-cell>
          <table:table-cell office:value-type="float" office:value="0.0414615">
            <text:p>0.0414615</text:p>
          </table:table-cell>
          <table:table-cell office:value-type="float" office:value="0.0342413">
            <text:p>0.0342413</text:p>
          </table:table-cell>
          <table:table-cell office:value-type="float" office:value="0.0487264">
            <text:p>0.0487264</text:p>
          </table:table-cell>
          <table:table-cell office:value-type="float" office:value="0.0481538">
            <text:p>0.0481538</text:p>
          </table:table-cell>
          <table:table-cell office:value-type="float" office:value="0.0558148">
            <text:p>0.0558148</text:p>
          </table:table-cell>
          <table:table-cell office:value-type="float" office:value="0.0705373">
            <text:p>0.0705373</text:p>
          </table:table-cell>
          <table:table-cell office:value-type="float" office:value="0.0673274">
            <text:p>0.0673274</text:p>
          </table:table-cell>
          <table:table-cell office:value-type="float" office:value="0.0713463">
            <text:p>0.0713463</text:p>
          </table:table-cell>
          <table:table-cell office:value-type="float" office:value="0.0769245">
            <text:p>0.0769245</text:p>
          </table:table-cell>
          <table:table-cell office:value-type="float" office:value="0.0733666">
            <text:p>0.0733666</text:p>
          </table:table-cell>
          <table:table-cell office:value-type="float" office:value="0.0561911">
            <text:p>0.0561911</text:p>
          </table:table-cell>
          <table:table-cell office:value-type="float" office:value="0.0270461">
            <text:p>0.0270461</text:p>
          </table:table-cell>
          <table:table-cell office:value-type="float" office:value="0.00983614">
            <text:p>0.00983614</text:p>
          </table:table-cell>
          <table:table-cell office:value-type="float" office:value="0.00363941">
            <text:p>0.00363941</text:p>
          </table:table-cell>
          <table:table-cell office:value-type="float" office:value="0.00218929">
            <text:p>0.00218929</text:p>
          </table:table-cell>
          <table:table-cell office:value-type="float" office:value="0.00187171">
            <text:p>0.00187171</text:p>
          </table:table-cell>
          <table:table-cell office:value-type="float" office:value="0.00376093">
            <text:p>0.00376093</text:p>
          </table:table-cell>
          <table:table-cell office:value-type="float" office:value="0.0103363">
            <text:p>0.0103363</text:p>
          </table:table-cell>
          <table:table-cell office:value-type="float" office:value="0.0538504">
            <text:p>0.0538504</text:p>
          </table:table-cell>
          <table:table-cell office:value-type="float" office:value="0.341762">
            <text:p>0.341762</text:p>
          </table:table-cell>
          <table:table-cell office:value-type="float" office:value="6.60904">
            <text:p>6.60904</text:p>
          </table:table-cell>
          <table:table-cell office:value-type="float" office:value="0.815752">
            <text:p>0.815752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120">
            <text:p>120</text:p>
          </table:table-cell>
          <table:table-cell office:value-type="float" office:value="0.956453">
            <text:p>0.956453</text:p>
          </table:table-cell>
          <table:table-cell office:value-type="float" office:value="0.890475">
            <text:p>0.890475</text:p>
          </table:table-cell>
          <table:table-cell table:number-columns-repeated="2"/>
          <table:table-cell table:formula="of:=SUM([.A3:.S3])" office:value-type="float" office:value="0.81358349">
            <text:p>0.81358349</text:p>
          </table:table-cell>
          <table:table-cell table:number-columns-repeated="97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299538">
            <text:p>0.00299538</text:p>
          </table:table-cell>
          <table:table-cell office:value-type="float" office:value="0.0153524">
            <text:p>0.0153524</text:p>
          </table:table-cell>
          <table:table-cell office:value-type="float" office:value="0.0583976">
            <text:p>0.0583976</text:p>
          </table:table-cell>
          <table:table-cell office:value-type="float" office:value="0.0783013">
            <text:p>0.0783013</text:p>
          </table:table-cell>
          <table:table-cell office:value-type="float" office:value="0.0314181">
            <text:p>0.0314181</text:p>
          </table:table-cell>
          <table:table-cell office:value-type="float" office:value="0.0195618">
            <text:p>0.0195618</text:p>
          </table:table-cell>
          <table:table-cell office:value-type="float" office:value="0.0621898">
            <text:p>0.0621898</text:p>
          </table:table-cell>
          <table:table-cell office:value-type="float" office:value="0.0966735">
            <text:p>0.0966735</text:p>
          </table:table-cell>
          <table:table-cell office:value-type="float" office:value="0.0395084">
            <text:p>0.0395084</text:p>
          </table:table-cell>
          <table:table-cell office:value-type="float" office:value="0.0388681">
            <text:p>0.0388681</text:p>
          </table:table-cell>
          <table:table-cell office:value-type="float" office:value="0.0405434">
            <text:p>0.0405434</text:p>
          </table:table-cell>
          <table:table-cell office:value-type="float" office:value="0.0318814">
            <text:p>0.0318814</text:p>
          </table:table-cell>
          <table:table-cell office:value-type="float" office:value="0.0590103">
            <text:p>0.0590103</text:p>
          </table:table-cell>
          <table:table-cell office:value-type="float" office:value="0.0727004">
            <text:p>0.0727004</text:p>
          </table:table-cell>
          <table:table-cell office:value-type="float" office:value="0.0746321">
            <text:p>0.0746321</text:p>
          </table:table-cell>
          <table:table-cell office:value-type="float" office:value="0.0679833">
            <text:p>0.0679833</text:p>
          </table:table-cell>
          <table:table-cell office:value-type="float" office:value="0.0443302">
            <text:p>0.0443302</text:p>
          </table:table-cell>
          <table:table-cell office:value-type="float" office:value="0.0268107">
            <text:p>0.0268107</text:p>
          </table:table-cell>
          <table:table-cell office:value-type="float" office:value="0.0120407">
            <text:p>0.0120407</text:p>
          </table:table-cell>
          <table:table-cell office:value-type="float" office:value="0.00605631">
            <text:p>0.00605631</text:p>
          </table:table-cell>
          <table:table-cell office:value-type="float" office:value="0.00238347">
            <text:p>0.00238347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91761">
            <text:p>0.00291761</text:p>
          </table:table-cell>
          <table:table-cell office:value-type="float" office:value="0.0202647">
            <text:p>0.0202647</text:p>
          </table:table-cell>
          <table:table-cell office:value-type="float" office:value="0.158155">
            <text:p>0.158155</text:p>
          </table:table-cell>
          <table:table-cell office:value-type="float" office:value="0.834985">
            <text:p>0.834985</text:p>
          </table:table-cell>
          <table:table-cell office:value-type="float" office:value="11.4736">
            <text:p>11.4736</text:p>
          </table:table-cell>
          <table:table-cell office:value-type="float" office:value="0.798628">
            <text:p>0.798628</text:p>
          </table:table-cell>
          <table:table-cell office:value-type="float" office:value="8.76">
            <text:p>8.76</text:p>
          </table:table-cell>
          <table:table-cell office:value-type="float" office:value="-0.0316">
            <text:p>-0.0316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128">
            <text:p>128</text:p>
          </table:table-cell>
          <table:table-cell office:value-type="float" office:value="0.937515">
            <text:p>0.937515</text:p>
          </table:table-cell>
          <table:table-cell office:value-type="float" office:value="1.29044">
            <text:p>1.29044</text:p>
          </table:table-cell>
          <table:table-cell table:number-columns-repeated="2"/>
          <table:table-cell table:formula="of:=SUM([.A4:.S4])" office:value-type="float" office:value="0.86115818">
            <text:p>0.86115818</text:p>
          </table:table-cell>
          <table:table-cell table:number-columns-repeated="97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273055">
            <text:p>0.00273055</text:p>
          </table:table-cell>
          <table:table-cell office:value-type="float" office:value="0.0122821">
            <text:p>0.0122821</text:p>
          </table:table-cell>
          <table:table-cell office:value-type="float" office:value="0.0428594">
            <text:p>0.0428594</text:p>
          </table:table-cell>
          <table:table-cell office:value-type="float" office:value="0.0592863">
            <text:p>0.0592863</text:p>
          </table:table-cell>
          <table:table-cell office:value-type="float" office:value="0.027793">
            <text:p>0.027793</text:p>
          </table:table-cell>
          <table:table-cell office:value-type="float" office:value="0.0194883">
            <text:p>0.0194883</text:p>
          </table:table-cell>
          <table:table-cell office:value-type="float" office:value="0.0564125">
            <text:p>0.0564125</text:p>
          </table:table-cell>
          <table:table-cell office:value-type="float" office:value="0.0723843">
            <text:p>0.0723843</text:p>
          </table:table-cell>
          <table:table-cell office:value-type="float" office:value="0.0287793">
            <text:p>0.0287793</text:p>
          </table:table-cell>
          <table:table-cell office:value-type="float" office:value="0.036177">
            <text:p>0.036177</text:p>
          </table:table-cell>
          <table:table-cell office:value-type="float" office:value="0.0395693">
            <text:p>0.0395693</text:p>
          </table:table-cell>
          <table:table-cell office:value-type="float" office:value="0.0286377">
            <text:p>0.0286377</text:p>
          </table:table-cell>
          <table:table-cell office:value-type="float" office:value="0.0472598">
            <text:p>0.0472598</text:p>
          </table:table-cell>
          <table:table-cell office:value-type="float" office:value="0.0435775">
            <text:p>0.0435775</text:p>
          </table:table-cell>
          <table:table-cell office:value-type="float" office:value="0.0471791">
            <text:p>0.0471791</text:p>
          </table:table-cell>
          <table:table-cell office:value-type="float" office:value="0.0389712">
            <text:p>0.0389712</text:p>
          </table:table-cell>
          <table:table-cell office:value-type="float" office:value="0.0180403">
            <text:p>0.0180403</text:p>
          </table:table-cell>
          <table:table-cell office:value-type="float" office:value="0.00990421">
            <text:p>0.00990421</text:p>
          </table:table-cell>
          <table:table-cell office:value-type="float" office:value="0.00353974">
            <text:p>0.00353974</text:p>
          </table:table-cell>
          <table:table-cell office:value-type="float" office:value="0.00117084">
            <text:p>0.00117084</text:p>
          </table:table-cell>
          <table:table-cell table:number-columns-repeated="7" office:value-type="float" office:value="0">
            <text:p>0</text:p>
          </table:table-cell>
          <table:table-cell office:value-type="float" office:value="0.00530137">
            <text:p>0.00530137</text:p>
          </table:table-cell>
          <table:table-cell office:value-type="float" office:value="0.078276">
            <text:p>0.078276</text:p>
          </table:table-cell>
          <table:table-cell office:value-type="float" office:value="0.682114">
            <text:p>0.682114</text:p>
          </table:table-cell>
          <table:table-cell office:value-type="float" office:value="13.5571">
            <text:p>13.5571</text:p>
          </table:table-cell>
          <table:table-cell office:value-type="float" office:value="0.804108">
            <text:p>0.804108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129">
            <text:p>129</text:p>
          </table:table-cell>
          <table:table-cell office:value-type="float" office:value="0.942801">
            <text:p>0.942801</text:p>
          </table:table-cell>
          <table:table-cell office:value-type="float" office:value="1.17801">
            <text:p>1.17801</text:p>
          </table:table-cell>
          <table:table-cell table:number-columns-repeated="2"/>
          <table:table-cell table:formula="of:=SUM([.A5:.S5])" office:value-type="float" office:value="0.63133186">
            <text:p>0.63133186</text:p>
          </table:table-cell>
          <table:table-cell table:number-columns-repeated="97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21375">
            <text:p>0.0021375</text:p>
          </table:table-cell>
          <table:table-cell office:value-type="float" office:value="0.0115313">
            <text:p>0.0115313</text:p>
          </table:table-cell>
          <table:table-cell office:value-type="float" office:value="0.0495013">
            <text:p>0.0495013</text:p>
          </table:table-cell>
          <table:table-cell office:value-type="float" office:value="0.0821418">
            <text:p>0.0821418</text:p>
          </table:table-cell>
          <table:table-cell office:value-type="float" office:value="0.0410714">
            <text:p>0.0410714</text:p>
          </table:table-cell>
          <table:table-cell office:value-type="float" office:value="0.0255293">
            <text:p>0.0255293</text:p>
          </table:table-cell>
          <table:table-cell office:value-type="float" office:value="0.0545201">
            <text:p>0.0545201</text:p>
          </table:table-cell>
          <table:table-cell office:value-type="float" office:value="0.0533674">
            <text:p>0.0533674</text:p>
          </table:table-cell>
          <table:table-cell office:value-type="float" office:value="0.0269749">
            <text:p>0.0269749</text:p>
          </table:table-cell>
          <table:table-cell office:value-type="float" office:value="0.0482361">
            <text:p>0.0482361</text:p>
          </table:table-cell>
          <table:table-cell office:value-type="float" office:value="0.057046">
            <text:p>0.057046</text:p>
          </table:table-cell>
          <table:table-cell office:value-type="float" office:value="0.0374256">
            <text:p>0.0374256</text:p>
          </table:table-cell>
          <table:table-cell office:value-type="float" office:value="0.0518212">
            <text:p>0.0518212</text:p>
          </table:table-cell>
          <table:table-cell office:value-type="float" office:value="0.0448301">
            <text:p>0.0448301</text:p>
          </table:table-cell>
          <table:table-cell office:value-type="float" office:value="0.031355">
            <text:p>0.031355</text:p>
          </table:table-cell>
          <table:table-cell office:value-type="float" office:value="0.0255592">
            <text:p>0.0255592</text:p>
          </table:table-cell>
          <table:table-cell office:value-type="float" office:value="0.0115145">
            <text:p>0.0115145</text:p>
          </table:table-cell>
          <table:table-cell office:value-type="float" office:value="0.00498741">
            <text:p>0.00498741</text:p>
          </table:table-cell>
          <table:table-cell office:value-type="float" office:value="0.00208694">
            <text:p>0.00208694</text:p>
          </table:table-cell>
          <table:table-cell table:number-columns-repeated="7" office:value-type="float" office:value="0">
            <text:p>0</text:p>
          </table:table-cell>
          <table:table-cell office:value-type="float" office:value="0.00277985">
            <text:p>0.00277985</text:p>
          </table:table-cell>
          <table:table-cell office:value-type="float" office:value="0.028847">
            <text:p>0.028847</text:p>
          </table:table-cell>
          <table:table-cell office:value-type="float" office:value="0.278968">
            <text:p>0.278968</text:p>
          </table:table-cell>
          <table:table-cell office:value-type="float" office:value="1.23485">
            <text:p>1.23485</text:p>
          </table:table-cell>
          <table:table-cell office:value-type="float" office:value="18.6001">
            <text:p>18.6001</text:p>
          </table:table-cell>
          <table:table-cell office:value-type="float" office:value="0.791779">
            <text:p>0.791779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131">
            <text:p>131</text:p>
          </table:table-cell>
          <table:table-cell office:value-type="float" office:value="0.927219">
            <text:p>0.927219</text:p>
          </table:table-cell>
          <table:table-cell office:value-type="float" office:value="1.51131">
            <text:p>1.51131</text:p>
          </table:table-cell>
          <table:table-cell table:number-columns-repeated="2"/>
          <table:table-cell table:formula="of:=SUM([.A6:.S6])" office:value-type="float" office:value="0.65955011">
            <text:p>0.65955011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237438">
            <text:p>0.00237438</text:p>
          </table:table-cell>
          <table:table-cell office:value-type="float" office:value="0.0166871">
            <text:p>0.0166871</text:p>
          </table:table-cell>
          <table:table-cell office:value-type="float" office:value="0.0670998">
            <text:p>0.0670998</text:p>
          </table:table-cell>
          <table:table-cell office:value-type="float" office:value="0.0781351">
            <text:p>0.0781351</text:p>
          </table:table-cell>
          <table:table-cell office:value-type="float" office:value="0.0457823">
            <text:p>0.0457823</text:p>
          </table:table-cell>
          <table:table-cell office:value-type="float" office:value="0.0384759">
            <text:p>0.0384759</text:p>
          </table:table-cell>
          <table:table-cell office:value-type="float" office:value="0.0360273">
            <text:p>0.0360273</text:p>
          </table:table-cell>
          <table:table-cell office:value-type="float" office:value="0.0486814">
            <text:p>0.0486814</text:p>
          </table:table-cell>
          <table:table-cell office:value-type="float" office:value="0.0516123">
            <text:p>0.0516123</text:p>
          </table:table-cell>
          <table:table-cell office:value-type="float" office:value="0.0419321">
            <text:p>0.0419321</text:p>
          </table:table-cell>
          <table:table-cell office:value-type="float" office:value="0.0488186">
            <text:p>0.0488186</text:p>
          </table:table-cell>
          <table:table-cell office:value-type="float" office:value="0.0391439">
            <text:p>0.0391439</text:p>
          </table:table-cell>
          <table:table-cell office:value-type="float" office:value="0.0400744">
            <text:p>0.0400744</text:p>
          </table:table-cell>
          <table:table-cell office:value-type="float" office:value="0.0275833">
            <text:p>0.0275833</text:p>
          </table:table-cell>
          <table:table-cell office:value-type="float" office:value="0.0141511">
            <text:p>0.0141511</text:p>
          </table:table-cell>
          <table:table-cell office:value-type="float" office:value="0.00444421">
            <text:p>0.00444421</text:p>
          </table:table-cell>
          <table:table-cell table:number-columns-repeated="9" office:value-type="float" office:value="0">
            <text:p>0</text:p>
          </table:table-cell>
          <table:table-cell office:value-type="float" office:value="0.00177619">
            <text:p>0.00177619</text:p>
          </table:table-cell>
          <table:table-cell office:value-type="float" office:value="0.0258169">
            <text:p>0.0258169</text:p>
          </table:table-cell>
          <table:table-cell office:value-type="float" office:value="0.324132">
            <text:p>0.324132</text:p>
          </table:table-cell>
          <table:table-cell office:value-type="float" office:value="1.2778">
            <text:p>1.2778</text:p>
          </table:table-cell>
          <table:table-cell office:value-type="float" office:value="21.4962">
            <text:p>21.4962</text:p>
          </table:table-cell>
          <table:table-cell office:value-type="float" office:value="0.777396">
            <text:p>0.777396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132">
            <text:p>132</text:p>
          </table:table-cell>
          <table:table-cell office:value-type="float" office:value="0.909271">
            <text:p>0.909271</text:p>
          </table:table-cell>
          <table:table-cell office:value-type="float" office:value="1.90223">
            <text:p>1.90223</text:p>
          </table:table-cell>
          <table:table-cell table:number-columns-repeated="2"/>
          <table:table-cell table:formula="of:=SUM([.A7:.S7])" office:value-type="float" office:value="0.60102319">
            <text:p>0.60102319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541522">
            <text:p>0.00541522</text:p>
          </table:table-cell>
          <table:table-cell office:value-type="float" office:value="0.0548343">
            <text:p>0.0548343</text:p>
          </table:table-cell>
          <table:table-cell office:value-type="float" office:value="0.102859">
            <text:p>0.102859</text:p>
          </table:table-cell>
          <table:table-cell office:value-type="float" office:value="0.0673612">
            <text:p>0.0673612</text:p>
          </table:table-cell>
          <table:table-cell office:value-type="float" office:value="0.056329">
            <text:p>0.056329</text:p>
          </table:table-cell>
          <table:table-cell office:value-type="float" office:value="0.0367647">
            <text:p>0.0367647</text:p>
          </table:table-cell>
          <table:table-cell office:value-type="float" office:value="0.0336501">
            <text:p>0.0336501</text:p>
          </table:table-cell>
          <table:table-cell office:value-type="float" office:value="0.0417856">
            <text:p>0.0417856</text:p>
          </table:table-cell>
          <table:table-cell office:value-type="float" office:value="0.0335287">
            <text:p>0.0335287</text:p>
          </table:table-cell>
          <table:table-cell office:value-type="float" office:value="0.0421725">
            <text:p>0.0421725</text:p>
          </table:table-cell>
          <table:table-cell office:value-type="float" office:value="0.0490011">
            <text:p>0.0490011</text:p>
          </table:table-cell>
          <table:table-cell office:value-type="float" office:value="0.0386837">
            <text:p>0.0386837</text:p>
          </table:table-cell>
          <table:table-cell office:value-type="float" office:value="0.0420162">
            <text:p>0.0420162</text:p>
          </table:table-cell>
          <table:table-cell office:value-type="float" office:value="0.0365016">
            <text:p>0.0365016</text:p>
          </table:table-cell>
          <table:table-cell office:value-type="float" office:value="0.0116429">
            <text:p>0.0116429</text:p>
          </table:table-cell>
          <table:table-cell office:value-type="float" office:value="0.00389874">
            <text:p>0.00389874</text:p>
          </table:table-cell>
          <table:table-cell table:number-columns-repeated="8" office:value-type="float" office:value="0">
            <text:p>0</text:p>
          </table:table-cell>
          <table:table-cell office:value-type="float" office:value="0.00334466">
            <text:p>0.00334466</text:p>
          </table:table-cell>
          <table:table-cell office:value-type="float" office:value="0.0473135">
            <text:p>0.0473135</text:p>
          </table:table-cell>
          <table:table-cell office:value-type="float" office:value="0.544052">
            <text:p>0.544052</text:p>
          </table:table-cell>
          <table:table-cell office:value-type="float" office:value="1.99679">
            <text:p>1.99679</text:p>
          </table:table-cell>
          <table:table-cell office:value-type="float" office:value="32.9494">
            <text:p>32.9494</text:p>
          </table:table-cell>
          <table:table-cell office:value-type="float" office:value="0.752053">
            <text:p>0.752053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140">
            <text:p>140</text:p>
          </table:table-cell>
          <table:table-cell office:value-type="float" office:value="0.881768">
            <text:p>0.881768</text:p>
          </table:table-cell>
          <table:table-cell office:value-type="float" office:value="2.51653">
            <text:p>2.51653</text:p>
          </table:table-cell>
          <table:table-cell table:number-columns-repeated="2"/>
          <table:table-cell table:formula="of:=SUM([.A8:.S8])" office:value-type="float" office:value="0.65644456">
            <text:p>0.65644456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404573">
            <text:p>0.00404573</text:p>
          </table:table-cell>
          <table:table-cell office:value-type="float" office:value="0.0499736">
            <text:p>0.0499736</text:p>
          </table:table-cell>
          <table:table-cell office:value-type="float" office:value="0.105068">
            <text:p>0.105068</text:p>
          </table:table-cell>
          <table:table-cell office:value-type="float" office:value="0.0719626">
            <text:p>0.0719626</text:p>
          </table:table-cell>
          <table:table-cell office:value-type="float" office:value="0.0708829">
            <text:p>0.0708829</text:p>
          </table:table-cell>
          <table:table-cell office:value-type="float" office:value="0.0673237">
            <text:p>0.0673237</text:p>
          </table:table-cell>
          <table:table-cell office:value-type="float" office:value="0.0736822">
            <text:p>0.0736822</text:p>
          </table:table-cell>
          <table:table-cell office:value-type="float" office:value="0.0790726">
            <text:p>0.0790726</text:p>
          </table:table-cell>
          <table:table-cell office:value-type="float" office:value="0.0685958">
            <text:p>0.0685958</text:p>
          </table:table-cell>
          <table:table-cell office:value-type="float" office:value="0.0748743">
            <text:p>0.0748743</text:p>
          </table:table-cell>
          <table:table-cell office:value-type="float" office:value="0.0465069">
            <text:p>0.0465069</text:p>
          </table:table-cell>
          <table:table-cell office:value-type="float" office:value="0.0278748">
            <text:p>0.0278748</text:p>
          </table:table-cell>
          <table:table-cell office:value-type="float" office:value="0.0166036">
            <text:p>0.0166036</text:p>
          </table:table-cell>
          <table:table-cell office:value-type="float" office:value="0.00945904">
            <text:p>0.00945904</text:p>
          </table:table-cell>
          <table:table-cell office:value-type="float" office:value="0.00368773">
            <text:p>0.00368773</text:p>
          </table:table-cell>
          <table:table-cell office:value-type="float" office:value="0.00104208">
            <text:p>0.00104208</text:p>
          </table:table-cell>
          <table:table-cell table:number-columns-repeated="8" office:value-type="float" office:value="0">
            <text:p>0</text:p>
          </table:table-cell>
          <table:table-cell office:value-type="float" office:value="0.00575184">
            <text:p>0.00575184</text:p>
          </table:table-cell>
          <table:table-cell office:value-type="float" office:value="0.0935185">
            <text:p>0.0935185</text:p>
          </table:table-cell>
          <table:table-cell office:value-type="float" office:value="1.34234">
            <text:p>1.34234</text:p>
          </table:table-cell>
          <table:table-cell office:value-type="float" office:value="4.85402">
            <text:p>4.85402</text:p>
          </table:table-cell>
          <table:table-cell office:value-type="float" office:value="48.2086">
            <text:p>48.2086</text:p>
          </table:table-cell>
          <table:table-cell office:value-type="float" office:value="0.730135">
            <text:p>0.730135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148">
            <text:p>148</text:p>
          </table:table-cell>
          <table:table-cell office:value-type="float" office:value="0.85607">
            <text:p>0.85607</text:p>
          </table:table-cell>
          <table:table-cell office:value-type="float" office:value="3.10807">
            <text:p>3.10807</text:p>
          </table:table-cell>
          <table:table-cell table:number-columns-repeated="2"/>
          <table:table-cell table:formula="of:=SUM([.A9:.S9])" office:value-type="float" office:value="0.77065558">
            <text:p>0.77065558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570084">
            <text:p>0.00570084</text:p>
          </table:table-cell>
          <table:table-cell office:value-type="float" office:value="0.0561304">
            <text:p>0.0561304</text:p>
          </table:table-cell>
          <table:table-cell office:value-type="float" office:value="0.0975899">
            <text:p>0.0975899</text:p>
          </table:table-cell>
          <table:table-cell office:value-type="float" office:value="0.0649368">
            <text:p>0.0649368</text:p>
          </table:table-cell>
          <table:table-cell office:value-type="float" office:value="0.0670627">
            <text:p>0.0670627</text:p>
          </table:table-cell>
          <table:table-cell office:value-type="float" office:value="0.0588358">
            <text:p>0.0588358</text:p>
          </table:table-cell>
          <table:table-cell office:value-type="float" office:value="0.0679417">
            <text:p>0.0679417</text:p>
          </table:table-cell>
          <table:table-cell office:value-type="float" office:value="0.0927837">
            <text:p>0.0927837</text:p>
          </table:table-cell>
          <table:table-cell office:value-type="float" office:value="0.0761724">
            <text:p>0.0761724</text:p>
          </table:table-cell>
          <table:table-cell office:value-type="float" office:value="0.0589533">
            <text:p>0.0589533</text:p>
          </table:table-cell>
          <table:table-cell office:value-type="float" office:value="0.0252397">
            <text:p>0.0252397</text:p>
          </table:table-cell>
          <table:table-cell office:value-type="float" office:value="0.0109576">
            <text:p>0.0109576</text:p>
          </table:table-cell>
          <table:table-cell office:value-type="float" office:value="0.0039724">
            <text:p>0.0039724</text:p>
          </table:table-cell>
          <table:table-cell office:value-type="float" office:value="0.00143116">
            <text:p>0.00143116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856862">
            <text:p>0.00856862</text:p>
          </table:table-cell>
          <table:table-cell office:value-type="float" office:value="0.147469">
            <text:p>0.147469</text:p>
          </table:table-cell>
          <table:table-cell office:value-type="float" office:value="1.64301">
            <text:p>1.64301</text:p>
          </table:table-cell>
          <table:table-cell office:value-type="float" office:value="4.54873">
            <text:p>4.54873</text:p>
          </table:table-cell>
          <table:table-cell office:value-type="float" office:value="43.3474">
            <text:p>43.3474</text:p>
          </table:table-cell>
          <table:table-cell office:value-type="float" office:value="0.749313">
            <text:p>0.749313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149">
            <text:p>149</text:p>
          </table:table-cell>
          <table:table-cell office:value-type="float" office:value="0.876426">
            <text:p>0.876426</text:p>
          </table:table-cell>
          <table:table-cell office:value-type="float" office:value="2.63807">
            <text:p>2.63807</text:p>
          </table:table-cell>
          <table:table-cell table:number-columns-repeated="2"/>
          <table:table-cell table:formula="of:=SUM([.A10:.S10])" office:value-type="float" office:value="0.6877084">
            <text:p>0.6877084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497522">
            <text:p>0.00497522</text:p>
          </table:table-cell>
          <table:table-cell office:value-type="float" office:value="0.0416384">
            <text:p>0.0416384</text:p>
          </table:table-cell>
          <table:table-cell office:value-type="float" office:value="0.076535">
            <text:p>0.076535</text:p>
          </table:table-cell>
          <table:table-cell office:value-type="float" office:value="0.057504">
            <text:p>0.057504</text:p>
          </table:table-cell>
          <table:table-cell office:value-type="float" office:value="0.0587349">
            <text:p>0.0587349</text:p>
          </table:table-cell>
          <table:table-cell office:value-type="float" office:value="0.0485855">
            <text:p>0.0485855</text:p>
          </table:table-cell>
          <table:table-cell office:value-type="float" office:value="0.0523214">
            <text:p>0.0523214</text:p>
          </table:table-cell>
          <table:table-cell office:value-type="float" office:value="0.0683746">
            <text:p>0.0683746</text:p>
          </table:table-cell>
          <table:table-cell office:value-type="float" office:value="0.0537524">
            <text:p>0.0537524</text:p>
          </table:table-cell>
          <table:table-cell office:value-type="float" office:value="0.0543364">
            <text:p>0.0543364</text:p>
          </table:table-cell>
          <table:table-cell office:value-type="float" office:value="0.0394508">
            <text:p>0.0394508</text:p>
          </table:table-cell>
          <table:table-cell office:value-type="float" office:value="0.0261267">
            <text:p>0.0261267</text:p>
          </table:table-cell>
          <table:table-cell office:value-type="float" office:value="0.0169764">
            <text:p>0.0169764</text:p>
          </table:table-cell>
          <table:table-cell office:value-type="float" office:value="0.00685212">
            <text:p>0.00685212</text:p>
          </table:table-cell>
          <table:table-cell office:value-type="float" office:value="0.00189298">
            <text:p>0.00189298</text:p>
          </table:table-cell>
          <table:table-cell table:number-columns-repeated="9" office:value-type="float" office:value="0">
            <text:p>0</text:p>
          </table:table-cell>
          <table:table-cell office:value-type="float" office:value="0.00759105">
            <text:p>0.00759105</text:p>
          </table:table-cell>
          <table:table-cell office:value-type="float" office:value="0.120096">
            <text:p>0.120096</text:p>
          </table:table-cell>
          <table:table-cell office:value-type="float" office:value="1.01926">
            <text:p>1.01926</text:p>
          </table:table-cell>
          <table:table-cell office:value-type="float" office:value="2.45856">
            <text:p>2.45856</text:p>
          </table:table-cell>
          <table:table-cell office:value-type="float" office:value="34.7905">
            <text:p>34.7905</text:p>
          </table:table-cell>
          <table:table-cell office:value-type="float" office:value="0.754108">
            <text:p>0.754108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151">
            <text:p>151</text:p>
          </table:table-cell>
          <table:table-cell office:value-type="float" office:value="0.882033">
            <text:p>0.882033</text:p>
          </table:table-cell>
          <table:table-cell office:value-type="float" office:value="2.51051">
            <text:p>2.51051</text:p>
          </table:table-cell>
          <table:table-cell table:number-columns-repeated="2"/>
          <table:table-cell table:formula="of:=SUM([.A11:.S11])" office:value-type="float" office:value="0.60805682">
            <text:p>0.60805682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96753">
            <text:p>0.00396753</text:p>
          </table:table-cell>
          <table:table-cell office:value-type="float" office:value="0.0379806">
            <text:p>0.0379806</text:p>
          </table:table-cell>
          <table:table-cell office:value-type="float" office:value="0.0701353">
            <text:p>0.0701353</text:p>
          </table:table-cell>
          <table:table-cell office:value-type="float" office:value="0.0443501">
            <text:p>0.0443501</text:p>
          </table:table-cell>
          <table:table-cell office:value-type="float" office:value="0.0410058">
            <text:p>0.0410058</text:p>
          </table:table-cell>
          <table:table-cell office:value-type="float" office:value="0.0408019">
            <text:p>0.0408019</text:p>
          </table:table-cell>
          <table:table-cell office:value-type="float" office:value="0.0429209">
            <text:p>0.0429209</text:p>
          </table:table-cell>
          <table:table-cell office:value-type="float" office:value="0.04803">
            <text:p>0.04803</text:p>
          </table:table-cell>
          <table:table-cell office:value-type="float" office:value="0.038252">
            <text:p>0.038252</text:p>
          </table:table-cell>
          <table:table-cell office:value-type="float" office:value="0.0471067">
            <text:p>0.0471067</text:p>
          </table:table-cell>
          <table:table-cell office:value-type="float" office:value="0.0520085">
            <text:p>0.0520085</text:p>
          </table:table-cell>
          <table:table-cell office:value-type="float" office:value="0.0454147">
            <text:p>0.0454147</text:p>
          </table:table-cell>
          <table:table-cell office:value-type="float" office:value="0.0401255">
            <text:p>0.0401255</text:p>
          </table:table-cell>
          <table:table-cell office:value-type="float" office:value="0.0202692">
            <text:p>0.0202692</text:p>
          </table:table-cell>
          <table:table-cell office:value-type="float" office:value="0.00726571">
            <text:p>0.00726571</text:p>
          </table:table-cell>
          <table:table-cell office:value-type="float" office:value="0.00192939">
            <text:p>0.00192939</text:p>
          </table:table-cell>
          <table:table-cell table:number-columns-repeated="8" office:value-type="float" office:value="0">
            <text:p>0</text:p>
          </table:table-cell>
          <table:table-cell office:value-type="float" office:value="0.00545569">
            <text:p>0.00545569</text:p>
          </table:table-cell>
          <table:table-cell office:value-type="float" office:value="0.0731423">
            <text:p>0.0731423</text:p>
          </table:table-cell>
          <table:table-cell office:value-type="float" office:value="0.60338">
            <text:p>0.60338</text:p>
          </table:table-cell>
          <table:table-cell office:value-type="float" office:value="2.6723">
            <text:p>2.6723</text:p>
          </table:table-cell>
          <table:table-cell office:value-type="float" office:value="40.928">
            <text:p>40.928</text:p>
          </table:table-cell>
          <table:table-cell office:value-type="float" office:value="0.741094">
            <text:p>0.74109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159">
            <text:p>159</text:p>
          </table:table-cell>
          <table:table-cell office:value-type="float" office:value="0.868919">
            <text:p>0.868919</text:p>
          </table:table-cell>
          <table:table-cell office:value-type="float" office:value="2.81012">
            <text:p>2.81012</text:p>
          </table:table-cell>
          <table:table-cell table:number-columns-repeated="2"/>
          <table:table-cell table:formula="of:=SUM([.A12:.S12])" office:value-type="float" office:value="0.58156383">
            <text:p>0.58156383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68994">
            <text:p>0.00168994</text:p>
          </table:table-cell>
          <table:table-cell office:value-type="float" office:value="0.0158999">
            <text:p>0.0158999</text:p>
          </table:table-cell>
          <table:table-cell office:value-type="float" office:value="0.0713802">
            <text:p>0.0713802</text:p>
          </table:table-cell>
          <table:table-cell office:value-type="float" office:value="0.0761324">
            <text:p>0.0761324</text:p>
          </table:table-cell>
          <table:table-cell office:value-type="float" office:value="0.0437853">
            <text:p>0.0437853</text:p>
          </table:table-cell>
          <table:table-cell office:value-type="float" office:value="0.0491896">
            <text:p>0.0491896</text:p>
          </table:table-cell>
          <table:table-cell office:value-type="float" office:value="0.0519353">
            <text:p>0.0519353</text:p>
          </table:table-cell>
          <table:table-cell office:value-type="float" office:value="0.0497801">
            <text:p>0.0497801</text:p>
          </table:table-cell>
          <table:table-cell office:value-type="float" office:value="0.0538675">
            <text:p>0.0538675</text:p>
          </table:table-cell>
          <table:table-cell office:value-type="float" office:value="0.0376288">
            <text:p>0.0376288</text:p>
          </table:table-cell>
          <table:table-cell office:value-type="float" office:value="0.0459311">
            <text:p>0.0459311</text:p>
          </table:table-cell>
          <table:table-cell office:value-type="float" office:value="0.0615218">
            <text:p>0.0615218</text:p>
          </table:table-cell>
          <table:table-cell office:value-type="float" office:value="0.0600244">
            <text:p>0.0600244</text:p>
          </table:table-cell>
          <table:table-cell office:value-type="float" office:value="0.0589942">
            <text:p>0.0589942</text:p>
          </table:table-cell>
          <table:table-cell office:value-type="float" office:value="0.0365108">
            <text:p>0.0365108</text:p>
          </table:table-cell>
          <table:table-cell office:value-type="float" office:value="0.0149917">
            <text:p>0.0149917</text:p>
          </table:table-cell>
          <table:table-cell office:value-type="float" office:value="0.00533553">
            <text:p>0.00533553</text:p>
          </table:table-cell>
          <table:table-cell office:value-type="float" office:value="0.00153812">
            <text:p>0.00153812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23346">
            <text:p>0.00123346</text:p>
          </table:table-cell>
          <table:table-cell office:value-type="float" office:value="0.0145403">
            <text:p>0.0145403</text:p>
          </table:table-cell>
          <table:table-cell office:value-type="float" office:value="0.134117">
            <text:p>0.134117</text:p>
          </table:table-cell>
          <table:table-cell office:value-type="float" office:value="0.920456">
            <text:p>0.920456</text:p>
          </table:table-cell>
          <table:table-cell office:value-type="float" office:value="2.60749">
            <text:p>2.60749</text:p>
          </table:table-cell>
          <table:table-cell office:value-type="float" office:value="34.2517">
            <text:p>34.2517</text:p>
          </table:table-cell>
          <table:table-cell office:value-type="float" office:value="0.734245">
            <text:p>0.734245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200">
            <text:p>200</text:p>
          </table:table-cell>
          <table:table-cell office:value-type="float" office:value="0.858801">
            <text:p>0.858801</text:p>
          </table:table-cell>
          <table:table-cell office:value-type="float" office:value="3.04436">
            <text:p>3.04436</text:p>
          </table:table-cell>
          <table:table-cell table:number-columns-repeated="2"/>
          <table:table-cell table:formula="of:=SUM([.A13:.S13])" office:value-type="float" office:value="0.73459857">
            <text:p>0.73459857</text:p>
          </table:table-cell>
          <table:table-cell table:number-columns-repeated="97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187138">
            <text:p>0.00187138</text:p>
          </table:table-cell>
          <table:table-cell office:value-type="float" office:value="0.00831988">
            <text:p>0.00831988</text:p>
          </table:table-cell>
          <table:table-cell office:value-type="float" office:value="0.0371256">
            <text:p>0.0371256</text:p>
          </table:table-cell>
          <table:table-cell office:value-type="float" office:value="0.0945497">
            <text:p>0.0945497</text:p>
          </table:table-cell>
          <table:table-cell office:value-type="float" office:value="0.0837348">
            <text:p>0.0837348</text:p>
          </table:table-cell>
          <table:table-cell office:value-type="float" office:value="0.0495117">
            <text:p>0.0495117</text:p>
          </table:table-cell>
          <table:table-cell office:value-type="float" office:value="0.052362">
            <text:p>0.052362</text:p>
          </table:table-cell>
          <table:table-cell office:value-type="float" office:value="0.0568781">
            <text:p>0.0568781</text:p>
          </table:table-cell>
          <table:table-cell office:value-type="float" office:value="0.0555997">
            <text:p>0.0555997</text:p>
          </table:table-cell>
          <table:table-cell office:value-type="float" office:value="0.0548624">
            <text:p>0.0548624</text:p>
          </table:table-cell>
          <table:table-cell office:value-type="float" office:value="0.0458014">
            <text:p>0.0458014</text:p>
          </table:table-cell>
          <table:table-cell office:value-type="float" office:value="0.0604574">
            <text:p>0.0604574</text:p>
          </table:table-cell>
          <table:table-cell office:value-type="float" office:value="0.0725924">
            <text:p>0.0725924</text:p>
          </table:table-cell>
          <table:table-cell office:value-type="float" office:value="0.084467">
            <text:p>0.084467</text:p>
          </table:table-cell>
          <table:table-cell office:value-type="float" office:value="0.0917182">
            <text:p>0.0917182</text:p>
          </table:table-cell>
          <table:table-cell office:value-type="float" office:value="0.0758972">
            <text:p>0.0758972</text:p>
          </table:table-cell>
          <table:table-cell office:value-type="float" office:value="0.0455184">
            <text:p>0.0455184</text:p>
          </table:table-cell>
          <table:table-cell office:value-type="float" office:value="0.0221411">
            <text:p>0.0221411</text:p>
          </table:table-cell>
          <table:table-cell office:value-type="float" office:value="0.00846604">
            <text:p>0.00846604</text:p>
          </table:table-cell>
          <table:table-cell office:value-type="float" office:value="0.0021485">
            <text:p>0.002148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813069">
            <text:p>0.00813069</text:p>
          </table:table-cell>
          <table:table-cell office:value-type="float" office:value="0.058846">
            <text:p>0.058846</text:p>
          </table:table-cell>
          <table:table-cell office:value-type="float" office:value="0.496685">
            <text:p>0.496685</text:p>
          </table:table-cell>
          <table:table-cell office:value-type="float" office:value="1.77701">
            <text:p>1.77701</text:p>
          </table:table-cell>
          <table:table-cell office:value-type="float" office:value="30.479">
            <text:p>30.479</text:p>
          </table:table-cell>
          <table:table-cell office:value-type="float" office:value="0.740409">
            <text:p>0.740409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202">
            <text:p>202</text:p>
          </table:table-cell>
          <table:table-cell office:value-type="float" office:value="0.866011">
            <text:p>0.866011</text:p>
          </table:table-cell>
          <table:table-cell office:value-type="float" office:value="2.87715">
            <text:p>2.87715</text:p>
          </table:table-cell>
          <table:table-cell table:number-columns-repeated="2"/>
          <table:table-cell table:formula="of:=SUM([.A14:.S14])" office:value-type="float" office:value="0.99340836">
            <text:p>0.99340836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117046">
            <text:p>0.0117046</text:p>
          </table:table-cell>
          <table:table-cell office:value-type="float" office:value="0.0711443">
            <text:p>0.0711443</text:p>
          </table:table-cell>
          <table:table-cell office:value-type="float" office:value="0.0901396">
            <text:p>0.0901396</text:p>
          </table:table-cell>
          <table:table-cell office:value-type="float" office:value="0.0524396">
            <text:p>0.0524396</text:p>
          </table:table-cell>
          <table:table-cell office:value-type="float" office:value="0.050341">
            <text:p>0.050341</text:p>
          </table:table-cell>
          <table:table-cell office:value-type="float" office:value="0.0449892">
            <text:p>0.0449892</text:p>
          </table:table-cell>
          <table:table-cell office:value-type="float" office:value="0.0553338">
            <text:p>0.0553338</text:p>
          </table:table-cell>
          <table:table-cell office:value-type="float" office:value="0.0710003">
            <text:p>0.0710003</text:p>
          </table:table-cell>
          <table:table-cell office:value-type="float" office:value="0.0548528">
            <text:p>0.0548528</text:p>
          </table:table-cell>
          <table:table-cell office:value-type="float" office:value="0.0660364">
            <text:p>0.0660364</text:p>
          </table:table-cell>
          <table:table-cell office:value-type="float" office:value="0.0700702">
            <text:p>0.0700702</text:p>
          </table:table-cell>
          <table:table-cell office:value-type="float" office:value="0.0797954">
            <text:p>0.0797954</text:p>
          </table:table-cell>
          <table:table-cell office:value-type="float" office:value="0.0733878">
            <text:p>0.0733878</text:p>
          </table:table-cell>
          <table:table-cell office:value-type="float" office:value="0.0888442">
            <text:p>0.0888442</text:p>
          </table:table-cell>
          <table:table-cell office:value-type="float" office:value="0.0870011">
            <text:p>0.0870011</text:p>
          </table:table-cell>
          <table:table-cell office:value-type="float" office:value="0.0604876">
            <text:p>0.0604876</text:p>
          </table:table-cell>
          <table:table-cell office:value-type="float" office:value="0.0575497">
            <text:p>0.0575497</text:p>
          </table:table-cell>
          <table:table-cell office:value-type="float" office:value="0.0343572">
            <text:p>0.0343572</text:p>
          </table:table-cell>
          <table:table-cell office:value-type="float" office:value="0.0175466">
            <text:p>0.0175466</text:p>
          </table:table-cell>
          <table:table-cell office:value-type="float" office:value="0.0114283">
            <text:p>0.0114283</text:p>
          </table:table-cell>
          <table:table-cell office:value-type="float" office:value="0.00931355">
            <text:p>0.00931355</text:p>
          </table:table-cell>
          <table:table-cell office:value-type="float" office:value="0.010253">
            <text:p>0.010253</text:p>
          </table:table-cell>
          <table:table-cell office:value-type="float" office:value="0.0154672">
            <text:p>0.0154672</text:p>
          </table:table-cell>
          <table:table-cell office:value-type="float" office:value="0.0334122">
            <text:p>0.0334122</text:p>
          </table:table-cell>
          <table:table-cell office:value-type="float" office:value="0.0925682">
            <text:p>0.0925682</text:p>
          </table:table-cell>
          <table:table-cell office:value-type="float" office:value="0.337958">
            <text:p>0.337958</text:p>
          </table:table-cell>
          <table:table-cell office:value-type="float" office:value="1.33982">
            <text:p>1.33982</text:p>
          </table:table-cell>
          <table:table-cell office:value-type="float" office:value="3.02209">
            <text:p>3.02209</text:p>
          </table:table-cell>
          <table:table-cell office:value-type="float" office:value="30.9356">
            <text:p>30.9356</text:p>
          </table:table-cell>
          <table:table-cell office:value-type="float" office:value="0.741094">
            <text:p>0.74109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210">
            <text:p>210</text:p>
          </table:table-cell>
          <table:table-cell office:value-type="float" office:value="0.868919">
            <text:p>0.868919</text:p>
          </table:table-cell>
          <table:table-cell office:value-type="float" office:value="2.81012">
            <text:p>2.81012</text:p>
          </table:table-cell>
          <table:table-cell table:number-columns-repeated="2"/>
          <table:table-cell table:formula="of:=SUM([.A15:.S15])" office:value-type="float" office:value="1.0275679">
            <text:p>1.0275679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43513">
            <text:p>0.00143513</text:p>
          </table:table-cell>
          <table:table-cell office:value-type="float" office:value="0.0162567">
            <text:p>0.0162567</text:p>
          </table:table-cell>
          <table:table-cell office:value-type="float" office:value="0.0847782">
            <text:p>0.0847782</text:p>
          </table:table-cell>
          <table:table-cell office:value-type="float" office:value="0.0993018">
            <text:p>0.0993018</text:p>
          </table:table-cell>
          <table:table-cell office:value-type="float" office:value="0.0585678">
            <text:p>0.0585678</text:p>
          </table:table-cell>
          <table:table-cell office:value-type="float" office:value="0.0581885">
            <text:p>0.0581885</text:p>
          </table:table-cell>
          <table:table-cell office:value-type="float" office:value="0.0509802">
            <text:p>0.0509802</text:p>
          </table:table-cell>
          <table:table-cell office:value-type="float" office:value="0.0603862">
            <text:p>0.0603862</text:p>
          </table:table-cell>
          <table:table-cell office:value-type="float" office:value="0.0805504">
            <text:p>0.0805504</text:p>
          </table:table-cell>
          <table:table-cell office:value-type="float" office:value="0.0617893">
            <text:p>0.0617893</text:p>
          </table:table-cell>
          <table:table-cell office:value-type="float" office:value="0.0666194">
            <text:p>0.0666194</text:p>
          </table:table-cell>
          <table:table-cell office:value-type="float" office:value="0.0770625">
            <text:p>0.0770625</text:p>
          </table:table-cell>
          <table:table-cell office:value-type="float" office:value="0.089207">
            <text:p>0.089207</text:p>
          </table:table-cell>
          <table:table-cell office:value-type="float" office:value="0.0663987">
            <text:p>0.0663987</text:p>
          </table:table-cell>
          <table:table-cell office:value-type="float" office:value="0.0712773">
            <text:p>0.0712773</text:p>
          </table:table-cell>
          <table:table-cell office:value-type="float" office:value="0.0508703">
            <text:p>0.0508703</text:p>
          </table:table-cell>
          <table:table-cell office:value-type="float" office:value="0.0256232">
            <text:p>0.0256232</text:p>
          </table:table-cell>
          <table:table-cell office:value-type="float" office:value="0.0175178">
            <text:p>0.0175178</text:p>
          </table:table-cell>
          <table:table-cell office:value-type="float" office:value="0.00791914">
            <text:p>0.00791914</text:p>
          </table:table-cell>
          <table:table-cell office:value-type="float" office:value="0.00420917">
            <text:p>0.00420917</text:p>
          </table:table-cell>
          <table:table-cell office:value-type="float" office:value="0.00222813">
            <text:p>0.00222813</text:p>
          </table:table-cell>
          <table:table-cell office:value-type="float" office:value="0.00160756">
            <text:p>0.00160756</text:p>
          </table:table-cell>
          <table:table-cell office:value-type="float" office:value="0.00147602">
            <text:p>0.00147602</text:p>
          </table:table-cell>
          <table:table-cell office:value-type="float" office:value="0.00174963">
            <text:p>0.00174963</text:p>
          </table:table-cell>
          <table:table-cell office:value-type="float" office:value="0.00299222">
            <text:p>0.00299222</text:p>
          </table:table-cell>
          <table:table-cell office:value-type="float" office:value="0.0126202">
            <text:p>0.0126202</text:p>
          </table:table-cell>
          <table:table-cell office:value-type="float" office:value="0.141085">
            <text:p>0.141085</text:p>
          </table:table-cell>
          <table:table-cell office:value-type="float" office:value="1.18696">
            <text:p>1.18696</text:p>
          </table:table-cell>
          <table:table-cell office:value-type="float" office:value="2.38337">
            <text:p>2.38337</text:p>
          </table:table-cell>
          <table:table-cell office:value-type="float" office:value="28.3918">
            <text:p>28.3918</text:p>
          </table:table-cell>
          <table:table-cell office:value-type="float" office:value="0.745204">
            <text:p>0.74520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211">
            <text:p>211</text:p>
          </table:table-cell>
          <table:table-cell office:value-type="float" office:value="0.871619">
            <text:p>0.871619</text:p>
          </table:table-cell>
          <table:table-cell office:value-type="float" office:value="2.74806">
            <text:p>2.74806</text:p>
          </table:table-cell>
          <table:table-cell table:number-columns-repeated="2"/>
          <table:table-cell table:formula="of:=SUM([.A16:.S16])" office:value-type="float" office:value="1.01929263">
            <text:p>1.01929263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668572">
            <text:p>0.00668572</text:p>
          </table:table-cell>
          <table:table-cell office:value-type="float" office:value="0.0635824">
            <text:p>0.0635824</text:p>
          </table:table-cell>
          <table:table-cell office:value-type="float" office:value="0.121843">
            <text:p>0.121843</text:p>
          </table:table-cell>
          <table:table-cell office:value-type="float" office:value="0.0829773">
            <text:p>0.0829773</text:p>
          </table:table-cell>
          <table:table-cell office:value-type="float" office:value="0.0680108">
            <text:p>0.0680108</text:p>
          </table:table-cell>
          <table:table-cell office:value-type="float" office:value="0.047254">
            <text:p>0.047254</text:p>
          </table:table-cell>
          <table:table-cell office:value-type="float" office:value="0.0532761">
            <text:p>0.0532761</text:p>
          </table:table-cell>
          <table:table-cell office:value-type="float" office:value="0.0756053">
            <text:p>0.0756053</text:p>
          </table:table-cell>
          <table:table-cell office:value-type="float" office:value="0.0661918">
            <text:p>0.0661918</text:p>
          </table:table-cell>
          <table:table-cell office:value-type="float" office:value="0.0749062">
            <text:p>0.0749062</text:p>
          </table:table-cell>
          <table:table-cell office:value-type="float" office:value="0.0856816">
            <text:p>0.0856816</text:p>
          </table:table-cell>
          <table:table-cell office:value-type="float" office:value="0.0865263">
            <text:p>0.0865263</text:p>
          </table:table-cell>
          <table:table-cell office:value-type="float" office:value="0.0638453">
            <text:p>0.0638453</text:p>
          </table:table-cell>
          <table:table-cell office:value-type="float" office:value="0.0691912">
            <text:p>0.0691912</text:p>
          </table:table-cell>
          <table:table-cell office:value-type="float" office:value="0.0402923">
            <text:p>0.0402923</text:p>
          </table:table-cell>
          <table:table-cell office:value-type="float" office:value="0.0217382">
            <text:p>0.0217382</text:p>
          </table:table-cell>
          <table:table-cell office:value-type="float" office:value="0.0151052">
            <text:p>0.0151052</text:p>
          </table:table-cell>
          <table:table-cell office:value-type="float" office:value="0.00679144">
            <text:p>0.00679144</text:p>
          </table:table-cell>
          <table:table-cell office:value-type="float" office:value="0.00411729">
            <text:p>0.00411729</text:p>
          </table:table-cell>
          <table:table-cell office:value-type="float" office:value="0.0023188">
            <text:p>0.0023188</text:p>
          </table:table-cell>
          <table:table-cell office:value-type="float" office:value="0.00187075">
            <text:p>0.00187075</text:p>
          </table:table-cell>
          <table:table-cell office:value-type="float" office:value="0.00163653">
            <text:p>0.00163653</text:p>
          </table:table-cell>
          <table:table-cell office:value-type="float" office:value="0.00234104">
            <text:p>0.00234104</text:p>
          </table:table-cell>
          <table:table-cell office:value-type="float" office:value="0.00715896">
            <text:p>0.00715896</text:p>
          </table:table-cell>
          <table:table-cell office:value-type="float" office:value="0.0365332">
            <text:p>0.0365332</text:p>
          </table:table-cell>
          <table:table-cell office:value-type="float" office:value="0.223776">
            <text:p>0.223776</text:p>
          </table:table-cell>
          <table:table-cell office:value-type="float" office:value="1.18863">
            <text:p>1.18863</text:p>
          </table:table-cell>
          <table:table-cell office:value-type="float" office:value="2.60375">
            <text:p>2.60375</text:p>
          </table:table-cell>
          <table:table-cell office:value-type="float" office:value="30.0449">
            <text:p>30.0449</text:p>
          </table:table-cell>
          <table:table-cell office:value-type="float" office:value="0.746574">
            <text:p>0.74657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213">
            <text:p>213</text:p>
          </table:table-cell>
          <table:table-cell office:value-type="float" office:value="0.873221">
            <text:p>0.873221</text:p>
          </table:table-cell>
          <table:table-cell office:value-type="float" office:value="2.71133">
            <text:p>2.71133</text:p>
          </table:table-cell>
          <table:table-cell table:number-columns-repeated="2"/>
          <table:table-cell table:formula="of:=SUM([.A17:.S17])" office:value-type="float" office:value="1.02760752">
            <text:p>1.02760752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407713">
            <text:p>0.00407713</text:p>
          </table:table-cell>
          <table:table-cell office:value-type="float" office:value="0.0495631">
            <text:p>0.0495631</text:p>
          </table:table-cell>
          <table:table-cell office:value-type="float" office:value="0.105356">
            <text:p>0.105356</text:p>
          </table:table-cell>
          <table:table-cell office:value-type="float" office:value="0.0726443">
            <text:p>0.0726443</text:p>
          </table:table-cell>
          <table:table-cell office:value-type="float" office:value="0.0646637">
            <text:p>0.0646637</text:p>
          </table:table-cell>
          <table:table-cell office:value-type="float" office:value="0.0472792">
            <text:p>0.0472792</text:p>
          </table:table-cell>
          <table:table-cell office:value-type="float" office:value="0.0468589">
            <text:p>0.0468589</text:p>
          </table:table-cell>
          <table:table-cell office:value-type="float" office:value="0.077284">
            <text:p>0.077284</text:p>
          </table:table-cell>
          <table:table-cell office:value-type="float" office:value="0.0816521">
            <text:p>0.0816521</text:p>
          </table:table-cell>
          <table:table-cell office:value-type="float" office:value="0.0891507">
            <text:p>0.0891507</text:p>
          </table:table-cell>
          <table:table-cell office:value-type="float" office:value="0.0898355">
            <text:p>0.0898355</text:p>
          </table:table-cell>
          <table:table-cell office:value-type="float" office:value="0.071822">
            <text:p>0.071822</text:p>
          </table:table-cell>
          <table:table-cell office:value-type="float" office:value="0.0688953">
            <text:p>0.0688953</text:p>
          </table:table-cell>
          <table:table-cell office:value-type="float" office:value="0.0780617">
            <text:p>0.0780617</text:p>
          </table:table-cell>
          <table:table-cell office:value-type="float" office:value="0.051432">
            <text:p>0.051432</text:p>
          </table:table-cell>
          <table:table-cell office:value-type="float" office:value="0.0340666">
            <text:p>0.0340666</text:p>
          </table:table-cell>
          <table:table-cell office:value-type="float" office:value="0.0231546">
            <text:p>0.0231546</text:p>
          </table:table-cell>
          <table:table-cell office:value-type="float" office:value="0.00951617">
            <text:p>0.00951617</text:p>
          </table:table-cell>
          <table:table-cell office:value-type="float" office:value="0.00410809">
            <text:p>0.00410809</text:p>
          </table:table-cell>
          <table:table-cell office:value-type="float" office:value="0.0017485">
            <text:p>0.0017485</text:p>
          </table:table-cell>
          <table:table-cell office:value-type="float" office:value="0.00107186">
            <text:p>0.00107186</text:p>
          </table:table-cell>
          <table:table-cell office:value-type="float" office:value="0">
            <text:p>0</text:p>
          </table:table-cell>
          <table:table-cell office:value-type="float" office:value="0.0014355">
            <text:p>0.0014355</text:p>
          </table:table-cell>
          <table:table-cell office:value-type="float" office:value="0.0044623">
            <text:p>0.0044623</text:p>
          </table:table-cell>
          <table:table-cell office:value-type="float" office:value="0.021292">
            <text:p>0.021292</text:p>
          </table:table-cell>
          <table:table-cell office:value-type="float" office:value="0.129733">
            <text:p>0.129733</text:p>
          </table:table-cell>
          <table:table-cell office:value-type="float" office:value="0.649175">
            <text:p>0.649175</text:p>
          </table:table-cell>
          <table:table-cell office:value-type="float" office:value="3.43351">
            <text:p>3.43351</text:p>
          </table:table-cell>
          <table:table-cell office:value-type="float" office:value="36.3763">
            <text:p>36.3763</text:p>
          </table:table-cell>
          <table:table-cell office:value-type="float" office:value="0.746574">
            <text:p>0.74657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214">
            <text:p>214</text:p>
          </table:table-cell>
          <table:table-cell office:value-type="float" office:value="0.872164">
            <text:p>0.872164</text:p>
          </table:table-cell>
          <table:table-cell office:value-type="float" office:value="2.73556">
            <text:p>2.73556</text:p>
          </table:table-cell>
          <table:table-cell table:number-columns-repeated="2"/>
          <table:table-cell table:formula="of:=SUM([.A18:.S18])" office:value-type="float" office:value="1.03264223">
            <text:p>1.03264223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464638">
            <text:p>0.00464638</text:p>
          </table:table-cell>
          <table:table-cell office:value-type="float" office:value="0.02676">
            <text:p>0.02676</text:p>
          </table:table-cell>
          <table:table-cell office:value-type="float" office:value="0.0804307">
            <text:p>0.0804307</text:p>
          </table:table-cell>
          <table:table-cell office:value-type="float" office:value="0.0785968">
            <text:p>0.0785968</text:p>
          </table:table-cell>
          <table:table-cell office:value-type="float" office:value="0.0548724">
            <text:p>0.0548724</text:p>
          </table:table-cell>
          <table:table-cell office:value-type="float" office:value="0.0581123">
            <text:p>0.0581123</text:p>
          </table:table-cell>
          <table:table-cell office:value-type="float" office:value="0.0376258">
            <text:p>0.0376258</text:p>
          </table:table-cell>
          <table:table-cell office:value-type="float" office:value="0.0330378">
            <text:p>0.0330378</text:p>
          </table:table-cell>
          <table:table-cell office:value-type="float" office:value="0.0384639">
            <text:p>0.0384639</text:p>
          </table:table-cell>
          <table:table-cell office:value-type="float" office:value="0.0288596">
            <text:p>0.0288596</text:p>
          </table:table-cell>
          <table:table-cell office:value-type="float" office:value="0.0458974">
            <text:p>0.0458974</text:p>
          </table:table-cell>
          <table:table-cell office:value-type="float" office:value="0.0585429">
            <text:p>0.0585429</text:p>
          </table:table-cell>
          <table:table-cell office:value-type="float" office:value="0.0666226">
            <text:p>0.0666226</text:p>
          </table:table-cell>
          <table:table-cell office:value-type="float" office:value="0.0701738">
            <text:p>0.0701738</text:p>
          </table:table-cell>
          <table:table-cell office:value-type="float" office:value="0.0477086">
            <text:p>0.0477086</text:p>
          </table:table-cell>
          <table:table-cell office:value-type="float" office:value="0.0194183">
            <text:p>0.0194183</text:p>
          </table:table-cell>
          <table:table-cell office:value-type="float" office:value="0.00646916">
            <text:p>0.00646916</text:p>
          </table:table-cell>
          <table:table-cell office:value-type="float" office:value="0.00169496">
            <text:p>0.00169496</text:p>
          </table:table-cell>
          <table:table-cell table:number-columns-repeated="6" office:value-type="float" office:value="0">
            <text:p>0</text:p>
          </table:table-cell>
          <table:table-cell office:value-type="float" office:value="0.00311159">
            <text:p>0.00311159</text:p>
          </table:table-cell>
          <table:table-cell office:value-type="float" office:value="0.0322215">
            <text:p>0.0322215</text:p>
          </table:table-cell>
          <table:table-cell office:value-type="float" office:value="0.249778">
            <text:p>0.249778</text:p>
          </table:table-cell>
          <table:table-cell office:value-type="float" office:value="1.12199">
            <text:p>1.12199</text:p>
          </table:table-cell>
          <table:table-cell office:value-type="float" office:value="2.2042">
            <text:p>2.2042</text:p>
          </table:table-cell>
          <table:table-cell office:value-type="float" office:value="32.4816">
            <text:p>32.4816</text:p>
          </table:table-cell>
          <table:table-cell office:value-type="float" office:value="0.732875">
            <text:p>0.732875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222">
            <text:p>222</text:p>
          </table:table-cell>
          <table:table-cell office:value-type="float" office:value="0.858239">
            <text:p>0.858239</text:p>
          </table:table-cell>
          <table:table-cell office:value-type="float" office:value="3.05745">
            <text:p>3.05745</text:p>
          </table:table-cell>
          <table:table-cell table:number-columns-repeated="2"/>
          <table:table-cell table:formula="of:=SUM([.A19:.S19])" office:value-type="float" office:value="0.75623844">
            <text:p>0.75623844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414989">
            <text:p>0.00414989</text:p>
          </table:table-cell>
          <table:table-cell office:value-type="float" office:value="0.0288584">
            <text:p>0.0288584</text:p>
          </table:table-cell>
          <table:table-cell office:value-type="float" office:value="0.0971115">
            <text:p>0.0971115</text:p>
          </table:table-cell>
          <table:table-cell office:value-type="float" office:value="0.08785">
            <text:p>0.08785</text:p>
          </table:table-cell>
          <table:table-cell office:value-type="float" office:value="0.0483904">
            <text:p>0.0483904</text:p>
          </table:table-cell>
          <table:table-cell office:value-type="float" office:value="0.0470681">
            <text:p>0.0470681</text:p>
          </table:table-cell>
          <table:table-cell office:value-type="float" office:value="0.0383864">
            <text:p>0.0383864</text:p>
          </table:table-cell>
          <table:table-cell office:value-type="float" office:value="0.0358168">
            <text:p>0.0358168</text:p>
          </table:table-cell>
          <table:table-cell office:value-type="float" office:value="0.0359361">
            <text:p>0.0359361</text:p>
          </table:table-cell>
          <table:table-cell office:value-type="float" office:value="0.0286024">
            <text:p>0.0286024</text:p>
          </table:table-cell>
          <table:table-cell office:value-type="float" office:value="0.0429781">
            <text:p>0.0429781</text:p>
          </table:table-cell>
          <table:table-cell office:value-type="float" office:value="0.0557245">
            <text:p>0.0557245</text:p>
          </table:table-cell>
          <table:table-cell office:value-type="float" office:value="0.0686219">
            <text:p>0.0686219</text:p>
          </table:table-cell>
          <table:table-cell office:value-type="float" office:value="0.0636039">
            <text:p>0.0636039</text:p>
          </table:table-cell>
          <table:table-cell office:value-type="float" office:value="0.0428971">
            <text:p>0.0428971</text:p>
          </table:table-cell>
          <table:table-cell office:value-type="float" office:value="0.0167963">
            <text:p>0.0167963</text:p>
          </table:table-cell>
          <table:table-cell office:value-type="float" office:value="0.00548685">
            <text:p>0.00548685</text:p>
          </table:table-cell>
          <table:table-cell office:value-type="float" office:value="0.00149094">
            <text:p>0.00149094</text:p>
          </table:table-cell>
          <table:table-cell table:number-columns-repeated="6" office:value-type="float" office:value="0">
            <text:p>0</text:p>
          </table:table-cell>
          <table:table-cell office:value-type="float" office:value="0.00335714">
            <text:p>0.00335714</text:p>
          </table:table-cell>
          <table:table-cell office:value-type="float" office:value="0.0359082">
            <text:p>0.0359082</text:p>
          </table:table-cell>
          <table:table-cell office:value-type="float" office:value="0.213114">
            <text:p>0.213114</text:p>
          </table:table-cell>
          <table:table-cell office:value-type="float" office:value="0.862633">
            <text:p>0.862633</text:p>
          </table:table-cell>
          <table:table-cell office:value-type="float" office:value="1.65764">
            <text:p>1.65764</text:p>
          </table:table-cell>
          <table:table-cell office:value-type="float" office:value="33.3551">
            <text:p>33.3551</text:p>
          </table:table-cell>
          <table:table-cell office:value-type="float" office:value="0.730135">
            <text:p>0.730135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223">
            <text:p>223</text:p>
          </table:table-cell>
          <table:table-cell office:value-type="float" office:value="0.853994">
            <text:p>0.853994</text:p>
          </table:table-cell>
          <table:table-cell office:value-type="float" office:value="3.15662">
            <text:p>3.15662</text:p>
          </table:table-cell>
          <table:table-cell table:number-columns-repeated="2"/>
          <table:table-cell table:formula="of:=SUM([.A20:.S20])" office:value-type="float" office:value="0.74827864">
            <text:p>0.74827864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248797">
            <text:p>0.00248797</text:p>
          </table:table-cell>
          <table:table-cell office:value-type="float" office:value="0.0217297">
            <text:p>0.0217297</text:p>
          </table:table-cell>
          <table:table-cell office:value-type="float" office:value="0.0924492">
            <text:p>0.0924492</text:p>
          </table:table-cell>
          <table:table-cell office:value-type="float" office:value="0.093508">
            <text:p>0.093508</text:p>
          </table:table-cell>
          <table:table-cell office:value-type="float" office:value="0.0474483">
            <text:p>0.0474483</text:p>
          </table:table-cell>
          <table:table-cell office:value-type="float" office:value="0.0386993">
            <text:p>0.0386993</text:p>
          </table:table-cell>
          <table:table-cell office:value-type="float" office:value="0.028515">
            <text:p>0.028515</text:p>
          </table:table-cell>
          <table:table-cell office:value-type="float" office:value="0.0279963">
            <text:p>0.0279963</text:p>
          </table:table-cell>
          <table:table-cell office:value-type="float" office:value="0.0344999">
            <text:p>0.0344999</text:p>
          </table:table-cell>
          <table:table-cell office:value-type="float" office:value="0.0314844">
            <text:p>0.0314844</text:p>
          </table:table-cell>
          <table:table-cell office:value-type="float" office:value="0.0426813">
            <text:p>0.0426813</text:p>
          </table:table-cell>
          <table:table-cell office:value-type="float" office:value="0.0521251">
            <text:p>0.0521251</text:p>
          </table:table-cell>
          <table:table-cell office:value-type="float" office:value="0.0576183">
            <text:p>0.0576183</text:p>
          </table:table-cell>
          <table:table-cell office:value-type="float" office:value="0.0369509">
            <text:p>0.0369509</text:p>
          </table:table-cell>
          <table:table-cell office:value-type="float" office:value="0.0171949">
            <text:p>0.0171949</text:p>
          </table:table-cell>
          <table:table-cell office:value-type="float" office:value="0.00439553">
            <text:p>0.00439553</text:p>
          </table:table-cell>
          <table:table-cell table:number-columns-repeated="9" office:value-type="float" office:value="0">
            <text:p>0</text:p>
          </table:table-cell>
          <table:table-cell office:value-type="float" office:value="0.0126473">
            <text:p>0.0126473</text:p>
          </table:table-cell>
          <table:table-cell office:value-type="float" office:value="0.119492">
            <text:p>0.119492</text:p>
          </table:table-cell>
          <table:table-cell office:value-type="float" office:value="0.808552">
            <text:p>0.808552</text:p>
          </table:table-cell>
          <table:table-cell office:value-type="float" office:value="2.07704">
            <text:p>2.07704</text:p>
          </table:table-cell>
          <table:table-cell office:value-type="float" office:value="37.4834">
            <text:p>37.4834</text:p>
          </table:table-cell>
          <table:table-cell office:value-type="float" office:value="0.723286">
            <text:p>0.723286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225">
            <text:p>225</text:p>
          </table:table-cell>
          <table:table-cell office:value-type="float" office:value="0.844959">
            <text:p>0.844959</text:p>
          </table:table-cell>
          <table:table-cell office:value-type="float" office:value="3.36935">
            <text:p>3.36935</text:p>
          </table:table-cell>
          <table:table-cell table:number-columns-repeated="2"/>
          <table:table-cell table:formula="of:=SUM([.A21:.S21])" office:value-type="float" office:value="0.6297841">
            <text:p>0.6297841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276485">
            <text:p>0.00276485</text:p>
          </table:table-cell>
          <table:table-cell office:value-type="float" office:value="0.0181885">
            <text:p>0.0181885</text:p>
          </table:table-cell>
          <table:table-cell office:value-type="float" office:value="0.0658066">
            <text:p>0.0658066</text:p>
          </table:table-cell>
          <table:table-cell office:value-type="float" office:value="0.0680345">
            <text:p>0.0680345</text:p>
          </table:table-cell>
          <table:table-cell office:value-type="float" office:value="0.0371199">
            <text:p>0.0371199</text:p>
          </table:table-cell>
          <table:table-cell office:value-type="float" office:value="0.0333245">
            <text:p>0.0333245</text:p>
          </table:table-cell>
          <table:table-cell office:value-type="float" office:value="0.0318534">
            <text:p>0.0318534</text:p>
          </table:table-cell>
          <table:table-cell office:value-type="float" office:value="0.031891">
            <text:p>0.031891</text:p>
          </table:table-cell>
          <table:table-cell office:value-type="float" office:value="0.0392034">
            <text:p>0.0392034</text:p>
          </table:table-cell>
          <table:table-cell office:value-type="float" office:value="0.0307395">
            <text:p>0.0307395</text:p>
          </table:table-cell>
          <table:table-cell office:value-type="float" office:value="0.039293">
            <text:p>0.039293</text:p>
          </table:table-cell>
          <table:table-cell office:value-type="float" office:value="0.0554076">
            <text:p>0.0554076</text:p>
          </table:table-cell>
          <table:table-cell office:value-type="float" office:value="0.0562891">
            <text:p>0.0562891</text:p>
          </table:table-cell>
          <table:table-cell office:value-type="float" office:value="0.057488">
            <text:p>0.057488</text:p>
          </table:table-cell>
          <table:table-cell office:value-type="float" office:value="0.0272624">
            <text:p>0.0272624</text:p>
          </table:table-cell>
          <table:table-cell office:value-type="float" office:value="0.00950061">
            <text:p>0.00950061</text:p>
          </table:table-cell>
          <table:table-cell office:value-type="float" office:value="0.00277198">
            <text:p>0.00277198</text:p>
          </table:table-cell>
          <table:table-cell table:number-columns-repeated="8" office:value-type="float" office:value="0">
            <text:p>0</text:p>
          </table:table-cell>
          <table:table-cell office:value-type="float" office:value="0.00391519">
            <text:p>0.00391519</text:p>
          </table:table-cell>
          <table:table-cell office:value-type="float" office:value="0.0480341">
            <text:p>0.0480341</text:p>
          </table:table-cell>
          <table:table-cell office:value-type="float" office:value="0.418116">
            <text:p>0.418116</text:p>
          </table:table-cell>
          <table:table-cell office:value-type="float" office:value="2.02359">
            <text:p>2.02359</text:p>
          </table:table-cell>
          <table:table-cell office:value-type="float" office:value="39.5164">
            <text:p>39.5164</text:p>
          </table:table-cell>
          <table:table-cell office:value-type="float" office:value="0.722601">
            <text:p>0.722601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3021">
            <text:p>13021</text:p>
          </table:table-cell>
          <table:table-cell office:value-type="float" office:value="233">
            <text:p>233</text:p>
          </table:table-cell>
          <table:table-cell office:value-type="float" office:value="0.847236">
            <text:p>0.847236</text:p>
          </table:table-cell>
          <table:table-cell office:value-type="float" office:value="3.31553">
            <text:p>3.31553</text:p>
          </table:table-cell>
          <table:table-cell table:number-columns-repeated="2"/>
          <table:table-cell table:formula="of:=SUM([.A22:.S22])" office:value-type="float" office:value="0.60693884">
            <text:p>0.60693884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61957">
            <text:p>0.00161957</text:p>
          </table:table-cell>
          <table:table-cell office:value-type="float" office:value="0.0132542">
            <text:p>0.0132542</text:p>
          </table:table-cell>
          <table:table-cell office:value-type="float" office:value="0.0588705">
            <text:p>0.0588705</text:p>
          </table:table-cell>
          <table:table-cell office:value-type="float" office:value="0.0679083">
            <text:p>0.0679083</text:p>
          </table:table-cell>
          <table:table-cell office:value-type="float" office:value="0.0368007">
            <text:p>0.0368007</text:p>
          </table:table-cell>
          <table:table-cell office:value-type="float" office:value="0.0322908">
            <text:p>0.0322908</text:p>
          </table:table-cell>
          <table:table-cell office:value-type="float" office:value="0.0309455">
            <text:p>0.0309455</text:p>
          </table:table-cell>
          <table:table-cell office:value-type="float" office:value="0.029215">
            <text:p>0.029215</text:p>
          </table:table-cell>
          <table:table-cell office:value-type="float" office:value="0.0365077">
            <text:p>0.0365077</text:p>
          </table:table-cell>
          <table:table-cell office:value-type="float" office:value="0.030436">
            <text:p>0.030436</text:p>
          </table:table-cell>
          <table:table-cell office:value-type="float" office:value="0.0374795">
            <text:p>0.0374795</text:p>
          </table:table-cell>
          <table:table-cell office:value-type="float" office:value="0.0550387">
            <text:p>0.0550387</text:p>
          </table:table-cell>
          <table:table-cell office:value-type="float" office:value="0.0570731">
            <text:p>0.0570731</text:p>
          </table:table-cell>
          <table:table-cell office:value-type="float" office:value="0.0613081">
            <text:p>0.0613081</text:p>
          </table:table-cell>
          <table:table-cell office:value-type="float" office:value="0.0330466">
            <text:p>0.0330466</text:p>
          </table:table-cell>
          <table:table-cell office:value-type="float" office:value="0.0144792">
            <text:p>0.0144792</text:p>
          </table:table-cell>
          <table:table-cell office:value-type="float" office:value="0.00589507">
            <text:p>0.00589507</text:p>
          </table:table-cell>
          <table:table-cell office:value-type="float" office:value="0.00207211">
            <text:p>0.0020721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275753">
            <text:p>0.00275753</text:p>
          </table:table-cell>
          <table:table-cell office:value-type="float" office:value="0.0412422">
            <text:p>0.0412422</text:p>
          </table:table-cell>
          <table:table-cell office:value-type="float" office:value="0.534557">
            <text:p>0.534557</text:p>
          </table:table-cell>
          <table:table-cell office:value-type="float" office:value="2.35175">
            <text:p>2.35175</text:p>
          </table:table-cell>
          <table:table-cell office:value-type="float" office:value="40.6249">
            <text:p>40.6249</text:p>
          </table:table-cell>
          <table:table-cell office:value-type="float" office:value="0.728766">
            <text:p>0.728766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88">
            <text:p>23.88</text:p>
          </table:table-cell>
          <table:table-cell office:value-type="float" office:value="13021">
            <text:p>13021</text:p>
          </table:table-cell>
          <table:table-cell office:value-type="float" office:value="234">
            <text:p>234</text:p>
          </table:table-cell>
          <table:table-cell office:value-type="float" office:value="0.852392">
            <text:p>0.852392</text:p>
          </table:table-cell>
          <table:table-cell office:value-type="float" office:value="3.19418">
            <text:p>3.19418</text:p>
          </table:table-cell>
          <table:table-cell table:number-columns-repeated="2"/>
          <table:table-cell table:formula="of:=SUM([.A23:.S23])" office:value-type="float" office:value="0.60216854">
            <text:p>0.60216854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838736">
            <text:p>0.00838736</text:p>
          </table:table-cell>
          <table:table-cell office:value-type="float" office:value="0.0489576">
            <text:p>0.0489576</text:p>
          </table:table-cell>
          <table:table-cell office:value-type="float" office:value="0.0677896">
            <text:p>0.0677896</text:p>
          </table:table-cell>
          <table:table-cell office:value-type="float" office:value="0.0374304">
            <text:p>0.0374304</text:p>
          </table:table-cell>
          <table:table-cell office:value-type="float" office:value="0.0301919">
            <text:p>0.0301919</text:p>
          </table:table-cell>
          <table:table-cell office:value-type="float" office:value="0.0291066">
            <text:p>0.0291066</text:p>
          </table:table-cell>
          <table:table-cell office:value-type="float" office:value="0.0320378">
            <text:p>0.0320378</text:p>
          </table:table-cell>
          <table:table-cell office:value-type="float" office:value="0.0430285">
            <text:p>0.0430285</text:p>
          </table:table-cell>
          <table:table-cell office:value-type="float" office:value="0.0389125">
            <text:p>0.0389125</text:p>
          </table:table-cell>
          <table:table-cell office:value-type="float" office:value="0.0471554">
            <text:p>0.0471554</text:p>
          </table:table-cell>
          <table:table-cell office:value-type="float" office:value="0.0607336">
            <text:p>0.0607336</text:p>
          </table:table-cell>
          <table:table-cell office:value-type="float" office:value="0.0623841">
            <text:p>0.0623841</text:p>
          </table:table-cell>
          <table:table-cell office:value-type="float" office:value="0.0659214">
            <text:p>0.0659214</text:p>
          </table:table-cell>
          <table:table-cell office:value-type="float" office:value="0.0445857">
            <text:p>0.0445857</text:p>
          </table:table-cell>
          <table:table-cell office:value-type="float" office:value="0.0269332">
            <text:p>0.0269332</text:p>
          </table:table-cell>
          <table:table-cell office:value-type="float" office:value="0.0138511">
            <text:p>0.0138511</text:p>
          </table:table-cell>
          <table:table-cell office:value-type="float" office:value="0.00617031">
            <text:p>0.00617031</text:p>
          </table:table-cell>
          <table:table-cell office:value-type="float" office:value="0.00197033">
            <text:p>0.00197033</text:p>
          </table:table-cell>
          <table:table-cell table:number-columns-repeated="5" office:value-type="float" office:value="0">
            <text:p>0</text:p>
          </table:table-cell>
          <table:table-cell office:value-type="float" office:value="0.00431464">
            <text:p>0.00431464</text:p>
          </table:table-cell>
          <table:table-cell office:value-type="float" office:value="0.0257423">
            <text:p>0.0257423</text:p>
          </table:table-cell>
          <table:table-cell office:value-type="float" office:value="0.171923">
            <text:p>0.171923</text:p>
          </table:table-cell>
          <table:table-cell office:value-type="float" office:value="0.857996">
            <text:p>0.857996</text:p>
          </table:table-cell>
          <table:table-cell office:value-type="float" office:value="2.12129">
            <text:p>2.12129</text:p>
          </table:table-cell>
          <table:table-cell office:value-type="float" office:value="42.0261">
            <text:p>42.0261</text:p>
          </table:table-cell>
          <table:table-cell office:value-type="float" office:value="0.734245">
            <text:p>0.734245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236">
            <text:p>236</text:p>
          </table:table-cell>
          <table:table-cell office:value-type="float" office:value="0.858801">
            <text:p>0.858801</text:p>
          </table:table-cell>
          <table:table-cell office:value-type="float" office:value="3.04436">
            <text:p>3.04436</text:p>
          </table:table-cell>
          <table:table-cell table:number-columns-repeated="2"/>
          <table:table-cell table:formula="of:=SUM([.A24:.S24])" office:value-type="float" office:value="0.65740676">
            <text:p>0.65740676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636025">
            <text:p>0.00636025</text:p>
          </table:table-cell>
          <table:table-cell office:value-type="float" office:value="0.0484279">
            <text:p>0.0484279</text:p>
          </table:table-cell>
          <table:table-cell office:value-type="float" office:value="0.0677105">
            <text:p>0.0677105</text:p>
          </table:table-cell>
          <table:table-cell office:value-type="float" office:value="0.0366166">
            <text:p>0.0366166</text:p>
          </table:table-cell>
          <table:table-cell office:value-type="float" office:value="0.0352697">
            <text:p>0.0352697</text:p>
          </table:table-cell>
          <table:table-cell office:value-type="float" office:value="0.0356623">
            <text:p>0.0356623</text:p>
          </table:table-cell>
          <table:table-cell office:value-type="float" office:value="0.0327121">
            <text:p>0.0327121</text:p>
          </table:table-cell>
          <table:table-cell office:value-type="float" office:value="0.0386204">
            <text:p>0.0386204</text:p>
          </table:table-cell>
          <table:table-cell office:value-type="float" office:value="0.0306759">
            <text:p>0.0306759</text:p>
          </table:table-cell>
          <table:table-cell office:value-type="float" office:value="0.0352347">
            <text:p>0.0352347</text:p>
          </table:table-cell>
          <table:table-cell office:value-type="float" office:value="0.0487386">
            <text:p>0.0487386</text:p>
          </table:table-cell>
          <table:table-cell office:value-type="float" office:value="0.0550311">
            <text:p>0.0550311</text:p>
          </table:table-cell>
          <table:table-cell office:value-type="float" office:value="0.0719767">
            <text:p>0.0719767</text:p>
          </table:table-cell>
          <table:table-cell office:value-type="float" office:value="0.0531519">
            <text:p>0.0531519</text:p>
          </table:table-cell>
          <table:table-cell office:value-type="float" office:value="0.029892">
            <text:p>0.029892</text:p>
          </table:table-cell>
          <table:table-cell office:value-type="float" office:value="0.0163696">
            <text:p>0.0163696</text:p>
          </table:table-cell>
          <table:table-cell office:value-type="float" office:value="0.0077523">
            <text:p>0.0077523</text:p>
          </table:table-cell>
          <table:table-cell office:value-type="float" office:value="0.00274511">
            <text:p>0.00274511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4287">
            <text:p>0.0024287</text:p>
          </table:table-cell>
          <table:table-cell office:value-type="float" office:value="0.0181035">
            <text:p>0.0181035</text:p>
          </table:table-cell>
          <table:table-cell office:value-type="float" office:value="0.188736">
            <text:p>0.188736</text:p>
          </table:table-cell>
          <table:table-cell office:value-type="float" office:value="1.1529">
            <text:p>1.1529</text:p>
          </table:table-cell>
          <table:table-cell office:value-type="float" office:value="2.84098">
            <text:p>2.84098</text:p>
          </table:table-cell>
          <table:table-cell office:value-type="float" office:value="42.3201">
            <text:p>42.3201</text:p>
          </table:table-cell>
          <table:table-cell office:value-type="float" office:value="0.73219">
            <text:p>0.73219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3.92">
            <text:p>23.92</text:p>
          </table:table-cell>
          <table:table-cell office:value-type="float" office:value="13021">
            <text:p>13021</text:p>
          </table:table-cell>
          <table:table-cell office:value-type="float" office:value="237">
            <text:p>237</text:p>
          </table:table-cell>
          <table:table-cell office:value-type="float" office:value="0.855361">
            <text:p>0.855361</text:p>
          </table:table-cell>
          <table:table-cell office:value-type="float" office:value="3.12464">
            <text:p>3.12464</text:p>
          </table:table-cell>
          <table:table-cell table:number-columns-repeated="2"/>
          <table:table-cell table:formula="of:=SUM([.A25:.S25])" office:value-type="float" office:value="0.64245025">
            <text:p>0.64245025</text:p>
          </table:table-cell>
          <table:table-cell table:number-columns-repeated="97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3:0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14B-WA01" style:display-name="PageStyle_B14B-WA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0T19:30:09</meta:creation-date>
    <dc:creator>Fisheries and Oceans Canada</dc:creator>
    <dc:date>2010-05-10T19:30:09</dc:date>
    <meta:document-statistic meta:table-count="1" meta:cell-count="1075" meta:object-count="0"/>
    <meta:generator>OpenOffice.org/3.3$Win32 OpenOffice.org_project/330m20$Build-9567</meta:generator>
  </office:meta>
</office:document-meta>
</file>