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4C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4C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4912">
            <text:p>0.00104912</text:p>
          </table:table-cell>
          <table:table-cell office:value-type="float" office:value="0.00449303">
            <text:p>0.00449303</text:p>
          </table:table-cell>
          <table:table-cell office:value-type="float" office:value="0.0072645">
            <text:p>0.0072645</text:p>
          </table:table-cell>
          <table:table-cell office:value-type="float" office:value="0.00438534">
            <text:p>0.00438534</text:p>
          </table:table-cell>
          <table:table-cell office:value-type="float" office:value="0.00444977">
            <text:p>0.00444977</text:p>
          </table:table-cell>
          <table:table-cell office:value-type="float" office:value="0.0019549">
            <text:p>0.001954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32428">
            <text:p>0.00132428</text:p>
          </table:table-cell>
          <table:table-cell office:value-type="float" office:value="0.0327291">
            <text:p>0.0327291</text:p>
          </table:table-cell>
          <table:table-cell office:value-type="float" office:value="0.25905">
            <text:p>0.25905</text:p>
          </table:table-cell>
          <table:table-cell office:value-type="float" office:value="0.595603">
            <text:p>0.595603</text:p>
          </table:table-cell>
          <table:table-cell office:value-type="float" office:value="8.74498">
            <text:p>8.74498</text:p>
          </table:table-cell>
          <table:table-cell office:value-type="float" office:value="0.839724">
            <text:p>0.83972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740">
            <text:p>740</text:p>
          </table:table-cell>
          <table:table-cell office:value-type="float" office:value="0.98456">
            <text:p>0.98456</text:p>
          </table:table-cell>
          <table:table-cell office:value-type="float" office:value="0.311204">
            <text:p>0.311204</text:p>
          </table:table-cell>
          <table:table-cell table:number-columns-repeated="2"/>
          <table:table-cell table:formula="of:=SUM([.A1:.S1])" office:value-type="float" office:value="0.02359666">
            <text:p>0.02359666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77557">
            <text:p>0.0277557</text:p>
          </table:table-cell>
          <table:table-cell office:value-type="float" office:value="2.02973">
            <text:p>2.02973</text:p>
          </table:table-cell>
          <table:table-cell office:value-type="float" office:value="159.505">
            <text:p>159.505</text:p>
          </table:table-cell>
          <table:table-cell office:value-type="float" office:value="0.682875">
            <text:p>0.68287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748">
            <text:p>748</text:p>
          </table:table-cell>
          <table:table-cell office:value-type="float" office:value="0.800658">
            <text:p>0.800658</text:p>
          </table:table-cell>
          <table:table-cell office:value-type="float" office:value="4.44643">
            <text:p>4.44643</text:p>
          </table:table-cell>
          <table:table-cell table:number-columns-repeated="2"/>
          <table:table-cell table:formula="of:=SUM([.A2:.S2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1431">
            <text:p>0.00111431</text:p>
          </table:table-cell>
          <table:table-cell office:value-type="float" office:value="0.00580292">
            <text:p>0.00580292</text:p>
          </table:table-cell>
          <table:table-cell office:value-type="float" office:value="0.00511438">
            <text:p>0.00511438</text:p>
          </table:table-cell>
          <table:table-cell office:value-type="float" office:value="0.00238573">
            <text:p>0.00238573</text:p>
          </table:table-cell>
          <table:table-cell office:value-type="float" office:value="0.00379855">
            <text:p>0.00379855</text:p>
          </table:table-cell>
          <table:table-cell office:value-type="float" office:value="0.00678135">
            <text:p>0.00678135</text:p>
          </table:table-cell>
          <table:table-cell office:value-type="float" office:value="0.00546145">
            <text:p>0.00546145</text:p>
          </table:table-cell>
          <table:table-cell office:value-type="float" office:value="0.00688192">
            <text:p>0.00688192</text:p>
          </table:table-cell>
          <table:table-cell office:value-type="float" office:value="0.00511577">
            <text:p>0.00511577</text:p>
          </table:table-cell>
          <table:table-cell office:value-type="float" office:value="0.0027332">
            <text:p>0.0027332</text:p>
          </table:table-cell>
          <table:table-cell office:value-type="float" office:value="0.00170153">
            <text:p>0.00170153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96011">
            <text:p>0.00396011</text:p>
          </table:table-cell>
          <table:table-cell office:value-type="float" office:value="0.146336">
            <text:p>0.146336</text:p>
          </table:table-cell>
          <table:table-cell office:value-type="float" office:value="7.37874">
            <text:p>7.37874</text:p>
          </table:table-cell>
          <table:table-cell office:value-type="float" office:value="0.819861">
            <text:p>0.81986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756">
            <text:p>756</text:p>
          </table:table-cell>
          <table:table-cell office:value-type="float" office:value="0.962441">
            <text:p>0.962441</text:p>
          </table:table-cell>
          <table:table-cell office:value-type="float" office:value="0.765656">
            <text:p>0.765656</text:p>
          </table:table-cell>
          <table:table-cell table:number-columns-repeated="2"/>
          <table:table-cell table:formula="of:=SUM([.A3:.S3])" office:value-type="float" office:value="0.04689111">
            <text:p>0.0468911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9544">
            <text:p>0.00129544</text:p>
          </table:table-cell>
          <table:table-cell office:value-type="float" office:value="0.00409153">
            <text:p>0.00409153</text:p>
          </table:table-cell>
          <table:table-cell office:value-type="float" office:value="0.00583278">
            <text:p>0.00583278</text:p>
          </table:table-cell>
          <table:table-cell office:value-type="float" office:value="0.00296992">
            <text:p>0.00296992</text:p>
          </table:table-cell>
          <table:table-cell office:value-type="float" office:value="0.00192577">
            <text:p>0.00192577</text:p>
          </table:table-cell>
          <table:table-cell office:value-type="float" office:value="0.00454721">
            <text:p>0.00454721</text:p>
          </table:table-cell>
          <table:table-cell office:value-type="float" office:value="0.00614483">
            <text:p>0.00614483</text:p>
          </table:table-cell>
          <table:table-cell office:value-type="float" office:value="0.00435064">
            <text:p>0.00435064</text:p>
          </table:table-cell>
          <table:table-cell office:value-type="float" office:value="0.00778597">
            <text:p>0.00778597</text:p>
          </table:table-cell>
          <table:table-cell office:value-type="float" office:value="0.0062234">
            <text:p>0.0062234</text:p>
          </table:table-cell>
          <table:table-cell office:value-type="float" office:value="0.00392654">
            <text:p>0.00392654</text:p>
          </table:table-cell>
          <table:table-cell office:value-type="float" office:value="0.00375359">
            <text:p>0.00375359</text:p>
          </table:table-cell>
          <table:table-cell office:value-type="float" office:value="0.001995">
            <text:p>0.001995</text:p>
          </table:table-cell>
          <table:table-cell table:number-columns-repeated="16" office:value-type="float" office:value="0">
            <text:p>0</text:p>
          </table:table-cell>
          <table:table-cell office:value-type="float" office:value="3.23699">
            <text:p>3.23699</text:p>
          </table:table-cell>
          <table:table-cell office:value-type="float" office:value="0.843834">
            <text:p>0.84383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757">
            <text:p>757</text:p>
          </table:table-cell>
          <table:table-cell office:value-type="float" office:value="0.98698">
            <text:p>0.98698</text:p>
          </table:table-cell>
          <table:table-cell office:value-type="float" office:value="0.262107">
            <text:p>0.262107</text:p>
          </table:table-cell>
          <table:table-cell table:number-columns-repeated="2"/>
          <table:table-cell table:formula="of:=SUM([.A4:.S4])" office:value-type="float" office:value="0.05484262">
            <text:p>0.0548426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12314">
            <text:p>0.00412314</text:p>
          </table:table-cell>
          <table:table-cell office:value-type="float" office:value="0.00775827">
            <text:p>0.00775827</text:p>
          </table:table-cell>
          <table:table-cell office:value-type="float" office:value="0.00319986">
            <text:p>0.00319986</text:p>
          </table:table-cell>
          <table:table-cell office:value-type="float" office:value="0.00168351">
            <text:p>0.00168351</text:p>
          </table:table-cell>
          <table:table-cell office:value-type="float" office:value="0.00459337">
            <text:p>0.00459337</text:p>
          </table:table-cell>
          <table:table-cell office:value-type="float" office:value="0.00594106">
            <text:p>0.00594106</text:p>
          </table:table-cell>
          <table:table-cell office:value-type="float" office:value="0.00350856">
            <text:p>0.00350856</text:p>
          </table:table-cell>
          <table:table-cell office:value-type="float" office:value="0.00625203">
            <text:p>0.00625203</text:p>
          </table:table-cell>
          <table:table-cell office:value-type="float" office:value="0.00619865">
            <text:p>0.00619865</text:p>
          </table:table-cell>
          <table:table-cell office:value-type="float" office:value="0.00557659">
            <text:p>0.00557659</text:p>
          </table:table-cell>
          <table:table-cell office:value-type="float" office:value="0.00915948">
            <text:p>0.00915948</text:p>
          </table:table-cell>
          <table:table-cell office:value-type="float" office:value="0.00840467">
            <text:p>0.00840467</text:p>
          </table:table-cell>
          <table:table-cell office:value-type="float" office:value="0.00731176">
            <text:p>0.00731176</text:p>
          </table:table-cell>
          <table:table-cell office:value-type="float" office:value="0.00408021">
            <text:p>0.0040802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64406">
            <text:p>0.0164406</text:p>
          </table:table-cell>
          <table:table-cell office:value-type="float" office:value="2.15635">
            <text:p>2.15635</text:p>
          </table:table-cell>
          <table:table-cell office:value-type="float" office:value="0.839039">
            <text:p>0.83903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05">
            <text:p>805</text:p>
          </table:table-cell>
          <table:table-cell office:value-type="float" office:value="0.983757">
            <text:p>0.983757</text:p>
          </table:table-cell>
          <table:table-cell office:value-type="float" office:value="0.327524">
            <text:p>0.327524</text:p>
          </table:table-cell>
          <table:table-cell table:number-columns-repeated="2"/>
          <table:table-cell table:formula="of:=SUM([.A5:.S5])" office:value-type="float" office:value="0.07779116">
            <text:p>0.0777911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7029">
            <text:p>0.00117029</text:p>
          </table:table-cell>
          <table:table-cell office:value-type="float" office:value="0.00448474">
            <text:p>0.00448474</text:p>
          </table:table-cell>
          <table:table-cell office:value-type="float" office:value="0.00599157">
            <text:p>0.00599157</text:p>
          </table:table-cell>
          <table:table-cell office:value-type="float" office:value="0.00229894">
            <text:p>0.00229894</text:p>
          </table:table-cell>
          <table:table-cell office:value-type="float" office:value="0.00138544">
            <text:p>0.00138544</text:p>
          </table:table-cell>
          <table:table-cell office:value-type="float" office:value="0.00435817">
            <text:p>0.00435817</text:p>
          </table:table-cell>
          <table:table-cell office:value-type="float" office:value="0.00708073">
            <text:p>0.00708073</text:p>
          </table:table-cell>
          <table:table-cell office:value-type="float" office:value="0.00499666">
            <text:p>0.00499666</text:p>
          </table:table-cell>
          <table:table-cell office:value-type="float" office:value="0.00720947">
            <text:p>0.00720947</text:p>
          </table:table-cell>
          <table:table-cell office:value-type="float" office:value="0.00550529">
            <text:p>0.00550529</text:p>
          </table:table-cell>
          <table:table-cell office:value-type="float" office:value="0.00450378">
            <text:p>0.00450378</text:p>
          </table:table-cell>
          <table:table-cell office:value-type="float" office:value="0.00663633">
            <text:p>0.00663633</text:p>
          </table:table-cell>
          <table:table-cell office:value-type="float" office:value="0.00751167">
            <text:p>0.00751167</text:p>
          </table:table-cell>
          <table:table-cell office:value-type="float" office:value="0.00829643">
            <text:p>0.00829643</text:p>
          </table:table-cell>
          <table:table-cell office:value-type="float" office:value="0.00656293">
            <text:p>0.00656293</text:p>
          </table:table-cell>
          <table:table-cell office:value-type="float" office:value="0.00243772">
            <text:p>0.0024377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56375">
            <text:p>0.00156375</text:p>
          </table:table-cell>
          <table:table-cell office:value-type="float" office:value="1.80731">
            <text:p>1.80731</text:p>
          </table:table-cell>
          <table:table-cell office:value-type="float" office:value="0.843149">
            <text:p>0.84314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06">
            <text:p>806</text:p>
          </table:table-cell>
          <table:table-cell office:value-type="float" office:value="0.986179">
            <text:p>0.986179</text:p>
          </table:table-cell>
          <table:table-cell office:value-type="float" office:value="0.278348">
            <text:p>0.278348</text:p>
          </table:table-cell>
          <table:table-cell table:number-columns-repeated="2"/>
          <table:table-cell table:formula="of:=SUM([.A6:.S6])" office:value-type="float" office:value="0.08043016">
            <text:p>0.0804301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10054">
            <text:p>0.00410054</text:p>
          </table:table-cell>
          <table:table-cell office:value-type="float" office:value="0.00643525">
            <text:p>0.00643525</text:p>
          </table:table-cell>
          <table:table-cell office:value-type="float" office:value="0.00231661">
            <text:p>0.00231661</text:p>
          </table:table-cell>
          <table:table-cell office:value-type="float" office:value="0.00109347">
            <text:p>0.00109347</text:p>
          </table:table-cell>
          <table:table-cell office:value-type="float" office:value="0.00292351">
            <text:p>0.00292351</text:p>
          </table:table-cell>
          <table:table-cell office:value-type="float" office:value="0.00490687">
            <text:p>0.00490687</text:p>
          </table:table-cell>
          <table:table-cell office:value-type="float" office:value="0.0037074">
            <text:p>0.0037074</text:p>
          </table:table-cell>
          <table:table-cell office:value-type="float" office:value="0.00575323">
            <text:p>0.00575323</text:p>
          </table:table-cell>
          <table:table-cell office:value-type="float" office:value="0.00472951">
            <text:p>0.00472951</text:p>
          </table:table-cell>
          <table:table-cell office:value-type="float" office:value="0.00445022">
            <text:p>0.00445022</text:p>
          </table:table-cell>
          <table:table-cell office:value-type="float" office:value="0.00766521">
            <text:p>0.00766521</text:p>
          </table:table-cell>
          <table:table-cell office:value-type="float" office:value="0.00904152">
            <text:p>0.00904152</text:p>
          </table:table-cell>
          <table:table-cell office:value-type="float" office:value="0.0099311">
            <text:p>0.0099311</text:p>
          </table:table-cell>
          <table:table-cell office:value-type="float" office:value="0.00678519">
            <text:p>0.00678519</text:p>
          </table:table-cell>
          <table:table-cell office:value-type="float" office:value="0.00233317">
            <text:p>0.0023331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52205">
            <text:p>0.00752205</text:p>
          </table:table-cell>
          <table:table-cell office:value-type="float" office:value="1.56351">
            <text:p>1.56351</text:p>
          </table:table-cell>
          <table:table-cell office:value-type="float" office:value="0.841094">
            <text:p>0.84109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08">
            <text:p>808</text:p>
          </table:table-cell>
          <table:table-cell office:value-type="float" office:value="0.983776">
            <text:p>0.983776</text:p>
          </table:table-cell>
          <table:table-cell office:value-type="float" office:value="0.327148">
            <text:p>0.327148</text:p>
          </table:table-cell>
          <table:table-cell table:number-columns-repeated="2"/>
          <table:table-cell table:formula="of:=SUM([.A7:.S7])" office:value-type="float" office:value="0.0761728">
            <text:p>0.076172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92199">
            <text:p>0.00192199</text:p>
          </table:table-cell>
          <table:table-cell office:value-type="float" office:value="0.00687358">
            <text:p>0.00687358</text:p>
          </table:table-cell>
          <table:table-cell office:value-type="float" office:value="0.00392801">
            <text:p>0.00392801</text:p>
          </table:table-cell>
          <table:table-cell office:value-type="float" office:value="0.00182415">
            <text:p>0.00182415</text:p>
          </table:table-cell>
          <table:table-cell office:value-type="float" office:value="0.00395623">
            <text:p>0.00395623</text:p>
          </table:table-cell>
          <table:table-cell office:value-type="float" office:value="0.00560943">
            <text:p>0.00560943</text:p>
          </table:table-cell>
          <table:table-cell office:value-type="float" office:value="0.00369903">
            <text:p>0.00369903</text:p>
          </table:table-cell>
          <table:table-cell office:value-type="float" office:value="0.00537103">
            <text:p>0.00537103</text:p>
          </table:table-cell>
          <table:table-cell office:value-type="float" office:value="0.00439492">
            <text:p>0.00439492</text:p>
          </table:table-cell>
          <table:table-cell office:value-type="float" office:value="0.00398249">
            <text:p>0.00398249</text:p>
          </table:table-cell>
          <table:table-cell office:value-type="float" office:value="0.00627168">
            <text:p>0.00627168</text:p>
          </table:table-cell>
          <table:table-cell office:value-type="float" office:value="0.0067483">
            <text:p>0.0067483</text:p>
          </table:table-cell>
          <table:table-cell office:value-type="float" office:value="0.00686329">
            <text:p>0.00686329</text:p>
          </table:table-cell>
          <table:table-cell office:value-type="float" office:value="0.00410114">
            <text:p>0.00410114</text:p>
          </table:table-cell>
          <table:table-cell office:value-type="float" office:value="0.00125899">
            <text:p>0.0012589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73842">
            <text:p>0.0373842</text:p>
          </table:table-cell>
          <table:table-cell office:value-type="float" office:value="3.30398">
            <text:p>3.30398</text:p>
          </table:table-cell>
          <table:table-cell office:value-type="float" office:value="0.834245">
            <text:p>0.83424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09">
            <text:p>809</text:p>
          </table:table-cell>
          <table:table-cell office:value-type="float" office:value="0.974583">
            <text:p>0.974583</text:p>
          </table:table-cell>
          <table:table-cell office:value-type="float" office:value="0.514909">
            <text:p>0.514909</text:p>
          </table:table-cell>
          <table:table-cell table:number-columns-repeated="2"/>
          <table:table-cell table:formula="of:=SUM([.A8:.S8])" office:value-type="float" office:value="0.06680426">
            <text:p>0.0668042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23504">
            <text:p>0.00223504</text:p>
          </table:table-cell>
          <table:table-cell office:value-type="float" office:value="0.00717717">
            <text:p>0.00717717</text:p>
          </table:table-cell>
          <table:table-cell office:value-type="float" office:value="0.00376234">
            <text:p>0.00376234</text:p>
          </table:table-cell>
          <table:table-cell office:value-type="float" office:value="0.00169902">
            <text:p>0.00169902</text:p>
          </table:table-cell>
          <table:table-cell office:value-type="float" office:value="0.0038051">
            <text:p>0.0038051</text:p>
          </table:table-cell>
          <table:table-cell office:value-type="float" office:value="0.00587784">
            <text:p>0.00587784</text:p>
          </table:table-cell>
          <table:table-cell office:value-type="float" office:value="0.00446245">
            <text:p>0.00446245</text:p>
          </table:table-cell>
          <table:table-cell office:value-type="float" office:value="0.00723628">
            <text:p>0.00723628</text:p>
          </table:table-cell>
          <table:table-cell office:value-type="float" office:value="0.00561361">
            <text:p>0.00561361</text:p>
          </table:table-cell>
          <table:table-cell office:value-type="float" office:value="0.00360953">
            <text:p>0.00360953</text:p>
          </table:table-cell>
          <table:table-cell office:value-type="float" office:value="0.00313845">
            <text:p>0.00313845</text:p>
          </table:table-cell>
          <table:table-cell office:value-type="float" office:value="0.00166031">
            <text:p>0.0016603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37892">
            <text:p>0.0137892</text:p>
          </table:table-cell>
          <table:table-cell office:value-type="float" office:value="0.103886">
            <text:p>0.103886</text:p>
          </table:table-cell>
          <table:table-cell office:value-type="float" office:value="3.30678">
            <text:p>3.30678</text:p>
          </table:table-cell>
          <table:table-cell office:value-type="float" office:value="0.832875">
            <text:p>0.83287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10">
            <text:p>810</text:p>
          </table:table-cell>
          <table:table-cell office:value-type="float" office:value="0.972983">
            <text:p>0.972983</text:p>
          </table:table-cell>
          <table:table-cell office:value-type="float" office:value="0.547777">
            <text:p>0.547777</text:p>
          </table:table-cell>
          <table:table-cell table:number-columns-repeated="2"/>
          <table:table-cell table:formula="of:=SUM([.A9:.S9])" office:value-type="float" office:value="0.05027714">
            <text:p>0.0502771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6825">
            <text:p>0.00126825</text:p>
          </table:table-cell>
          <table:table-cell office:value-type="float" office:value="0.00628537">
            <text:p>0.00628537</text:p>
          </table:table-cell>
          <table:table-cell office:value-type="float" office:value="0.00444218">
            <text:p>0.00444218</text:p>
          </table:table-cell>
          <table:table-cell office:value-type="float" office:value="0.00198587">
            <text:p>0.00198587</text:p>
          </table:table-cell>
          <table:table-cell office:value-type="float" office:value="0.00360923">
            <text:p>0.00360923</text:p>
          </table:table-cell>
          <table:table-cell office:value-type="float" office:value="0.00555492">
            <text:p>0.00555492</text:p>
          </table:table-cell>
          <table:table-cell office:value-type="float" office:value="0.005236">
            <text:p>0.005236</text:p>
          </table:table-cell>
          <table:table-cell office:value-type="float" office:value="0.00896139">
            <text:p>0.00896139</text:p>
          </table:table-cell>
          <table:table-cell office:value-type="float" office:value="0.00700088">
            <text:p>0.00700088</text:p>
          </table:table-cell>
          <table:table-cell office:value-type="float" office:value="0.00484088">
            <text:p>0.00484088</text:p>
          </table:table-cell>
          <table:table-cell office:value-type="float" office:value="0.00469976">
            <text:p>0.00469976</text:p>
          </table:table-cell>
          <table:table-cell office:value-type="float" office:value="0.00308349">
            <text:p>0.00308349</text:p>
          </table:table-cell>
          <table:table-cell office:value-type="float" office:value="0.00166443">
            <text:p>0.0016644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51386">
            <text:p>0.00251386</text:p>
          </table:table-cell>
          <table:table-cell office:value-type="float" office:value="0.0398764">
            <text:p>0.0398764</text:p>
          </table:table-cell>
          <table:table-cell office:value-type="float" office:value="0.176369">
            <text:p>0.176369</text:p>
          </table:table-cell>
          <table:table-cell office:value-type="float" office:value="0.276792">
            <text:p>0.276792</text:p>
          </table:table-cell>
          <table:table-cell office:value-type="float" office:value="4.91425">
            <text:p>4.91425</text:p>
          </table:table-cell>
          <table:table-cell office:value-type="float" office:value="0.816437">
            <text:p>0.81643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12">
            <text:p>812</text:p>
          </table:table-cell>
          <table:table-cell office:value-type="float" office:value="0.953779">
            <text:p>0.953779</text:p>
          </table:table-cell>
          <table:table-cell office:value-type="float" office:value="0.946461">
            <text:p>0.946461</text:p>
          </table:table-cell>
          <table:table-cell table:number-columns-repeated="2"/>
          <table:table-cell table:formula="of:=SUM([.A10:.S10])" office:value-type="float" office:value="0.05863265">
            <text:p>0.0586326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5725">
            <text:p>0.0055725</text:p>
          </table:table-cell>
          <table:table-cell office:value-type="float" office:value="0.00496883">
            <text:p>0.00496883</text:p>
          </table:table-cell>
          <table:table-cell office:value-type="float" office:value="0.00249255">
            <text:p>0.00249255</text:p>
          </table:table-cell>
          <table:table-cell office:value-type="float" office:value="0.00477184">
            <text:p>0.00477184</text:p>
          </table:table-cell>
          <table:table-cell office:value-type="float" office:value="0.00724306">
            <text:p>0.00724306</text:p>
          </table:table-cell>
          <table:table-cell office:value-type="float" office:value="0.00582611">
            <text:p>0.00582611</text:p>
          </table:table-cell>
          <table:table-cell office:value-type="float" office:value="0.00891162">
            <text:p>0.00891162</text:p>
          </table:table-cell>
          <table:table-cell office:value-type="float" office:value="0.00842896">
            <text:p>0.00842896</text:p>
          </table:table-cell>
          <table:table-cell office:value-type="float" office:value="0.00866166">
            <text:p>0.00866166</text:p>
          </table:table-cell>
          <table:table-cell office:value-type="float" office:value="0.0114987">
            <text:p>0.0114987</text:p>
          </table:table-cell>
          <table:table-cell office:value-type="float" office:value="0.00867188">
            <text:p>0.00867188</text:p>
          </table:table-cell>
          <table:table-cell office:value-type="float" office:value="0.00537626">
            <text:p>0.00537626</text:p>
          </table:table-cell>
          <table:table-cell office:value-type="float" office:value="0.00172352">
            <text:p>0.0017235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439286">
            <text:p>0.00439286</text:p>
          </table:table-cell>
          <table:table-cell office:value-type="float" office:value="0.0568937">
            <text:p>0.0568937</text:p>
          </table:table-cell>
          <table:table-cell office:value-type="float" office:value="0.257662">
            <text:p>0.257662</text:p>
          </table:table-cell>
          <table:table-cell office:value-type="float" office:value="0.478378">
            <text:p>0.478378</text:p>
          </table:table-cell>
          <table:table-cell office:value-type="float" office:value="6.87205">
            <text:p>6.87205</text:p>
          </table:table-cell>
          <table:table-cell office:value-type="float" office:value="0.804793">
            <text:p>0.80479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13">
            <text:p>813</text:p>
          </table:table-cell>
          <table:table-cell office:value-type="float" office:value="0.940177">
            <text:p>0.940177</text:p>
          </table:table-cell>
          <table:table-cell office:value-type="float" office:value="1.23375">
            <text:p>1.23375</text:p>
          </table:table-cell>
          <table:table-cell table:number-columns-repeated="2"/>
          <table:table-cell table:formula="of:=SUM([.A11:.S11])" office:value-type="float" office:value="0.08414749">
            <text:p>0.0841474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56256">
            <text:p>0.00356256</text:p>
          </table:table-cell>
          <table:table-cell office:value-type="float" office:value="0.00527995">
            <text:p>0.00527995</text:p>
          </table:table-cell>
          <table:table-cell office:value-type="float" office:value="0.00339985">
            <text:p>0.00339985</text:p>
          </table:table-cell>
          <table:table-cell office:value-type="float" office:value="0.00621593">
            <text:p>0.00621593</text:p>
          </table:table-cell>
          <table:table-cell office:value-type="float" office:value="0.00775304">
            <text:p>0.00775304</text:p>
          </table:table-cell>
          <table:table-cell office:value-type="float" office:value="0.00533707">
            <text:p>0.00533707</text:p>
          </table:table-cell>
          <table:table-cell office:value-type="float" office:value="0.00799822">
            <text:p>0.00799822</text:p>
          </table:table-cell>
          <table:table-cell office:value-type="float" office:value="0.00764225">
            <text:p>0.00764225</text:p>
          </table:table-cell>
          <table:table-cell office:value-type="float" office:value="0.00771822">
            <text:p>0.00771822</text:p>
          </table:table-cell>
          <table:table-cell office:value-type="float" office:value="0.0099871">
            <text:p>0.0099871</text:p>
          </table:table-cell>
          <table:table-cell office:value-type="float" office:value="0.00662374">
            <text:p>0.00662374</text:p>
          </table:table-cell>
          <table:table-cell office:value-type="float" office:value="0.00330378">
            <text:p>0.0033037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83546">
            <text:p>0.00683546</text:p>
          </table:table-cell>
          <table:table-cell office:value-type="float" office:value="0.0836546">
            <text:p>0.0836546</text:p>
          </table:table-cell>
          <table:table-cell office:value-type="float" office:value="0.286833">
            <text:p>0.286833</text:p>
          </table:table-cell>
          <table:table-cell office:value-type="float" office:value="0.461814">
            <text:p>0.461814</text:p>
          </table:table-cell>
          <table:table-cell office:value-type="float" office:value="9.05401">
            <text:p>9.05401</text:p>
          </table:table-cell>
          <table:table-cell office:value-type="float" office:value="0.791094">
            <text:p>0.79109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14">
            <text:p>814</text:p>
          </table:table-cell>
          <table:table-cell office:value-type="float" office:value="0.924174">
            <text:p>0.924174</text:p>
          </table:table-cell>
          <table:table-cell office:value-type="float" office:value="1.57711">
            <text:p>1.57711</text:p>
          </table:table-cell>
          <table:table-cell table:number-columns-repeated="2"/>
          <table:table-cell table:formula="of:=SUM([.A12:.S12])" office:value-type="float" office:value="0.07482171">
            <text:p>0.0748217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20535">
            <text:p>0.00120535</text:p>
          </table:table-cell>
          <table:table-cell office:value-type="float" office:value="0.0021352">
            <text:p>0.0021352</text:p>
          </table:table-cell>
          <table:table-cell office:value-type="float" office:value="0.00833051">
            <text:p>0.00833051</text:p>
          </table:table-cell>
          <table:table-cell office:value-type="float" office:value="0.0140851">
            <text:p>0.0140851</text:p>
          </table:table-cell>
          <table:table-cell office:value-type="float" office:value="0.00758759">
            <text:p>0.00758759</text:p>
          </table:table-cell>
          <table:table-cell office:value-type="float" office:value="0.009432">
            <text:p>0.009432</text:p>
          </table:table-cell>
          <table:table-cell office:value-type="float" office:value="0.0110654">
            <text:p>0.0110654</text:p>
          </table:table-cell>
          <table:table-cell office:value-type="float" office:value="0.00989105">
            <text:p>0.00989105</text:p>
          </table:table-cell>
          <table:table-cell office:value-type="float" office:value="0.0141543">
            <text:p>0.0141543</text:p>
          </table:table-cell>
          <table:table-cell office:value-type="float" office:value="0.0150212">
            <text:p>0.0150212</text:p>
          </table:table-cell>
          <table:table-cell office:value-type="float" office:value="0.0152591">
            <text:p>0.0152591</text:p>
          </table:table-cell>
          <table:table-cell office:value-type="float" office:value="0.0102964">
            <text:p>0.0102964</text:p>
          </table:table-cell>
          <table:table-cell office:value-type="float" office:value="0.00495998">
            <text:p>0.00495998</text:p>
          </table:table-cell>
          <table:table-cell office:value-type="float" office:value="0.0020552">
            <text:p>0.0020552</text:p>
          </table:table-cell>
          <table:table-cell office:value-type="float" office:value="0.00150196">
            <text:p>0.00150196</text:p>
          </table:table-cell>
          <table:table-cell office:value-type="float" office:value="0.00110016">
            <text:p>0.0011001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08994">
            <text:p>0.00108994</text:p>
          </table:table-cell>
          <table:table-cell office:value-type="float" office:value="0.0113282">
            <text:p>0.0113282</text:p>
          </table:table-cell>
          <table:table-cell office:value-type="float" office:value="0.0734284">
            <text:p>0.0734284</text:p>
          </table:table-cell>
          <table:table-cell office:value-type="float" office:value="0.261648">
            <text:p>0.261648</text:p>
          </table:table-cell>
          <table:table-cell office:value-type="float" office:value="0.615582">
            <text:p>0.615582</text:p>
          </table:table-cell>
          <table:table-cell office:value-type="float" office:value="13.6178">
            <text:p>13.6178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23">
            <text:p>823</text:p>
          </table:table-cell>
          <table:table-cell office:value-type="float" office:value="0.932834">
            <text:p>0.932834</text:p>
          </table:table-cell>
          <table:table-cell office:value-type="float" office:value="1.39057">
            <text:p>1.39057</text:p>
          </table:table-cell>
          <table:table-cell table:number-columns-repeated="2"/>
          <table:table-cell table:formula="of:=SUM([.A13:.S13])" office:value-type="float" office:value="0.12547838">
            <text:p>0.12547838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63653">
            <text:p>0.00163653</text:p>
          </table:table-cell>
          <table:table-cell office:value-type="float" office:value="0.00245134">
            <text:p>0.00245134</text:p>
          </table:table-cell>
          <table:table-cell office:value-type="float" office:value="0.00501018">
            <text:p>0.00501018</text:p>
          </table:table-cell>
          <table:table-cell office:value-type="float" office:value="0.0155267">
            <text:p>0.0155267</text:p>
          </table:table-cell>
          <table:table-cell office:value-type="float" office:value="0.0153921">
            <text:p>0.0153921</text:p>
          </table:table-cell>
          <table:table-cell office:value-type="float" office:value="0.0048396">
            <text:p>0.0048396</text:p>
          </table:table-cell>
          <table:table-cell office:value-type="float" office:value="0.00442956">
            <text:p>0.00442956</text:p>
          </table:table-cell>
          <table:table-cell office:value-type="float" office:value="0.00470754">
            <text:p>0.00470754</text:p>
          </table:table-cell>
          <table:table-cell office:value-type="float" office:value="0.00393247">
            <text:p>0.00393247</text:p>
          </table:table-cell>
          <table:table-cell office:value-type="float" office:value="0.00229666">
            <text:p>0.0022966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05747">
            <text:p>0.00205747</text:p>
          </table:table-cell>
          <table:table-cell office:value-type="float" office:value="0.0655139">
            <text:p>0.0655139</text:p>
          </table:table-cell>
          <table:table-cell office:value-type="float" office:value="0.639432">
            <text:p>0.639432</text:p>
          </table:table-cell>
          <table:table-cell office:value-type="float" office:value="1.80471">
            <text:p>1.80471</text:p>
          </table:table-cell>
          <table:table-cell office:value-type="float" office:value="23.8422">
            <text:p>23.8422</text:p>
          </table:table-cell>
          <table:table-cell office:value-type="float" office:value="0.719176">
            <text:p>0.71917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31">
            <text:p>831</text:p>
          </table:table-cell>
          <table:table-cell office:value-type="float" office:value="0.84322">
            <text:p>0.84322</text:p>
          </table:table-cell>
          <table:table-cell office:value-type="float" office:value="3.41054">
            <text:p>3.41054</text:p>
          </table:table-cell>
          <table:table-cell table:number-columns-repeated="2"/>
          <table:table-cell table:formula="of:=SUM([.A14:.S14])" office:value-type="float" office:value="0.06022268">
            <text:p>0.06022268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01883">
            <text:p>0.00201883</text:p>
          </table:table-cell>
          <table:table-cell office:value-type="float" office:value="0.00200632">
            <text:p>0.00200632</text:p>
          </table:table-cell>
          <table:table-cell office:value-type="float" office:value="0.00347493">
            <text:p>0.00347493</text:p>
          </table:table-cell>
          <table:table-cell office:value-type="float" office:value="0.0128173">
            <text:p>0.0128173</text:p>
          </table:table-cell>
          <table:table-cell office:value-type="float" office:value="0.0128502">
            <text:p>0.0128502</text:p>
          </table:table-cell>
          <table:table-cell office:value-type="float" office:value="0.00384408">
            <text:p>0.00384408</text:p>
          </table:table-cell>
          <table:table-cell office:value-type="float" office:value="0.00400583">
            <text:p>0.00400583</text:p>
          </table:table-cell>
          <table:table-cell office:value-type="float" office:value="0.00555221">
            <text:p>0.00555221</text:p>
          </table:table-cell>
          <table:table-cell office:value-type="float" office:value="0.0079907">
            <text:p>0.0079907</text:p>
          </table:table-cell>
          <table:table-cell office:value-type="float" office:value="0.00646394">
            <text:p>0.0064639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81077">
            <text:p>0.00281077</text:p>
          </table:table-cell>
          <table:table-cell office:value-type="float" office:value="0.0821421">
            <text:p>0.0821421</text:p>
          </table:table-cell>
          <table:table-cell office:value-type="float" office:value="0.594317">
            <text:p>0.594317</text:p>
          </table:table-cell>
          <table:table-cell office:value-type="float" office:value="1.41276">
            <text:p>1.41276</text:p>
          </table:table-cell>
          <table:table-cell office:value-type="float" office:value="19.734">
            <text:p>19.734</text:p>
          </table:table-cell>
          <table:table-cell office:value-type="float" office:value="0.7363">
            <text:p>0.736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32">
            <text:p>832</text:p>
          </table:table-cell>
          <table:table-cell office:value-type="float" office:value="0.861204">
            <text:p>0.861204</text:p>
          </table:table-cell>
          <table:table-cell office:value-type="float" office:value="2.98847">
            <text:p>2.98847</text:p>
          </table:table-cell>
          <table:table-cell table:number-columns-repeated="2"/>
          <table:table-cell table:formula="of:=SUM([.A15:.S15])" office:value-type="float" office:value="0.06102434">
            <text:p>0.06102434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0963">
            <text:p>0.00120963</text:p>
          </table:table-cell>
          <table:table-cell office:value-type="float" office:value="0.00205141">
            <text:p>0.00205141</text:p>
          </table:table-cell>
          <table:table-cell office:value-type="float" office:value="0.00404251">
            <text:p>0.00404251</text:p>
          </table:table-cell>
          <table:table-cell office:value-type="float" office:value="0.0115983">
            <text:p>0.0115983</text:p>
          </table:table-cell>
          <table:table-cell office:value-type="float" office:value="0.0116664">
            <text:p>0.0116664</text:p>
          </table:table-cell>
          <table:table-cell office:value-type="float" office:value="0.00532211">
            <text:p>0.00532211</text:p>
          </table:table-cell>
          <table:table-cell office:value-type="float" office:value="0.00589605">
            <text:p>0.00589605</text:p>
          </table:table-cell>
          <table:table-cell office:value-type="float" office:value="0.00663425">
            <text:p>0.00663425</text:p>
          </table:table-cell>
          <table:table-cell office:value-type="float" office:value="0.0110752">
            <text:p>0.0110752</text:p>
          </table:table-cell>
          <table:table-cell office:value-type="float" office:value="0.0100493">
            <text:p>0.0100493</text:p>
          </table:table-cell>
          <table:table-cell office:value-type="float" office:value="0.00108665">
            <text:p>0.0010866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36089">
            <text:p>0.00236089</text:p>
          </table:table-cell>
          <table:table-cell office:value-type="float" office:value="0.0773712">
            <text:p>0.0773712</text:p>
          </table:table-cell>
          <table:table-cell office:value-type="float" office:value="0.621399">
            <text:p>0.621399</text:p>
          </table:table-cell>
          <table:table-cell office:value-type="float" office:value="1.50954">
            <text:p>1.50954</text:p>
          </table:table-cell>
          <table:table-cell office:value-type="float" office:value="20.7683">
            <text:p>20.7683</text:p>
          </table:table-cell>
          <table:table-cell office:value-type="float" office:value="0.740409">
            <text:p>0.74040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34">
            <text:p>834</text:p>
          </table:table-cell>
          <table:table-cell office:value-type="float" office:value="0.864963">
            <text:p>0.864963</text:p>
          </table:table-cell>
          <table:table-cell office:value-type="float" office:value="2.90138">
            <text:p>2.90138</text:p>
          </table:table-cell>
          <table:table-cell table:number-columns-repeated="2"/>
          <table:table-cell table:formula="of:=SUM([.A16:.S16])" office:value-type="float" office:value="0.07063181">
            <text:p>0.07063181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74403">
            <text:p>0.00274403</text:p>
          </table:table-cell>
          <table:table-cell office:value-type="float" office:value="0.0109629">
            <text:p>0.0109629</text:p>
          </table:table-cell>
          <table:table-cell office:value-type="float" office:value="0.0170876">
            <text:p>0.0170876</text:p>
          </table:table-cell>
          <table:table-cell office:value-type="float" office:value="0.00756573">
            <text:p>0.00756573</text:p>
          </table:table-cell>
          <table:table-cell office:value-type="float" office:value="0.00639904">
            <text:p>0.00639904</text:p>
          </table:table-cell>
          <table:table-cell office:value-type="float" office:value="0.00819409">
            <text:p>0.00819409</text:p>
          </table:table-cell>
          <table:table-cell office:value-type="float" office:value="0.00802371">
            <text:p>0.00802371</text:p>
          </table:table-cell>
          <table:table-cell office:value-type="float" office:value="0.00478127">
            <text:p>0.0047812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58073">
            <text:p>0.00358073</text:p>
          </table:table-cell>
          <table:table-cell office:value-type="float" office:value="0.111249">
            <text:p>0.111249</text:p>
          </table:table-cell>
          <table:table-cell office:value-type="float" office:value="0.854448">
            <text:p>0.854448</text:p>
          </table:table-cell>
          <table:table-cell office:value-type="float" office:value="2.49291">
            <text:p>2.49291</text:p>
          </table:table-cell>
          <table:table-cell office:value-type="float" office:value="32.3163">
            <text:p>32.3163</text:p>
          </table:table-cell>
          <table:table-cell office:value-type="float" office:value="0.710957">
            <text:p>0.71095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35">
            <text:p>835</text:p>
          </table:table-cell>
          <table:table-cell office:value-type="float" office:value="0.830556">
            <text:p>0.830556</text:p>
          </table:table-cell>
          <table:table-cell office:value-type="float" office:value="3.7132">
            <text:p>3.7132</text:p>
          </table:table-cell>
          <table:table-cell table:number-columns-repeated="2"/>
          <table:table-cell table:formula="of:=SUM([.A17:.S17])" office:value-type="float" office:value="0.06575837">
            <text:p>0.06575837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73914">
            <text:p>0.00273914</text:p>
          </table:table-cell>
          <table:table-cell office:value-type="float" office:value="0.00908842">
            <text:p>0.00908842</text:p>
          </table:table-cell>
          <table:table-cell office:value-type="float" office:value="0.0135888">
            <text:p>0.0135888</text:p>
          </table:table-cell>
          <table:table-cell office:value-type="float" office:value="0.00709676">
            <text:p>0.00709676</text:p>
          </table:table-cell>
          <table:table-cell office:value-type="float" office:value="0.00604613">
            <text:p>0.00604613</text:p>
          </table:table-cell>
          <table:table-cell office:value-type="float" office:value="0.00845891">
            <text:p>0.00845891</text:p>
          </table:table-cell>
          <table:table-cell office:value-type="float" office:value="0.00717201">
            <text:p>0.00717201</text:p>
          </table:table-cell>
          <table:table-cell office:value-type="float" office:value="0.00321185">
            <text:p>0.0032118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09364">
            <text:p>0.00709364</text:p>
          </table:table-cell>
          <table:table-cell office:value-type="float" office:value="0.197457">
            <text:p>0.197457</text:p>
          </table:table-cell>
          <table:table-cell office:value-type="float" office:value="1.22419">
            <text:p>1.22419</text:p>
          </table:table-cell>
          <table:table-cell office:value-type="float" office:value="2.80604">
            <text:p>2.80604</text:p>
          </table:table-cell>
          <table:table-cell office:value-type="float" office:value="39.982">
            <text:p>39.982</text:p>
          </table:table-cell>
          <table:table-cell office:value-type="float" office:value="0.684245">
            <text:p>0.68424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37">
            <text:p>837</text:p>
          </table:table-cell>
          <table:table-cell office:value-type="float" office:value="0.79935">
            <text:p>0.79935</text:p>
          </table:table-cell>
          <table:table-cell office:value-type="float" office:value="4.47912">
            <text:p>4.47912</text:p>
          </table:table-cell>
          <table:table-cell table:number-columns-repeated="2"/>
          <table:table-cell table:formula="of:=SUM([.A18:.S18])" office:value-type="float" office:value="0.05740202">
            <text:p>0.05740202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19499">
            <text:p>0.00319499</text:p>
          </table:table-cell>
          <table:table-cell office:value-type="float" office:value="0.010672">
            <text:p>0.010672</text:p>
          </table:table-cell>
          <table:table-cell office:value-type="float" office:value="0.0160148">
            <text:p>0.0160148</text:p>
          </table:table-cell>
          <table:table-cell office:value-type="float" office:value="0.00795079">
            <text:p>0.00795079</text:p>
          </table:table-cell>
          <table:table-cell office:value-type="float" office:value="0.00599358">
            <text:p>0.00599358</text:p>
          </table:table-cell>
          <table:table-cell office:value-type="float" office:value="0.00636516">
            <text:p>0.00636516</text:p>
          </table:table-cell>
          <table:table-cell office:value-type="float" office:value="0.0054277">
            <text:p>0.0054277</text:p>
          </table:table-cell>
          <table:table-cell office:value-type="float" office:value="0.00228622">
            <text:p>0.0022862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54115">
            <text:p>0.00754115</text:p>
          </table:table-cell>
          <table:table-cell office:value-type="float" office:value="0.192714">
            <text:p>0.192714</text:p>
          </table:table-cell>
          <table:table-cell office:value-type="float" office:value="1.12473">
            <text:p>1.12473</text:p>
          </table:table-cell>
          <table:table-cell office:value-type="float" office:value="2.60316">
            <text:p>2.60316</text:p>
          </table:table-cell>
          <table:table-cell office:value-type="float" office:value="34.4273">
            <text:p>34.4273</text:p>
          </table:table-cell>
          <table:table-cell office:value-type="float" office:value="0.693149">
            <text:p>0.69314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38">
            <text:p>838</text:p>
          </table:table-cell>
          <table:table-cell office:value-type="float" office:value="0.809752">
            <text:p>0.809752</text:p>
          </table:table-cell>
          <table:table-cell office:value-type="float" office:value="4.22054">
            <text:p>4.22054</text:p>
          </table:table-cell>
          <table:table-cell table:number-columns-repeated="2"/>
          <table:table-cell table:formula="of:=SUM([.A19:.S19])" office:value-type="float" office:value="0.05790524">
            <text:p>0.05790524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68667">
            <text:p>0.00268667</text:p>
          </table:table-cell>
          <table:table-cell office:value-type="float" office:value="0.0107684">
            <text:p>0.0107684</text:p>
          </table:table-cell>
          <table:table-cell office:value-type="float" office:value="0.0154407">
            <text:p>0.0154407</text:p>
          </table:table-cell>
          <table:table-cell office:value-type="float" office:value="0.00538813">
            <text:p>0.00538813</text:p>
          </table:table-cell>
          <table:table-cell office:value-type="float" office:value="0.00376002">
            <text:p>0.00376002</text:p>
          </table:table-cell>
          <table:table-cell office:value-type="float" office:value="0.00326413">
            <text:p>0.00326413</text:p>
          </table:table-cell>
          <table:table-cell office:value-type="float" office:value="0.00206219">
            <text:p>0.0020621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04061">
            <text:p>0.00604061</text:p>
          </table:table-cell>
          <table:table-cell office:value-type="float" office:value="0.174773">
            <text:p>0.174773</text:p>
          </table:table-cell>
          <table:table-cell office:value-type="float" office:value="1.28743">
            <text:p>1.28743</text:p>
          </table:table-cell>
          <table:table-cell office:value-type="float" office:value="2.63123">
            <text:p>2.63123</text:p>
          </table:table-cell>
          <table:table-cell office:value-type="float" office:value="35.0994">
            <text:p>35.0994</text:p>
          </table:table-cell>
          <table:table-cell office:value-type="float" office:value="0.696574">
            <text:p>0.69657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840">
            <text:p>840</text:p>
          </table:table-cell>
          <table:table-cell office:value-type="float" office:value="0.812769">
            <text:p>0.812769</text:p>
          </table:table-cell>
          <table:table-cell office:value-type="float" office:value="4.14617">
            <text:p>4.14617</text:p>
          </table:table-cell>
          <table:table-cell table:number-columns-repeated="2"/>
          <table:table-cell table:formula="of:=SUM([.A20:.S20])" office:value-type="float" office:value="0.04337024">
            <text:p>0.04337024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0017">
            <text:p>0.00100017</text:p>
          </table:table-cell>
          <table:table-cell office:value-type="float" office:value="0.00479573">
            <text:p>0.00479573</text:p>
          </table:table-cell>
          <table:table-cell office:value-type="float" office:value="0.00831409">
            <text:p>0.00831409</text:p>
          </table:table-cell>
          <table:table-cell office:value-type="float" office:value="0.00341968">
            <text:p>0.00341968</text:p>
          </table:table-cell>
          <table:table-cell office:value-type="float" office:value="0.00140751">
            <text:p>0.0014075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44798">
            <text:p>0.0044798</text:p>
          </table:table-cell>
          <table:table-cell office:value-type="float" office:value="0.177922">
            <text:p>0.177922</text:p>
          </table:table-cell>
          <table:table-cell office:value-type="float" office:value="1.51404">
            <text:p>1.51404</text:p>
          </table:table-cell>
          <table:table-cell office:value-type="float" office:value="3.62085">
            <text:p>3.62085</text:p>
          </table:table-cell>
          <table:table-cell office:value-type="float" office:value="50.1272">
            <text:p>50.1272</text:p>
          </table:table-cell>
          <table:table-cell office:value-type="float" office:value="0.675341">
            <text:p>0.67534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42">
            <text:p>842</text:p>
          </table:table-cell>
          <table:table-cell office:value-type="float" office:value="0.787994">
            <text:p>0.787994</text:p>
          </table:table-cell>
          <table:table-cell office:value-type="float" office:value="4.76529">
            <text:p>4.76529</text:p>
          </table:table-cell>
          <table:table-cell table:number-columns-repeated="2"/>
          <table:table-cell table:formula="of:=SUM([.A21:.S21])" office:value-type="float" office:value="0.01893718">
            <text:p>0.01893718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65397">
            <text:p>0.0016539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46687">
            <text:p>0.0046687</text:p>
          </table:table-cell>
          <table:table-cell office:value-type="float" office:value="0.212055">
            <text:p>0.212055</text:p>
          </table:table-cell>
          <table:table-cell office:value-type="float" office:value="1.92256">
            <text:p>1.92256</text:p>
          </table:table-cell>
          <table:table-cell office:value-type="float" office:value="5.26832">
            <text:p>5.26832</text:p>
          </table:table-cell>
          <table:table-cell office:value-type="float" office:value="72.3502">
            <text:p>72.3502</text:p>
          </table:table-cell>
          <table:table-cell office:value-type="float" office:value="0.630821">
            <text:p>0.63082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43">
            <text:p>843</text:p>
          </table:table-cell>
          <table:table-cell office:value-type="float" office:value="0.736047">
            <text:p>0.736047</text:p>
          </table:table-cell>
          <table:table-cell office:value-type="float" office:value="6.12922">
            <text:p>6.12922</text:p>
          </table:table-cell>
          <table:table-cell table:number-columns-repeated="2"/>
          <table:table-cell table:formula="of:=SUM([.A22:.S22])" office:value-type="float" office:value="0.00165397">
            <text:p>0.00165397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19988">
            <text:p>0.00119988</text:p>
          </table:table-cell>
          <table:table-cell office:value-type="float" office:value="0.00426122">
            <text:p>0.00426122</text:p>
          </table:table-cell>
          <table:table-cell office:value-type="float" office:value="0.00676304">
            <text:p>0.00676304</text:p>
          </table:table-cell>
          <table:table-cell office:value-type="float" office:value="0.00292207">
            <text:p>0.00292207</text:p>
          </table:table-cell>
          <table:table-cell office:value-type="float" office:value="0.00133659">
            <text:p>0.0013365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07714">
            <text:p>0.00507714</text:p>
          </table:table-cell>
          <table:table-cell office:value-type="float" office:value="0.208624">
            <text:p>0.208624</text:p>
          </table:table-cell>
          <table:table-cell office:value-type="float" office:value="1.81764">
            <text:p>1.81764</text:p>
          </table:table-cell>
          <table:table-cell office:value-type="float" office:value="4.44592">
            <text:p>4.44592</text:p>
          </table:table-cell>
          <table:table-cell office:value-type="float" office:value="60.6426">
            <text:p>60.6426</text:p>
          </table:table-cell>
          <table:table-cell office:value-type="float" office:value="0.646574">
            <text:p>0.64657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96">
            <text:p>23.96</text:p>
          </table:table-cell>
          <table:table-cell office:value-type="float" office:value="13021">
            <text:p>13021</text:p>
          </table:table-cell>
          <table:table-cell office:value-type="float" office:value="845">
            <text:p>845</text:p>
          </table:table-cell>
          <table:table-cell office:value-type="float" office:value="0.753517">
            <text:p>0.753517</text:p>
          </table:table-cell>
          <table:table-cell office:value-type="float" office:value="5.66006">
            <text:p>5.66006</text:p>
          </table:table-cell>
          <table:table-cell table:number-columns-repeated="2"/>
          <table:table-cell table:formula="of:=SUM([.A23:.S23])" office:value-type="float" office:value="0.0164828">
            <text:p>0.0164828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3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4C-WA02" style:display-name="PageStyle_B14C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31:14</meta:creation-date>
    <dc:creator>Fisheries and Oceans Canada</dc:creator>
    <dc:date>2010-05-10T19:31:14</dc:date>
    <meta:document-statistic meta:table-count="1" meta:cell-count="989" meta:object-count="0"/>
    <meta:generator>OpenOffice.org/3.3$Win32 OpenOffice.org_project/330m20$Build-9567</meta:generator>
  </office:meta>
</office:document-meta>
</file>