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14D-WA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14D-WA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71794">
            <text:p>0.00271794</text:p>
          </table:table-cell>
          <table:table-cell office:value-type="float" office:value="0.00614252">
            <text:p>0.00614252</text:p>
          </table:table-cell>
          <table:table-cell office:value-type="float" office:value="0.00278123">
            <text:p>0.00278123</text:p>
          </table:table-cell>
          <table:table-cell office:value-type="float" office:value="0.00143147">
            <text:p>0.00143147</text:p>
          </table:table-cell>
          <table:table-cell office:value-type="float" office:value="0.00480446">
            <text:p>0.00480446</text:p>
          </table:table-cell>
          <table:table-cell office:value-type="float" office:value="0.0104967">
            <text:p>0.0104967</text:p>
          </table:table-cell>
          <table:table-cell office:value-type="float" office:value="0.00676212">
            <text:p>0.00676212</text:p>
          </table:table-cell>
          <table:table-cell office:value-type="float" office:value="0.00862319">
            <text:p>0.00862319</text:p>
          </table:table-cell>
          <table:table-cell office:value-type="float" office:value="0.00688949">
            <text:p>0.00688949</text:p>
          </table:table-cell>
          <table:table-cell office:value-type="float" office:value="0.00433124">
            <text:p>0.00433124</text:p>
          </table:table-cell>
          <table:table-cell office:value-type="float" office:value="0.00437984">
            <text:p>0.00437984</text:p>
          </table:table-cell>
          <table:table-cell office:value-type="float" office:value="0.00240325">
            <text:p>0.00240325</text:p>
          </table:table-cell>
          <table:table-cell table:number-columns-repeated="16" office:value-type="float" office:value="0">
            <text:p>0</text:p>
          </table:table-cell>
          <table:table-cell office:value-type="float" office:value="1.94884">
            <text:p>1.94884</text:p>
          </table:table-cell>
          <table:table-cell office:value-type="float" office:value="0.839724">
            <text:p>0.83972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1">
            <text:p>13021</text:p>
          </table:table-cell>
          <table:table-cell office:value-type="float" office:value="1001">
            <text:p>1001</text:p>
          </table:table-cell>
          <table:table-cell office:value-type="float" office:value="0.985758">
            <text:p>0.985758</text:p>
          </table:table-cell>
          <table:table-cell office:value-type="float" office:value="0.286888">
            <text:p>0.286888</text:p>
          </table:table-cell>
          <table:table-cell table:number-columns-repeated="2"/>
          <table:table-cell table:formula="of:=SUM([.A1:.S1])" office:value-type="float" office:value="0.06176345">
            <text:p>0.06176345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26041">
            <text:p>0.00226041</text:p>
          </table:table-cell>
          <table:table-cell office:value-type="float" office:value="0.0041863">
            <text:p>0.0041863</text:p>
          </table:table-cell>
          <table:table-cell office:value-type="float" office:value="0.001693">
            <text:p>0.001693</text:p>
          </table:table-cell>
          <table:table-cell office:value-type="float" office:value="0">
            <text:p>0</text:p>
          </table:table-cell>
          <table:table-cell office:value-type="float" office:value="0.0041083">
            <text:p>0.0041083</text:p>
          </table:table-cell>
          <table:table-cell office:value-type="float" office:value="0.00998331">
            <text:p>0.00998331</text:p>
          </table:table-cell>
          <table:table-cell office:value-type="float" office:value="0.00633778">
            <text:p>0.00633778</text:p>
          </table:table-cell>
          <table:table-cell office:value-type="float" office:value="0.00930592">
            <text:p>0.00930592</text:p>
          </table:table-cell>
          <table:table-cell office:value-type="float" office:value="0.00922987">
            <text:p>0.00922987</text:p>
          </table:table-cell>
          <table:table-cell office:value-type="float" office:value="0.00523674">
            <text:p>0.00523674</text:p>
          </table:table-cell>
          <table:table-cell office:value-type="float" office:value="0.00537132">
            <text:p>0.00537132</text:p>
          </table:table-cell>
          <table:table-cell office:value-type="float" office:value="0.00505334">
            <text:p>0.00505334</text:p>
          </table:table-cell>
          <table:table-cell office:value-type="float" office:value="0.00709856">
            <text:p>0.00709856</text:p>
          </table:table-cell>
          <table:table-cell office:value-type="float" office:value="0.00766878">
            <text:p>0.00766878</text:p>
          </table:table-cell>
          <table:table-cell office:value-type="float" office:value="0.00536368">
            <text:p>0.00536368</text:p>
          </table:table-cell>
          <table:table-cell table:number-columns-repeated="2" office:value-type="float" office:value="0">
            <text:p>0</text:p>
          </table:table-cell>
          <table:table-cell office:value-type="float" office:value="0.00506356">
            <text:p>0.00506356</text:p>
          </table:table-cell>
          <table:table-cell office:value-type="float" office:value="0.00461678">
            <text:p>0.00461678</text:p>
          </table:table-cell>
          <table:table-cell table:number-columns-repeated="4" office:value-type="float" office:value="0">
            <text:p>0</text:p>
          </table:table-cell>
          <table:table-cell office:value-type="float" office:value="0.00103903">
            <text:p>0.00103903</text:p>
          </table:table-cell>
          <table:table-cell table:number-columns-repeated="3" office:value-type="float" office:value="0">
            <text:p>0</text:p>
          </table:table-cell>
          <table:table-cell office:value-type="float" office:value="0.0794583">
            <text:p>0.0794583</text:p>
          </table:table-cell>
          <table:table-cell office:value-type="float" office:value="1.38565">
            <text:p>1.38565</text:p>
          </table:table-cell>
          <table:table-cell office:value-type="float" office:value="0.860272">
            <text:p>0.860272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1">
            <text:p>13021</text:p>
          </table:table-cell>
          <table:table-cell office:value-type="float" office:value="1003">
            <text:p>1003</text:p>
          </table:table-cell>
          <table:table-cell office:value-type="float" office:value="1.00743">
            <text:p>1.00743</text:p>
          </table:table-cell>
          <table:table-cell office:value-type="float" office:value="-0.148014">
            <text:p>-0.148014</text:p>
          </table:table-cell>
          <table:table-cell table:number-columns-repeated="2"/>
          <table:table-cell table:formula="of:=SUM([.A2:.S2])" office:value-type="float" office:value="0.08289731">
            <text:p>0.08289731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371852">
            <text:p>0.00371852</text:p>
          </table:table-cell>
          <table:table-cell office:value-type="float" office:value="0.00539018">
            <text:p>0.00539018</text:p>
          </table:table-cell>
          <table:table-cell office:value-type="float" office:value="0.00233897">
            <text:p>0.00233897</text:p>
          </table:table-cell>
          <table:table-cell office:value-type="float" office:value="0.00145895">
            <text:p>0.00145895</text:p>
          </table:table-cell>
          <table:table-cell office:value-type="float" office:value="0.00483703">
            <text:p>0.00483703</text:p>
          </table:table-cell>
          <table:table-cell office:value-type="float" office:value="0.00785225">
            <text:p>0.00785225</text:p>
          </table:table-cell>
          <table:table-cell office:value-type="float" office:value="0.00394029">
            <text:p>0.00394029</text:p>
          </table:table-cell>
          <table:table-cell office:value-type="float" office:value="0.00553314">
            <text:p>0.00553314</text:p>
          </table:table-cell>
          <table:table-cell office:value-type="float" office:value="0.00502326">
            <text:p>0.00502326</text:p>
          </table:table-cell>
          <table:table-cell office:value-type="float" office:value="0.00299681">
            <text:p>0.00299681</text:p>
          </table:table-cell>
          <table:table-cell office:value-type="float" office:value="0.00293854">
            <text:p>0.00293854</text:p>
          </table:table-cell>
          <table:table-cell office:value-type="float" office:value="0.00298683">
            <text:p>0.00298683</text:p>
          </table:table-cell>
          <table:table-cell office:value-type="float" office:value="0.00342609">
            <text:p>0.00342609</text:p>
          </table:table-cell>
          <table:table-cell office:value-type="float" office:value="0.00279858">
            <text:p>0.00279858</text:p>
          </table:table-cell>
          <table:table-cell office:value-type="float" office:value="0.00108452">
            <text:p>0.00108452</text:p>
          </table:table-cell>
          <table:table-cell table:number-columns-repeated="13" office:value-type="float" office:value="0">
            <text:p>0</text:p>
          </table:table-cell>
          <table:table-cell office:value-type="float" office:value="0.0877866">
            <text:p>0.0877866</text:p>
          </table:table-cell>
          <table:table-cell office:value-type="float" office:value="0.859587">
            <text:p>0.859587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1">
            <text:p>13021</text:p>
          </table:table-cell>
          <table:table-cell office:value-type="float" office:value="1004">
            <text:p>1004</text:p>
          </table:table-cell>
          <table:table-cell office:value-type="float" office:value="1.00541">
            <text:p>1.00541</text:p>
          </table:table-cell>
          <table:table-cell office:value-type="float" office:value="-0.107827">
            <text:p>-0.107827</text:p>
          </table:table-cell>
          <table:table-cell table:number-columns-repeated="2"/>
          <table:table-cell table:formula="of:=SUM([.A3:.S3])" office:value-type="float" office:value="0.05632396">
            <text:p>0.05632396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64343">
            <text:p>0.00264343</text:p>
          </table:table-cell>
          <table:table-cell office:value-type="float" office:value="0.00315076">
            <text:p>0.00315076</text:p>
          </table:table-cell>
          <table:table-cell office:value-type="float" office:value="0.00882786">
            <text:p>0.00882786</text:p>
          </table:table-cell>
          <table:table-cell office:value-type="float" office:value="0.0121715">
            <text:p>0.0121715</text:p>
          </table:table-cell>
          <table:table-cell office:value-type="float" office:value="0.00669667">
            <text:p>0.00669667</text:p>
          </table:table-cell>
          <table:table-cell office:value-type="float" office:value="0.00844685">
            <text:p>0.00844685</text:p>
          </table:table-cell>
          <table:table-cell office:value-type="float" office:value="0.00575466">
            <text:p>0.00575466</text:p>
          </table:table-cell>
          <table:table-cell office:value-type="float" office:value="0.00271409">
            <text:p>0.00271409</text:p>
          </table:table-cell>
          <table:table-cell office:value-type="float" office:value="0.00198779">
            <text:p>0.00198779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14668">
            <text:p>0.0114668</text:p>
          </table:table-cell>
          <table:table-cell office:value-type="float" office:value="0.124566">
            <text:p>0.124566</text:p>
          </table:table-cell>
          <table:table-cell office:value-type="float" office:value="0.26884">
            <text:p>0.26884</text:p>
          </table:table-cell>
          <table:table-cell office:value-type="float" office:value="0.388945">
            <text:p>0.388945</text:p>
          </table:table-cell>
          <table:table-cell office:value-type="float" office:value="8.93459">
            <text:p>8.93459</text:p>
          </table:table-cell>
          <table:table-cell office:value-type="float" office:value="0.808902">
            <text:p>0.808902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1">
            <text:p>13021</text:p>
          </table:table-cell>
          <table:table-cell office:value-type="float" office:value="1006">
            <text:p>1006</text:p>
          </table:table-cell>
          <table:table-cell office:value-type="float" office:value="0.946123">
            <text:p>0.946123</text:p>
          </table:table-cell>
          <table:table-cell office:value-type="float" office:value="1.10765">
            <text:p>1.10765</text:p>
          </table:table-cell>
          <table:table-cell table:number-columns-repeated="2"/>
          <table:table-cell table:formula="of:=SUM([.A4:.S4])" office:value-type="float" office:value="0.05239361">
            <text:p>0.05239361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176743">
            <text:p>0.00176743</text:p>
          </table:table-cell>
          <table:table-cell office:value-type="float" office:value="0.00559218">
            <text:p>0.00559218</text:p>
          </table:table-cell>
          <table:table-cell office:value-type="float" office:value="0.00364605">
            <text:p>0.00364605</text:p>
          </table:table-cell>
          <table:table-cell office:value-type="float" office:value="0.00272161">
            <text:p>0.00272161</text:p>
          </table:table-cell>
          <table:table-cell office:value-type="float" office:value="0.0077742">
            <text:p>0.0077742</text:p>
          </table:table-cell>
          <table:table-cell office:value-type="float" office:value="0.00825782">
            <text:p>0.00825782</text:p>
          </table:table-cell>
          <table:table-cell office:value-type="float" office:value="0.00586172">
            <text:p>0.00586172</text:p>
          </table:table-cell>
          <table:table-cell office:value-type="float" office:value="0.00868603">
            <text:p>0.00868603</text:p>
          </table:table-cell>
          <table:table-cell office:value-type="float" office:value="0.00509103">
            <text:p>0.00509103</text:p>
          </table:table-cell>
          <table:table-cell office:value-type="float" office:value="0.0036696">
            <text:p>0.0036696</text:p>
          </table:table-cell>
          <table:table-cell office:value-type="float" office:value="0.00219071">
            <text:p>0.00219071</text:p>
          </table:table-cell>
          <table:table-cell table:number-columns-repeated="13" office:value-type="float" office:value="0">
            <text:p>0</text:p>
          </table:table-cell>
          <table:table-cell office:value-type="float" office:value="0.0134022">
            <text:p>0.0134022</text:p>
          </table:table-cell>
          <table:table-cell office:value-type="float" office:value="0.0553753">
            <text:p>0.0553753</text:p>
          </table:table-cell>
          <table:table-cell office:value-type="float" office:value="0.0745939">
            <text:p>0.0745939</text:p>
          </table:table-cell>
          <table:table-cell office:value-type="float" office:value="0.109817">
            <text:p>0.109817</text:p>
          </table:table-cell>
          <table:table-cell office:value-type="float" office:value="4.52201">
            <text:p>4.52201</text:p>
          </table:table-cell>
          <table:table-cell office:value-type="float" office:value="0.830135">
            <text:p>0.830135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1">
            <text:p>13021</text:p>
          </table:table-cell>
          <table:table-cell office:value-type="float" office:value="1007">
            <text:p>1007</text:p>
          </table:table-cell>
          <table:table-cell office:value-type="float" office:value="0.970958">
            <text:p>0.970958</text:p>
          </table:table-cell>
          <table:table-cell office:value-type="float" office:value="0.589447">
            <text:p>0.589447</text:p>
          </table:table-cell>
          <table:table-cell table:number-columns-repeated="2"/>
          <table:table-cell table:formula="of:=SUM([.A5:.S5])" office:value-type="float" office:value="0.05525838">
            <text:p>0.05525838</text:p>
          </table:table-cell>
          <table:table-cell table:number-columns-repeated="979"/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0.00281552">
            <text:p>0.00281552</text:p>
          </table:table-cell>
          <table:table-cell office:value-type="float" office:value="0.00812618">
            <text:p>0.00812618</text:p>
          </table:table-cell>
          <table:table-cell office:value-type="float" office:value="0.00432856">
            <text:p>0.00432856</text:p>
          </table:table-cell>
          <table:table-cell office:value-type="float" office:value="0.00209623">
            <text:p>0.00209623</text:p>
          </table:table-cell>
          <table:table-cell office:value-type="float" office:value="0.00510354">
            <text:p>0.00510354</text:p>
          </table:table-cell>
          <table:table-cell office:value-type="float" office:value="0.008639">
            <text:p>0.008639</text:p>
          </table:table-cell>
          <table:table-cell office:value-type="float" office:value="0.00551468">
            <text:p>0.00551468</text:p>
          </table:table-cell>
          <table:table-cell office:value-type="float" office:value="0.00937511">
            <text:p>0.00937511</text:p>
          </table:table-cell>
          <table:table-cell office:value-type="float" office:value="0.00925232">
            <text:p>0.00925232</text:p>
          </table:table-cell>
          <table:table-cell office:value-type="float" office:value="0.00602547">
            <text:p>0.00602547</text:p>
          </table:table-cell>
          <table:table-cell office:value-type="float" office:value="0.0090015">
            <text:p>0.0090015</text:p>
          </table:table-cell>
          <table:table-cell office:value-type="float" office:value="0.00790586">
            <text:p>0.00790586</text:p>
          </table:table-cell>
          <table:table-cell office:value-type="float" office:value="0.00543342">
            <text:p>0.00543342</text:p>
          </table:table-cell>
          <table:table-cell office:value-type="float" office:value="0.00301133">
            <text:p>0.00301133</text:p>
          </table:table-cell>
          <table:table-cell office:value-type="float" office:value="0.00144105">
            <text:p>0.00144105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05074">
            <text:p>0.00105074</text:p>
          </table:table-cell>
          <table:table-cell table:number-columns-repeated="8" office:value-type="float" office:value="0">
            <text:p>0</text:p>
          </table:table-cell>
          <table:table-cell office:value-type="float" office:value="0.00652975">
            <text:p>0.00652975</text:p>
          </table:table-cell>
          <table:table-cell office:value-type="float" office:value="0.0473076">
            <text:p>0.0473076</text:p>
          </table:table-cell>
          <table:table-cell office:value-type="float" office:value="2.45145">
            <text:p>2.45145</text:p>
          </table:table-cell>
          <table:table-cell office:value-type="float" office:value="0.836984">
            <text:p>0.83698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1">
            <text:p>13021</text:p>
          </table:table-cell>
          <table:table-cell office:value-type="float" office:value="1015">
            <text:p>1015</text:p>
          </table:table-cell>
          <table:table-cell office:value-type="float" office:value="0.981348">
            <text:p>0.981348</text:p>
          </table:table-cell>
          <table:table-cell office:value-type="float" office:value="0.376564">
            <text:p>0.376564</text:p>
          </table:table-cell>
          <table:table-cell table:number-columns-repeated="2"/>
          <table:table-cell table:formula="of:=SUM([.A6:.S6])" office:value-type="float" office:value="0.08806977">
            <text:p>0.08806977</text:p>
          </table:table-cell>
          <table:table-cell table:number-columns-repeated="979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0.00124861">
            <text:p>0.00124861</text:p>
          </table:table-cell>
          <table:table-cell office:value-type="float" office:value="0.00550702">
            <text:p>0.00550702</text:p>
          </table:table-cell>
          <table:table-cell office:value-type="float" office:value="0.00845645">
            <text:p>0.00845645</text:p>
          </table:table-cell>
          <table:table-cell office:value-type="float" office:value="0.00328316">
            <text:p>0.00328316</text:p>
          </table:table-cell>
          <table:table-cell office:value-type="float" office:value="0.00152261">
            <text:p>0.00152261</text:p>
          </table:table-cell>
          <table:table-cell office:value-type="float" office:value="0.00397469">
            <text:p>0.00397469</text:p>
          </table:table-cell>
          <table:table-cell office:value-type="float" office:value="0.00977852">
            <text:p>0.00977852</text:p>
          </table:table-cell>
          <table:table-cell office:value-type="float" office:value="0.00818682">
            <text:p>0.00818682</text:p>
          </table:table-cell>
          <table:table-cell office:value-type="float" office:value="0.014356">
            <text:p>0.014356</text:p>
          </table:table-cell>
          <table:table-cell office:value-type="float" office:value="0.0175325">
            <text:p>0.0175325</text:p>
          </table:table-cell>
          <table:table-cell office:value-type="float" office:value="0.013998">
            <text:p>0.013998</text:p>
          </table:table-cell>
          <table:table-cell office:value-type="float" office:value="0.0177626">
            <text:p>0.0177626</text:p>
          </table:table-cell>
          <table:table-cell office:value-type="float" office:value="0.0148319">
            <text:p>0.0148319</text:p>
          </table:table-cell>
          <table:table-cell office:value-type="float" office:value="0.0153666">
            <text:p>0.0153666</text:p>
          </table:table-cell>
          <table:table-cell office:value-type="float" office:value="0.0126723">
            <text:p>0.0126723</text:p>
          </table:table-cell>
          <table:table-cell office:value-type="float" office:value="0.00867572">
            <text:p>0.00867572</text:p>
          </table:table-cell>
          <table:table-cell office:value-type="float" office:value="0.00825349">
            <text:p>0.00825349</text:p>
          </table:table-cell>
          <table:table-cell office:value-type="float" office:value="0.00958993">
            <text:p>0.00958993</text:p>
          </table:table-cell>
          <table:table-cell office:value-type="float" office:value="0.010391">
            <text:p>0.010391</text:p>
          </table:table-cell>
          <table:table-cell office:value-type="float" office:value="0.0113254">
            <text:p>0.0113254</text:p>
          </table:table-cell>
          <table:table-cell office:value-type="float" office:value="0.00955351">
            <text:p>0.00955351</text:p>
          </table:table-cell>
          <table:table-cell office:value-type="float" office:value="0.0118423">
            <text:p>0.0118423</text:p>
          </table:table-cell>
          <table:table-cell office:value-type="float" office:value="0.00833952">
            <text:p>0.00833952</text:p>
          </table:table-cell>
          <table:table-cell office:value-type="float" office:value="0.00290542">
            <text:p>0.0029054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585508">
            <text:p>0.00585508</text:p>
          </table:table-cell>
          <table:table-cell office:value-type="float" office:value="0.0448545">
            <text:p>0.0448545</text:p>
          </table:table-cell>
          <table:table-cell office:value-type="float" office:value="1.58213">
            <text:p>1.58213</text:p>
          </table:table-cell>
          <table:table-cell office:value-type="float" office:value="0.842464">
            <text:p>0.84246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1">
            <text:p>13021</text:p>
          </table:table-cell>
          <table:table-cell office:value-type="float" office:value="1016">
            <text:p>1016</text:p>
          </table:table-cell>
          <table:table-cell office:value-type="float" office:value="0.986574">
            <text:p>0.986574</text:p>
          </table:table-cell>
          <table:table-cell office:value-type="float" office:value="0.270344">
            <text:p>0.270344</text:p>
          </table:table-cell>
          <table:table-cell table:number-columns-repeated="2"/>
          <table:table-cell table:formula="of:=SUM([.A7:.S7])" office:value-type="float" office:value="0.16540699">
            <text:p>0.16540699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05583">
            <text:p>0.00105583</text:p>
          </table:table-cell>
          <table:table-cell office:value-type="float" office:value="0.00304564">
            <text:p>0.00304564</text:p>
          </table:table-cell>
          <table:table-cell office:value-type="float" office:value="0.00414695">
            <text:p>0.00414695</text:p>
          </table:table-cell>
          <table:table-cell office:value-type="float" office:value="0.00624803">
            <text:p>0.00624803</text:p>
          </table:table-cell>
          <table:table-cell office:value-type="float" office:value="0.0180038">
            <text:p>0.0180038</text:p>
          </table:table-cell>
          <table:table-cell office:value-type="float" office:value="0.021108">
            <text:p>0.021108</text:p>
          </table:table-cell>
          <table:table-cell office:value-type="float" office:value="0.00659844">
            <text:p>0.00659844</text:p>
          </table:table-cell>
          <table:table-cell office:value-type="float" office:value="0.00483672">
            <text:p>0.00483672</text:p>
          </table:table-cell>
          <table:table-cell office:value-type="float" office:value="0.00438227">
            <text:p>0.00438227</text:p>
          </table:table-cell>
          <table:table-cell office:value-type="float" office:value="0.00414859">
            <text:p>0.00414859</text:p>
          </table:table-cell>
          <table:table-cell office:value-type="float" office:value="0.00187522">
            <text:p>0.00187522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837311">
            <text:p>0.00837311</text:p>
          </table:table-cell>
          <table:table-cell office:value-type="float" office:value="0.122438">
            <text:p>0.122438</text:p>
          </table:table-cell>
          <table:table-cell office:value-type="float" office:value="0.574105">
            <text:p>0.574105</text:p>
          </table:table-cell>
          <table:table-cell office:value-type="float" office:value="1.1048">
            <text:p>1.1048</text:p>
          </table:table-cell>
          <table:table-cell office:value-type="float" office:value="19.7245">
            <text:p>19.7245</text:p>
          </table:table-cell>
          <table:table-cell office:value-type="float" office:value="0.743834">
            <text:p>0.74383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1">
            <text:p>13021</text:p>
          </table:table-cell>
          <table:table-cell office:value-type="float" office:value="1024">
            <text:p>1024</text:p>
          </table:table-cell>
          <table:table-cell office:value-type="float" office:value="0.872131">
            <text:p>0.872131</text:p>
          </table:table-cell>
          <table:table-cell office:value-type="float" office:value="2.73632">
            <text:p>2.73632</text:p>
          </table:table-cell>
          <table:table-cell table:number-columns-repeated="2"/>
          <table:table-cell table:formula="of:=SUM([.A8:.S8])" office:value-type="float" office:value="0.07544949">
            <text:p>0.07544949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98479">
            <text:p>0.00198479</text:p>
          </table:table-cell>
          <table:table-cell office:value-type="float" office:value="0.00468884">
            <text:p>0.00468884</text:p>
          </table:table-cell>
          <table:table-cell office:value-type="float" office:value="0.00436708">
            <text:p>0.00436708</text:p>
          </table:table-cell>
          <table:table-cell office:value-type="float" office:value="0.00677722">
            <text:p>0.00677722</text:p>
          </table:table-cell>
          <table:table-cell office:value-type="float" office:value="0.0243988">
            <text:p>0.0243988</text:p>
          </table:table-cell>
          <table:table-cell office:value-type="float" office:value="0.0274827">
            <text:p>0.0274827</text:p>
          </table:table-cell>
          <table:table-cell office:value-type="float" office:value="0.00895195">
            <text:p>0.00895195</text:p>
          </table:table-cell>
          <table:table-cell office:value-type="float" office:value="0.00674288">
            <text:p>0.00674288</text:p>
          </table:table-cell>
          <table:table-cell office:value-type="float" office:value="0.00481505">
            <text:p>0.00481505</text:p>
          </table:table-cell>
          <table:table-cell office:value-type="float" office:value="0.00428761">
            <text:p>0.00428761</text:p>
          </table:table-cell>
          <table:table-cell office:value-type="float" office:value="0.00294163">
            <text:p>0.00294163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17712">
            <text:p>0.0117712</text:p>
          </table:table-cell>
          <table:table-cell office:value-type="float" office:value="0.185043">
            <text:p>0.185043</text:p>
          </table:table-cell>
          <table:table-cell office:value-type="float" office:value="0.822669">
            <text:p>0.822669</text:p>
          </table:table-cell>
          <table:table-cell office:value-type="float" office:value="1.34822">
            <text:p>1.34822</text:p>
          </table:table-cell>
          <table:table-cell office:value-type="float" office:value="17.1786">
            <text:p>17.1786</text:p>
          </table:table-cell>
          <table:table-cell office:value-type="float" office:value="0.739724">
            <text:p>0.73972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">
            <text:p>24</text:p>
          </table:table-cell>
          <table:table-cell office:value-type="float" office:value="13021">
            <text:p>13021</text:p>
          </table:table-cell>
          <table:table-cell office:value-type="float" office:value="1025">
            <text:p>1025</text:p>
          </table:table-cell>
          <table:table-cell office:value-type="float" office:value="0.864162">
            <text:p>0.864162</text:p>
          </table:table-cell>
          <table:table-cell office:value-type="float" office:value="2.91989">
            <text:p>2.91989</text:p>
          </table:table-cell>
          <table:table-cell table:number-columns-repeated="2"/>
          <table:table-cell table:formula="of:=SUM([.A9:.S9])" office:value-type="float" office:value="0.09743855">
            <text:p>0.09743855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179485">
            <text:p>0.00179485</text:p>
          </table:table-cell>
          <table:table-cell office:value-type="float" office:value="0.00233892">
            <text:p>0.00233892</text:p>
          </table:table-cell>
          <table:table-cell office:value-type="float" office:value="0.00851021">
            <text:p>0.00851021</text:p>
          </table:table-cell>
          <table:table-cell office:value-type="float" office:value="0.0177798">
            <text:p>0.0177798</text:p>
          </table:table-cell>
          <table:table-cell office:value-type="float" office:value="0.0127153">
            <text:p>0.0127153</text:p>
          </table:table-cell>
          <table:table-cell office:value-type="float" office:value="0.0147283">
            <text:p>0.0147283</text:p>
          </table:table-cell>
          <table:table-cell office:value-type="float" office:value="0.0107405">
            <text:p>0.0107405</text:p>
          </table:table-cell>
          <table:table-cell office:value-type="float" office:value="0.00739504">
            <text:p>0.00739504</text:p>
          </table:table-cell>
          <table:table-cell office:value-type="float" office:value="0.00654801">
            <text:p>0.00654801</text:p>
          </table:table-cell>
          <table:table-cell office:value-type="float" office:value="0.00370431">
            <text:p>0.00370431</text:p>
          </table:table-cell>
          <table:table-cell office:value-type="float" office:value="0.00235977">
            <text:p>0.0023597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314329">
            <text:p>0.0314329</text:p>
          </table:table-cell>
          <table:table-cell office:value-type="float" office:value="0.265925">
            <text:p>0.265925</text:p>
          </table:table-cell>
          <table:table-cell office:value-type="float" office:value="0.402642">
            <text:p>0.402642</text:p>
          </table:table-cell>
          <table:table-cell office:value-type="float" office:value="0.80074">
            <text:p>0.80074</text:p>
          </table:table-cell>
          <table:table-cell office:value-type="float" office:value="14.1438">
            <text:p>14.1438</text:p>
          </table:table-cell>
          <table:table-cell office:value-type="float" office:value="0.763012">
            <text:p>0.763012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1">
            <text:p>13021</text:p>
          </table:table-cell>
          <table:table-cell office:value-type="float" office:value="1027">
            <text:p>1027</text:p>
          </table:table-cell>
          <table:table-cell office:value-type="float" office:value="0.891367">
            <text:p>0.891367</text:p>
          </table:table-cell>
          <table:table-cell office:value-type="float" office:value="2.29997">
            <text:p>2.29997</text:p>
          </table:table-cell>
          <table:table-cell table:number-columns-repeated="2"/>
          <table:table-cell table:formula="of:=SUM([.A10:.S10])" office:value-type="float" office:value="0.08861501">
            <text:p>0.08861501</text:p>
          </table:table-cell>
          <table:table-cell table:number-columns-repeated="979"/>
        </table:table-row>
        <table:table-row table:style-name="ro1">
          <table:table-cell table:number-columns-repeated="5" office:value-type="float" office:value="0">
            <text:p>0</text:p>
          </table:table-cell>
          <table:table-cell office:value-type="float" office:value="0.00229398">
            <text:p>0.00229398</text:p>
          </table:table-cell>
          <table:table-cell office:value-type="float" office:value="0.00267151">
            <text:p>0.00267151</text:p>
          </table:table-cell>
          <table:table-cell office:value-type="float" office:value="0.00803616">
            <text:p>0.00803616</text:p>
          </table:table-cell>
          <table:table-cell office:value-type="float" office:value="0.0145859">
            <text:p>0.0145859</text:p>
          </table:table-cell>
          <table:table-cell office:value-type="float" office:value="0.0111244">
            <text:p>0.0111244</text:p>
          </table:table-cell>
          <table:table-cell office:value-type="float" office:value="0.0147334">
            <text:p>0.0147334</text:p>
          </table:table-cell>
          <table:table-cell office:value-type="float" office:value="0.0101657">
            <text:p>0.0101657</text:p>
          </table:table-cell>
          <table:table-cell office:value-type="float" office:value="0.00622768">
            <text:p>0.00622768</text:p>
          </table:table-cell>
          <table:table-cell office:value-type="float" office:value="0.0050543">
            <text:p>0.0050543</text:p>
          </table:table-cell>
          <table:table-cell office:value-type="float" office:value="0.00218866">
            <text:p>0.0021886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705239">
            <text:p>0.00705239</text:p>
          </table:table-cell>
          <table:table-cell office:value-type="float" office:value="0.104078">
            <text:p>0.104078</text:p>
          </table:table-cell>
          <table:table-cell office:value-type="float" office:value="0.300492">
            <text:p>0.300492</text:p>
          </table:table-cell>
          <table:table-cell office:value-type="float" office:value="0.736872">
            <text:p>0.736872</text:p>
          </table:table-cell>
          <table:table-cell office:value-type="float" office:value="14.2729">
            <text:p>14.2729</text:p>
          </table:table-cell>
          <table:table-cell office:value-type="float" office:value="0.771916">
            <text:p>0.771916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1">
            <text:p>13021</text:p>
          </table:table-cell>
          <table:table-cell office:value-type="float" office:value="1028">
            <text:p>1028</text:p>
          </table:table-cell>
          <table:table-cell office:value-type="float" office:value="0.901769">
            <text:p>0.901769</text:p>
          </table:table-cell>
          <table:table-cell office:value-type="float" office:value="2.06793">
            <text:p>2.06793</text:p>
          </table:table-cell>
          <table:table-cell table:number-columns-repeated="2"/>
          <table:table-cell table:formula="of:=SUM([.A11:.S11])" office:value-type="float" office:value="0.07708169">
            <text:p>0.07708169</text:p>
          </table:table-cell>
          <table:table-cell table:number-columns-repeated="979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27534">
            <text:p>0.00127534</text:p>
          </table:table-cell>
          <table:table-cell office:value-type="float" office:value="0.00321385">
            <text:p>0.00321385</text:p>
          </table:table-cell>
          <table:table-cell office:value-type="float" office:value="0.00748211">
            <text:p>0.00748211</text:p>
          </table:table-cell>
          <table:table-cell office:value-type="float" office:value="0.0186904">
            <text:p>0.0186904</text:p>
          </table:table-cell>
          <table:table-cell office:value-type="float" office:value="0.0174992">
            <text:p>0.0174992</text:p>
          </table:table-cell>
          <table:table-cell office:value-type="float" office:value="0.00519278">
            <text:p>0.00519278</text:p>
          </table:table-cell>
          <table:table-cell office:value-type="float" office:value="0.00296126">
            <text:p>0.00296126</text:p>
          </table:table-cell>
          <table:table-cell office:value-type="float" office:value="0.00163415">
            <text:p>0.00163415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72422">
            <text:p>0.00172422</text:p>
          </table:table-cell>
          <table:table-cell office:value-type="float" office:value="0.0732904">
            <text:p>0.0732904</text:p>
          </table:table-cell>
          <table:table-cell office:value-type="float" office:value="0.710044">
            <text:p>0.710044</text:p>
          </table:table-cell>
          <table:table-cell office:value-type="float" office:value="1.83182">
            <text:p>1.83182</text:p>
          </table:table-cell>
          <table:table-cell office:value-type="float" office:value="27.8312">
            <text:p>27.8312</text:p>
          </table:table-cell>
          <table:table-cell office:value-type="float" office:value="0.724656">
            <text:p>0.724656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1">
            <text:p>13021</text:p>
          </table:table-cell>
          <table:table-cell office:value-type="float" office:value="1030">
            <text:p>1030</text:p>
          </table:table-cell>
          <table:table-cell office:value-type="float" office:value="0.845535">
            <text:p>0.845535</text:p>
          </table:table-cell>
          <table:table-cell office:value-type="float" office:value="3.3557">
            <text:p>3.3557</text:p>
          </table:table-cell>
          <table:table-cell table:number-columns-repeated="2"/>
          <table:table-cell table:formula="of:=SUM([.A12:.S12])" office:value-type="float" office:value="0.05794909">
            <text:p>0.05794909</text:p>
          </table:table-cell>
          <table:table-cell table:number-columns-repeated="979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85605">
            <text:p>0.00185605</text:p>
          </table:table-cell>
          <table:table-cell office:value-type="float" office:value="0.00420127">
            <text:p>0.00420127</text:p>
          </table:table-cell>
          <table:table-cell office:value-type="float" office:value="0.00900857">
            <text:p>0.00900857</text:p>
          </table:table-cell>
          <table:table-cell office:value-type="float" office:value="0.0206588">
            <text:p>0.0206588</text:p>
          </table:table-cell>
          <table:table-cell office:value-type="float" office:value="0.0191502">
            <text:p>0.0191502</text:p>
          </table:table-cell>
          <table:table-cell office:value-type="float" office:value="0.00551072">
            <text:p>0.00551072</text:p>
          </table:table-cell>
          <table:table-cell office:value-type="float" office:value="0.00301817">
            <text:p>0.00301817</text:p>
          </table:table-cell>
          <table:table-cell office:value-type="float" office:value="0.00192349">
            <text:p>0.00192349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580041">
            <text:p>0.00580041</text:p>
          </table:table-cell>
          <table:table-cell office:value-type="float" office:value="0.161976">
            <text:p>0.161976</text:p>
          </table:table-cell>
          <table:table-cell office:value-type="float" office:value="1.05804">
            <text:p>1.05804</text:p>
          </table:table-cell>
          <table:table-cell office:value-type="float" office:value="2.0847">
            <text:p>2.0847</text:p>
          </table:table-cell>
          <table:table-cell office:value-type="float" office:value="29.2091">
            <text:p>29.2091</text:p>
          </table:table-cell>
          <table:table-cell office:value-type="float" office:value="0.704108">
            <text:p>0.704108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1">
            <text:p>13021</text:p>
          </table:table-cell>
          <table:table-cell office:value-type="float" office:value="1031">
            <text:p>1031</text:p>
          </table:table-cell>
          <table:table-cell office:value-type="float" office:value="0.822555">
            <text:p>0.822555</text:p>
          </table:table-cell>
          <table:table-cell office:value-type="float" office:value="3.90681">
            <text:p>3.90681</text:p>
          </table:table-cell>
          <table:table-cell table:number-columns-repeated="2"/>
          <table:table-cell table:formula="of:=SUM([.A13:.S13])" office:value-type="float" office:value="0.06532727">
            <text:p>0.06532727</text:p>
          </table:table-cell>
          <table:table-cell table:number-columns-repeated="979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80967">
            <text:p>0.00280967</text:p>
          </table:table-cell>
          <table:table-cell office:value-type="float" office:value="0.00850829">
            <text:p>0.00850829</text:p>
          </table:table-cell>
          <table:table-cell office:value-type="float" office:value="0.00912336">
            <text:p>0.00912336</text:p>
          </table:table-cell>
          <table:table-cell office:value-type="float" office:value="0.00227507">
            <text:p>0.00227507</text:p>
          </table:table-cell>
          <table:table-cell table:number-columns-repeated="15" office:value-type="float" office:value="0">
            <text:p>0</text:p>
          </table:table-cell>
          <table:table-cell office:value-type="float" office:value="0.001621">
            <text:p>0.001621</text:p>
          </table:table-cell>
          <table:table-cell office:value-type="float" office:value="0.0888317">
            <text:p>0.0888317</text:p>
          </table:table-cell>
          <table:table-cell office:value-type="float" office:value="1.04151">
            <text:p>1.04151</text:p>
          </table:table-cell>
          <table:table-cell office:value-type="float" office:value="3.49492">
            <text:p>3.49492</text:p>
          </table:table-cell>
          <table:table-cell office:value-type="float" office:value="52.4907">
            <text:p>52.4907</text:p>
          </table:table-cell>
          <table:table-cell office:value-type="float" office:value="0.680135">
            <text:p>0.680135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1">
            <text:p>13021</text:p>
          </table:table-cell>
          <table:table-cell office:value-type="float" office:value="1039">
            <text:p>1039</text:p>
          </table:table-cell>
          <table:table-cell office:value-type="float" office:value="0.796478">
            <text:p>0.796478</text:p>
          </table:table-cell>
          <table:table-cell office:value-type="float" office:value="4.55112">
            <text:p>4.55112</text:p>
          </table:table-cell>
          <table:table-cell table:number-columns-repeated="2"/>
          <table:table-cell table:formula="of:=SUM([.A14:.S14])" office:value-type="float" office:value="0.02271639">
            <text:p>0.02271639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51366">
            <text:p>0.00151366</text:p>
          </table:table-cell>
          <table:table-cell office:value-type="float" office:value="0.112438">
            <text:p>0.112438</text:p>
          </table:table-cell>
          <table:table-cell office:value-type="float" office:value="1.55543">
            <text:p>1.55543</text:p>
          </table:table-cell>
          <table:table-cell office:value-type="float" office:value="5.70398">
            <text:p>5.70398</text:p>
          </table:table-cell>
          <table:table-cell office:value-type="float" office:value="83.8649">
            <text:p>83.8649</text:p>
          </table:table-cell>
          <table:table-cell office:value-type="float" office:value="0.623971">
            <text:p>0.623971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1">
            <text:p>13021</text:p>
          </table:table-cell>
          <table:table-cell office:value-type="float" office:value="1047">
            <text:p>1047</text:p>
          </table:table-cell>
          <table:table-cell office:value-type="float" office:value="0.730706">
            <text:p>0.730706</text:p>
          </table:table-cell>
          <table:table-cell office:value-type="float" office:value="6.27488">
            <text:p>6.27488</text:p>
          </table:table-cell>
          <table:table-cell table:number-columns-repeated="2"/>
          <table:table-cell table:formula="of:=SUM([.A15:.S15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4306">
            <text:p>0.054306</text:p>
          </table:table-cell>
          <table:table-cell office:value-type="float" office:value="1.24349">
            <text:p>1.24349</text:p>
          </table:table-cell>
          <table:table-cell office:value-type="float" office:value="6.85985">
            <text:p>6.85985</text:p>
          </table:table-cell>
          <table:table-cell office:value-type="float" office:value="129.352">
            <text:p>129.352</text:p>
          </table:table-cell>
          <table:table-cell office:value-type="float" office:value="0.599314">
            <text:p>0.59931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1">
            <text:p>13021</text:p>
          </table:table-cell>
          <table:table-cell office:value-type="float" office:value="1048">
            <text:p>1048</text:p>
          </table:table-cell>
          <table:table-cell office:value-type="float" office:value="0.70098">
            <text:p>0.70098</text:p>
          </table:table-cell>
          <table:table-cell office:value-type="float" office:value="7.10551">
            <text:p>7.10551</text:p>
          </table:table-cell>
          <table:table-cell table:number-columns-repeated="2"/>
          <table:table-cell table:formula="of:=SUM([.A16:.S16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08654">
            <text:p>0.00208654</text:p>
          </table:table-cell>
          <table:table-cell office:value-type="float" office:value="0.149491">
            <text:p>0.149491</text:p>
          </table:table-cell>
          <table:table-cell office:value-type="float" office:value="2.12313">
            <text:p>2.12313</text:p>
          </table:table-cell>
          <table:table-cell office:value-type="float" office:value="9.00535">
            <text:p>9.00535</text:p>
          </table:table-cell>
          <table:table-cell office:value-type="float" office:value="154.841">
            <text:p>154.841</text:p>
          </table:table-cell>
          <table:table-cell office:value-type="float" office:value="0.53356">
            <text:p>0.53356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1">
            <text:p>13021</text:p>
          </table:table-cell>
          <table:table-cell office:value-type="float" office:value="1057">
            <text:p>1057</text:p>
          </table:table-cell>
          <table:table-cell office:value-type="float" office:value="0.62483">
            <text:p>0.62483</text:p>
          </table:table-cell>
          <table:table-cell office:value-type="float" office:value="9.40551">
            <text:p>9.40551</text:p>
          </table:table-cell>
          <table:table-cell table:number-columns-repeated="2"/>
          <table:table-cell table:formula="of:=SUM([.A17:.S17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02713">
            <text:p>0.00302713</text:p>
          </table:table-cell>
          <table:table-cell office:value-type="float" office:value="0.248053">
            <text:p>0.248053</text:p>
          </table:table-cell>
          <table:table-cell office:value-type="float" office:value="3.31757">
            <text:p>3.31757</text:p>
          </table:table-cell>
          <table:table-cell office:value-type="float" office:value="13.0903">
            <text:p>13.0903</text:p>
          </table:table-cell>
          <table:table-cell office:value-type="float" office:value="229.369">
            <text:p>229.369</text:p>
          </table:table-cell>
          <table:table-cell office:value-type="float" office:value="0.532191">
            <text:p>0.532191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1">
            <text:p>13021</text:p>
          </table:table-cell>
          <table:table-cell office:value-type="float" office:value="1105">
            <text:p>1105</text:p>
          </table:table-cell>
          <table:table-cell office:value-type="float" office:value="0.623226">
            <text:p>0.623226</text:p>
          </table:table-cell>
          <table:table-cell office:value-type="float" office:value="9.45693">
            <text:p>9.45693</text:p>
          </table:table-cell>
          <table:table-cell table:number-columns-repeated="2"/>
          <table:table-cell table:formula="of:=SUM([.A18:.S18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306613">
            <text:p>0.00306613</text:p>
          </table:table-cell>
          <table:table-cell office:value-type="float" office:value="0.422163">
            <text:p>0.422163</text:p>
          </table:table-cell>
          <table:table-cell office:value-type="float" office:value="10.6678">
            <text:p>10.6678</text:p>
          </table:table-cell>
          <table:table-cell office:value-type="float" office:value="33.4655">
            <text:p>33.4655</text:p>
          </table:table-cell>
          <table:table-cell office:value-type="float" office:value="34.8205">
            <text:p>34.8205</text:p>
          </table:table-cell>
          <table:table-cell office:value-type="float" office:value="312.093">
            <text:p>312.093</text:p>
          </table:table-cell>
          <table:table-cell office:value-type="float" office:value="0.34589">
            <text:p>0.34589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113">
            <text:p>1113</text:p>
          </table:table-cell>
          <table:table-cell office:value-type="float" office:value="0.405057">
            <text:p>0.405057</text:p>
          </table:table-cell>
          <table:table-cell office:value-type="float" office:value="18.0746">
            <text:p>18.0746</text:p>
          </table:table-cell>
          <table:table-cell table:number-columns-repeated="2"/>
          <table:table-cell table:formula="of:=SUM([.A19:.S19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36439">
            <text:p>0.0136439</text:p>
          </table:table-cell>
          <table:table-cell office:value-type="float" office:value="0.872455">
            <text:p>0.872455</text:p>
          </table:table-cell>
          <table:table-cell office:value-type="float" office:value="7.89901">
            <text:p>7.89901</text:p>
          </table:table-cell>
          <table:table-cell office:value-type="float" office:value="18.7643">
            <text:p>18.7643</text:p>
          </table:table-cell>
          <table:table-cell office:value-type="float" office:value="262.939">
            <text:p>262.939</text:p>
          </table:table-cell>
          <table:table-cell office:value-type="float" office:value="0.450684">
            <text:p>0.450684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4.03">
            <text:p>24.03</text:p>
          </table:table-cell>
          <table:table-cell office:value-type="float" office:value="13021">
            <text:p>13021</text:p>
          </table:table-cell>
          <table:table-cell office:value-type="float" office:value="1121">
            <text:p>1121</text:p>
          </table:table-cell>
          <table:table-cell office:value-type="float" office:value="0.527777">
            <text:p>0.527777</text:p>
          </table:table-cell>
          <table:table-cell office:value-type="float" office:value="12.7816">
            <text:p>12.7816</text:p>
          </table:table-cell>
          <table:table-cell table:number-columns-repeated="2"/>
          <table:table-cell table:formula="of:=SUM([.A20:.S20])" office:value-type="float" office:value="0">
            <text:p>0</text:p>
          </table:table-cell>
          <table:table-cell table:number-columns-repeated="979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659038">
            <text:p>0.00659038</text:p>
          </table:table-cell>
          <table:table-cell office:value-type="float" office:value="0.914302">
            <text:p>0.914302</text:p>
          </table:table-cell>
          <table:table-cell office:value-type="float" office:value="19.4613">
            <text:p>19.4613</text:p>
          </table:table-cell>
          <table:table-cell office:value-type="float" office:value="45.9838">
            <text:p>45.9838</text:p>
          </table:table-cell>
          <table:table-cell office:value-type="float" office:value="34.9757">
            <text:p>34.9757</text:p>
          </table:table-cell>
          <table:table-cell office:value-type="float" office:value="226.33">
            <text:p>226.33</text:p>
          </table:table-cell>
          <table:table-cell office:value-type="float" office:value="0.398629">
            <text:p>0.398629</text:p>
          </table:table-cell>
          <table:table-cell office:value-type="float" office:value="8.76">
            <text:p>8.76</text:p>
          </table:table-cell>
          <table:table-cell office:value-type="float" office:value="-0.0328">
            <text:p>-0.0328</text:p>
          </table:table-cell>
          <table:table-cell office:value-type="float" office:value="0.664249">
            <text:p>0.664249</text:p>
          </table:table-cell>
          <table:table-cell office:value-type="float" office:value="-10">
            <text:p>-10</text:p>
          </table:table-cell>
          <table:table-cell office:value-type="float" office:value="24.07">
            <text:p>24.07</text:p>
          </table:table-cell>
          <table:table-cell office:value-type="float" office:value="13021">
            <text:p>13021</text:p>
          </table:table-cell>
          <table:table-cell office:value-type="float" office:value="1122">
            <text:p>1122</text:p>
          </table:table-cell>
          <table:table-cell office:value-type="float" office:value="0.466252">
            <text:p>0.466252</text:p>
          </table:table-cell>
          <table:table-cell office:value-type="float" office:value="15.2606">
            <text:p>15.2606</text:p>
          </table:table-cell>
          <table:table-cell table:number-columns-repeated="2"/>
          <table:table-cell table:formula="of:=SUM([.A21:.S21])" office:value-type="float" office:value="0">
            <text:p>0</text:p>
          </table:table-cell>
          <table:table-cell table:number-columns-repeated="97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3">12/13/2011</text:date>, <text:time>13:0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14D-WA01" style:display-name="PageStyle_B14D-WA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0T19:31:33</meta:creation-date>
    <dc:creator>Fisheries and Oceans Canada</dc:creator>
    <dc:date>2010-05-10T19:31:33</dc:date>
    <meta:document-statistic meta:table-count="1" meta:cell-count="903" meta:object-count="0"/>
    <meta:generator>OpenOffice.org/3.3$Win32 OpenOffice.org_project/330m20$Build-9567</meta:generator>
  </office:meta>
</office:document-meta>
</file>