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4D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4D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3808">
            <text:p>0.00373808</text:p>
          </table:table-cell>
          <table:table-cell office:value-type="float" office:value="0.0111659">
            <text:p>0.0111659</text:p>
          </table:table-cell>
          <table:table-cell office:value-type="float" office:value="0.00763117">
            <text:p>0.00763117</text:p>
          </table:table-cell>
          <table:table-cell office:value-type="float" office:value="0.00491607">
            <text:p>0.00491607</text:p>
          </table:table-cell>
          <table:table-cell office:value-type="float" office:value="0.012805">
            <text:p>0.012805</text:p>
          </table:table-cell>
          <table:table-cell office:value-type="float" office:value="0.0210658">
            <text:p>0.0210658</text:p>
          </table:table-cell>
          <table:table-cell office:value-type="float" office:value="0.0127667">
            <text:p>0.0127667</text:p>
          </table:table-cell>
          <table:table-cell office:value-type="float" office:value="0.0170824">
            <text:p>0.0170824</text:p>
          </table:table-cell>
          <table:table-cell office:value-type="float" office:value="0.0206447">
            <text:p>0.0206447</text:p>
          </table:table-cell>
          <table:table-cell office:value-type="float" office:value="0.0189685">
            <text:p>0.0189685</text:p>
          </table:table-cell>
          <table:table-cell office:value-type="float" office:value="0.020377">
            <text:p>0.020377</text:p>
          </table:table-cell>
          <table:table-cell office:value-type="float" office:value="0.0163102">
            <text:p>0.0163102</text:p>
          </table:table-cell>
          <table:table-cell office:value-type="float" office:value="0.0127699">
            <text:p>0.0127699</text:p>
          </table:table-cell>
          <table:table-cell office:value-type="float" office:value="0.00915124">
            <text:p>0.00915124</text:p>
          </table:table-cell>
          <table:table-cell office:value-type="float" office:value="0.00549958">
            <text:p>0.00549958</text:p>
          </table:table-cell>
          <table:table-cell office:value-type="float" office:value="0.00256661">
            <text:p>0.00256661</text:p>
          </table:table-cell>
          <table:table-cell office:value-type="float" office:value="0.00146091">
            <text:p>0.0014609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953038">
            <text:p>0.00953038</text:p>
          </table:table-cell>
          <table:table-cell office:value-type="float" office:value="0.122247">
            <text:p>0.122247</text:p>
          </table:table-cell>
          <table:table-cell office:value-type="float" office:value="0.671505">
            <text:p>0.671505</text:p>
          </table:table-cell>
          <table:table-cell office:value-type="float" office:value="0.854449">
            <text:p>0.854449</text:p>
          </table:table-cell>
          <table:table-cell office:value-type="float" office:value="3.46929">
            <text:p>3.46929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31">
            <text:p>1231</text:p>
          </table:table-cell>
          <table:table-cell office:value-type="float" office:value="0.972089">
            <text:p>0.972089</text:p>
          </table:table-cell>
          <table:table-cell office:value-type="float" office:value="0.566153">
            <text:p>0.566153</text:p>
          </table:table-cell>
          <table:table-cell table:number-columns-repeated="2"/>
          <table:table-cell table:formula="of:=SUM([.A1:.S1])" office:value-type="float" office:value="0.19745885">
            <text:p>0.1974588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3107">
            <text:p>0.0033107</text:p>
          </table:table-cell>
          <table:table-cell office:value-type="float" office:value="0.0157198">
            <text:p>0.0157198</text:p>
          </table:table-cell>
          <table:table-cell office:value-type="float" office:value="0.00936066">
            <text:p>0.00936066</text:p>
          </table:table-cell>
          <table:table-cell office:value-type="float" office:value="0.00371185">
            <text:p>0.00371185</text:p>
          </table:table-cell>
          <table:table-cell office:value-type="float" office:value="0.00726592">
            <text:p>0.00726592</text:p>
          </table:table-cell>
          <table:table-cell office:value-type="float" office:value="0.010792">
            <text:p>0.010792</text:p>
          </table:table-cell>
          <table:table-cell office:value-type="float" office:value="0.00630131">
            <text:p>0.00630131</text:p>
          </table:table-cell>
          <table:table-cell office:value-type="float" office:value="0.00887805">
            <text:p>0.00887805</text:p>
          </table:table-cell>
          <table:table-cell office:value-type="float" office:value="0.00992413">
            <text:p>0.00992413</text:p>
          </table:table-cell>
          <table:table-cell office:value-type="float" office:value="0.00916268">
            <text:p>0.00916268</text:p>
          </table:table-cell>
          <table:table-cell office:value-type="float" office:value="0.0154282">
            <text:p>0.0154282</text:p>
          </table:table-cell>
          <table:table-cell office:value-type="float" office:value="0.0161694">
            <text:p>0.0161694</text:p>
          </table:table-cell>
          <table:table-cell office:value-type="float" office:value="0.0146938">
            <text:p>0.0146938</text:p>
          </table:table-cell>
          <table:table-cell office:value-type="float" office:value="0.0109791">
            <text:p>0.0109791</text:p>
          </table:table-cell>
          <table:table-cell office:value-type="float" office:value="0.00603326">
            <text:p>0.00603326</text:p>
          </table:table-cell>
          <table:table-cell office:value-type="float" office:value="0.00295249">
            <text:p>0.00295249</text:p>
          </table:table-cell>
          <table:table-cell office:value-type="float" office:value="0.0014586">
            <text:p>0.001458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00405">
            <text:p>0.00100405</text:p>
          </table:table-cell>
          <table:table-cell office:value-type="float" office:value="0.00301754">
            <text:p>0.00301754</text:p>
          </table:table-cell>
          <table:table-cell office:value-type="float" office:value="0.0116597">
            <text:p>0.0116597</text:p>
          </table:table-cell>
          <table:table-cell office:value-type="float" office:value="0.0359896">
            <text:p>0.0359896</text:p>
          </table:table-cell>
          <table:table-cell office:value-type="float" office:value="0.121543">
            <text:p>0.121543</text:p>
          </table:table-cell>
          <table:table-cell office:value-type="float" office:value="0.440619">
            <text:p>0.440619</text:p>
          </table:table-cell>
          <table:table-cell office:value-type="float" office:value="0.866321">
            <text:p>0.866321</text:p>
          </table:table-cell>
          <table:table-cell office:value-type="float" office:value="1.52938">
            <text:p>1.52938</text:p>
          </table:table-cell>
          <table:table-cell office:value-type="float" office:value="4.08862">
            <text:p>4.08862</text:p>
          </table:table-cell>
          <table:table-cell office:value-type="float" office:value="0.760957">
            <text:p>0.76095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39">
            <text:p>1239</text:p>
          </table:table-cell>
          <table:table-cell office:value-type="float" office:value="0.892208">
            <text:p>0.892208</text:p>
          </table:table-cell>
          <table:table-cell office:value-type="float" office:value="2.28113">
            <text:p>2.28113</text:p>
          </table:table-cell>
          <table:table-cell table:number-columns-repeated="2"/>
          <table:table-cell table:formula="of:=SUM([.A2:.S2])" office:value-type="float" office:value="0.15068335">
            <text:p>0.15068335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04327">
            <text:p>0.00104327</text:p>
          </table:table-cell>
          <table:table-cell office:value-type="float" office:value="0.00263836">
            <text:p>0.00263836</text:p>
          </table:table-cell>
          <table:table-cell office:value-type="float" office:value="0.00508064">
            <text:p>0.00508064</text:p>
          </table:table-cell>
          <table:table-cell office:value-type="float" office:value="0.0046552">
            <text:p>0.0046552</text:p>
          </table:table-cell>
          <table:table-cell office:value-type="float" office:value="0.00215866">
            <text:p>0.00215866</text:p>
          </table:table-cell>
          <table:table-cell office:value-type="float" office:value="0.00174193">
            <text:p>0.00174193</text:p>
          </table:table-cell>
          <table:table-cell office:value-type="float" office:value="0.00522972">
            <text:p>0.00522972</text:p>
          </table:table-cell>
          <table:table-cell office:value-type="float" office:value="0.00900074">
            <text:p>0.00900074</text:p>
          </table:table-cell>
          <table:table-cell office:value-type="float" office:value="0.00449134">
            <text:p>0.00449134</text:p>
          </table:table-cell>
          <table:table-cell office:value-type="float" office:value="0.00558539">
            <text:p>0.00558539</text:p>
          </table:table-cell>
          <table:table-cell office:value-type="float" office:value="0.00861364">
            <text:p>0.00861364</text:p>
          </table:table-cell>
          <table:table-cell office:value-type="float" office:value="0.00677975">
            <text:p>0.00677975</text:p>
          </table:table-cell>
          <table:table-cell office:value-type="float" office:value="0.00798864">
            <text:p>0.00798864</text:p>
          </table:table-cell>
          <table:table-cell office:value-type="float" office:value="0.00878001">
            <text:p>0.00878001</text:p>
          </table:table-cell>
          <table:table-cell office:value-type="float" office:value="0.00884834">
            <text:p>0.00884834</text:p>
          </table:table-cell>
          <table:table-cell office:value-type="float" office:value="0.00765614">
            <text:p>0.00765614</text:p>
          </table:table-cell>
          <table:table-cell office:value-type="float" office:value="0.00514857">
            <text:p>0.00514857</text:p>
          </table:table-cell>
          <table:table-cell office:value-type="float" office:value="0.00307741">
            <text:p>0.003077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44933">
            <text:p>0.0244933</text:p>
          </table:table-cell>
          <table:table-cell office:value-type="float" office:value="0.0192196">
            <text:p>0.0192196</text:p>
          </table:table-cell>
          <table:table-cell office:value-type="float" office:value="0.00125974">
            <text:p>0.00125974</text:p>
          </table:table-cell>
          <table:table-cell table:number-columns-repeated="8" office:value-type="float" office:value="0">
            <text:p>0</text:p>
          </table:table-cell>
          <table:table-cell office:value-type="float" office:value="0.863697">
            <text:p>0.86369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47">
            <text:p>1247</text:p>
          </table:table-cell>
          <table:table-cell office:value-type="float" office:value="1.01267">
            <text:p>1.01267</text:p>
          </table:table-cell>
          <table:table-cell office:value-type="float" office:value="-0.25176">
            <text:p>-0.25176</text:p>
          </table:table-cell>
          <table:table-cell table:number-columns-repeated="2"/>
          <table:table-cell table:formula="of:=SUM([.A3:.S3])" office:value-type="float" office:value="0.09851775">
            <text:p>0.09851775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33958">
            <text:p>0.00133958</text:p>
          </table:table-cell>
          <table:table-cell office:value-type="float" office:value="0.00450274">
            <text:p>0.00450274</text:p>
          </table:table-cell>
          <table:table-cell office:value-type="float" office:value="0.00407394">
            <text:p>0.00407394</text:p>
          </table:table-cell>
          <table:table-cell office:value-type="float" office:value="0">
            <text:p>0</text:p>
          </table:table-cell>
          <table:table-cell office:value-type="float" office:value="0.00387758">
            <text:p>0.00387758</text:p>
          </table:table-cell>
          <table:table-cell office:value-type="float" office:value="0.00383786">
            <text:p>0.00383786</text:p>
          </table:table-cell>
          <table:table-cell office:value-type="float" office:value="0.00398488">
            <text:p>0.00398488</text:p>
          </table:table-cell>
          <table:table-cell office:value-type="float" office:value="0.010682">
            <text:p>0.010682</text:p>
          </table:table-cell>
          <table:table-cell office:value-type="float" office:value="0.00478943">
            <text:p>0.0047894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88145">
            <text:p>0.00588145</text:p>
          </table:table-cell>
          <table:table-cell office:value-type="float" office:value="0.00578648">
            <text:p>0.00578648</text:p>
          </table:table-cell>
          <table:table-cell office:value-type="float" office:value="0">
            <text:p>0</text:p>
          </table:table-cell>
          <table:table-cell office:value-type="float" office:value="0.00619194">
            <text:p>0.00619194</text:p>
          </table:table-cell>
          <table:table-cell office:value-type="float" office:value="0.027413">
            <text:p>0.027413</text:p>
          </table:table-cell>
          <table:table-cell office:value-type="float" office:value="0.0201029">
            <text:p>0.0201029</text:p>
          </table:table-cell>
          <table:table-cell table:number-columns-repeated="10" office:value-type="float" office:value="0">
            <text:p>0</text:p>
          </table:table-cell>
          <table:table-cell office:value-type="float" office:value="0.126378">
            <text:p>0.126378</text:p>
          </table:table-cell>
          <table:table-cell table:number-columns-repeated="3" office:value-type="float" office:value="0">
            <text:p>0</text:p>
          </table:table-cell>
          <table:table-cell office:value-type="float" office:value="0.864382">
            <text:p>0.864382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48">
            <text:p>1248</text:p>
          </table:table-cell>
          <table:table-cell office:value-type="float" office:value="1.01101">
            <text:p>1.01101</text:p>
          </table:table-cell>
          <table:table-cell office:value-type="float" office:value="-0.219071">
            <text:p>-0.219071</text:p>
          </table:table-cell>
          <table:table-cell table:number-columns-repeated="2"/>
          <table:table-cell table:formula="of:=SUM([.A4:.S4])" office:value-type="float" office:value="0.10246378">
            <text:p>0.1024637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4776">
            <text:p>0.0104776</text:p>
          </table:table-cell>
          <table:table-cell office:value-type="float" office:value="0.00356892">
            <text:p>0.0035689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57253">
            <text:p>0.00657253</text:p>
          </table:table-cell>
          <table:table-cell office:value-type="float" office:value="0.00723309">
            <text:p>0.00723309</text:p>
          </table:table-cell>
          <table:table-cell office:value-type="float" office:value="0.0143746">
            <text:p>0.0143746</text:p>
          </table:table-cell>
          <table:table-cell office:value-type="float" office:value="0">
            <text:p>0</text:p>
          </table:table-cell>
          <table:table-cell office:value-type="float" office:value="0.007269">
            <text:p>0.007269</text:p>
          </table:table-cell>
          <table:table-cell table:number-columns-repeated="18" office:value-type="float" office:value="0">
            <text:p>0</text:p>
          </table:table-cell>
          <table:table-cell office:value-type="float" office:value="0.869176">
            <text:p>0.86917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50">
            <text:p>1250</text:p>
          </table:table-cell>
          <table:table-cell office:value-type="float" office:value="1.01662">
            <text:p>1.01662</text:p>
          </table:table-cell>
          <table:table-cell office:value-type="float" office:value="-0.329699">
            <text:p>-0.329699</text:p>
          </table:table-cell>
          <table:table-cell table:number-columns-repeated="2"/>
          <table:table-cell table:formula="of:=SUM([.A5:.S5])" office:value-type="float" office:value="0.04949574">
            <text:p>0.0494957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38841">
            <text:p>0.00238841</text:p>
          </table:table-cell>
          <table:table-cell office:value-type="float" office:value="0.00779178">
            <text:p>0.00779178</text:p>
          </table:table-cell>
          <table:table-cell office:value-type="float" office:value="0.0037092">
            <text:p>0.0037092</text:p>
          </table:table-cell>
          <table:table-cell office:value-type="float" office:value="0.00148105">
            <text:p>0.00148105</text:p>
          </table:table-cell>
          <table:table-cell office:value-type="float" office:value="0.00373263">
            <text:p>0.00373263</text:p>
          </table:table-cell>
          <table:table-cell office:value-type="float" office:value="0.00725005">
            <text:p>0.00725005</text:p>
          </table:table-cell>
          <table:table-cell office:value-type="float" office:value="0.00508145">
            <text:p>0.00508145</text:p>
          </table:table-cell>
          <table:table-cell office:value-type="float" office:value="0.00764628">
            <text:p>0.00764628</text:p>
          </table:table-cell>
          <table:table-cell office:value-type="float" office:value="0.00736514">
            <text:p>0.00736514</text:p>
          </table:table-cell>
          <table:table-cell office:value-type="float" office:value="0.00601097">
            <text:p>0.00601097</text:p>
          </table:table-cell>
          <table:table-cell office:value-type="float" office:value="0.0078476">
            <text:p>0.0078476</text:p>
          </table:table-cell>
          <table:table-cell office:value-type="float" office:value="0.00572763">
            <text:p>0.00572763</text:p>
          </table:table-cell>
          <table:table-cell office:value-type="float" office:value="0.00296835">
            <text:p>0.00296835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11917">
            <text:p>0.0111917</text:p>
          </table:table-cell>
          <table:table-cell office:value-type="float" office:value="1.32365">
            <text:p>1.32365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51">
            <text:p>1251</text:p>
          </table:table-cell>
          <table:table-cell office:value-type="float" office:value="0.992987">
            <text:p>0.992987</text:p>
          </table:table-cell>
          <table:table-cell office:value-type="float" office:value="0.140762">
            <text:p>0.140762</text:p>
          </table:table-cell>
          <table:table-cell table:number-columns-repeated="2"/>
          <table:table-cell table:formula="of:=SUM([.A6:.S6])" office:value-type="float" office:value="0.06900054">
            <text:p>0.0690005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05105">
            <text:p>0.00205105</text:p>
          </table:table-cell>
          <table:table-cell office:value-type="float" office:value="0.00433497">
            <text:p>0.00433497</text:p>
          </table:table-cell>
          <table:table-cell office:value-type="float" office:value="0.00341745">
            <text:p>0.00341745</text:p>
          </table:table-cell>
          <table:table-cell office:value-type="float" office:value="0.00805223">
            <text:p>0.00805223</text:p>
          </table:table-cell>
          <table:table-cell office:value-type="float" office:value="0.0126633">
            <text:p>0.0126633</text:p>
          </table:table-cell>
          <table:table-cell office:value-type="float" office:value="0.0079872">
            <text:p>0.0079872</text:p>
          </table:table-cell>
          <table:table-cell office:value-type="float" office:value="0.0100509">
            <text:p>0.0100509</text:p>
          </table:table-cell>
          <table:table-cell office:value-type="float" office:value="0.00794914">
            <text:p>0.00794914</text:p>
          </table:table-cell>
          <table:table-cell office:value-type="float" office:value="0.00690594">
            <text:p>0.00690594</text:p>
          </table:table-cell>
          <table:table-cell office:value-type="float" office:value="0.010582">
            <text:p>0.010582</text:p>
          </table:table-cell>
          <table:table-cell office:value-type="float" office:value="0.00910651">
            <text:p>0.00910651</text:p>
          </table:table-cell>
          <table:table-cell office:value-type="float" office:value="0.00920123">
            <text:p>0.00920123</text:p>
          </table:table-cell>
          <table:table-cell office:value-type="float" office:value="0.00432988">
            <text:p>0.00432988</text:p>
          </table:table-cell>
          <table:table-cell office:value-type="float" office:value="0.00115493">
            <text:p>0.0011549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85562">
            <text:p>0.00185562</text:p>
          </table:table-cell>
          <table:table-cell office:value-type="float" office:value="0.0460181">
            <text:p>0.0460181</text:p>
          </table:table-cell>
          <table:table-cell office:value-type="float" office:value="0.331049">
            <text:p>0.331049</text:p>
          </table:table-cell>
          <table:table-cell office:value-type="float" office:value="0.772002">
            <text:p>0.772002</text:p>
          </table:table-cell>
          <table:table-cell office:value-type="float" office:value="9.95877">
            <text:p>9.95877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259">
            <text:p>1259</text:p>
          </table:table-cell>
          <table:table-cell office:value-type="float" office:value="0.929952">
            <text:p>0.929952</text:p>
          </table:table-cell>
          <table:table-cell office:value-type="float" office:value="1.45245">
            <text:p>1.45245</text:p>
          </table:table-cell>
          <table:table-cell table:number-columns-repeated="2"/>
          <table:table-cell table:formula="of:=SUM([.A7:.S7])" office:value-type="float" office:value="0.09778673">
            <text:p>0.0977867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84795">
            <text:p>0.00384795</text:p>
          </table:table-cell>
          <table:table-cell office:value-type="float" office:value="0.00609394">
            <text:p>0.00609394</text:p>
          </table:table-cell>
          <table:table-cell office:value-type="float" office:value="0.00379993">
            <text:p>0.00379993</text:p>
          </table:table-cell>
          <table:table-cell office:value-type="float" office:value="0.00766599">
            <text:p>0.00766599</text:p>
          </table:table-cell>
          <table:table-cell office:value-type="float" office:value="0.0114267">
            <text:p>0.0114267</text:p>
          </table:table-cell>
          <table:table-cell office:value-type="float" office:value="0.00741834">
            <text:p>0.00741834</text:p>
          </table:table-cell>
          <table:table-cell office:value-type="float" office:value="0.0104449">
            <text:p>0.0104449</text:p>
          </table:table-cell>
          <table:table-cell office:value-type="float" office:value="0.00993905">
            <text:p>0.00993905</text:p>
          </table:table-cell>
          <table:table-cell office:value-type="float" office:value="0.00899026">
            <text:p>0.00899026</text:p>
          </table:table-cell>
          <table:table-cell office:value-type="float" office:value="0.0154576">
            <text:p>0.0154576</text:p>
          </table:table-cell>
          <table:table-cell office:value-type="float" office:value="0.0186199">
            <text:p>0.0186199</text:p>
          </table:table-cell>
          <table:table-cell office:value-type="float" office:value="0.0258061">
            <text:p>0.0258061</text:p>
          </table:table-cell>
          <table:table-cell office:value-type="float" office:value="0.0262463">
            <text:p>0.0262463</text:p>
          </table:table-cell>
          <table:table-cell office:value-type="float" office:value="0.0169092">
            <text:p>0.0169092</text:p>
          </table:table-cell>
          <table:table-cell office:value-type="float" office:value="0.00761596">
            <text:p>0.00761596</text:p>
          </table:table-cell>
          <table:table-cell office:value-type="float" office:value="0.00339136">
            <text:p>0.00339136</text:p>
          </table:table-cell>
          <table:table-cell office:value-type="float" office:value="0.00135059">
            <text:p>0.0013505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579224">
            <text:p>0.00579224</text:p>
          </table:table-cell>
          <table:table-cell office:value-type="float" office:value="0.0579221">
            <text:p>0.0579221</text:p>
          </table:table-cell>
          <table:table-cell office:value-type="float" office:value="0.374888">
            <text:p>0.374888</text:p>
          </table:table-cell>
          <table:table-cell office:value-type="float" office:value="0.792939">
            <text:p>0.792939</text:p>
          </table:table-cell>
          <table:table-cell office:value-type="float" office:value="8.70869">
            <text:p>8.70869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00">
            <text:p>1300</text:p>
          </table:table-cell>
          <table:table-cell office:value-type="float" office:value="0.940515">
            <text:p>0.940515</text:p>
          </table:table-cell>
          <table:table-cell office:value-type="float" office:value="1.22655">
            <text:p>1.22655</text:p>
          </table:table-cell>
          <table:table-cell table:number-columns-repeated="2"/>
          <table:table-cell table:formula="of:=SUM([.A8:.S8])" office:value-type="float" office:value="0.18028212">
            <text:p>0.1802821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91685">
            <text:p>0.00191685</text:p>
          </table:table-cell>
          <table:table-cell office:value-type="float" office:value="0.00419946">
            <text:p>0.00419946</text:p>
          </table:table-cell>
          <table:table-cell office:value-type="float" office:value="0.00315807">
            <text:p>0.00315807</text:p>
          </table:table-cell>
          <table:table-cell office:value-type="float" office:value="0.00675807">
            <text:p>0.00675807</text:p>
          </table:table-cell>
          <table:table-cell office:value-type="float" office:value="0.0107131">
            <text:p>0.0107131</text:p>
          </table:table-cell>
          <table:table-cell office:value-type="float" office:value="0.00716882">
            <text:p>0.00716882</text:p>
          </table:table-cell>
          <table:table-cell office:value-type="float" office:value="0.0101716">
            <text:p>0.0101716</text:p>
          </table:table-cell>
          <table:table-cell office:value-type="float" office:value="0.0097438">
            <text:p>0.0097438</text:p>
          </table:table-cell>
          <table:table-cell office:value-type="float" office:value="0.00889721">
            <text:p>0.00889721</text:p>
          </table:table-cell>
          <table:table-cell office:value-type="float" office:value="0.0124294">
            <text:p>0.0124294</text:p>
          </table:table-cell>
          <table:table-cell office:value-type="float" office:value="0.00912773">
            <text:p>0.00912773</text:p>
          </table:table-cell>
          <table:table-cell office:value-type="float" office:value="0.00841276">
            <text:p>0.00841276</text:p>
          </table:table-cell>
          <table:table-cell office:value-type="float" office:value="0.00531188">
            <text:p>0.00531188</text:p>
          </table:table-cell>
          <table:table-cell office:value-type="float" office:value="0.00219251">
            <text:p>0.0021925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44416">
            <text:p>0.00144416</text:p>
          </table:table-cell>
          <table:table-cell office:value-type="float" office:value="0.0397587">
            <text:p>0.0397587</text:p>
          </table:table-cell>
          <table:table-cell office:value-type="float" office:value="0.303924">
            <text:p>0.303924</text:p>
          </table:table-cell>
          <table:table-cell office:value-type="float" office:value="0.663595">
            <text:p>0.663595</text:p>
          </table:table-cell>
          <table:table-cell office:value-type="float" office:value="8.54902">
            <text:p>8.54902</text:p>
          </table:table-cell>
          <table:table-cell office:value-type="float" office:value="0.808217">
            <text:p>0.80821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02">
            <text:p>1302</text:p>
          </table:table-cell>
          <table:table-cell office:value-type="float" office:value="0.944177">
            <text:p>0.944177</text:p>
          </table:table-cell>
          <table:table-cell office:value-type="float" office:value="1.14882">
            <text:p>1.14882</text:p>
          </table:table-cell>
          <table:table-cell table:number-columns-repeated="2"/>
          <table:table-cell table:formula="of:=SUM([.A9:.S9])" office:value-type="float" office:value="0.10020126">
            <text:p>0.1002012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62005">
            <text:p>0.00262005</text:p>
          </table:table-cell>
          <table:table-cell office:value-type="float" office:value="0.00478506">
            <text:p>0.00478506</text:p>
          </table:table-cell>
          <table:table-cell office:value-type="float" office:value="0.00352816">
            <text:p>0.00352816</text:p>
          </table:table-cell>
          <table:table-cell office:value-type="float" office:value="0.00748452">
            <text:p>0.00748452</text:p>
          </table:table-cell>
          <table:table-cell office:value-type="float" office:value="0.0111671">
            <text:p>0.0111671</text:p>
          </table:table-cell>
          <table:table-cell office:value-type="float" office:value="0.0066265">
            <text:p>0.0066265</text:p>
          </table:table-cell>
          <table:table-cell office:value-type="float" office:value="0.00862696">
            <text:p>0.00862696</text:p>
          </table:table-cell>
          <table:table-cell office:value-type="float" office:value="0.00863795">
            <text:p>0.00863795</text:p>
          </table:table-cell>
          <table:table-cell office:value-type="float" office:value="0.0092108">
            <text:p>0.0092108</text:p>
          </table:table-cell>
          <table:table-cell office:value-type="float" office:value="0.0136706">
            <text:p>0.0136706</text:p>
          </table:table-cell>
          <table:table-cell office:value-type="float" office:value="0.0115637">
            <text:p>0.0115637</text:p>
          </table:table-cell>
          <table:table-cell office:value-type="float" office:value="0.0150704">
            <text:p>0.0150704</text:p>
          </table:table-cell>
          <table:table-cell office:value-type="float" office:value="0.0162591">
            <text:p>0.0162591</text:p>
          </table:table-cell>
          <table:table-cell office:value-type="float" office:value="0.0175052">
            <text:p>0.0175052</text:p>
          </table:table-cell>
          <table:table-cell office:value-type="float" office:value="0.0117889">
            <text:p>0.0117889</text:p>
          </table:table-cell>
          <table:table-cell office:value-type="float" office:value="0.0057796">
            <text:p>0.0057796</text:p>
          </table:table-cell>
          <table:table-cell office:value-type="float" office:value="0.00214511">
            <text:p>0.0021451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41525">
            <text:p>0.00241525</text:p>
          </table:table-cell>
          <table:table-cell office:value-type="float" office:value="0.0217409">
            <text:p>0.0217409</text:p>
          </table:table-cell>
          <table:table-cell office:value-type="float" office:value="0.180304">
            <text:p>0.180304</text:p>
          </table:table-cell>
          <table:table-cell office:value-type="float" office:value="0.488283">
            <text:p>0.488283</text:p>
          </table:table-cell>
          <table:table-cell office:value-type="float" office:value="0.664376">
            <text:p>0.664376</text:p>
          </table:table-cell>
          <table:table-cell office:value-type="float" office:value="8.02773">
            <text:p>8.02773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03">
            <text:p>1303</text:p>
          </table:table-cell>
          <table:table-cell office:value-type="float" office:value="0.945778">
            <text:p>0.945778</text:p>
          </table:table-cell>
          <table:table-cell office:value-type="float" office:value="1.11495">
            <text:p>1.11495</text:p>
          </table:table-cell>
          <table:table-cell table:number-columns-repeated="2"/>
          <table:table-cell table:formula="of:=SUM([.A10:.S10])" office:value-type="float" office:value="0.148545">
            <text:p>0.14854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38436">
            <text:p>0.00238436</text:p>
          </table:table-cell>
          <table:table-cell office:value-type="float" office:value="0.00467957">
            <text:p>0.00467957</text:p>
          </table:table-cell>
          <table:table-cell office:value-type="float" office:value="0.00329504">
            <text:p>0.00329504</text:p>
          </table:table-cell>
          <table:table-cell office:value-type="float" office:value="0.00712404">
            <text:p>0.00712404</text:p>
          </table:table-cell>
          <table:table-cell office:value-type="float" office:value="0.0117332">
            <text:p>0.0117332</text:p>
          </table:table-cell>
          <table:table-cell office:value-type="float" office:value="0.00781727">
            <text:p>0.00781727</text:p>
          </table:table-cell>
          <table:table-cell office:value-type="float" office:value="0.0105196">
            <text:p>0.0105196</text:p>
          </table:table-cell>
          <table:table-cell office:value-type="float" office:value="0.0104309">
            <text:p>0.0104309</text:p>
          </table:table-cell>
          <table:table-cell office:value-type="float" office:value="0.011602">
            <text:p>0.011602</text:p>
          </table:table-cell>
          <table:table-cell office:value-type="float" office:value="0.0175322">
            <text:p>0.0175322</text:p>
          </table:table-cell>
          <table:table-cell office:value-type="float" office:value="0.0132391">
            <text:p>0.0132391</text:p>
          </table:table-cell>
          <table:table-cell office:value-type="float" office:value="0.0133548">
            <text:p>0.0133548</text:p>
          </table:table-cell>
          <table:table-cell office:value-type="float" office:value="0.0107461">
            <text:p>0.0107461</text:p>
          </table:table-cell>
          <table:table-cell office:value-type="float" office:value="0.00958089">
            <text:p>0.00958089</text:p>
          </table:table-cell>
          <table:table-cell office:value-type="float" office:value="0.00763813">
            <text:p>0.00763813</text:p>
          </table:table-cell>
          <table:table-cell office:value-type="float" office:value="0.00625788">
            <text:p>0.00625788</text:p>
          </table:table-cell>
          <table:table-cell office:value-type="float" office:value="0.00365989">
            <text:p>0.00365989</text:p>
          </table:table-cell>
          <table:table-cell office:value-type="float" office:value="0.00227207">
            <text:p>0.00227207</text:p>
          </table:table-cell>
          <table:table-cell office:value-type="float" office:value="0.00129941">
            <text:p>0.0012994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37349">
            <text:p>0.00437349</text:p>
          </table:table-cell>
          <table:table-cell office:value-type="float" office:value="0.0498866">
            <text:p>0.0498866</text:p>
          </table:table-cell>
          <table:table-cell office:value-type="float" office:value="0.193974">
            <text:p>0.193974</text:p>
          </table:table-cell>
          <table:table-cell office:value-type="float" office:value="0.371319">
            <text:p>0.371319</text:p>
          </table:table-cell>
          <table:table-cell office:value-type="float" office:value="0.801603">
            <text:p>0.801603</text:p>
          </table:table-cell>
          <table:table-cell office:value-type="float" office:value="10.1039">
            <text:p>10.1039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04">
            <text:p>1304</text:p>
          </table:table-cell>
          <table:table-cell office:value-type="float" office:value="0.924974">
            <text:p>0.924974</text:p>
          </table:table-cell>
          <table:table-cell office:value-type="float" office:value="1.5598">
            <text:p>1.5598</text:p>
          </table:table-cell>
          <table:table-cell table:number-columns-repeated="2"/>
          <table:table-cell table:formula="of:=SUM([.A11:.S11])" office:value-type="float" office:value="0.1416772">
            <text:p>0.141677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26145">
            <text:p>0.00226145</text:p>
          </table:table-cell>
          <table:table-cell office:value-type="float" office:value="0.0048694">
            <text:p>0.0048694</text:p>
          </table:table-cell>
          <table:table-cell office:value-type="float" office:value="0.00346931">
            <text:p>0.00346931</text:p>
          </table:table-cell>
          <table:table-cell office:value-type="float" office:value="0.00748266">
            <text:p>0.00748266</text:p>
          </table:table-cell>
          <table:table-cell office:value-type="float" office:value="0.0113308">
            <text:p>0.0113308</text:p>
          </table:table-cell>
          <table:table-cell office:value-type="float" office:value="0.00710642">
            <text:p>0.00710642</text:p>
          </table:table-cell>
          <table:table-cell office:value-type="float" office:value="0.00938206">
            <text:p>0.00938206</text:p>
          </table:table-cell>
          <table:table-cell office:value-type="float" office:value="0.00845831">
            <text:p>0.00845831</text:p>
          </table:table-cell>
          <table:table-cell office:value-type="float" office:value="0.00614206">
            <text:p>0.00614206</text:p>
          </table:table-cell>
          <table:table-cell office:value-type="float" office:value="0.0049887">
            <text:p>0.0049887</text:p>
          </table:table-cell>
          <table:table-cell office:value-type="float" office:value="0.00166372">
            <text:p>0.0016637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73467">
            <text:p>0.00473467</text:p>
          </table:table-cell>
          <table:table-cell office:value-type="float" office:value="0.0699416">
            <text:p>0.0699416</text:p>
          </table:table-cell>
          <table:table-cell office:value-type="float" office:value="0.24131">
            <text:p>0.24131</text:p>
          </table:table-cell>
          <table:table-cell office:value-type="float" office:value="0.370869">
            <text:p>0.370869</text:p>
          </table:table-cell>
          <table:table-cell office:value-type="float" office:value="8.05855">
            <text:p>8.05855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12">
            <text:p>1312</text:p>
          </table:table-cell>
          <table:table-cell office:value-type="float" office:value="0.941657">
            <text:p>0.941657</text:p>
          </table:table-cell>
          <table:table-cell office:value-type="float" office:value="1.20229">
            <text:p>1.20229</text:p>
          </table:table-cell>
          <table:table-cell table:number-columns-repeated="2"/>
          <table:table-cell table:formula="of:=SUM([.A12:.S12])" office:value-type="float" office:value="0.06715489">
            <text:p>0.0671548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87942">
            <text:p>0.00187942</text:p>
          </table:table-cell>
          <table:table-cell office:value-type="float" office:value="0.0044927">
            <text:p>0.0044927</text:p>
          </table:table-cell>
          <table:table-cell office:value-type="float" office:value="0.00336384">
            <text:p>0.00336384</text:p>
          </table:table-cell>
          <table:table-cell office:value-type="float" office:value="0.00740576">
            <text:p>0.00740576</text:p>
          </table:table-cell>
          <table:table-cell office:value-type="float" office:value="0.0109612">
            <text:p>0.0109612</text:p>
          </table:table-cell>
          <table:table-cell office:value-type="float" office:value="0.00716306">
            <text:p>0.00716306</text:p>
          </table:table-cell>
          <table:table-cell office:value-type="float" office:value="0.0101519">
            <text:p>0.0101519</text:p>
          </table:table-cell>
          <table:table-cell office:value-type="float" office:value="0.0079016">
            <text:p>0.0079016</text:p>
          </table:table-cell>
          <table:table-cell office:value-type="float" office:value="0.00446558">
            <text:p>0.00446558</text:p>
          </table:table-cell>
          <table:table-cell office:value-type="float" office:value="0.00286327">
            <text:p>0.002863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10174">
            <text:p>0.00410174</text:p>
          </table:table-cell>
          <table:table-cell office:value-type="float" office:value="0.0902205">
            <text:p>0.0902205</text:p>
          </table:table-cell>
          <table:table-cell office:value-type="float" office:value="0.28093">
            <text:p>0.28093</text:p>
          </table:table-cell>
          <table:table-cell office:value-type="float" office:value="0.389045">
            <text:p>0.389045</text:p>
          </table:table-cell>
          <table:table-cell office:value-type="float" office:value="8.40331">
            <text:p>8.40331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13">
            <text:p>1313</text:p>
          </table:table-cell>
          <table:table-cell office:value-type="float" office:value="0.941316">
            <text:p>0.941316</text:p>
          </table:table-cell>
          <table:table-cell office:value-type="float" office:value="1.20952">
            <text:p>1.20952</text:p>
          </table:table-cell>
          <table:table-cell table:number-columns-repeated="2"/>
          <table:table-cell table:formula="of:=SUM([.A13:.S13])" office:value-type="float" office:value="0.06064833">
            <text:p>0.0606483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06579">
            <text:p>0.00406579</text:p>
          </table:table-cell>
          <table:table-cell office:value-type="float" office:value="0.00600831">
            <text:p>0.00600831</text:p>
          </table:table-cell>
          <table:table-cell office:value-type="float" office:value="0.00338342">
            <text:p>0.00338342</text:p>
          </table:table-cell>
          <table:table-cell office:value-type="float" office:value="0.00571646">
            <text:p>0.00571646</text:p>
          </table:table-cell>
          <table:table-cell office:value-type="float" office:value="0.00753479">
            <text:p>0.00753479</text:p>
          </table:table-cell>
          <table:table-cell office:value-type="float" office:value="0.00472054">
            <text:p>0.00472054</text:p>
          </table:table-cell>
          <table:table-cell office:value-type="float" office:value="0.00721424">
            <text:p>0.00721424</text:p>
          </table:table-cell>
          <table:table-cell office:value-type="float" office:value="0.00618625">
            <text:p>0.00618625</text:p>
          </table:table-cell>
          <table:table-cell office:value-type="float" office:value="0.00418029">
            <text:p>0.00418029</text:p>
          </table:table-cell>
          <table:table-cell office:value-type="float" office:value="0.00432464">
            <text:p>0.00432464</text:p>
          </table:table-cell>
          <table:table-cell office:value-type="float" office:value="0.00178369">
            <text:p>0.0017836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21296">
            <text:p>0.00721296</text:p>
          </table:table-cell>
          <table:table-cell office:value-type="float" office:value="0.0871633">
            <text:p>0.0871633</text:p>
          </table:table-cell>
          <table:table-cell office:value-type="float" office:value="0.228872">
            <text:p>0.228872</text:p>
          </table:table-cell>
          <table:table-cell office:value-type="float" office:value="0.379637">
            <text:p>0.379637</text:p>
          </table:table-cell>
          <table:table-cell office:value-type="float" office:value="7.49157">
            <text:p>7.49157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21">
            <text:p>1321</text:p>
          </table:table-cell>
          <table:table-cell office:value-type="float" office:value="0.944063">
            <text:p>0.944063</text:p>
          </table:table-cell>
          <table:table-cell office:value-type="float" office:value="1.15125">
            <text:p>1.15125</text:p>
          </table:table-cell>
          <table:table-cell table:number-columns-repeated="2"/>
          <table:table-cell table:formula="of:=SUM([.A14:.S14])" office:value-type="float" office:value="0.05511842">
            <text:p>0.0551184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00739">
            <text:p>0.00300739</text:p>
          </table:table-cell>
          <table:table-cell office:value-type="float" office:value="0.00324434">
            <text:p>0.00324434</text:p>
          </table:table-cell>
          <table:table-cell office:value-type="float" office:value="0.0077697">
            <text:p>0.0077697</text:p>
          </table:table-cell>
          <table:table-cell office:value-type="float" office:value="0.011698">
            <text:p>0.011698</text:p>
          </table:table-cell>
          <table:table-cell office:value-type="float" office:value="0.00747638">
            <text:p>0.00747638</text:p>
          </table:table-cell>
          <table:table-cell office:value-type="float" office:value="0.009882">
            <text:p>0.009882</text:p>
          </table:table-cell>
          <table:table-cell office:value-type="float" office:value="0.0074233">
            <text:p>0.0074233</text:p>
          </table:table-cell>
          <table:table-cell office:value-type="float" office:value="0.00471621">
            <text:p>0.00471621</text:p>
          </table:table-cell>
          <table:table-cell office:value-type="float" office:value="0.00402959">
            <text:p>0.00402959</text:p>
          </table:table-cell>
          <table:table-cell office:value-type="float" office:value="0.00123524">
            <text:p>0.0012352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33096">
            <text:p>0.00733096</text:p>
          </table:table-cell>
          <table:table-cell office:value-type="float" office:value="0.132708">
            <text:p>0.132708</text:p>
          </table:table-cell>
          <table:table-cell office:value-type="float" office:value="0.389938">
            <text:p>0.389938</text:p>
          </table:table-cell>
          <table:table-cell office:value-type="float" office:value="0.691967">
            <text:p>0.691967</text:p>
          </table:table-cell>
          <table:table-cell office:value-type="float" office:value="16.5906">
            <text:p>16.5906</text:p>
          </table:table-cell>
          <table:table-cell office:value-type="float" office:value="0.762327">
            <text:p>0.76232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22">
            <text:p>1322</text:p>
          </table:table-cell>
          <table:table-cell office:value-type="float" office:value="0.890567">
            <text:p>0.890567</text:p>
          </table:table-cell>
          <table:table-cell office:value-type="float" office:value="2.31793">
            <text:p>2.31793</text:p>
          </table:table-cell>
          <table:table-cell table:number-columns-repeated="2"/>
          <table:table-cell table:formula="of:=SUM([.A15:.S15])" office:value-type="float" office:value="0.06048215">
            <text:p>0.0604821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66634">
            <text:p>0.00166634</text:p>
          </table:table-cell>
          <table:table-cell office:value-type="float" office:value="0.00467076">
            <text:p>0.00467076</text:p>
          </table:table-cell>
          <table:table-cell office:value-type="float" office:value="0.003917">
            <text:p>0.003917</text:p>
          </table:table-cell>
          <table:table-cell office:value-type="float" office:value="0.00825937">
            <text:p>0.00825937</text:p>
          </table:table-cell>
          <table:table-cell office:value-type="float" office:value="0.0122362">
            <text:p>0.0122362</text:p>
          </table:table-cell>
          <table:table-cell office:value-type="float" office:value="0.00853676">
            <text:p>0.00853676</text:p>
          </table:table-cell>
          <table:table-cell office:value-type="float" office:value="0.0123172">
            <text:p>0.0123172</text:p>
          </table:table-cell>
          <table:table-cell office:value-type="float" office:value="0.0106781">
            <text:p>0.0106781</text:p>
          </table:table-cell>
          <table:table-cell office:value-type="float" office:value="0.00856275">
            <text:p>0.00856275</text:p>
          </table:table-cell>
          <table:table-cell office:value-type="float" office:value="0.0103969">
            <text:p>0.0103969</text:p>
          </table:table-cell>
          <table:table-cell office:value-type="float" office:value="0.00528305">
            <text:p>0.00528305</text:p>
          </table:table-cell>
          <table:table-cell office:value-type="float" office:value="0.00209873">
            <text:p>0.0020987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54829">
            <text:p>0.0254829</text:p>
          </table:table-cell>
          <table:table-cell office:value-type="float" office:value="0.277646">
            <text:p>0.277646</text:p>
          </table:table-cell>
          <table:table-cell office:value-type="float" office:value="0.543699">
            <text:p>0.543699</text:p>
          </table:table-cell>
          <table:table-cell office:value-type="float" office:value="0.799666">
            <text:p>0.799666</text:p>
          </table:table-cell>
          <table:table-cell office:value-type="float" office:value="16.5282">
            <text:p>16.5282</text:p>
          </table:table-cell>
          <table:table-cell office:value-type="float" office:value="0.736985">
            <text:p>0.73698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24">
            <text:p>1324</text:p>
          </table:table-cell>
          <table:table-cell office:value-type="float" office:value="0.860962">
            <text:p>0.860962</text:p>
          </table:table-cell>
          <table:table-cell office:value-type="float" office:value="2.9941">
            <text:p>2.9941</text:p>
          </table:table-cell>
          <table:table-cell table:number-columns-repeated="2"/>
          <table:table-cell table:formula="of:=SUM([.A16:.S16])" office:value-type="float" office:value="0.08862316">
            <text:p>0.0886231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63546">
            <text:p>0.00263546</text:p>
          </table:table-cell>
          <table:table-cell office:value-type="float" office:value="0.00429287">
            <text:p>0.00429287</text:p>
          </table:table-cell>
          <table:table-cell office:value-type="float" office:value="0.00396947">
            <text:p>0.00396947</text:p>
          </table:table-cell>
          <table:table-cell office:value-type="float" office:value="0.00536726">
            <text:p>0.00536726</text:p>
          </table:table-cell>
          <table:table-cell office:value-type="float" office:value="0.0161917">
            <text:p>0.0161917</text:p>
          </table:table-cell>
          <table:table-cell office:value-type="float" office:value="0.0183097">
            <text:p>0.0183097</text:p>
          </table:table-cell>
          <table:table-cell office:value-type="float" office:value="0.00505796">
            <text:p>0.00505796</text:p>
          </table:table-cell>
          <table:table-cell office:value-type="float" office:value="0.00434604">
            <text:p>0.00434604</text:p>
          </table:table-cell>
          <table:table-cell office:value-type="float" office:value="0.00523269">
            <text:p>0.00523269</text:p>
          </table:table-cell>
          <table:table-cell office:value-type="float" office:value="0.00530515">
            <text:p>0.00530515</text:p>
          </table:table-cell>
          <table:table-cell office:value-type="float" office:value="0.00259597">
            <text:p>0.0025959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09188">
            <text:p>0.0109188</text:p>
          </table:table-cell>
          <table:table-cell office:value-type="float" office:value="0.203622">
            <text:p>0.203622</text:p>
          </table:table-cell>
          <table:table-cell office:value-type="float" office:value="0.951074">
            <text:p>0.951074</text:p>
          </table:table-cell>
          <table:table-cell office:value-type="float" office:value="1.54402">
            <text:p>1.54402</text:p>
          </table:table-cell>
          <table:table-cell office:value-type="float" office:value="18.7159">
            <text:p>18.7159</text:p>
          </table:table-cell>
          <table:table-cell office:value-type="float" office:value="0.725341">
            <text:p>0.72534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25">
            <text:p>1325</text:p>
          </table:table-cell>
          <table:table-cell office:value-type="float" office:value="0.847359">
            <text:p>0.847359</text:p>
          </table:table-cell>
          <table:table-cell office:value-type="float" office:value="3.31261">
            <text:p>3.31261</text:p>
          </table:table-cell>
          <table:table-cell table:number-columns-repeated="2"/>
          <table:table-cell table:formula="of:=SUM([.A17:.S17])" office:value-type="float" office:value="0.07330427">
            <text:p>0.0733042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20106">
            <text:p>0.00120106</text:p>
          </table:table-cell>
          <table:table-cell office:value-type="float" office:value="0.00588766">
            <text:p>0.00588766</text:p>
          </table:table-cell>
          <table:table-cell office:value-type="float" office:value="0.00968502">
            <text:p>0.00968502</text:p>
          </table:table-cell>
          <table:table-cell office:value-type="float" office:value="0.0034574">
            <text:p>0.0034574</text:p>
          </table:table-cell>
          <table:table-cell office:value-type="float" office:value="0.00103909">
            <text:p>0.0010390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661541">
            <text:p>0.0661541</text:p>
          </table:table-cell>
          <table:table-cell office:value-type="float" office:value="1.10459">
            <text:p>1.10459</text:p>
          </table:table-cell>
          <table:table-cell office:value-type="float" office:value="4.47718">
            <text:p>4.47718</text:p>
          </table:table-cell>
          <table:table-cell office:value-type="float" office:value="59.43">
            <text:p>59.43</text:p>
          </table:table-cell>
          <table:table-cell office:value-type="float" office:value="0.668492">
            <text:p>0.66849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33">
            <text:p>1333</text:p>
          </table:table-cell>
          <table:table-cell office:value-type="float" office:value="0.782842">
            <text:p>0.782842</text:p>
          </table:table-cell>
          <table:table-cell office:value-type="float" office:value="4.89648">
            <text:p>4.89648</text:p>
          </table:table-cell>
          <table:table-cell table:number-columns-repeated="2"/>
          <table:table-cell table:formula="of:=SUM([.A18:.S18])" office:value-type="float" office:value="0.02127023">
            <text:p>0.02127023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24394">
            <text:p>0.00124394</text:p>
          </table:table-cell>
          <table:table-cell office:value-type="float" office:value="0.00252526">
            <text:p>0.00252526</text:p>
          </table:table-cell>
          <table:table-cell office:value-type="float" office:value="0.00126431">
            <text:p>0.0012643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45553">
            <text:p>0.00345553</text:p>
          </table:table-cell>
          <table:table-cell office:value-type="float" office:value="0.174848">
            <text:p>0.174848</text:p>
          </table:table-cell>
          <table:table-cell office:value-type="float" office:value="1.84443">
            <text:p>1.84443</text:p>
          </table:table-cell>
          <table:table-cell office:value-type="float" office:value="6.01903">
            <text:p>6.01903</text:p>
          </table:table-cell>
          <table:table-cell office:value-type="float" office:value="75.0947">
            <text:p>75.0947</text:p>
          </table:table-cell>
          <table:table-cell office:value-type="float" office:value="0.642464">
            <text:p>0.64246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41">
            <text:p>1341</text:p>
          </table:table-cell>
          <table:table-cell office:value-type="float" office:value="0.752363">
            <text:p>0.752363</text:p>
          </table:table-cell>
          <table:table-cell office:value-type="float" office:value="5.69073">
            <text:p>5.69073</text:p>
          </table:table-cell>
          <table:table-cell table:number-columns-repeated="2"/>
          <table:table-cell table:formula="of:=SUM([.A19:.S19])" office:value-type="float" office:value="0.00503351">
            <text:p>0.00503351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2175">
            <text:p>0.00172175</text:p>
          </table:table-cell>
          <table:table-cell office:value-type="float" office:value="0.125187">
            <text:p>0.125187</text:p>
          </table:table-cell>
          <table:table-cell office:value-type="float" office:value="1.65488">
            <text:p>1.65488</text:p>
          </table:table-cell>
          <table:table-cell office:value-type="float" office:value="7.09087">
            <text:p>7.09087</text:p>
          </table:table-cell>
          <table:table-cell office:value-type="float" office:value="101.214">
            <text:p>101.214</text:p>
          </table:table-cell>
          <table:table-cell office:value-type="float" office:value="0.609588">
            <text:p>0.60958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349">
            <text:p>1349</text:p>
          </table:table-cell>
          <table:table-cell office:value-type="float" office:value="0.713862">
            <text:p>0.713862</text:p>
          </table:table-cell>
          <table:table-cell office:value-type="float" office:value="6.7413">
            <text:p>6.7413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9113">
            <text:p>0.09113</text:p>
          </table:table-cell>
          <table:table-cell office:value-type="float" office:value="1.62092">
            <text:p>1.62092</text:p>
          </table:table-cell>
          <table:table-cell office:value-type="float" office:value="8.79599">
            <text:p>8.79599</text:p>
          </table:table-cell>
          <table:table-cell office:value-type="float" office:value="153.779">
            <text:p>153.779</text:p>
          </table:table-cell>
          <table:table-cell office:value-type="float" office:value="0.560273">
            <text:p>0.56027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350">
            <text:p>1350</text:p>
          </table:table-cell>
          <table:table-cell office:value-type="float" office:value="0.654523">
            <text:p>0.654523</text:p>
          </table:table-cell>
          <table:table-cell office:value-type="float" office:value="8.47697">
            <text:p>8.47697</text:p>
          </table:table-cell>
          <table:table-cell table:number-columns-repeated="2"/>
          <table:table-cell table:formula="of:=SUM([.A21:.S2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32962">
            <text:p>0.0732962</text:p>
          </table:table-cell>
          <table:table-cell office:value-type="float" office:value="1.26087">
            <text:p>1.26087</text:p>
          </table:table-cell>
          <table:table-cell office:value-type="float" office:value="9.09608">
            <text:p>9.09608</text:p>
          </table:table-cell>
          <table:table-cell office:value-type="float" office:value="171.907">
            <text:p>171.907</text:p>
          </table:table-cell>
          <table:table-cell office:value-type="float" office:value="0.565067">
            <text:p>0.56506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359">
            <text:p>1359</text:p>
          </table:table-cell>
          <table:table-cell office:value-type="float" office:value="0.661726">
            <text:p>0.661726</text:p>
          </table:table-cell>
          <table:table-cell office:value-type="float" office:value="8.25807">
            <text:p>8.25807</text:p>
          </table:table-cell>
          <table:table-cell table:number-columns-repeated="2"/>
          <table:table-cell table:formula="of:=SUM([.A22:.S22])" office:value-type="float" office:value="0">
            <text:p>0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3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4D-WA02" style:display-name="PageStyle_B14D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31:51</meta:creation-date>
    <dc:creator>Fisheries and Oceans Canada</dc:creator>
    <dc:date>2010-05-10T19:31:51</dc:date>
    <meta:document-statistic meta:table-count="1" meta:cell-count="946" meta:object-count="0"/>
    <meta:generator>OpenOffice.org/3.3$Win32 OpenOffice.org_project/330m20$Build-9567</meta:generator>
  </office:meta>
</office:document-meta>
</file>