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9D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9D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0.00315252">
            <text:p>0.00315252</text:p>
          </table:table-cell>
          <table:table-cell office:value-type="float" office:value="0">
            <text:p>0</text:p>
          </table:table-cell>
          <table:table-cell office:value-type="float" office:value="0.0617953">
            <text:p>0.0617953</text:p>
          </table:table-cell>
          <table:table-cell office:value-type="float" office:value="0.0013951">
            <text:p>0.0013951</text:p>
          </table:table-cell>
          <table:table-cell table:number-columns-repeated="9" office:value-type="float" office:value="0">
            <text:p>0</text:p>
          </table:table-cell>
          <table:table-cell office:value-type="float" office:value="0.557332">
            <text:p>0.557332</text:p>
          </table:table-cell>
          <table:table-cell table:number-columns-repeated="2" office:value-type="float" office:value="0">
            <text:p>0</text:p>
          </table:table-cell>
          <table:table-cell office:value-type="float" office:value="0.260072">
            <text:p>0.260072</text:p>
          </table:table-cell>
          <table:table-cell office:value-type="float" office:value="0.00859211">
            <text:p>0.0085921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03059">
            <text:p>0.0103059</text:p>
          </table:table-cell>
          <table:table-cell office:value-type="float" office:value="0.0962605">
            <text:p>0.0962605</text:p>
          </table:table-cell>
          <table:table-cell office:value-type="float" office:value="0.757144">
            <text:p>0.757144</text:p>
          </table:table-cell>
          <table:table-cell office:value-type="float" office:value="0.658528">
            <text:p>0.658528</text:p>
          </table:table-cell>
          <table:table-cell table:number-columns-repeated="6" office:value-type="float" office:value="0">
            <text:p>0</text:p>
          </table:table-cell>
          <table:table-cell office:value-type="float" office:value="0.805478">
            <text:p>0.80547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28">
            <text:p>628</text:p>
          </table:table-cell>
          <table:table-cell office:value-type="float" office:value="0.973277">
            <text:p>0.973277</text:p>
          </table:table-cell>
          <table:table-cell office:value-type="float" office:value="0.541725">
            <text:p>0.541725</text:p>
          </table:table-cell>
          <table:table-cell table:number-columns-repeated="2"/>
          <table:table-cell table:formula="of:=SUM([.A1:.S1])" office:value-type="float" office:value="0.89233903">
            <text:p>0.89233903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346642">
            <text:p>0.00346642</text:p>
          </table:table-cell>
          <table:table-cell office:value-type="float" office:value="0.119797">
            <text:p>0.119797</text:p>
          </table:table-cell>
          <table:table-cell office:value-type="float" office:value="0.0180366">
            <text:p>0.0180366</text:p>
          </table:table-cell>
          <table:table-cell office:value-type="float" office:value="0.00206936">
            <text:p>0.00206936</text:p>
          </table:table-cell>
          <table:table-cell office:value-type="float" office:value="0.00511505">
            <text:p>0.00511505</text:p>
          </table:table-cell>
          <table:table-cell office:value-type="float" office:value="0.0870322">
            <text:p>0.0870322</text:p>
          </table:table-cell>
          <table:table-cell office:value-type="float" office:value="0.0344456">
            <text:p>0.0344456</text:p>
          </table:table-cell>
          <table:table-cell office:value-type="float" office:value="0.00750927">
            <text:p>0.00750927</text:p>
          </table:table-cell>
          <table:table-cell office:value-type="float" office:value="0.0234163">
            <text:p>0.0234163</text:p>
          </table:table-cell>
          <table:table-cell office:value-type="float" office:value="0.00614697">
            <text:p>0.00614697</text:p>
          </table:table-cell>
          <table:table-cell office:value-type="float" office:value="0.00288205">
            <text:p>0.00288205</text:p>
          </table:table-cell>
          <table:table-cell office:value-type="float" office:value="0.00131047">
            <text:p>0.00131047</text:p>
          </table:table-cell>
          <table:table-cell table:number-columns-repeated="7" office:value-type="float" office:value="0">
            <text:p>0</text:p>
          </table:table-cell>
          <table:table-cell office:value-type="float" office:value="0.0258276">
            <text:p>0.0258276</text:p>
          </table:table-cell>
          <table:table-cell office:value-type="float" office:value="0.5694">
            <text:p>0.5694</text:p>
          </table:table-cell>
          <table:table-cell office:value-type="float" office:value="3.95087">
            <text:p>3.95087</text:p>
          </table:table-cell>
          <table:table-cell office:value-type="float" office:value="0.78219">
            <text:p>0.7821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30">
            <text:p>630</text:p>
          </table:table-cell>
          <table:table-cell office:value-type="float" office:value="0.943993">
            <text:p>0.943993</text:p>
          </table:table-cell>
          <table:table-cell office:value-type="float" office:value="1.15274">
            <text:p>1.15274</text:p>
          </table:table-cell>
          <table:table-cell table:number-columns-repeated="2"/>
          <table:table-cell table:formula="of:=SUM([.A2:.S2])" office:value-type="float" office:value="0.3008878">
            <text:p>0.3008878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175588">
            <text:p>0.175588</text:p>
          </table:table-cell>
          <table:table-cell office:value-type="float" office:value="0.100153">
            <text:p>0.100153</text:p>
          </table:table-cell>
          <table:table-cell office:value-type="float" office:value="0">
            <text:p>0</text:p>
          </table:table-cell>
          <table:table-cell office:value-type="float" office:value="0.013976">
            <text:p>0.013976</text:p>
          </table:table-cell>
          <table:table-cell office:value-type="float" office:value="0">
            <text:p>0</text:p>
          </table:table-cell>
          <table:table-cell office:value-type="float" office:value="0.831919">
            <text:p>0.831919</text:p>
          </table:table-cell>
          <table:table-cell office:value-type="float" office:value="0">
            <text:p>0</text:p>
          </table:table-cell>
          <table:table-cell office:value-type="float" office:value="0.137922">
            <text:p>0.137922</text:p>
          </table:table-cell>
          <table:table-cell office:value-type="float" office:value="0.3871">
            <text:p>0.3871</text:p>
          </table:table-cell>
          <table:table-cell office:value-type="float" office:value="0.210169">
            <text:p>0.210169</text:p>
          </table:table-cell>
          <table:table-cell office:value-type="float" office:value="0">
            <text:p>0</text:p>
          </table:table-cell>
          <table:table-cell office:value-type="float" office:value="0.0888214">
            <text:p>0.0888214</text:p>
          </table:table-cell>
          <table:table-cell office:value-type="float" office:value="0.026034">
            <text:p>0.02603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52701">
            <text:p>0.00152701</text:p>
          </table:table-cell>
          <table:table-cell office:value-type="float" office:value="0.00275095">
            <text:p>0.00275095</text:p>
          </table:table-cell>
          <table:table-cell table:number-columns-repeated="2" office:value-type="float" office:value="0">
            <text:p>0</text:p>
          </table:table-cell>
          <table:table-cell office:value-type="float" office:value="0.847943">
            <text:p>0.847943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38">
            <text:p>638</text:p>
          </table:table-cell>
          <table:table-cell office:value-type="float" office:value="1.02459">
            <text:p>1.02459</text:p>
          </table:table-cell>
          <table:table-cell office:value-type="float" office:value="-0.485841">
            <text:p>-0.485841</text:p>
          </table:table-cell>
          <table:table-cell table:number-columns-repeated="2"/>
          <table:table-cell table:formula="of:=SUM([.A3:.S3])" office:value-type="float" office:value="1.121636">
            <text:p>1.121636</text:p>
          </table:table-cell>
          <table:table-cell table:number-columns-repeated="979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1.18758">
            <text:p>1.18758</text:p>
          </table:table-cell>
          <table:table-cell office:value-type="float" office:value="0">
            <text:p>0</text:p>
          </table:table-cell>
          <table:table-cell office:value-type="float" office:value="0.00301864">
            <text:p>0.00301864</text:p>
          </table:table-cell>
          <table:table-cell office:value-type="float" office:value="2.89245">
            <text:p>2.89245</text:p>
          </table:table-cell>
          <table:table-cell table:number-columns-repeated="4" office:value-type="float" office:value="0">
            <text:p>0</text:p>
          </table:table-cell>
          <table:table-cell office:value-type="float" office:value="0.0608984">
            <text:p>0.0608984</text:p>
          </table:table-cell>
          <table:table-cell table:number-columns-repeated="2" office:value-type="float" office:value="0">
            <text:p>0</text:p>
          </table:table-cell>
          <table:table-cell office:value-type="float" office:value="15.9667">
            <text:p>15.9667</text:p>
          </table:table-cell>
          <table:table-cell office:value-type="float" office:value="0.856847">
            <text:p>0.85684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39">
            <text:p>639</text:p>
          </table:table-cell>
          <table:table-cell office:value-type="float" office:value="1.03409">
            <text:p>1.03409</text:p>
          </table:table-cell>
          <table:table-cell office:value-type="float" office:value="-0.670505">
            <text:p>-0.670505</text:p>
          </table:table-cell>
          <table:table-cell table:number-columns-repeated="2"/>
          <table:table-cell table:formula="of:=SUM([.A4:.S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19124">
            <text:p>0.019124</text:p>
          </table:table-cell>
          <table:table-cell office:value-type="float" office:value="0.091991">
            <text:p>0.091991</text:p>
          </table:table-cell>
          <table:table-cell office:value-type="float" office:value="0.0185289">
            <text:p>0.0185289</text:p>
          </table:table-cell>
          <table:table-cell office:value-type="float" office:value="0.00194191">
            <text:p>0.00194191</text:p>
          </table:table-cell>
          <table:table-cell office:value-type="float" office:value="0.00181176">
            <text:p>0.00181176</text:p>
          </table:table-cell>
          <table:table-cell office:value-type="float" office:value="0.0145905">
            <text:p>0.0145905</text:p>
          </table:table-cell>
          <table:table-cell office:value-type="float" office:value="0.00618298">
            <text:p>0.00618298</text:p>
          </table:table-cell>
          <table:table-cell office:value-type="float" office:value="0.00191576">
            <text:p>0.00191576</text:p>
          </table:table-cell>
          <table:table-cell office:value-type="float" office:value="0.00439666">
            <text:p>0.00439666</text:p>
          </table:table-cell>
          <table:table-cell office:value-type="float" office:value="0.00139088">
            <text:p>0.0013908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783478">
            <text:p>0.00783478</text:p>
          </table:table-cell>
          <table:table-cell office:value-type="float" office:value="0.0539587">
            <text:p>0.0539587</text:p>
          </table:table-cell>
          <table:table-cell office:value-type="float" office:value="0.20876">
            <text:p>0.20876</text:p>
          </table:table-cell>
          <table:table-cell office:value-type="float" office:value="0.387497">
            <text:p>0.387497</text:p>
          </table:table-cell>
          <table:table-cell office:value-type="float" office:value="4.26285">
            <text:p>4.26285</text:p>
          </table:table-cell>
          <table:table-cell office:value-type="float" office:value="0.813012">
            <text:p>0.81301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40">
            <text:p>640</text:p>
          </table:table-cell>
          <table:table-cell office:value-type="float" office:value="0.980002">
            <text:p>0.980002</text:p>
          </table:table-cell>
          <table:table-cell office:value-type="float" office:value="0.404005">
            <text:p>0.404005</text:p>
          </table:table-cell>
          <table:table-cell table:number-columns-repeated="2"/>
          <table:table-cell table:formula="of:=SUM([.A5:.S5])" office:value-type="float" office:value="0.15608681">
            <text:p>0.15608681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143026">
            <text:p>0.0143026</text:p>
          </table:table-cell>
          <table:table-cell office:value-type="float" office:value="0.0664797">
            <text:p>0.0664797</text:p>
          </table:table-cell>
          <table:table-cell office:value-type="float" office:value="0.0303843">
            <text:p>0.0303843</text:p>
          </table:table-cell>
          <table:table-cell office:value-type="float" office:value="0.00593226">
            <text:p>0.00593226</text:p>
          </table:table-cell>
          <table:table-cell office:value-type="float" office:value="0.0131895">
            <text:p>0.0131895</text:p>
          </table:table-cell>
          <table:table-cell office:value-type="float" office:value="0.059335">
            <text:p>0.059335</text:p>
          </table:table-cell>
          <table:table-cell office:value-type="float" office:value="0.0382339">
            <text:p>0.0382339</text:p>
          </table:table-cell>
          <table:table-cell office:value-type="float" office:value="0.0180721">
            <text:p>0.0180721</text:p>
          </table:table-cell>
          <table:table-cell office:value-type="float" office:value="0.0228839">
            <text:p>0.0228839</text:p>
          </table:table-cell>
          <table:table-cell office:value-type="float" office:value="0.00936029">
            <text:p>0.00936029</text:p>
          </table:table-cell>
          <table:table-cell office:value-type="float" office:value="0.00608451">
            <text:p>0.00608451</text:p>
          </table:table-cell>
          <table:table-cell office:value-type="float" office:value="0.00275977">
            <text:p>0.0027597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816248">
            <text:p>0.00816248</text:p>
          </table:table-cell>
          <table:table-cell office:value-type="float" office:value="0.0629353">
            <text:p>0.0629353</text:p>
          </table:table-cell>
          <table:table-cell office:value-type="float" office:value="1.5004">
            <text:p>1.5004</text:p>
          </table:table-cell>
          <table:table-cell office:value-type="float" office:value="0.812327">
            <text:p>0.81232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48">
            <text:p>648</text:p>
          </table:table-cell>
          <table:table-cell office:value-type="float" office:value="0.981553">
            <text:p>0.981553</text:p>
          </table:table-cell>
          <table:table-cell office:value-type="float" office:value="0.372376">
            <text:p>0.372376</text:p>
          </table:table-cell>
          <table:table-cell table:number-columns-repeated="2"/>
          <table:table-cell table:formula="of:=SUM([.A6:.S6])" office:value-type="float" office:value="0.26881326">
            <text:p>0.26881326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475291">
            <text:p>0.0475291</text:p>
          </table:table-cell>
          <table:table-cell office:value-type="float" office:value="0.00279804">
            <text:p>0.00279804</text:p>
          </table:table-cell>
          <table:table-cell table:number-columns-repeated="8" office:value-type="float" office:value="0">
            <text:p>0</text:p>
          </table:table-cell>
          <table:table-cell office:value-type="float" office:value="0.179461">
            <text:p>0.179461</text:p>
          </table:table-cell>
          <table:table-cell office:value-type="float" office:value="0">
            <text:p>0</text:p>
          </table:table-cell>
          <table:table-cell office:value-type="float" office:value="0.0094401">
            <text:p>0.0094401</text:p>
          </table:table-cell>
          <table:table-cell office:value-type="float" office:value="0.0912782">
            <text:p>0.0912782</text:p>
          </table:table-cell>
          <table:table-cell office:value-type="float" office:value="0.0291134">
            <text:p>0.0291134</text:p>
          </table:table-cell>
          <table:table-cell table:number-columns-repeated="12" office:value-type="float" office:value="0">
            <text:p>0</text:p>
          </table:table-cell>
          <table:table-cell office:value-type="float" office:value="0.302172">
            <text:p>0.302172</text:p>
          </table:table-cell>
          <table:table-cell office:value-type="float" office:value="0.0981785">
            <text:p>0.0981785</text:p>
          </table:table-cell>
          <table:table-cell office:value-type="float" office:value="1.06049">
            <text:p>1.06049</text:p>
          </table:table-cell>
          <table:table-cell office:value-type="float" office:value="4.62956">
            <text:p>4.62956</text:p>
          </table:table-cell>
          <table:table-cell office:value-type="float" office:value="0.782875">
            <text:p>0.782875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57">
            <text:p>657</text:p>
          </table:table-cell>
          <table:table-cell office:value-type="float" office:value="0.945966">
            <text:p>0.945966</text:p>
          </table:table-cell>
          <table:table-cell office:value-type="float" office:value="1.11097">
            <text:p>1.11097</text:p>
          </table:table-cell>
          <table:table-cell table:number-columns-repeated="2"/>
          <table:table-cell table:formula="of:=SUM([.A7:.S7])" office:value-type="float" office:value="0.35961984">
            <text:p>0.35961984</text:p>
          </table:table-cell>
          <table:table-cell table:number-columns-repeated="979"/>
        </table:table-row>
        <table:table-row table:style-name="ro1">
          <table:table-cell office:value-type="float" office:value="0.00287537">
            <text:p>0.00287537</text:p>
          </table:table-cell>
          <table:table-cell office:value-type="float" office:value="0.00426883">
            <text:p>0.00426883</text:p>
          </table:table-cell>
          <table:table-cell office:value-type="float" office:value="0.0220812">
            <text:p>0.02208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18286">
            <text:p>0.00618286</text:p>
          </table:table-cell>
          <table:table-cell table:number-columns-repeated="2" office:value-type="float" office:value="0">
            <text:p>0</text:p>
          </table:table-cell>
          <table:table-cell office:value-type="float" office:value="0.297429">
            <text:p>0.29742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14263">
            <text:p>0.0051426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87712">
            <text:p>0.028771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940778">
            <text:p>0.00940778</text:p>
          </table:table-cell>
          <table:table-cell office:value-type="float" office:value="0.0551631">
            <text:p>0.0551631</text:p>
          </table:table-cell>
          <table:table-cell office:value-type="float" office:value="0.019079">
            <text:p>0.01907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54993">
            <text:p>0.00554993</text:p>
          </table:table-cell>
          <table:table-cell office:value-type="float" office:value="0">
            <text:p>0</text:p>
          </table:table-cell>
          <table:table-cell office:value-type="float" office:value="3.49646">
            <text:p>3.49646</text:p>
          </table:table-cell>
          <table:table-cell office:value-type="float" office:value="1.78769">
            <text:p>1.78769</text:p>
          </table:table-cell>
          <table:table-cell office:value-type="float" office:value="0.78356">
            <text:p>0.783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658">
            <text:p>658</text:p>
          </table:table-cell>
          <table:table-cell office:value-type="float" office:value="0.944501">
            <text:p>0.944501</text:p>
          </table:table-cell>
          <table:table-cell office:value-type="float" office:value="1.14197">
            <text:p>1.14197</text:p>
          </table:table-cell>
          <table:table-cell table:number-columns-repeated="2"/>
          <table:table-cell table:formula="of:=SUM([.A8:.S8])" office:value-type="float" office:value="0.33797989">
            <text:p>0.33797989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1001">
            <text:p>0.01001</text:p>
          </table:table-cell>
          <table:table-cell office:value-type="float" office:value="0.0101226">
            <text:p>0.0101226</text:p>
          </table:table-cell>
          <table:table-cell office:value-type="float" office:value="0.0321873">
            <text:p>0.0321873</text:p>
          </table:table-cell>
          <table:table-cell office:value-type="float" office:value="0.0138141">
            <text:p>0.0138141</text:p>
          </table:table-cell>
          <table:table-cell office:value-type="float" office:value="0.00332742">
            <text:p>0.00332742</text:p>
          </table:table-cell>
          <table:table-cell office:value-type="float" office:value="0.00845434">
            <text:p>0.00845434</text:p>
          </table:table-cell>
          <table:table-cell office:value-type="float" office:value="0.00125925">
            <text:p>0.001259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67297">
            <text:p>0.0167297</text:p>
          </table:table-cell>
          <table:table-cell office:value-type="float" office:value="0.49834">
            <text:p>0.49834</text:p>
          </table:table-cell>
          <table:table-cell office:value-type="float" office:value="1.47884">
            <text:p>1.47884</text:p>
          </table:table-cell>
          <table:table-cell office:value-type="float" office:value="10.4659">
            <text:p>10.4659</text:p>
          </table:table-cell>
          <table:table-cell office:value-type="float" office:value="0.752738">
            <text:p>0.75273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706">
            <text:p>706</text:p>
          </table:table-cell>
          <table:table-cell office:value-type="float" office:value="0.909551">
            <text:p>0.909551</text:p>
          </table:table-cell>
          <table:table-cell office:value-type="float" office:value="1.89609">
            <text:p>1.89609</text:p>
          </table:table-cell>
          <table:table-cell table:number-columns-repeated="2"/>
          <table:table-cell table:formula="of:=SUM([.A9:.S9])" office:value-type="float" office:value="0.07917501">
            <text:p>0.07917501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25854">
            <text:p>0.00225854</text:p>
          </table:table-cell>
          <table:table-cell office:value-type="float" office:value="0.0146633">
            <text:p>0.0146633</text:p>
          </table:table-cell>
          <table:table-cell office:value-type="float" office:value="0.0208809">
            <text:p>0.0208809</text:p>
          </table:table-cell>
          <table:table-cell office:value-type="float" office:value="0.0200923">
            <text:p>0.0200923</text:p>
          </table:table-cell>
          <table:table-cell office:value-type="float" office:value="0.00772119">
            <text:p>0.0077211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82933">
            <text:p>0.00182933</text:p>
          </table:table-cell>
          <table:table-cell office:value-type="float" office:value="0.105121">
            <text:p>0.105121</text:p>
          </table:table-cell>
          <table:table-cell office:value-type="float" office:value="1.51553">
            <text:p>1.51553</text:p>
          </table:table-cell>
          <table:table-cell office:value-type="float" office:value="6.22763">
            <text:p>6.22763</text:p>
          </table:table-cell>
          <table:table-cell office:value-type="float" office:value="86.3558">
            <text:p>86.3558</text:p>
          </table:table-cell>
          <table:table-cell office:value-type="float" office:value="0.613012">
            <text:p>0.61301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714">
            <text:p>714</text:p>
          </table:table-cell>
          <table:table-cell office:value-type="float" office:value="0.740717">
            <text:p>0.740717</text:p>
          </table:table-cell>
          <table:table-cell office:value-type="float" office:value="6.00273">
            <text:p>6.00273</text:p>
          </table:table-cell>
          <table:table-cell table:number-columns-repeated="2"/>
          <table:table-cell table:formula="of:=SUM([.A10:.S10])" office:value-type="float" office:value="0.06561623">
            <text:p>0.06561623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28178">
            <text:p>0.00128178</text:p>
          </table:table-cell>
          <table:table-cell office:value-type="float" office:value="0.00103614">
            <text:p>0.00103614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74398">
            <text:p>0.00174398</text:p>
          </table:table-cell>
          <table:table-cell office:value-type="float" office:value="0.130023">
            <text:p>0.130023</text:p>
          </table:table-cell>
          <table:table-cell office:value-type="float" office:value="2.23121">
            <text:p>2.23121</text:p>
          </table:table-cell>
          <table:table-cell office:value-type="float" office:value="11.4027">
            <text:p>11.4027</text:p>
          </table:table-cell>
          <table:table-cell office:value-type="float" office:value="238.957">
            <text:p>238.957</text:p>
          </table:table-cell>
          <table:table-cell office:value-type="float" office:value="0.472602">
            <text:p>0.47260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722">
            <text:p>722</text:p>
          </table:table-cell>
          <table:table-cell office:value-type="float" office:value="0.571056">
            <text:p>0.571056</text:p>
          </table:table-cell>
          <table:table-cell office:value-type="float" office:value="11.2054">
            <text:p>11.2054</text:p>
          </table:table-cell>
          <table:table-cell table:number-columns-repeated="2"/>
          <table:table-cell table:formula="of:=SUM([.A11:.S11])" office:value-type="float" office:value="0.00231792">
            <text:p>0.00231792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92793">
            <text:p>0.00192793</text:p>
          </table:table-cell>
          <table:table-cell office:value-type="float" office:value="0.167394">
            <text:p>0.167394</text:p>
          </table:table-cell>
          <table:table-cell office:value-type="float" office:value="2.86427">
            <text:p>2.86427</text:p>
          </table:table-cell>
          <table:table-cell office:value-type="float" office:value="12.9383">
            <text:p>12.9383</text:p>
          </table:table-cell>
          <table:table-cell office:value-type="float" office:value="261.223">
            <text:p>261.223</text:p>
          </table:table-cell>
          <table:table-cell office:value-type="float" office:value="0.475341">
            <text:p>0.47534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30">
            <text:p>730</text:p>
          </table:table-cell>
          <table:table-cell office:value-type="float" office:value="0.57367">
            <text:p>0.57367</text:p>
          </table:table-cell>
          <table:table-cell office:value-type="float" office:value="11.114">
            <text:p>11.114</text:p>
          </table:table-cell>
          <table:table-cell table:number-columns-repeated="2"/>
          <table:table-cell table:formula="of:=SUM([.A12:.S1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98344">
            <text:p>0.098344</text:p>
          </table:table-cell>
          <table:table-cell office:value-type="float" office:value="3.32282">
            <text:p>3.32282</text:p>
          </table:table-cell>
          <table:table-cell office:value-type="float" office:value="16.3783">
            <text:p>16.3783</text:p>
          </table:table-cell>
          <table:table-cell office:value-type="float" office:value="24.9762">
            <text:p>24.9762</text:p>
          </table:table-cell>
          <table:table-cell office:value-type="float" office:value="265.316">
            <text:p>265.316</text:p>
          </table:table-cell>
          <table:table-cell office:value-type="float" office:value="0.434246">
            <text:p>0.43424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731">
            <text:p>731</text:p>
          </table:table-cell>
          <table:table-cell office:value-type="float" office:value="0.522806">
            <text:p>0.522806</text:p>
          </table:table-cell>
          <table:table-cell office:value-type="float" office:value="12.9709">
            <text:p>12.9709</text:p>
          </table:table-cell>
          <table:table-cell table:number-columns-repeated="2"/>
          <table:table-cell table:formula="of:=SUM([.A13:.S13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209989">
            <text:p>0.00209989</text:p>
          </table:table-cell>
          <table:table-cell office:value-type="float" office:value="0.0011917">
            <text:p>0.0011917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390144">
            <text:p>0.00390144</text:p>
          </table:table-cell>
          <table:table-cell office:value-type="float" office:value="0.437986">
            <text:p>0.437986</text:p>
          </table:table-cell>
          <table:table-cell office:value-type="float" office:value="9.573">
            <text:p>9.573</text:p>
          </table:table-cell>
          <table:table-cell office:value-type="float" office:value="30.5216">
            <text:p>30.5216</text:p>
          </table:table-cell>
          <table:table-cell office:value-type="float" office:value="33.6723">
            <text:p>33.6723</text:p>
          </table:table-cell>
          <table:table-cell office:value-type="float" office:value="314.01">
            <text:p>314.01</text:p>
          </table:table-cell>
          <table:table-cell office:value-type="float" office:value="0.361643">
            <text:p>0.36164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33">
            <text:p>733</text:p>
          </table:table-cell>
          <table:table-cell office:value-type="float" office:value="0.435396">
            <text:p>0.435396</text:p>
          </table:table-cell>
          <table:table-cell office:value-type="float" office:value="16.63">
            <text:p>16.63</text:p>
          </table:table-cell>
          <table:table-cell table:number-columns-repeated="2"/>
          <table:table-cell table:formula="of:=SUM([.A14:.S14])" office:value-type="float" office:value="0.00329159">
            <text:p>0.00329159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08596">
            <text:p>0.00108596</text:p>
          </table:table-cell>
          <table:table-cell office:value-type="float" office:value="0.00241688">
            <text:p>0.00241688</text:p>
          </table:table-cell>
          <table:table-cell office:value-type="float" office:value="0.00143302">
            <text:p>0.0014330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946135">
            <text:p>0.00946135</text:p>
          </table:table-cell>
          <table:table-cell office:value-type="float" office:value="0.879957">
            <text:p>0.879957</text:p>
          </table:table-cell>
          <table:table-cell office:value-type="float" office:value="16.2666">
            <text:p>16.2666</text:p>
          </table:table-cell>
          <table:table-cell office:value-type="float" office:value="41.6428">
            <text:p>41.6428</text:p>
          </table:table-cell>
          <table:table-cell office:value-type="float" office:value="38.0854">
            <text:p>38.0854</text:p>
          </table:table-cell>
          <table:table-cell office:value-type="float" office:value="318.439">
            <text:p>318.439</text:p>
          </table:table-cell>
          <table:table-cell office:value-type="float" office:value="0.34041">
            <text:p>0.3404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41">
            <text:p>741</text:p>
          </table:table-cell>
          <table:table-cell office:value-type="float" office:value="0.410827">
            <text:p>0.410827</text:p>
          </table:table-cell>
          <table:table-cell office:value-type="float" office:value="17.7917">
            <text:p>17.7917</text:p>
          </table:table-cell>
          <table:table-cell table:number-columns-repeated="2"/>
          <table:table-cell table:formula="of:=SUM([.A15:.S15])" office:value-type="float" office:value="0.00493586">
            <text:p>0.00493586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70417">
            <text:p>0.00770417</text:p>
          </table:table-cell>
          <table:table-cell office:value-type="float" office:value="0.821962">
            <text:p>0.821962</text:p>
          </table:table-cell>
          <table:table-cell office:value-type="float" office:value="15.5495">
            <text:p>15.5495</text:p>
          </table:table-cell>
          <table:table-cell office:value-type="float" office:value="40.2491">
            <text:p>40.2491</text:p>
          </table:table-cell>
          <table:table-cell office:value-type="float" office:value="36.4726">
            <text:p>36.4726</text:p>
          </table:table-cell>
          <table:table-cell office:value-type="float" office:value="288.043">
            <text:p>288.043</text:p>
          </table:table-cell>
          <table:table-cell office:value-type="float" office:value="0.364383">
            <text:p>0.3643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42">
            <text:p>742</text:p>
          </table:table-cell>
          <table:table-cell office:value-type="float" office:value="0.438695">
            <text:p>0.438695</text:p>
          </table:table-cell>
          <table:table-cell office:value-type="float" office:value="16.479">
            <text:p>16.479</text:p>
          </table:table-cell>
          <table:table-cell table:number-columns-repeated="2"/>
          <table:table-cell table:formula="of:=SUM([.A16:.S16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84486">
            <text:p>0.0284486</text:p>
          </table:table-cell>
          <table:table-cell office:value-type="float" office:value="2.30044">
            <text:p>2.30044</text:p>
          </table:table-cell>
          <table:table-cell office:value-type="float" office:value="31.6683">
            <text:p>31.6683</text:p>
          </table:table-cell>
          <table:table-cell office:value-type="float" office:value="60.0998">
            <text:p>60.0998</text:p>
          </table:table-cell>
          <table:table-cell office:value-type="float" office:value="43.434">
            <text:p>43.434</text:p>
          </table:table-cell>
          <table:table-cell office:value-type="float" office:value="283.86">
            <text:p>283.86</text:p>
          </table:table-cell>
          <table:table-cell office:value-type="float" office:value="0.332191">
            <text:p>0.33219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15">
            <text:p>24.15</text:p>
          </table:table-cell>
          <table:table-cell office:value-type="float" office:value="13516">
            <text:p>13516</text:p>
          </table:table-cell>
          <table:table-cell office:value-type="float" office:value="744">
            <text:p>744</text:p>
          </table:table-cell>
          <table:table-cell office:value-type="float" office:value="0.399938">
            <text:p>0.399938</text:p>
          </table:table-cell>
          <table:table-cell office:value-type="float" office:value="18.3289">
            <text:p>18.3289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9586">
            <text:p>0.00109586</text:p>
          </table:table-cell>
          <table:table-cell office:value-type="float" office:value="0.00273889">
            <text:p>0.00273889</text:p>
          </table:table-cell>
          <table:table-cell office:value-type="float" office:value="0.00430699">
            <text:p>0.00430699</text:p>
          </table:table-cell>
          <table:table-cell office:value-type="float" office:value="0.00192726">
            <text:p>0.00192726</text:p>
          </table:table-cell>
          <table:table-cell table:number-columns-repeated="14" office:value-type="float" office:value="0">
            <text:p>0</text:p>
          </table:table-cell>
          <table:table-cell office:value-type="float" office:value="0.121624">
            <text:p>0.121624</text:p>
          </table:table-cell>
          <table:table-cell office:value-type="float" office:value="7.08477">
            <text:p>7.08477</text:p>
          </table:table-cell>
          <table:table-cell office:value-type="float" office:value="69.2819">
            <text:p>69.2819</text:p>
          </table:table-cell>
          <table:table-cell office:value-type="float" office:value="97.9281">
            <text:p>97.9281</text:p>
          </table:table-cell>
          <table:table-cell office:value-type="float" office:value="59.8797">
            <text:p>59.8797</text:p>
          </table:table-cell>
          <table:table-cell office:value-type="float" office:value="325.733">
            <text:p>325.733</text:p>
          </table:table-cell>
          <table:table-cell office:value-type="float" office:value="0.257534">
            <text:p>0.25753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45">
            <text:p>745</text:p>
          </table:table-cell>
          <table:table-cell office:value-type="float" office:value="0.310055">
            <text:p>0.310055</text:p>
          </table:table-cell>
          <table:table-cell office:value-type="float" office:value="23.4201">
            <text:p>23.4201</text:p>
          </table:table-cell>
          <table:table-cell table:number-columns-repeated="2"/>
          <table:table-cell table:formula="of:=SUM([.A18:.S18])" office:value-type="float" office:value="0.010069">
            <text:p>0.010069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584746">
            <text:p>0.00584746</text:p>
          </table:table-cell>
          <table:table-cell office:value-type="float" office:value="0.0126193">
            <text:p>0.0126193</text:p>
          </table:table-cell>
          <table:table-cell office:value-type="float" office:value="0.0180756">
            <text:p>0.0180756</text:p>
          </table:table-cell>
          <table:table-cell office:value-type="float" office:value="0.00786097">
            <text:p>0.00786097</text:p>
          </table:table-cell>
          <table:table-cell office:value-type="float" office:value="0.00231505">
            <text:p>0.0023150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5192">
            <text:p>0.0015192</text:p>
          </table:table-cell>
          <table:table-cell office:value-type="float" office:value="0.193093">
            <text:p>0.193093</text:p>
          </table:table-cell>
          <table:table-cell office:value-type="float" office:value="9.8564">
            <text:p>9.8564</text:p>
          </table:table-cell>
          <table:table-cell office:value-type="float" office:value="88.5967">
            <text:p>88.5967</text:p>
          </table:table-cell>
          <table:table-cell office:value-type="float" office:value="120.561">
            <text:p>120.561</text:p>
          </table:table-cell>
          <table:table-cell office:value-type="float" office:value="72.2114">
            <text:p>72.2114</text:p>
          </table:table-cell>
          <table:table-cell office:value-type="float" office:value="375.776">
            <text:p>375.776</text:p>
          </table:table-cell>
          <table:table-cell office:value-type="float" office:value="0.219863">
            <text:p>0.21986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754">
            <text:p>754</text:p>
          </table:table-cell>
          <table:table-cell office:value-type="float" office:value="0.265022">
            <text:p>0.265022</text:p>
          </table:table-cell>
          <table:table-cell office:value-type="float" office:value="26.5589">
            <text:p>26.5589</text:p>
          </table:table-cell>
          <table:table-cell table:number-columns-repeated="2"/>
          <table:table-cell table:formula="of:=SUM([.A19:.S19])" office:value-type="float" office:value="0.04671838">
            <text:p>0.04671838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98602">
            <text:p>0.00398602</text:p>
          </table:table-cell>
          <table:table-cell office:value-type="float" office:value="0.00821116">
            <text:p>0.00821116</text:p>
          </table:table-cell>
          <table:table-cell office:value-type="float" office:value="0.0108492">
            <text:p>0.0108492</text:p>
          </table:table-cell>
          <table:table-cell office:value-type="float" office:value="0.00446216">
            <text:p>0.00446216</text:p>
          </table:table-cell>
          <table:table-cell office:value-type="float" office:value="0.00125518">
            <text:p>0.0012551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20196">
            <text:p>0.00220196</text:p>
          </table:table-cell>
          <table:table-cell office:value-type="float" office:value="0.274375">
            <text:p>0.274375</text:p>
          </table:table-cell>
          <table:table-cell office:value-type="float" office:value="13.1992">
            <text:p>13.1992</text:p>
          </table:table-cell>
          <table:table-cell office:value-type="float" office:value="109.898">
            <text:p>109.898</text:p>
          </table:table-cell>
          <table:table-cell office:value-type="float" office:value="134.676">
            <text:p>134.676</text:p>
          </table:table-cell>
          <table:table-cell office:value-type="float" office:value="74.8391">
            <text:p>74.8391</text:p>
          </table:table-cell>
          <table:table-cell office:value-type="float" office:value="352.188">
            <text:p>352.188</text:p>
          </table:table-cell>
          <table:table-cell office:value-type="float" office:value="0.213698">
            <text:p>0.21369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802">
            <text:p>802</text:p>
          </table:table-cell>
          <table:table-cell office:value-type="float" office:value="0.257903">
            <text:p>0.257903</text:p>
          </table:table-cell>
          <table:table-cell office:value-type="float" office:value="27.1034">
            <text:p>27.1034</text:p>
          </table:table-cell>
          <table:table-cell table:number-columns-repeated="2"/>
          <table:table-cell table:formula="of:=SUM([.A20:.S20])" office:value-type="float" office:value="0.02876372">
            <text:p>0.02876372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05438">
            <text:p>0.00205438</text:p>
          </table:table-cell>
          <table:table-cell office:value-type="float" office:value="0.00240249">
            <text:p>0.00240249</text:p>
          </table:table-cell>
          <table:table-cell office:value-type="float" office:value="0.00190732">
            <text:p>0.0019073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77146">
            <text:p>0.0277146</text:p>
          </table:table-cell>
          <table:table-cell office:value-type="float" office:value="2.62936">
            <text:p>2.62936</text:p>
          </table:table-cell>
          <table:table-cell office:value-type="float" office:value="81.4179">
            <text:p>81.4179</text:p>
          </table:table-cell>
          <table:table-cell office:value-type="float" office:value="425.991">
            <text:p>425.991</text:p>
          </table:table-cell>
          <table:table-cell office:value-type="float" office:value="338.842">
            <text:p>338.842</text:p>
          </table:table-cell>
          <table:table-cell office:value-type="float" office:value="118.138">
            <text:p>118.138</text:p>
          </table:table-cell>
          <table:table-cell office:value-type="float" office:value="267.52">
            <text:p>267.52</text:p>
          </table:table-cell>
          <table:table-cell office:value-type="float" office:value="0.121918">
            <text:p>0.12191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810">
            <text:p>810</text:p>
          </table:table-cell>
          <table:table-cell office:value-type="float" office:value="0.147137">
            <text:p>0.147137</text:p>
          </table:table-cell>
          <table:table-cell office:value-type="float" office:value="38.3278">
            <text:p>38.3278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9447">
            <text:p>0.0039447</text:p>
          </table:table-cell>
          <table:table-cell office:value-type="float" office:value="0.0135328">
            <text:p>0.0135328</text:p>
          </table:table-cell>
          <table:table-cell office:value-type="float" office:value="0.017318">
            <text:p>0.017318</text:p>
          </table:table-cell>
          <table:table-cell office:value-type="float" office:value="0.0156403">
            <text:p>0.0156403</text:p>
          </table:table-cell>
          <table:table-cell office:value-type="float" office:value="0.00495852">
            <text:p>0.00495852</text:p>
          </table:table-cell>
          <table:table-cell office:value-type="float" office:value="0.00118053">
            <text:p>0.0011805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4687">
            <text:p>0.024687</text:p>
          </table:table-cell>
          <table:table-cell office:value-type="float" office:value="2.2278">
            <text:p>2.2278</text:p>
          </table:table-cell>
          <table:table-cell office:value-type="float" office:value="71.2665">
            <text:p>71.2665</text:p>
          </table:table-cell>
          <table:table-cell office:value-type="float" office:value="412.281">
            <text:p>412.281</text:p>
          </table:table-cell>
          <table:table-cell office:value-type="float" office:value="372.506">
            <text:p>372.506</text:p>
          </table:table-cell>
          <table:table-cell office:value-type="float" office:value="155.347">
            <text:p>155.347</text:p>
          </table:table-cell>
          <table:table-cell office:value-type="float" office:value="470.384">
            <text:p>470.384</text:p>
          </table:table-cell>
          <table:table-cell office:value-type="float" office:value="0.102055">
            <text:p>0.10205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811">
            <text:p>811</text:p>
          </table:table-cell>
          <table:table-cell office:value-type="float" office:value="0.123016">
            <text:p>0.123016</text:p>
          </table:table-cell>
          <table:table-cell office:value-type="float" office:value="41.9088">
            <text:p>41.9088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59978">
            <text:p>0.00259978</text:p>
          </table:table-cell>
          <table:table-cell office:value-type="float" office:value="0.00839009">
            <text:p>0.00839009</text:p>
          </table:table-cell>
          <table:table-cell office:value-type="float" office:value="0.00987812">
            <text:p>0.00987812</text:p>
          </table:table-cell>
          <table:table-cell office:value-type="float" office:value="0.00766539">
            <text:p>0.00766539</text:p>
          </table:table-cell>
          <table:table-cell office:value-type="float" office:value="0.00194136">
            <text:p>0.0019413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488094">
            <text:p>0.0488094</text:p>
          </table:table-cell>
          <table:table-cell office:value-type="float" office:value="4.2056">
            <text:p>4.2056</text:p>
          </table:table-cell>
          <table:table-cell office:value-type="float" office:value="116.894">
            <text:p>116.894</text:p>
          </table:table-cell>
          <table:table-cell office:value-type="float" office:value="581.871">
            <text:p>581.871</text:p>
          </table:table-cell>
          <table:table-cell office:value-type="float" office:value="449.237">
            <text:p>449.237</text:p>
          </table:table-cell>
          <table:table-cell office:value-type="float" office:value="147.178">
            <text:p>147.178</text:p>
          </table:table-cell>
          <table:table-cell office:value-type="float" office:value="308.345">
            <text:p>308.345</text:p>
          </table:table-cell>
          <table:table-cell office:value-type="float" office:value="0.0952053">
            <text:p>0.095205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516">
            <text:p>13516</text:p>
          </table:table-cell>
          <table:table-cell office:value-type="float" office:value="820">
            <text:p>820</text:p>
          </table:table-cell>
          <table:table-cell office:value-type="float" office:value="0.114899">
            <text:p>0.114899</text:p>
          </table:table-cell>
          <table:table-cell office:value-type="float" office:value="43.274">
            <text:p>43.27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9D-WA01" style:display-name="PageStyle_B19D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5T20:50:26</meta:creation-date>
    <dc:creator>Fisheries and Oceans Canada</dc:creator>
    <dc:date>2010-05-15T21:10:09</dc:date>
    <meta:document-statistic meta:table-count="1" meta:cell-count="986" meta:object-count="0"/>
    <meta:generator>OpenOffice.org/3.3$Win32 OpenOffice.org_project/330m20$Build-9567</meta:generator>
  </office:meta>
</office:document-meta>
</file>