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1B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1B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781318">
            <text:p>0.00781318</text:p>
          </table:table-cell>
          <table:table-cell office:value-type="float" office:value="0.0560536">
            <text:p>0.0560536</text:p>
          </table:table-cell>
          <table:table-cell office:value-type="float" office:value="0.0811977">
            <text:p>0.0811977</text:p>
          </table:table-cell>
          <table:table-cell office:value-type="float" office:value="0.0511488">
            <text:p>0.0511488</text:p>
          </table:table-cell>
          <table:table-cell office:value-type="float" office:value="0.0581086">
            <text:p>0.0581086</text:p>
          </table:table-cell>
          <table:table-cell office:value-type="float" office:value="0.0609507">
            <text:p>0.0609507</text:p>
          </table:table-cell>
          <table:table-cell office:value-type="float" office:value="0.0523272">
            <text:p>0.0523272</text:p>
          </table:table-cell>
          <table:table-cell office:value-type="float" office:value="0.0510822">
            <text:p>0.0510822</text:p>
          </table:table-cell>
          <table:table-cell office:value-type="float" office:value="0.035358">
            <text:p>0.035358</text:p>
          </table:table-cell>
          <table:table-cell office:value-type="float" office:value="0.0323396">
            <text:p>0.0323396</text:p>
          </table:table-cell>
          <table:table-cell office:value-type="float" office:value="0.0284575">
            <text:p>0.0284575</text:p>
          </table:table-cell>
          <table:table-cell office:value-type="float" office:value="0.0198421">
            <text:p>0.0198421</text:p>
          </table:table-cell>
          <table:table-cell office:value-type="float" office:value="0.0113612">
            <text:p>0.0113612</text:p>
          </table:table-cell>
          <table:table-cell office:value-type="float" office:value="0.00363436">
            <text:p>0.00363436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85438">
            <text:p>0.00185438</text:p>
          </table:table-cell>
          <table:table-cell office:value-type="float" office:value="0.0547308">
            <text:p>0.0547308</text:p>
          </table:table-cell>
          <table:table-cell office:value-type="float" office:value="0.817166">
            <text:p>0.817166</text:p>
          </table:table-cell>
          <table:table-cell office:value-type="float" office:value="8.3454">
            <text:p>8.3454</text:p>
          </table:table-cell>
          <table:table-cell office:value-type="float" office:value="93.132">
            <text:p>93.132</text:p>
          </table:table-cell>
          <table:table-cell office:value-type="float" office:value="0.628081">
            <text:p>0.62808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729">
            <text:p>2729</text:p>
          </table:table-cell>
          <table:table-cell office:value-type="float" office:value="0.753523">
            <text:p>0.753523</text:p>
          </table:table-cell>
          <table:table-cell office:value-type="float" office:value="5.65991">
            <text:p>5.65991</text:p>
          </table:table-cell>
          <table:table-cell table:number-columns-repeated="2"/>
          <table:table-cell table:formula="of:=SUM([.A1:.S1])" office:value-type="float" office:value="0.54967474">
            <text:p>0.54967474</text:p>
          </table:table-cell>
          <table:table-cell table:number-columns-repeated="979"/>
        </table:table-row>
        <table:table-row table:style-name="ro1">
          <table:table-cell office:value-type="float" office:value="0.00371947">
            <text:p>0.00371947</text:p>
          </table:table-cell>
          <table:table-cell office:value-type="float" office:value="0.00806486">
            <text:p>0.00806486</text:p>
          </table:table-cell>
          <table:table-cell office:value-type="float" office:value="0.0200397">
            <text:p>0.0200397</text:p>
          </table:table-cell>
          <table:table-cell office:value-type="float" office:value="0.0470696">
            <text:p>0.0470696</text:p>
          </table:table-cell>
          <table:table-cell office:value-type="float" office:value="0.0712417">
            <text:p>0.0712417</text:p>
          </table:table-cell>
          <table:table-cell office:value-type="float" office:value="0.0550874">
            <text:p>0.0550874</text:p>
          </table:table-cell>
          <table:table-cell office:value-type="float" office:value="0.0377209">
            <text:p>0.0377209</text:p>
          </table:table-cell>
          <table:table-cell office:value-type="float" office:value="0.0373362">
            <text:p>0.0373362</text:p>
          </table:table-cell>
          <table:table-cell office:value-type="float" office:value="0.0316933">
            <text:p>0.0316933</text:p>
          </table:table-cell>
          <table:table-cell office:value-type="float" office:value="0.0351546">
            <text:p>0.0351546</text:p>
          </table:table-cell>
          <table:table-cell office:value-type="float" office:value="0.0382868">
            <text:p>0.0382868</text:p>
          </table:table-cell>
          <table:table-cell office:value-type="float" office:value="0.0278723">
            <text:p>0.0278723</text:p>
          </table:table-cell>
          <table:table-cell office:value-type="float" office:value="0.0362617">
            <text:p>0.0362617</text:p>
          </table:table-cell>
          <table:table-cell office:value-type="float" office:value="0.04535">
            <text:p>0.04535</text:p>
          </table:table-cell>
          <table:table-cell office:value-type="float" office:value="0.0589525">
            <text:p>0.0589525</text:p>
          </table:table-cell>
          <table:table-cell office:value-type="float" office:value="0.0690852">
            <text:p>0.0690852</text:p>
          </table:table-cell>
          <table:table-cell office:value-type="float" office:value="0.0539403">
            <text:p>0.0539403</text:p>
          </table:table-cell>
          <table:table-cell office:value-type="float" office:value="0.0276893">
            <text:p>0.0276893</text:p>
          </table:table-cell>
          <table:table-cell office:value-type="float" office:value="0.0111377">
            <text:p>0.0111377</text:p>
          </table:table-cell>
          <table:table-cell office:value-type="float" office:value="0.00411008">
            <text:p>0.00411008</text:p>
          </table:table-cell>
          <table:table-cell office:value-type="float" office:value="0.00127717">
            <text:p>0.0012771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49044">
            <text:p>0.00149044</text:p>
          </table:table-cell>
          <table:table-cell office:value-type="float" office:value="0.0246574">
            <text:p>0.0246574</text:p>
          </table:table-cell>
          <table:table-cell office:value-type="float" office:value="0.446078">
            <text:p>0.446078</text:p>
          </table:table-cell>
          <table:table-cell office:value-type="float" office:value="2.76827">
            <text:p>2.76827</text:p>
          </table:table-cell>
          <table:table-cell office:value-type="float" office:value="20.7163">
            <text:p>20.7163</text:p>
          </table:table-cell>
          <table:table-cell office:value-type="float" office:value="0.735615">
            <text:p>0.73561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730">
            <text:p>2730</text:p>
          </table:table-cell>
          <table:table-cell office:value-type="float" office:value="0.882534">
            <text:p>0.882534</text:p>
          </table:table-cell>
          <table:table-cell office:value-type="float" office:value="2.49916">
            <text:p>2.49916</text:p>
          </table:table-cell>
          <table:table-cell table:number-columns-repeated="2"/>
          <table:table-cell table:formula="of:=SUM([.A2:.S2])" office:value-type="float" office:value="0.71570353">
            <text:p>0.71570353</text:p>
          </table:table-cell>
          <table:table-cell table:number-columns-repeated="979"/>
        </table:table-row>
        <table:table-row table:style-name="ro1">
          <table:table-cell office:value-type="float" office:value="0.0132997">
            <text:p>0.0132997</text:p>
          </table:table-cell>
          <table:table-cell office:value-type="float" office:value="0.0236773">
            <text:p>0.0236773</text:p>
          </table:table-cell>
          <table:table-cell office:value-type="float" office:value="0.0426849">
            <text:p>0.0426849</text:p>
          </table:table-cell>
          <table:table-cell office:value-type="float" office:value="0.0612209">
            <text:p>0.0612209</text:p>
          </table:table-cell>
          <table:table-cell office:value-type="float" office:value="0.04936">
            <text:p>0.04936</text:p>
          </table:table-cell>
          <table:table-cell office:value-type="float" office:value="0.0241764">
            <text:p>0.0241764</text:p>
          </table:table-cell>
          <table:table-cell office:value-type="float" office:value="0.0190652">
            <text:p>0.0190652</text:p>
          </table:table-cell>
          <table:table-cell office:value-type="float" office:value="0.0372772">
            <text:p>0.0372772</text:p>
          </table:table-cell>
          <table:table-cell office:value-type="float" office:value="0.0439563">
            <text:p>0.0439563</text:p>
          </table:table-cell>
          <table:table-cell office:value-type="float" office:value="0.0293354">
            <text:p>0.0293354</text:p>
          </table:table-cell>
          <table:table-cell office:value-type="float" office:value="0.0362117">
            <text:p>0.0362117</text:p>
          </table:table-cell>
          <table:table-cell office:value-type="float" office:value="0.0353245">
            <text:p>0.0353245</text:p>
          </table:table-cell>
          <table:table-cell office:value-type="float" office:value="0.0322278">
            <text:p>0.0322278</text:p>
          </table:table-cell>
          <table:table-cell office:value-type="float" office:value="0.0440611">
            <text:p>0.0440611</text:p>
          </table:table-cell>
          <table:table-cell office:value-type="float" office:value="0.0517694">
            <text:p>0.0517694</text:p>
          </table:table-cell>
          <table:table-cell office:value-type="float" office:value="0.0574186">
            <text:p>0.0574186</text:p>
          </table:table-cell>
          <table:table-cell office:value-type="float" office:value="0.0491107">
            <text:p>0.0491107</text:p>
          </table:table-cell>
          <table:table-cell office:value-type="float" office:value="0.0355109">
            <text:p>0.0355109</text:p>
          </table:table-cell>
          <table:table-cell office:value-type="float" office:value="0.0240042">
            <text:p>0.0240042</text:p>
          </table:table-cell>
          <table:table-cell office:value-type="float" office:value="0.0175377">
            <text:p>0.0175377</text:p>
          </table:table-cell>
          <table:table-cell office:value-type="float" office:value="0.0118422">
            <text:p>0.0118422</text:p>
          </table:table-cell>
          <table:table-cell office:value-type="float" office:value="0.00671998">
            <text:p>0.00671998</text:p>
          </table:table-cell>
          <table:table-cell office:value-type="float" office:value="0.00349949">
            <text:p>0.00349949</text:p>
          </table:table-cell>
          <table:table-cell office:value-type="float" office:value="0.00207407">
            <text:p>0.00207407</text:p>
          </table:table-cell>
          <table:table-cell office:value-type="float" office:value="0.00200969">
            <text:p>0.00200969</text:p>
          </table:table-cell>
          <table:table-cell office:value-type="float" office:value="0.00238723">
            <text:p>0.00238723</text:p>
          </table:table-cell>
          <table:table-cell office:value-type="float" office:value="0.00453825">
            <text:p>0.00453825</text:p>
          </table:table-cell>
          <table:table-cell office:value-type="float" office:value="0.0190556">
            <text:p>0.0190556</text:p>
          </table:table-cell>
          <table:table-cell office:value-type="float" office:value="0.0894378">
            <text:p>0.0894378</text:p>
          </table:table-cell>
          <table:table-cell office:value-type="float" office:value="0.45397">
            <text:p>0.45397</text:p>
          </table:table-cell>
          <table:table-cell office:value-type="float" office:value="1.649">
            <text:p>1.649</text:p>
          </table:table-cell>
          <table:table-cell office:value-type="float" office:value="9.0853">
            <text:p>9.0853</text:p>
          </table:table-cell>
          <table:table-cell office:value-type="float" office:value="0.789039">
            <text:p>0.78903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732">
            <text:p>2732</text:p>
          </table:table-cell>
          <table:table-cell office:value-type="float" office:value="0.945471">
            <text:p>0.945471</text:p>
          </table:table-cell>
          <table:table-cell office:value-type="float" office:value="1.12143">
            <text:p>1.12143</text:p>
          </table:table-cell>
          <table:table-cell table:number-columns-repeated="2"/>
          <table:table-cell table:formula="of:=SUM([.A3:.S3])" office:value-type="float" office:value="0.7096922">
            <text:p>0.7096922</text:p>
          </table:table-cell>
          <table:table-cell table:number-columns-repeated="979"/>
        </table:table-row>
        <table:table-row table:style-name="ro1">
          <table:table-cell office:value-type="float" office:value="0.0154936">
            <text:p>0.0154936</text:p>
          </table:table-cell>
          <table:table-cell office:value-type="float" office:value="0.0253826">
            <text:p>0.0253826</text:p>
          </table:table-cell>
          <table:table-cell office:value-type="float" office:value="0.0422136">
            <text:p>0.0422136</text:p>
          </table:table-cell>
          <table:table-cell office:value-type="float" office:value="0.056062">
            <text:p>0.056062</text:p>
          </table:table-cell>
          <table:table-cell office:value-type="float" office:value="0.0439328">
            <text:p>0.0439328</text:p>
          </table:table-cell>
          <table:table-cell office:value-type="float" office:value="0.0226734">
            <text:p>0.0226734</text:p>
          </table:table-cell>
          <table:table-cell office:value-type="float" office:value="0.0189566">
            <text:p>0.0189566</text:p>
          </table:table-cell>
          <table:table-cell office:value-type="float" office:value="0.0365175">
            <text:p>0.0365175</text:p>
          </table:table-cell>
          <table:table-cell office:value-type="float" office:value="0.0427049">
            <text:p>0.0427049</text:p>
          </table:table-cell>
          <table:table-cell office:value-type="float" office:value="0.0288819">
            <text:p>0.0288819</text:p>
          </table:table-cell>
          <table:table-cell office:value-type="float" office:value="0.0338936">
            <text:p>0.0338936</text:p>
          </table:table-cell>
          <table:table-cell office:value-type="float" office:value="0.0303196">
            <text:p>0.0303196</text:p>
          </table:table-cell>
          <table:table-cell office:value-type="float" office:value="0.0247782">
            <text:p>0.0247782</text:p>
          </table:table-cell>
          <table:table-cell office:value-type="float" office:value="0.0299497">
            <text:p>0.0299497</text:p>
          </table:table-cell>
          <table:table-cell office:value-type="float" office:value="0.0331242">
            <text:p>0.0331242</text:p>
          </table:table-cell>
          <table:table-cell office:value-type="float" office:value="0.0378706">
            <text:p>0.0378706</text:p>
          </table:table-cell>
          <table:table-cell office:value-type="float" office:value="0.0393864">
            <text:p>0.0393864</text:p>
          </table:table-cell>
          <table:table-cell office:value-type="float" office:value="0.0397876">
            <text:p>0.0397876</text:p>
          </table:table-cell>
          <table:table-cell office:value-type="float" office:value="0.0407319">
            <text:p>0.0407319</text:p>
          </table:table-cell>
          <table:table-cell office:value-type="float" office:value="0.0465629">
            <text:p>0.0465629</text:p>
          </table:table-cell>
          <table:table-cell office:value-type="float" office:value="0.0492568">
            <text:p>0.0492568</text:p>
          </table:table-cell>
          <table:table-cell office:value-type="float" office:value="0.0381873">
            <text:p>0.0381873</text:p>
          </table:table-cell>
          <table:table-cell office:value-type="float" office:value="0.0218126">
            <text:p>0.0218126</text:p>
          </table:table-cell>
          <table:table-cell office:value-type="float" office:value="0.0103302">
            <text:p>0.0103302</text:p>
          </table:table-cell>
          <table:table-cell office:value-type="float" office:value="0.00588754">
            <text:p>0.00588754</text:p>
          </table:table-cell>
          <table:table-cell office:value-type="float" office:value="0.00444887">
            <text:p>0.00444887</text:p>
          </table:table-cell>
          <table:table-cell office:value-type="float" office:value="0.00557787">
            <text:p>0.00557787</text:p>
          </table:table-cell>
          <table:table-cell office:value-type="float" office:value="0.0145374">
            <text:p>0.0145374</text:p>
          </table:table-cell>
          <table:table-cell office:value-type="float" office:value="0.0645524">
            <text:p>0.0645524</text:p>
          </table:table-cell>
          <table:table-cell office:value-type="float" office:value="0.338692">
            <text:p>0.338692</text:p>
          </table:table-cell>
          <table:table-cell office:value-type="float" office:value="1.513">
            <text:p>1.513</text:p>
          </table:table-cell>
          <table:table-cell office:value-type="float" office:value="5.29725">
            <text:p>5.29725</text:p>
          </table:table-cell>
          <table:table-cell office:value-type="float" office:value="0.796574">
            <text:p>0.79657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733">
            <text:p>2733</text:p>
          </table:table-cell>
          <table:table-cell office:value-type="float" office:value="0.953334">
            <text:p>0.953334</text:p>
          </table:table-cell>
          <table:table-cell office:value-type="float" office:value="0.955801">
            <text:p>0.955801</text:p>
          </table:table-cell>
          <table:table-cell table:number-columns-repeated="2"/>
          <table:table-cell table:formula="of:=SUM([.A4:.S4])" office:value-type="float" office:value="0.6426607">
            <text:p>0.6426607</text:p>
          </table:table-cell>
          <table:table-cell table:number-columns-repeated="979"/>
        </table:table-row>
        <table:table-row table:style-name="ro1">
          <table:table-cell office:value-type="float" office:value="0.0107852">
            <text:p>0.0107852</text:p>
          </table:table-cell>
          <table:table-cell office:value-type="float" office:value="0.0193495">
            <text:p>0.0193495</text:p>
          </table:table-cell>
          <table:table-cell office:value-type="float" office:value="0.0365713">
            <text:p>0.0365713</text:p>
          </table:table-cell>
          <table:table-cell office:value-type="float" office:value="0.0541425">
            <text:p>0.0541425</text:p>
          </table:table-cell>
          <table:table-cell office:value-type="float" office:value="0.0450846">
            <text:p>0.0450846</text:p>
          </table:table-cell>
          <table:table-cell office:value-type="float" office:value="0.023044">
            <text:p>0.023044</text:p>
          </table:table-cell>
          <table:table-cell office:value-type="float" office:value="0.0192496">
            <text:p>0.0192496</text:p>
          </table:table-cell>
          <table:table-cell office:value-type="float" office:value="0.039318">
            <text:p>0.039318</text:p>
          </table:table-cell>
          <table:table-cell office:value-type="float" office:value="0.0455813">
            <text:p>0.0455813</text:p>
          </table:table-cell>
          <table:table-cell office:value-type="float" office:value="0.0285917">
            <text:p>0.0285917</text:p>
          </table:table-cell>
          <table:table-cell office:value-type="float" office:value="0.0334275">
            <text:p>0.0334275</text:p>
          </table:table-cell>
          <table:table-cell office:value-type="float" office:value="0.0302165">
            <text:p>0.0302165</text:p>
          </table:table-cell>
          <table:table-cell office:value-type="float" office:value="0.0241109">
            <text:p>0.0241109</text:p>
          </table:table-cell>
          <table:table-cell office:value-type="float" office:value="0.0284072">
            <text:p>0.0284072</text:p>
          </table:table-cell>
          <table:table-cell office:value-type="float" office:value="0.0306039">
            <text:p>0.0306039</text:p>
          </table:table-cell>
          <table:table-cell office:value-type="float" office:value="0.0389103">
            <text:p>0.0389103</text:p>
          </table:table-cell>
          <table:table-cell office:value-type="float" office:value="0.0551714">
            <text:p>0.0551714</text:p>
          </table:table-cell>
          <table:table-cell office:value-type="float" office:value="0.0835204">
            <text:p>0.0835204</text:p>
          </table:table-cell>
          <table:table-cell office:value-type="float" office:value="0.12666">
            <text:p>0.12666</text:p>
          </table:table-cell>
          <table:table-cell office:value-type="float" office:value="0.172801">
            <text:p>0.172801</text:p>
          </table:table-cell>
          <table:table-cell office:value-type="float" office:value="0.188456">
            <text:p>0.188456</text:p>
          </table:table-cell>
          <table:table-cell office:value-type="float" office:value="0.13857">
            <text:p>0.13857</text:p>
          </table:table-cell>
          <table:table-cell office:value-type="float" office:value="0.0736162">
            <text:p>0.0736162</text:p>
          </table:table-cell>
          <table:table-cell office:value-type="float" office:value="0.0383844">
            <text:p>0.0383844</text:p>
          </table:table-cell>
          <table:table-cell office:value-type="float" office:value="0.026411">
            <text:p>0.026411</text:p>
          </table:table-cell>
          <table:table-cell office:value-type="float" office:value="0.0276118">
            <text:p>0.0276118</text:p>
          </table:table-cell>
          <table:table-cell office:value-type="float" office:value="0.0464765">
            <text:p>0.0464765</text:p>
          </table:table-cell>
          <table:table-cell office:value-type="float" office:value="0.100945">
            <text:p>0.100945</text:p>
          </table:table-cell>
          <table:table-cell office:value-type="float" office:value="0.354686">
            <text:p>0.354686</text:p>
          </table:table-cell>
          <table:table-cell office:value-type="float" office:value="1.24686">
            <text:p>1.24686</text:p>
          </table:table-cell>
          <table:table-cell office:value-type="float" office:value="2.5803">
            <text:p>2.5803</text:p>
          </table:table-cell>
          <table:table-cell office:value-type="float" office:value="3.02677">
            <text:p>3.02677</text:p>
          </table:table-cell>
          <table:table-cell office:value-type="float" office:value="0.821916">
            <text:p>0.821916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734">
            <text:p>2734</text:p>
          </table:table-cell>
          <table:table-cell office:value-type="float" office:value="0.983664">
            <text:p>0.983664</text:p>
          </table:table-cell>
          <table:table-cell office:value-type="float" office:value="0.329427">
            <text:p>0.329427</text:p>
          </table:table-cell>
          <table:table-cell table:number-columns-repeated="2"/>
          <table:table-cell table:formula="of:=SUM([.A5:.S5])" office:value-type="float" office:value="0.7727458">
            <text:p>0.7727458</text:p>
          </table:table-cell>
          <table:table-cell table:number-columns-repeated="979"/>
        </table:table-row>
        <table:table-row table:style-name="ro1">
          <table:table-cell office:value-type="float" office:value="0.0146001">
            <text:p>0.0146001</text:p>
          </table:table-cell>
          <table:table-cell office:value-type="float" office:value="0.0241918">
            <text:p>0.0241918</text:p>
          </table:table-cell>
          <table:table-cell office:value-type="float" office:value="0.041159">
            <text:p>0.041159</text:p>
          </table:table-cell>
          <table:table-cell office:value-type="float" office:value="0.0556351">
            <text:p>0.0556351</text:p>
          </table:table-cell>
          <table:table-cell office:value-type="float" office:value="0.0443592">
            <text:p>0.0443592</text:p>
          </table:table-cell>
          <table:table-cell office:value-type="float" office:value="0.0233027">
            <text:p>0.0233027</text:p>
          </table:table-cell>
          <table:table-cell office:value-type="float" office:value="0.0199922">
            <text:p>0.0199922</text:p>
          </table:table-cell>
          <table:table-cell office:value-type="float" office:value="0.0394777">
            <text:p>0.0394777</text:p>
          </table:table-cell>
          <table:table-cell office:value-type="float" office:value="0.0448506">
            <text:p>0.0448506</text:p>
          </table:table-cell>
          <table:table-cell office:value-type="float" office:value="0.0284171">
            <text:p>0.0284171</text:p>
          </table:table-cell>
          <table:table-cell office:value-type="float" office:value="0.0328405">
            <text:p>0.0328405</text:p>
          </table:table-cell>
          <table:table-cell office:value-type="float" office:value="0.0307732">
            <text:p>0.0307732</text:p>
          </table:table-cell>
          <table:table-cell office:value-type="float" office:value="0.0256276">
            <text:p>0.0256276</text:p>
          </table:table-cell>
          <table:table-cell office:value-type="float" office:value="0.0322738">
            <text:p>0.0322738</text:p>
          </table:table-cell>
          <table:table-cell office:value-type="float" office:value="0.0385845">
            <text:p>0.0385845</text:p>
          </table:table-cell>
          <table:table-cell office:value-type="float" office:value="0.0491389">
            <text:p>0.0491389</text:p>
          </table:table-cell>
          <table:table-cell office:value-type="float" office:value="0.0641947">
            <text:p>0.0641947</text:p>
          </table:table-cell>
          <table:table-cell office:value-type="float" office:value="0.0785007">
            <text:p>0.0785007</text:p>
          </table:table-cell>
          <table:table-cell office:value-type="float" office:value="0.0862765">
            <text:p>0.0862765</text:p>
          </table:table-cell>
          <table:table-cell office:value-type="float" office:value="0.086762">
            <text:p>0.086762</text:p>
          </table:table-cell>
          <table:table-cell office:value-type="float" office:value="0.0675959">
            <text:p>0.0675959</text:p>
          </table:table-cell>
          <table:table-cell office:value-type="float" office:value="0.0359474">
            <text:p>0.0359474</text:p>
          </table:table-cell>
          <table:table-cell office:value-type="float" office:value="0.0146302">
            <text:p>0.0146302</text:p>
          </table:table-cell>
          <table:table-cell office:value-type="float" office:value="0.00537415">
            <text:p>0.00537415</text:p>
          </table:table-cell>
          <table:table-cell office:value-type="float" office:value="0.00272825">
            <text:p>0.00272825</text:p>
          </table:table-cell>
          <table:table-cell office:value-type="float" office:value="0.00218191">
            <text:p>0.00218191</text:p>
          </table:table-cell>
          <table:table-cell office:value-type="float" office:value="0.00296662">
            <text:p>0.00296662</text:p>
          </table:table-cell>
          <table:table-cell office:value-type="float" office:value="0.00803646">
            <text:p>0.00803646</text:p>
          </table:table-cell>
          <table:table-cell office:value-type="float" office:value="0.0415232">
            <text:p>0.0415232</text:p>
          </table:table-cell>
          <table:table-cell office:value-type="float" office:value="0.334515">
            <text:p>0.334515</text:p>
          </table:table-cell>
          <table:table-cell office:value-type="float" office:value="1.73369">
            <text:p>1.73369</text:p>
          </table:table-cell>
          <table:table-cell office:value-type="float" office:value="4.09277">
            <text:p>4.09277</text:p>
          </table:table-cell>
          <table:table-cell office:value-type="float" office:value="0.813697">
            <text:p>0.81369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736">
            <text:p>2736</text:p>
          </table:table-cell>
          <table:table-cell office:value-type="float" office:value="0.973827">
            <text:p>0.973827</text:p>
          </table:table-cell>
          <table:table-cell office:value-type="float" office:value="0.530434">
            <text:p>0.530434</text:p>
          </table:table-cell>
          <table:table-cell table:number-columns-repeated="2"/>
          <table:table-cell table:formula="of:=SUM([.A6:.S6])" office:value-type="float" office:value="0.7741959">
            <text:p>0.7741959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78374">
            <text:p>0.0178374</text:p>
          </table:table-cell>
          <table:table-cell office:value-type="float" office:value="0.0602965">
            <text:p>0.0602965</text:p>
          </table:table-cell>
          <table:table-cell office:value-type="float" office:value="0.0603747">
            <text:p>0.0603747</text:p>
          </table:table-cell>
          <table:table-cell office:value-type="float" office:value="0.0829411">
            <text:p>0.0829411</text:p>
          </table:table-cell>
          <table:table-cell office:value-type="float" office:value="0.0751119">
            <text:p>0.0751119</text:p>
          </table:table-cell>
          <table:table-cell office:value-type="float" office:value="0.0489721">
            <text:p>0.0489721</text:p>
          </table:table-cell>
          <table:table-cell office:value-type="float" office:value="0.0392873">
            <text:p>0.0392873</text:p>
          </table:table-cell>
          <table:table-cell office:value-type="float" office:value="0.018266">
            <text:p>0.018266</text:p>
          </table:table-cell>
          <table:table-cell office:value-type="float" office:value="0.00966244">
            <text:p>0.00966244</text:p>
          </table:table-cell>
          <table:table-cell office:value-type="float" office:value="0.00436949">
            <text:p>0.00436949</text:p>
          </table:table-cell>
          <table:table-cell office:value-type="float" office:value="0.00121491">
            <text:p>0.0012149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53485">
            <text:p>0.00253485</text:p>
          </table:table-cell>
          <table:table-cell office:value-type="float" office:value="0.0692501">
            <text:p>0.0692501</text:p>
          </table:table-cell>
          <table:table-cell office:value-type="float" office:value="0.904001">
            <text:p>0.904001</text:p>
          </table:table-cell>
          <table:table-cell office:value-type="float" office:value="6.15291">
            <text:p>6.15291</text:p>
          </table:table-cell>
          <table:table-cell office:value-type="float" office:value="134.4">
            <text:p>134.4</text:p>
          </table:table-cell>
          <table:table-cell office:value-type="float" office:value="0.639725">
            <text:p>0.63972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744">
            <text:p>2744</text:p>
          </table:table-cell>
          <table:table-cell office:value-type="float" office:value="0.767492">
            <text:p>0.767492</text:p>
          </table:table-cell>
          <table:table-cell office:value-type="float" office:value="5.29254">
            <text:p>5.29254</text:p>
          </table:table-cell>
          <table:table-cell table:number-columns-repeated="2"/>
          <table:table-cell table:formula="of:=SUM([.A7:.S7])" office:value-type="float" office:value="0.41833384">
            <text:p>0.41833384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94165">
            <text:p>0.0194165</text:p>
          </table:table-cell>
          <table:table-cell office:value-type="float" office:value="0.0620577">
            <text:p>0.0620577</text:p>
          </table:table-cell>
          <table:table-cell office:value-type="float" office:value="0.0619621">
            <text:p>0.0619621</text:p>
          </table:table-cell>
          <table:table-cell office:value-type="float" office:value="0.0867109">
            <text:p>0.0867109</text:p>
          </table:table-cell>
          <table:table-cell office:value-type="float" office:value="0.0807414">
            <text:p>0.0807414</text:p>
          </table:table-cell>
          <table:table-cell office:value-type="float" office:value="0.05812">
            <text:p>0.05812</text:p>
          </table:table-cell>
          <table:table-cell office:value-type="float" office:value="0.0534348">
            <text:p>0.0534348</text:p>
          </table:table-cell>
          <table:table-cell office:value-type="float" office:value="0.0281077">
            <text:p>0.0281077</text:p>
          </table:table-cell>
          <table:table-cell office:value-type="float" office:value="0.0188639">
            <text:p>0.0188639</text:p>
          </table:table-cell>
          <table:table-cell office:value-type="float" office:value="0.0120699">
            <text:p>0.0120699</text:p>
          </table:table-cell>
          <table:table-cell office:value-type="float" office:value="0.00570866">
            <text:p>0.00570866</text:p>
          </table:table-cell>
          <table:table-cell office:value-type="float" office:value="0.0026941">
            <text:p>0.002694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05934">
            <text:p>0.0105934</text:p>
          </table:table-cell>
          <table:table-cell office:value-type="float" office:value="0.191383">
            <text:p>0.191383</text:p>
          </table:table-cell>
          <table:table-cell office:value-type="float" office:value="1.53234">
            <text:p>1.53234</text:p>
          </table:table-cell>
          <table:table-cell office:value-type="float" office:value="8.98893">
            <text:p>8.98893</text:p>
          </table:table-cell>
          <table:table-cell office:value-type="float" office:value="141.219">
            <text:p>141.219</text:p>
          </table:table-cell>
          <table:table-cell office:value-type="float" office:value="0.608903">
            <text:p>0.608903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745">
            <text:p>2745</text:p>
          </table:table-cell>
          <table:table-cell office:value-type="float" office:value="0.729622">
            <text:p>0.729622</text:p>
          </table:table-cell>
          <table:table-cell office:value-type="float" office:value="6.30458">
            <text:p>6.30458</text:p>
          </table:table-cell>
          <table:table-cell table:number-columns-repeated="2"/>
          <table:table-cell table:formula="of:=SUM([.A8:.S8])" office:value-type="float" office:value="0.48988766">
            <text:p>0.4898876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820801">
            <text:p>0.00820801</text:p>
          </table:table-cell>
          <table:table-cell office:value-type="float" office:value="0.0595508">
            <text:p>0.0595508</text:p>
          </table:table-cell>
          <table:table-cell office:value-type="float" office:value="0.085827">
            <text:p>0.085827</text:p>
          </table:table-cell>
          <table:table-cell office:value-type="float" office:value="0.0576784">
            <text:p>0.0576784</text:p>
          </table:table-cell>
          <table:table-cell office:value-type="float" office:value="0.0692835">
            <text:p>0.0692835</text:p>
          </table:table-cell>
          <table:table-cell office:value-type="float" office:value="0.0623628">
            <text:p>0.0623628</text:p>
          </table:table-cell>
          <table:table-cell office:value-type="float" office:value="0.0502168">
            <text:p>0.0502168</text:p>
          </table:table-cell>
          <table:table-cell office:value-type="float" office:value="0.0530595">
            <text:p>0.0530595</text:p>
          </table:table-cell>
          <table:table-cell office:value-type="float" office:value="0.0341487">
            <text:p>0.0341487</text:p>
          </table:table-cell>
          <table:table-cell office:value-type="float" office:value="0.0313407">
            <text:p>0.0313407</text:p>
          </table:table-cell>
          <table:table-cell office:value-type="float" office:value="0.027662">
            <text:p>0.027662</text:p>
          </table:table-cell>
          <table:table-cell office:value-type="float" office:value="0.0193577">
            <text:p>0.0193577</text:p>
          </table:table-cell>
          <table:table-cell office:value-type="float" office:value="0.0115249">
            <text:p>0.0115249</text:p>
          </table:table-cell>
          <table:table-cell office:value-type="float" office:value="0.00404298">
            <text:p>0.00404298</text:p>
          </table:table-cell>
          <table:table-cell table:number-columns-repeated="10" office:value-type="float" office:value="0">
            <text:p>0</text:p>
          </table:table-cell>
          <table:table-cell office:value-type="float" office:value="0.0206908">
            <text:p>0.0206908</text:p>
          </table:table-cell>
          <table:table-cell office:value-type="float" office:value="0.295796">
            <text:p>0.295796</text:p>
          </table:table-cell>
          <table:table-cell office:value-type="float" office:value="1.79014">
            <text:p>1.79014</text:p>
          </table:table-cell>
          <table:table-cell office:value-type="float" office:value="6.47493">
            <text:p>6.47493</text:p>
          </table:table-cell>
          <table:table-cell office:value-type="float" office:value="92.4639">
            <text:p>92.4639</text:p>
          </table:table-cell>
          <table:table-cell office:value-type="float" office:value="0.615752">
            <text:p>0.61575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747">
            <text:p>2747</text:p>
          </table:table-cell>
          <table:table-cell office:value-type="float" office:value="0.736029">
            <text:p>0.736029</text:p>
          </table:table-cell>
          <table:table-cell office:value-type="float" office:value="6.12971">
            <text:p>6.12971</text:p>
          </table:table-cell>
          <table:table-cell table:number-columns-repeated="2"/>
          <table:table-cell table:formula="of:=SUM([.A9:.S9])" office:value-type="float" office:value="0.57426379">
            <text:p>0.57426379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931">
            <text:p>0.001931</text:p>
          </table:table-cell>
          <table:table-cell office:value-type="float" office:value="0.0286423">
            <text:p>0.0286423</text:p>
          </table:table-cell>
          <table:table-cell office:value-type="float" office:value="0.0671462">
            <text:p>0.0671462</text:p>
          </table:table-cell>
          <table:table-cell office:value-type="float" office:value="0.0528111">
            <text:p>0.0528111</text:p>
          </table:table-cell>
          <table:table-cell office:value-type="float" office:value="0.0640347">
            <text:p>0.0640347</text:p>
          </table:table-cell>
          <table:table-cell office:value-type="float" office:value="0.0594736">
            <text:p>0.0594736</text:p>
          </table:table-cell>
          <table:table-cell office:value-type="float" office:value="0.047722">
            <text:p>0.047722</text:p>
          </table:table-cell>
          <table:table-cell office:value-type="float" office:value="0.046697">
            <text:p>0.046697</text:p>
          </table:table-cell>
          <table:table-cell office:value-type="float" office:value="0.0252199">
            <text:p>0.0252199</text:p>
          </table:table-cell>
          <table:table-cell office:value-type="float" office:value="0.0162848">
            <text:p>0.0162848</text:p>
          </table:table-cell>
          <table:table-cell office:value-type="float" office:value="0.00885582">
            <text:p>0.00885582</text:p>
          </table:table-cell>
          <table:table-cell office:value-type="float" office:value="0.00339058">
            <text:p>0.00339058</text:p>
          </table:table-cell>
          <table:table-cell office:value-type="float" office:value="0.00110531">
            <text:p>0.0011053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96846">
            <text:p>0.00396846</text:p>
          </table:table-cell>
          <table:table-cell office:value-type="float" office:value="0.122532">
            <text:p>0.122532</text:p>
          </table:table-cell>
          <table:table-cell office:value-type="float" office:value="1.40553">
            <text:p>1.40553</text:p>
          </table:table-cell>
          <table:table-cell office:value-type="float" office:value="6.63239">
            <text:p>6.63239</text:p>
          </table:table-cell>
          <table:table-cell office:value-type="float" office:value="110.095">
            <text:p>110.095</text:p>
          </table:table-cell>
          <table:table-cell office:value-type="float" office:value="0.638355">
            <text:p>0.638355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755">
            <text:p>2755</text:p>
          </table:table-cell>
          <table:table-cell office:value-type="float" office:value="0.765849">
            <text:p>0.765849</text:p>
          </table:table-cell>
          <table:table-cell office:value-type="float" office:value="5.33541">
            <text:p>5.33541</text:p>
          </table:table-cell>
          <table:table-cell table:number-columns-repeated="2"/>
          <table:table-cell table:formula="of:=SUM([.A10:.S10])" office:value-type="float" office:value="0.42331431">
            <text:p>0.42331431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866571">
            <text:p>0.00866571</text:p>
          </table:table-cell>
          <table:table-cell office:value-type="float" office:value="0.0396097">
            <text:p>0.0396097</text:p>
          </table:table-cell>
          <table:table-cell office:value-type="float" office:value="0.0496517">
            <text:p>0.0496517</text:p>
          </table:table-cell>
          <table:table-cell office:value-type="float" office:value="0.0798516">
            <text:p>0.0798516</text:p>
          </table:table-cell>
          <table:table-cell office:value-type="float" office:value="0.0792198">
            <text:p>0.0792198</text:p>
          </table:table-cell>
          <table:table-cell office:value-type="float" office:value="0.0562843">
            <text:p>0.0562843</text:p>
          </table:table-cell>
          <table:table-cell office:value-type="float" office:value="0.0509614">
            <text:p>0.0509614</text:p>
          </table:table-cell>
          <table:table-cell office:value-type="float" office:value="0.0252048">
            <text:p>0.0252048</text:p>
          </table:table-cell>
          <table:table-cell office:value-type="float" office:value="0.0149499">
            <text:p>0.0149499</text:p>
          </table:table-cell>
          <table:table-cell office:value-type="float" office:value="0.00845179">
            <text:p>0.00845179</text:p>
          </table:table-cell>
          <table:table-cell office:value-type="float" office:value="0.00300811">
            <text:p>0.0030081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01073">
            <text:p>0.0201073</text:p>
          </table:table-cell>
          <table:table-cell office:value-type="float" office:value="0.398709">
            <text:p>0.398709</text:p>
          </table:table-cell>
          <table:table-cell office:value-type="float" office:value="2.5966">
            <text:p>2.5966</text:p>
          </table:table-cell>
          <table:table-cell office:value-type="float" office:value="8.58886">
            <text:p>8.58886</text:p>
          </table:table-cell>
          <table:table-cell office:value-type="float" office:value="163.79">
            <text:p>163.79</text:p>
          </table:table-cell>
          <table:table-cell office:value-type="float" office:value="0.576026">
            <text:p>0.57602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803">
            <text:p>2803</text:p>
          </table:table-cell>
          <table:table-cell office:value-type="float" office:value="0.691072">
            <text:p>0.691072</text:p>
          </table:table-cell>
          <table:table-cell office:value-type="float" office:value="7.39023">
            <text:p>7.39023</text:p>
          </table:table-cell>
          <table:table-cell table:number-columns-repeated="2"/>
          <table:table-cell table:formula="of:=SUM([.A11:.S11])" office:value-type="float" office:value="0.41585881">
            <text:p>0.41585881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83339">
            <text:p>0.00483339</text:p>
          </table:table-cell>
          <table:table-cell office:value-type="float" office:value="0.0158328">
            <text:p>0.0158328</text:p>
          </table:table-cell>
          <table:table-cell office:value-type="float" office:value="0.0519361">
            <text:p>0.0519361</text:p>
          </table:table-cell>
          <table:table-cell office:value-type="float" office:value="0.0722447">
            <text:p>0.0722447</text:p>
          </table:table-cell>
          <table:table-cell office:value-type="float" office:value="0.0394386">
            <text:p>0.0394386</text:p>
          </table:table-cell>
          <table:table-cell office:value-type="float" office:value="0.0164782">
            <text:p>0.0164782</text:p>
          </table:table-cell>
          <table:table-cell office:value-type="float" office:value="0.00274272">
            <text:p>0.00274272</text:p>
          </table:table-cell>
          <table:table-cell table:number-columns-repeated="15" office:value-type="float" office:value="0">
            <text:p>0</text:p>
          </table:table-cell>
          <table:table-cell office:value-type="float" office:value="0.030655">
            <text:p>0.030655</text:p>
          </table:table-cell>
          <table:table-cell office:value-type="float" office:value="1.14637">
            <text:p>1.14637</text:p>
          </table:table-cell>
          <table:table-cell office:value-type="float" office:value="7.80731">
            <text:p>7.80731</text:p>
          </table:table-cell>
          <table:table-cell office:value-type="float" office:value="18.3394">
            <text:p>18.3394</text:p>
          </table:table-cell>
          <table:table-cell office:value-type="float" office:value="265.605">
            <text:p>265.605</text:p>
          </table:table-cell>
          <table:table-cell office:value-type="float" office:value="0.520547">
            <text:p>0.52054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811">
            <text:p>2811</text:p>
          </table:table-cell>
          <table:table-cell office:value-type="float" office:value="0.624512">
            <text:p>0.624512</text:p>
          </table:table-cell>
          <table:table-cell office:value-type="float" office:value="9.4157">
            <text:p>9.4157</text:p>
          </table:table-cell>
          <table:table-cell table:number-columns-repeated="2"/>
          <table:table-cell table:formula="of:=SUM([.A12:.S12])" office:value-type="float" office:value="0.20350651">
            <text:p>0.20350651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66844">
            <text:p>0.00566844</text:p>
          </table:table-cell>
          <table:table-cell office:value-type="float" office:value="0.0177076">
            <text:p>0.0177076</text:p>
          </table:table-cell>
          <table:table-cell office:value-type="float" office:value="0.0569314">
            <text:p>0.0569314</text:p>
          </table:table-cell>
          <table:table-cell office:value-type="float" office:value="0.0786661">
            <text:p>0.0786661</text:p>
          </table:table-cell>
          <table:table-cell office:value-type="float" office:value="0.0427498">
            <text:p>0.0427498</text:p>
          </table:table-cell>
          <table:table-cell office:value-type="float" office:value="0.0182518">
            <text:p>0.0182518</text:p>
          </table:table-cell>
          <table:table-cell office:value-type="float" office:value="0.00303195">
            <text:p>0.00303195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130193">
            <text:p>0.00130193</text:p>
          </table:table-cell>
          <table:table-cell office:value-type="float" office:value="0.142865">
            <text:p>0.142865</text:p>
          </table:table-cell>
          <table:table-cell office:value-type="float" office:value="3.5225">
            <text:p>3.5225</text:p>
          </table:table-cell>
          <table:table-cell office:value-type="float" office:value="15.2289">
            <text:p>15.2289</text:p>
          </table:table-cell>
          <table:table-cell office:value-type="float" office:value="23.4415">
            <text:p>23.4415</text:p>
          </table:table-cell>
          <table:table-cell office:value-type="float" office:value="265.431">
            <text:p>265.431</text:p>
          </table:table-cell>
          <table:table-cell office:value-type="float" office:value="0.497944">
            <text:p>0.49794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812">
            <text:p>2812</text:p>
          </table:table-cell>
          <table:table-cell office:value-type="float" office:value="0.595936">
            <text:p>0.595936</text:p>
          </table:table-cell>
          <table:table-cell office:value-type="float" office:value="10.3524">
            <text:p>10.3524</text:p>
          </table:table-cell>
          <table:table-cell table:number-columns-repeated="2"/>
          <table:table-cell table:formula="of:=SUM([.A13:.S13])" office:value-type="float" office:value="0.22300709">
            <text:p>0.22300709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934319">
            <text:p>0.00934319</text:p>
          </table:table-cell>
          <table:table-cell office:value-type="float" office:value="0.025784">
            <text:p>0.025784</text:p>
          </table:table-cell>
          <table:table-cell office:value-type="float" office:value="0.0798115">
            <text:p>0.0798115</text:p>
          </table:table-cell>
          <table:table-cell office:value-type="float" office:value="0.114689">
            <text:p>0.114689</text:p>
          </table:table-cell>
          <table:table-cell office:value-type="float" office:value="0.0742768">
            <text:p>0.0742768</text:p>
          </table:table-cell>
          <table:table-cell office:value-type="float" office:value="0.0429578">
            <text:p>0.0429578</text:p>
          </table:table-cell>
          <table:table-cell office:value-type="float" office:value="0.0101014">
            <text:p>0.0101014</text:p>
          </table:table-cell>
          <table:table-cell office:value-type="float" office:value="0.00209404">
            <text:p>0.0020940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68272">
            <text:p>0.068272</text:p>
          </table:table-cell>
          <table:table-cell office:value-type="float" office:value="1.9469">
            <text:p>1.9469</text:p>
          </table:table-cell>
          <table:table-cell office:value-type="float" office:value="10.6217">
            <text:p>10.6217</text:p>
          </table:table-cell>
          <table:table-cell office:value-type="float" office:value="22.8104">
            <text:p>22.8104</text:p>
          </table:table-cell>
          <table:table-cell office:value-type="float" office:value="332.736">
            <text:p>332.736</text:p>
          </table:table-cell>
          <table:table-cell office:value-type="float" office:value="0.424657">
            <text:p>0.42465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821">
            <text:p>2821</text:p>
          </table:table-cell>
          <table:table-cell office:value-type="float" office:value="0.50947">
            <text:p>0.50947</text:p>
          </table:table-cell>
          <table:table-cell office:value-type="float" office:value="13.4877">
            <text:p>13.4877</text:p>
          </table:table-cell>
          <table:table-cell table:number-columns-repeated="2"/>
          <table:table-cell table:formula="of:=SUM([.A14:.S14])" office:value-type="float" office:value="0.35905773">
            <text:p>0.3590577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35984">
            <text:p>0.00635984</text:p>
          </table:table-cell>
          <table:table-cell office:value-type="float" office:value="0.0205668">
            <text:p>0.0205668</text:p>
          </table:table-cell>
          <table:table-cell office:value-type="float" office:value="0.0695912">
            <text:p>0.0695912</text:p>
          </table:table-cell>
          <table:table-cell office:value-type="float" office:value="0.102618">
            <text:p>0.102618</text:p>
          </table:table-cell>
          <table:table-cell office:value-type="float" office:value="0.0614016">
            <text:p>0.0614016</text:p>
          </table:table-cell>
          <table:table-cell office:value-type="float" office:value="0.0296687">
            <text:p>0.0296687</text:p>
          </table:table-cell>
          <table:table-cell office:value-type="float" office:value="0.00571113">
            <text:p>0.00571113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485718">
            <text:p>0.00485718</text:p>
          </table:table-cell>
          <table:table-cell office:value-type="float" office:value="0.446944">
            <text:p>0.446944</text:p>
          </table:table-cell>
          <table:table-cell office:value-type="float" office:value="8.74965">
            <text:p>8.74965</text:p>
          </table:table-cell>
          <table:table-cell office:value-type="float" office:value="26.0835">
            <text:p>26.0835</text:p>
          </table:table-cell>
          <table:table-cell office:value-type="float" office:value="30.2147">
            <text:p>30.2147</text:p>
          </table:table-cell>
          <table:table-cell office:value-type="float" office:value="291.857">
            <text:p>291.857</text:p>
          </table:table-cell>
          <table:table-cell office:value-type="float" office:value="0.430821">
            <text:p>0.43082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829">
            <text:p>2829</text:p>
          </table:table-cell>
          <table:table-cell office:value-type="float" office:value="0.516866">
            <text:p>0.516866</text:p>
          </table:table-cell>
          <table:table-cell office:value-type="float" office:value="13.1994">
            <text:p>13.1994</text:p>
          </table:table-cell>
          <table:table-cell table:number-columns-repeated="2"/>
          <table:table-cell table:formula="of:=SUM([.A15:.S15])" office:value-type="float" office:value="0.29591727">
            <text:p>0.2959172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50949">
            <text:p>0.00650949</text:p>
          </table:table-cell>
          <table:table-cell office:value-type="float" office:value="0.0216061">
            <text:p>0.0216061</text:p>
          </table:table-cell>
          <table:table-cell office:value-type="float" office:value="0.0754417">
            <text:p>0.0754417</text:p>
          </table:table-cell>
          <table:table-cell office:value-type="float" office:value="0.110308">
            <text:p>0.110308</text:p>
          </table:table-cell>
          <table:table-cell office:value-type="float" office:value="0.0619384">
            <text:p>0.0619384</text:p>
          </table:table-cell>
          <table:table-cell office:value-type="float" office:value="0.0268999">
            <text:p>0.0268999</text:p>
          </table:table-cell>
          <table:table-cell office:value-type="float" office:value="0.00440484">
            <text:p>0.0044048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387797">
            <text:p>0.0387797</text:p>
          </table:table-cell>
          <table:table-cell office:value-type="float" office:value="2.60339">
            <text:p>2.60339</text:p>
          </table:table-cell>
          <table:table-cell office:value-type="float" office:value="31.65">
            <text:p>31.65</text:p>
          </table:table-cell>
          <table:table-cell office:value-type="float" office:value="54.9919">
            <text:p>54.9919</text:p>
          </table:table-cell>
          <table:table-cell office:value-type="float" office:value="39.6202">
            <text:p>39.6202</text:p>
          </table:table-cell>
          <table:table-cell office:value-type="float" office:value="258.246">
            <text:p>258.246</text:p>
          </table:table-cell>
          <table:table-cell office:value-type="float" office:value="0.395205">
            <text:p>0.395205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837">
            <text:p>2837</text:p>
          </table:table-cell>
          <table:table-cell office:value-type="float" office:value="0.474136">
            <text:p>0.474136</text:p>
          </table:table-cell>
          <table:table-cell office:value-type="float" office:value="14.9252">
            <text:p>14.9252</text:p>
          </table:table-cell>
          <table:table-cell table:number-columns-repeated="2"/>
          <table:table-cell table:formula="of:=SUM([.A16:.S16])" office:value-type="float" office:value="0.30710843">
            <text:p>0.3071084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91366">
            <text:p>0.00691366</text:p>
          </table:table-cell>
          <table:table-cell office:value-type="float" office:value="0.0222216">
            <text:p>0.0222216</text:p>
          </table:table-cell>
          <table:table-cell office:value-type="float" office:value="0.0744029">
            <text:p>0.0744029</text:p>
          </table:table-cell>
          <table:table-cell office:value-type="float" office:value="0.107755">
            <text:p>0.107755</text:p>
          </table:table-cell>
          <table:table-cell office:value-type="float" office:value="0.0593759">
            <text:p>0.0593759</text:p>
          </table:table-cell>
          <table:table-cell office:value-type="float" office:value="0.0241932">
            <text:p>0.0241932</text:p>
          </table:table-cell>
          <table:table-cell office:value-type="float" office:value="0.00387336">
            <text:p>0.00387336</text:p>
          </table:table-cell>
          <table:table-cell table:number-columns-repeated="14" office:value-type="float" office:value="0">
            <text:p>0</text:p>
          </table:table-cell>
          <table:table-cell office:value-type="float" office:value="0.0341872">
            <text:p>0.0341872</text:p>
          </table:table-cell>
          <table:table-cell office:value-type="float" office:value="2.37075">
            <text:p>2.37075</text:p>
          </table:table-cell>
          <table:table-cell office:value-type="float" office:value="30.1326">
            <text:p>30.1326</text:p>
          </table:table-cell>
          <table:table-cell office:value-type="float" office:value="52.7264">
            <text:p>52.7264</text:p>
          </table:table-cell>
          <table:table-cell office:value-type="float" office:value="38.9478">
            <text:p>38.9478</text:p>
          </table:table-cell>
          <table:table-cell office:value-type="float" office:value="260.309">
            <text:p>260.309</text:p>
          </table:table-cell>
          <table:table-cell office:value-type="float" office:value="0.398629">
            <text:p>0.398629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838">
            <text:p>2838</text:p>
          </table:table-cell>
          <table:table-cell office:value-type="float" office:value="0.477077">
            <text:p>0.477077</text:p>
          </table:table-cell>
          <table:table-cell office:value-type="float" office:value="14.8016">
            <text:p>14.8016</text:p>
          </table:table-cell>
          <table:table-cell table:number-columns-repeated="2"/>
          <table:table-cell table:formula="of:=SUM([.A17:.S17])" office:value-type="float" office:value="0.29873562">
            <text:p>0.29873562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58233">
            <text:p>0.00558233</text:p>
          </table:table-cell>
          <table:table-cell office:value-type="float" office:value="0.0189948">
            <text:p>0.0189948</text:p>
          </table:table-cell>
          <table:table-cell office:value-type="float" office:value="0.069085">
            <text:p>0.069085</text:p>
          </table:table-cell>
          <table:table-cell office:value-type="float" office:value="0.106161">
            <text:p>0.106161</text:p>
          </table:table-cell>
          <table:table-cell office:value-type="float" office:value="0.0617702">
            <text:p>0.0617702</text:p>
          </table:table-cell>
          <table:table-cell office:value-type="float" office:value="0.0266566">
            <text:p>0.0266566</text:p>
          </table:table-cell>
          <table:table-cell office:value-type="float" office:value="0.0042359">
            <text:p>0.0042359</text:p>
          </table:table-cell>
          <table:table-cell table:number-columns-repeated="14" office:value-type="float" office:value="0">
            <text:p>0</text:p>
          </table:table-cell>
          <table:table-cell office:value-type="float" office:value="0.0265942">
            <text:p>0.0265942</text:p>
          </table:table-cell>
          <table:table-cell office:value-type="float" office:value="1.95012">
            <text:p>1.95012</text:p>
          </table:table-cell>
          <table:table-cell office:value-type="float" office:value="25.1567">
            <text:p>25.1567</text:p>
          </table:table-cell>
          <table:table-cell office:value-type="float" office:value="47.0288">
            <text:p>47.0288</text:p>
          </table:table-cell>
          <table:table-cell office:value-type="float" office:value="36.6068">
            <text:p>36.6068</text:p>
          </table:table-cell>
          <table:table-cell office:value-type="float" office:value="258.828">
            <text:p>258.828</text:p>
          </table:table-cell>
          <table:table-cell office:value-type="float" office:value="0.413698">
            <text:p>0.413698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840">
            <text:p>2840</text:p>
          </table:table-cell>
          <table:table-cell office:value-type="float" office:value="0.494507">
            <text:p>0.494507</text:p>
          </table:table-cell>
          <table:table-cell office:value-type="float" office:value="14.0839">
            <text:p>14.0839</text:p>
          </table:table-cell>
          <table:table-cell table:number-columns-repeated="2"/>
          <table:table-cell table:formula="of:=SUM([.A18:.S18])" office:value-type="float" office:value="0.29248583">
            <text:p>0.2924858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22572">
            <text:p>0.00722572</text:p>
          </table:table-cell>
          <table:table-cell office:value-type="float" office:value="0.0226753">
            <text:p>0.0226753</text:p>
          </table:table-cell>
          <table:table-cell office:value-type="float" office:value="0.0783202">
            <text:p>0.0783202</text:p>
          </table:table-cell>
          <table:table-cell office:value-type="float" office:value="0.124502">
            <text:p>0.124502</text:p>
          </table:table-cell>
          <table:table-cell office:value-type="float" office:value="0.0829196">
            <text:p>0.0829196</text:p>
          </table:table-cell>
          <table:table-cell office:value-type="float" office:value="0.0462502">
            <text:p>0.0462502</text:p>
          </table:table-cell>
          <table:table-cell office:value-type="float" office:value="0.00995973">
            <text:p>0.00995973</text:p>
          </table:table-cell>
          <table:table-cell office:value-type="float" office:value="0.00183107">
            <text:p>0.0018310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540101">
            <text:p>0.0540101</text:p>
          </table:table-cell>
          <table:table-cell office:value-type="float" office:value="3.16246">
            <text:p>3.16246</text:p>
          </table:table-cell>
          <table:table-cell office:value-type="float" office:value="34.0151">
            <text:p>34.0151</text:p>
          </table:table-cell>
          <table:table-cell office:value-type="float" office:value="56.8008">
            <text:p>56.8008</text:p>
          </table:table-cell>
          <table:table-cell office:value-type="float" office:value="42.5764">
            <text:p>42.5764</text:p>
          </table:table-cell>
          <table:table-cell office:value-type="float" office:value="285.334">
            <text:p>285.334</text:p>
          </table:table-cell>
          <table:table-cell office:value-type="float" office:value="0.368492">
            <text:p>0.36849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848">
            <text:p>2848</text:p>
          </table:table-cell>
          <table:table-cell office:value-type="float" office:value="0.441548">
            <text:p>0.441548</text:p>
          </table:table-cell>
          <table:table-cell office:value-type="float" office:value="16.3494">
            <text:p>16.3494</text:p>
          </table:table-cell>
          <table:table-cell table:number-columns-repeated="2"/>
          <table:table-cell table:formula="of:=SUM([.A19:.S19])" office:value-type="float" office:value="0.37368382">
            <text:p>0.37368382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28619">
            <text:p>0.00728619</text:p>
          </table:table-cell>
          <table:table-cell office:value-type="float" office:value="0.0240844">
            <text:p>0.0240844</text:p>
          </table:table-cell>
          <table:table-cell office:value-type="float" office:value="0.0854512">
            <text:p>0.0854512</text:p>
          </table:table-cell>
          <table:table-cell office:value-type="float" office:value="0.134467">
            <text:p>0.134467</text:p>
          </table:table-cell>
          <table:table-cell office:value-type="float" office:value="0.0889411">
            <text:p>0.0889411</text:p>
          </table:table-cell>
          <table:table-cell office:value-type="float" office:value="0.0510001">
            <text:p>0.0510001</text:p>
          </table:table-cell>
          <table:table-cell office:value-type="float" office:value="0.0117213">
            <text:p>0.0117213</text:p>
          </table:table-cell>
          <table:table-cell office:value-type="float" office:value="0.00228945">
            <text:p>0.0022894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21669">
            <text:p>0.00121669</text:p>
          </table:table-cell>
          <table:table-cell office:value-type="float" office:value="0.12856">
            <text:p>0.12856</text:p>
          </table:table-cell>
          <table:table-cell office:value-type="float" office:value="5.8273">
            <text:p>5.8273</text:p>
          </table:table-cell>
          <table:table-cell office:value-type="float" office:value="50.955">
            <text:p>50.955</text:p>
          </table:table-cell>
          <table:table-cell office:value-type="float" office:value="71.4639">
            <text:p>71.4639</text:p>
          </table:table-cell>
          <table:table-cell office:value-type="float" office:value="44.9039">
            <text:p>44.9039</text:p>
          </table:table-cell>
          <table:table-cell office:value-type="float" office:value="266.651">
            <text:p>266.651</text:p>
          </table:table-cell>
          <table:table-cell office:value-type="float" office:value="0.354109">
            <text:p>0.35410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856">
            <text:p>2856</text:p>
          </table:table-cell>
          <table:table-cell office:value-type="float" office:value="0.424832">
            <text:p>0.424832</text:p>
          </table:table-cell>
          <table:table-cell office:value-type="float" office:value="17.1212">
            <text:p>17.1212</text:p>
          </table:table-cell>
          <table:table-cell table:number-columns-repeated="2"/>
          <table:table-cell table:formula="of:=SUM([.A20:.S20])" office:value-type="float" office:value="0.40524074">
            <text:p>0.40524074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89008">
            <text:p>0.00689008</text:p>
          </table:table-cell>
          <table:table-cell office:value-type="float" office:value="0.0228831">
            <text:p>0.0228831</text:p>
          </table:table-cell>
          <table:table-cell office:value-type="float" office:value="0.0826467">
            <text:p>0.0826467</text:p>
          </table:table-cell>
          <table:table-cell office:value-type="float" office:value="0.133085">
            <text:p>0.133085</text:p>
          </table:table-cell>
          <table:table-cell office:value-type="float" office:value="0.0834688">
            <text:p>0.0834688</text:p>
          </table:table-cell>
          <table:table-cell office:value-type="float" office:value="0.0417164">
            <text:p>0.0417164</text:p>
          </table:table-cell>
          <table:table-cell office:value-type="float" office:value="0.00819733">
            <text:p>0.00819733</text:p>
          </table:table-cell>
          <table:table-cell office:value-type="float" office:value="0.00138171">
            <text:p>0.0013817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77126">
            <text:p>0.00177126</text:p>
          </table:table-cell>
          <table:table-cell office:value-type="float" office:value="0.193718">
            <text:p>0.193718</text:p>
          </table:table-cell>
          <table:table-cell office:value-type="float" office:value="7.95731">
            <text:p>7.95731</text:p>
          </table:table-cell>
          <table:table-cell office:value-type="float" office:value="67.5834">
            <text:p>67.5834</text:p>
          </table:table-cell>
          <table:table-cell office:value-type="float" office:value="86.7758">
            <text:p>86.7758</text:p>
          </table:table-cell>
          <table:table-cell office:value-type="float" office:value="52.186">
            <text:p>52.186</text:p>
          </table:table-cell>
          <table:table-cell office:value-type="float" office:value="259.799">
            <text:p>259.799</text:p>
          </table:table-cell>
          <table:table-cell office:value-type="float" office:value="0.327397">
            <text:p>0.32739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04">
            <text:p>2904</text:p>
          </table:table-cell>
          <table:table-cell office:value-type="float" office:value="0.392785">
            <text:p>0.392785</text:p>
          </table:table-cell>
          <table:table-cell office:value-type="float" office:value="18.6898">
            <text:p>18.6898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91689">
            <text:p>0.00891689</text:p>
          </table:table-cell>
          <table:table-cell office:value-type="float" office:value="0.0275989">
            <text:p>0.0275989</text:p>
          </table:table-cell>
          <table:table-cell office:value-type="float" office:value="0.093304">
            <text:p>0.093304</text:p>
          </table:table-cell>
          <table:table-cell office:value-type="float" office:value="0.141704">
            <text:p>0.141704</text:p>
          </table:table-cell>
          <table:table-cell office:value-type="float" office:value="0.0830305">
            <text:p>0.0830305</text:p>
          </table:table-cell>
          <table:table-cell office:value-type="float" office:value="0.0381692">
            <text:p>0.0381692</text:p>
          </table:table-cell>
          <table:table-cell office:value-type="float" office:value="0.00693561">
            <text:p>0.00693561</text:p>
          </table:table-cell>
          <table:table-cell office:value-type="float" office:value="0.00106449">
            <text:p>0.0010644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26269">
            <text:p>0.00226269</text:p>
          </table:table-cell>
          <table:table-cell office:value-type="float" office:value="0.268094">
            <text:p>0.268094</text:p>
          </table:table-cell>
          <table:table-cell office:value-type="float" office:value="11.3785">
            <text:p>11.3785</text:p>
          </table:table-cell>
          <table:table-cell office:value-type="float" office:value="92.197">
            <text:p>92.197</text:p>
          </table:table-cell>
          <table:table-cell office:value-type="float" office:value="104.892">
            <text:p>104.892</text:p>
          </table:table-cell>
          <table:table-cell office:value-type="float" office:value="57.8031">
            <text:p>57.8031</text:p>
          </table:table-cell>
          <table:table-cell office:value-type="float" office:value="260.247">
            <text:p>260.247</text:p>
          </table:table-cell>
          <table:table-cell office:value-type="float" office:value="0.293835">
            <text:p>0.29383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12">
            <text:p>2912</text:p>
          </table:table-cell>
          <table:table-cell office:value-type="float" office:value="0.352521">
            <text:p>0.352521</text:p>
          </table:table-cell>
          <table:table-cell office:value-type="float" office:value="20.8529">
            <text:p>20.8529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96566">
            <text:p>0.00796566</text:p>
          </table:table-cell>
          <table:table-cell office:value-type="float" office:value="0.0258224">
            <text:p>0.0258224</text:p>
          </table:table-cell>
          <table:table-cell office:value-type="float" office:value="0.089919">
            <text:p>0.089919</text:p>
          </table:table-cell>
          <table:table-cell office:value-type="float" office:value="0.135381">
            <text:p>0.135381</text:p>
          </table:table-cell>
          <table:table-cell office:value-type="float" office:value="0.07788">
            <text:p>0.07788</text:p>
          </table:table-cell>
          <table:table-cell office:value-type="float" office:value="0.0344235">
            <text:p>0.0344235</text:p>
          </table:table-cell>
          <table:table-cell office:value-type="float" office:value="0.00581001">
            <text:p>0.00581001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253685">
            <text:p>0.00253685</text:p>
          </table:table-cell>
          <table:table-cell office:value-type="float" office:value="0.298702">
            <text:p>0.298702</text:p>
          </table:table-cell>
          <table:table-cell office:value-type="float" office:value="12.5547">
            <text:p>12.5547</text:p>
          </table:table-cell>
          <table:table-cell office:value-type="float" office:value="99.2138">
            <text:p>99.2138</text:p>
          </table:table-cell>
          <table:table-cell office:value-type="float" office:value="111.262">
            <text:p>111.262</text:p>
          </table:table-cell>
          <table:table-cell office:value-type="float" office:value="57.6071">
            <text:p>57.6071</text:p>
          </table:table-cell>
          <table:table-cell office:value-type="float" office:value="242.929">
            <text:p>242.929</text:p>
          </table:table-cell>
          <table:table-cell office:value-type="float" office:value="0.29452">
            <text:p>0.2945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13">
            <text:p>2913</text:p>
          </table:table-cell>
          <table:table-cell office:value-type="float" office:value="0.352479">
            <text:p>0.352479</text:p>
          </table:table-cell>
          <table:table-cell office:value-type="float" office:value="20.8553">
            <text:p>20.8553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45858">
            <text:p>0.00745858</text:p>
          </table:table-cell>
          <table:table-cell office:value-type="float" office:value="0.0241971">
            <text:p>0.0241971</text:p>
          </table:table-cell>
          <table:table-cell office:value-type="float" office:value="0.0859182">
            <text:p>0.0859182</text:p>
          </table:table-cell>
          <table:table-cell office:value-type="float" office:value="0.130813">
            <text:p>0.130813</text:p>
          </table:table-cell>
          <table:table-cell office:value-type="float" office:value="0.0744407">
            <text:p>0.0744407</text:p>
          </table:table-cell>
          <table:table-cell office:value-type="float" office:value="0.0333121">
            <text:p>0.0333121</text:p>
          </table:table-cell>
          <table:table-cell office:value-type="float" office:value="0.00582902">
            <text:p>0.0058290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253569">
            <text:p>0.00253569</text:p>
          </table:table-cell>
          <table:table-cell office:value-type="float" office:value="0.309297">
            <text:p>0.309297</text:p>
          </table:table-cell>
          <table:table-cell office:value-type="float" office:value="12.7325">
            <text:p>12.7325</text:p>
          </table:table-cell>
          <table:table-cell office:value-type="float" office:value="98.3355">
            <text:p>98.3355</text:p>
          </table:table-cell>
          <table:table-cell office:value-type="float" office:value="109.579">
            <text:p>109.579</text:p>
          </table:table-cell>
          <table:table-cell office:value-type="float" office:value="56.512">
            <text:p>56.512</text:p>
          </table:table-cell>
          <table:table-cell office:value-type="float" office:value="238.128">
            <text:p>238.128</text:p>
          </table:table-cell>
          <table:table-cell office:value-type="float" office:value="0.299314">
            <text:p>0.29931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15">
            <text:p>2915</text:p>
          </table:table-cell>
          <table:table-cell office:value-type="float" office:value="0.357781">
            <text:p>0.357781</text:p>
          </table:table-cell>
          <table:table-cell office:value-type="float" office:value="20.5567">
            <text:p>20.5567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14504">
            <text:p>0.00814504</text:p>
          </table:table-cell>
          <table:table-cell office:value-type="float" office:value="0.0257787">
            <text:p>0.0257787</text:p>
          </table:table-cell>
          <table:table-cell office:value-type="float" office:value="0.0901831">
            <text:p>0.0901831</text:p>
          </table:table-cell>
          <table:table-cell office:value-type="float" office:value="0.136971">
            <text:p>0.136971</text:p>
          </table:table-cell>
          <table:table-cell office:value-type="float" office:value="0.0788232">
            <text:p>0.0788232</text:p>
          </table:table-cell>
          <table:table-cell office:value-type="float" office:value="0.0359493">
            <text:p>0.0359493</text:p>
          </table:table-cell>
          <table:table-cell office:value-type="float" office:value="0.00639702">
            <text:p>0.0063970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259853">
            <text:p>0.00259853</text:p>
          </table:table-cell>
          <table:table-cell office:value-type="float" office:value="0.303836">
            <text:p>0.303836</text:p>
          </table:table-cell>
          <table:table-cell office:value-type="float" office:value="12.5263">
            <text:p>12.5263</text:p>
          </table:table-cell>
          <table:table-cell office:value-type="float" office:value="97.3821">
            <text:p>97.3821</text:p>
          </table:table-cell>
          <table:table-cell office:value-type="float" office:value="107.442">
            <text:p>107.442</text:p>
          </table:table-cell>
          <table:table-cell office:value-type="float" office:value="58.4563">
            <text:p>58.4563</text:p>
          </table:table-cell>
          <table:table-cell office:value-type="float" office:value="250.162">
            <text:p>250.162</text:p>
          </table:table-cell>
          <table:table-cell office:value-type="float" office:value="0.293835">
            <text:p>0.29383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16">
            <text:p>2916</text:p>
          </table:table-cell>
          <table:table-cell office:value-type="float" office:value="0.351231">
            <text:p>0.351231</text:p>
          </table:table-cell>
          <table:table-cell office:value-type="float" office:value="20.9262">
            <text:p>20.9262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57107">
            <text:p>0.00857107</text:p>
          </table:table-cell>
          <table:table-cell office:value-type="float" office:value="0.027744">
            <text:p>0.027744</text:p>
          </table:table-cell>
          <table:table-cell office:value-type="float" office:value="0.0994429">
            <text:p>0.0994429</text:p>
          </table:table-cell>
          <table:table-cell office:value-type="float" office:value="0.155121">
            <text:p>0.155121</text:p>
          </table:table-cell>
          <table:table-cell office:value-type="float" office:value="0.0893129">
            <text:p>0.0893129</text:p>
          </table:table-cell>
          <table:table-cell office:value-type="float" office:value="0.0405306">
            <text:p>0.0405306</text:p>
          </table:table-cell>
          <table:table-cell office:value-type="float" office:value="0.00716461">
            <text:p>0.00716461</text:p>
          </table:table-cell>
          <table:table-cell office:value-type="float" office:value="0.00108373">
            <text:p>0.0010837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68945">
            <text:p>0.00268945</text:p>
          </table:table-cell>
          <table:table-cell office:value-type="float" office:value="0.303103">
            <text:p>0.303103</text:p>
          </table:table-cell>
          <table:table-cell office:value-type="float" office:value="12.7207">
            <text:p>12.7207</text:p>
          </table:table-cell>
          <table:table-cell office:value-type="float" office:value="100.501">
            <text:p>100.501</text:p>
          </table:table-cell>
          <table:table-cell office:value-type="float" office:value="109.881">
            <text:p>109.881</text:p>
          </table:table-cell>
          <table:table-cell office:value-type="float" office:value="60.2896">
            <text:p>60.2896</text:p>
          </table:table-cell>
          <table:table-cell office:value-type="float" office:value="263.727">
            <text:p>263.727</text:p>
          </table:table-cell>
          <table:table-cell office:value-type="float" office:value="0.282876">
            <text:p>0.28287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18">
            <text:p>2918</text:p>
          </table:table-cell>
          <table:table-cell office:value-type="float" office:value="0.33772">
            <text:p>0.33772</text:p>
          </table:table-cell>
          <table:table-cell office:value-type="float" office:value="21.7108">
            <text:p>21.7108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39468">
            <text:p>0.00839468</text:p>
          </table:table-cell>
          <table:table-cell office:value-type="float" office:value="0.0260884">
            <text:p>0.0260884</text:p>
          </table:table-cell>
          <table:table-cell office:value-type="float" office:value="0.0912284">
            <text:p>0.0912284</text:p>
          </table:table-cell>
          <table:table-cell office:value-type="float" office:value="0.142309">
            <text:p>0.142309</text:p>
          </table:table-cell>
          <table:table-cell office:value-type="float" office:value="0.0854747">
            <text:p>0.0854747</text:p>
          </table:table-cell>
          <table:table-cell office:value-type="float" office:value="0.0399688">
            <text:p>0.0399688</text:p>
          </table:table-cell>
          <table:table-cell office:value-type="float" office:value="0.0070954">
            <text:p>0.0070954</text:p>
          </table:table-cell>
          <table:table-cell office:value-type="float" office:value="0.00108555">
            <text:p>0.0010855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72079">
            <text:p>0.00272079</text:p>
          </table:table-cell>
          <table:table-cell office:value-type="float" office:value="0.323342">
            <text:p>0.323342</text:p>
          </table:table-cell>
          <table:table-cell office:value-type="float" office:value="13.5427">
            <text:p>13.5427</text:p>
          </table:table-cell>
          <table:table-cell office:value-type="float" office:value="104.29">
            <text:p>104.29</text:p>
          </table:table-cell>
          <table:table-cell office:value-type="float" office:value="111.837">
            <text:p>111.837</text:p>
          </table:table-cell>
          <table:table-cell office:value-type="float" office:value="58.7254">
            <text:p>58.7254</text:p>
          </table:table-cell>
          <table:table-cell office:value-type="float" office:value="258.05">
            <text:p>258.05</text:p>
          </table:table-cell>
          <table:table-cell office:value-type="float" office:value="0.283561">
            <text:p>0.28356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19">
            <text:p>2919</text:p>
          </table:table-cell>
          <table:table-cell office:value-type="float" office:value="0.33895">
            <text:p>0.33895</text:p>
          </table:table-cell>
          <table:table-cell office:value-type="float" office:value="21.6381">
            <text:p>21.6381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38287">
            <text:p>0.00738287</text:p>
          </table:table-cell>
          <table:table-cell office:value-type="float" office:value="0.0248438">
            <text:p>0.0248438</text:p>
          </table:table-cell>
          <table:table-cell office:value-type="float" office:value="0.0890575">
            <text:p>0.0890575</text:p>
          </table:table-cell>
          <table:table-cell office:value-type="float" office:value="0.138725">
            <text:p>0.138725</text:p>
          </table:table-cell>
          <table:table-cell office:value-type="float" office:value="0.0794977">
            <text:p>0.0794977</text:p>
          </table:table-cell>
          <table:table-cell office:value-type="float" office:value="0.0331081">
            <text:p>0.0331081</text:p>
          </table:table-cell>
          <table:table-cell office:value-type="float" office:value="0.00489127">
            <text:p>0.0048912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368022">
            <text:p>0.00368022</text:p>
          </table:table-cell>
          <table:table-cell office:value-type="float" office:value="0.418598">
            <text:p>0.418598</text:p>
          </table:table-cell>
          <table:table-cell office:value-type="float" office:value="16.2416">
            <text:p>16.2416</text:p>
          </table:table-cell>
          <table:table-cell office:value-type="float" office:value="115.399">
            <text:p>115.399</text:p>
          </table:table-cell>
          <table:table-cell office:value-type="float" office:value="118.585">
            <text:p>118.585</text:p>
          </table:table-cell>
          <table:table-cell office:value-type="float" office:value="58.8014">
            <text:p>58.8014</text:p>
          </table:table-cell>
          <table:table-cell office:value-type="float" office:value="223.995">
            <text:p>223.995</text:p>
          </table:table-cell>
          <table:table-cell office:value-type="float" office:value="0.28904">
            <text:p>0.2890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21">
            <text:p>2921</text:p>
          </table:table-cell>
          <table:table-cell office:value-type="float" office:value="0.345079">
            <text:p>0.345079</text:p>
          </table:table-cell>
          <table:table-cell office:value-type="float" office:value="21.2796">
            <text:p>21.2796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15138">
            <text:p>0.00715138</text:p>
          </table:table-cell>
          <table:table-cell office:value-type="float" office:value="0.0240458">
            <text:p>0.0240458</text:p>
          </table:table-cell>
          <table:table-cell office:value-type="float" office:value="0.0868657">
            <text:p>0.0868657</text:p>
          </table:table-cell>
          <table:table-cell office:value-type="float" office:value="0.138445">
            <text:p>0.138445</text:p>
          </table:table-cell>
          <table:table-cell office:value-type="float" office:value="0.0830111">
            <text:p>0.0830111</text:p>
          </table:table-cell>
          <table:table-cell office:value-type="float" office:value="0.0371859">
            <text:p>0.0371859</text:p>
          </table:table-cell>
          <table:table-cell office:value-type="float" office:value="0.00602039">
            <text:p>0.0060203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42062">
            <text:p>0.0042062</text:p>
          </table:table-cell>
          <table:table-cell office:value-type="float" office:value="0.454109">
            <text:p>0.454109</text:p>
          </table:table-cell>
          <table:table-cell office:value-type="float" office:value="17.0781">
            <text:p>17.0781</text:p>
          </table:table-cell>
          <table:table-cell office:value-type="float" office:value="118.51">
            <text:p>118.51</text:p>
          </table:table-cell>
          <table:table-cell office:value-type="float" office:value="122.375">
            <text:p>122.375</text:p>
          </table:table-cell>
          <table:table-cell office:value-type="float" office:value="59.2999">
            <text:p>59.2999</text:p>
          </table:table-cell>
          <table:table-cell office:value-type="float" office:value="227.598">
            <text:p>227.598</text:p>
          </table:table-cell>
          <table:table-cell office:value-type="float" office:value="0.283561">
            <text:p>0.28356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22">
            <text:p>2922</text:p>
          </table:table-cell>
          <table:table-cell office:value-type="float" office:value="0.338537">
            <text:p>0.338537</text:p>
          </table:table-cell>
          <table:table-cell office:value-type="float" office:value="21.6624">
            <text:p>21.6624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35696">
            <text:p>0.00835696</text:p>
          </table:table-cell>
          <table:table-cell office:value-type="float" office:value="0.0277575">
            <text:p>0.0277575</text:p>
          </table:table-cell>
          <table:table-cell office:value-type="float" office:value="0.101586">
            <text:p>0.101586</text:p>
          </table:table-cell>
          <table:table-cell office:value-type="float" office:value="0.159644">
            <text:p>0.159644</text:p>
          </table:table-cell>
          <table:table-cell office:value-type="float" office:value="0.0954222">
            <text:p>0.0954222</text:p>
          </table:table-cell>
          <table:table-cell office:value-type="float" office:value="0.045478">
            <text:p>0.045478</text:p>
          </table:table-cell>
          <table:table-cell office:value-type="float" office:value="0.00799154">
            <text:p>0.00799154</text:p>
          </table:table-cell>
          <table:table-cell office:value-type="float" office:value="0.00112765">
            <text:p>0.0011276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99069">
            <text:p>0.00299069</text:p>
          </table:table-cell>
          <table:table-cell office:value-type="float" office:value="0.347805">
            <text:p>0.347805</text:p>
          </table:table-cell>
          <table:table-cell office:value-type="float" office:value="14.0935">
            <text:p>14.0935</text:p>
          </table:table-cell>
          <table:table-cell office:value-type="float" office:value="103.852">
            <text:p>103.852</text:p>
          </table:table-cell>
          <table:table-cell office:value-type="float" office:value="116.306">
            <text:p>116.306</text:p>
          </table:table-cell>
          <table:table-cell office:value-type="float" office:value="61.62">
            <text:p>61.62</text:p>
          </table:table-cell>
          <table:table-cell office:value-type="float" office:value="258.079">
            <text:p>258.079</text:p>
          </table:table-cell>
          <table:table-cell office:value-type="float" office:value="0.279451">
            <text:p>0.27945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24">
            <text:p>2924</text:p>
          </table:table-cell>
          <table:table-cell office:value-type="float" office:value="0.333631">
            <text:p>0.333631</text:p>
          </table:table-cell>
          <table:table-cell office:value-type="float" office:value="21.9544">
            <text:p>21.9544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945618">
            <text:p>0.00945618</text:p>
          </table:table-cell>
          <table:table-cell office:value-type="float" office:value="0.0300876">
            <text:p>0.0300876</text:p>
          </table:table-cell>
          <table:table-cell office:value-type="float" office:value="0.109224">
            <text:p>0.109224</text:p>
          </table:table-cell>
          <table:table-cell office:value-type="float" office:value="0.174715">
            <text:p>0.174715</text:p>
          </table:table-cell>
          <table:table-cell office:value-type="float" office:value="0.108624">
            <text:p>0.108624</text:p>
          </table:table-cell>
          <table:table-cell office:value-type="float" office:value="0.0562379">
            <text:p>0.0562379</text:p>
          </table:table-cell>
          <table:table-cell office:value-type="float" office:value="0.0108022">
            <text:p>0.0108022</text:p>
          </table:table-cell>
          <table:table-cell office:value-type="float" office:value="0.00165974">
            <text:p>0.0016597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325589">
            <text:p>0.00325589</text:p>
          </table:table-cell>
          <table:table-cell office:value-type="float" office:value="0.348522">
            <text:p>0.348522</text:p>
          </table:table-cell>
          <table:table-cell office:value-type="float" office:value="13.6672">
            <text:p>13.6672</text:p>
          </table:table-cell>
          <table:table-cell office:value-type="float" office:value="104.179">
            <text:p>104.179</text:p>
          </table:table-cell>
          <table:table-cell office:value-type="float" office:value="115.449">
            <text:p>115.449</text:p>
          </table:table-cell>
          <table:table-cell office:value-type="float" office:value="61.8083">
            <text:p>61.8083</text:p>
          </table:table-cell>
          <table:table-cell office:value-type="float" office:value="273.038">
            <text:p>273.038</text:p>
          </table:table-cell>
          <table:table-cell office:value-type="float" office:value="0.273972">
            <text:p>0.27397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25">
            <text:p>2925</text:p>
          </table:table-cell>
          <table:table-cell office:value-type="float" office:value="0.327089">
            <text:p>0.327089</text:p>
          </table:table-cell>
          <table:table-cell office:value-type="float" office:value="22.3505">
            <text:p>22.3505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79993">
            <text:p>0.00779993</text:p>
          </table:table-cell>
          <table:table-cell office:value-type="float" office:value="0.0264563">
            <text:p>0.0264563</text:p>
          </table:table-cell>
          <table:table-cell office:value-type="float" office:value="0.0975533">
            <text:p>0.0975533</text:p>
          </table:table-cell>
          <table:table-cell office:value-type="float" office:value="0.158155">
            <text:p>0.158155</text:p>
          </table:table-cell>
          <table:table-cell office:value-type="float" office:value="0.0978252">
            <text:p>0.0978252</text:p>
          </table:table-cell>
          <table:table-cell office:value-type="float" office:value="0.0455527">
            <text:p>0.0455527</text:p>
          </table:table-cell>
          <table:table-cell office:value-type="float" office:value="0.00782347">
            <text:p>0.00782347</text:p>
          </table:table-cell>
          <table:table-cell office:value-type="float" office:value="0.00108623">
            <text:p>0.0010862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21687">
            <text:p>0.00521687</text:p>
          </table:table-cell>
          <table:table-cell office:value-type="float" office:value="0.541722">
            <text:p>0.541722</text:p>
          </table:table-cell>
          <table:table-cell office:value-type="float" office:value="19.2278">
            <text:p>19.2278</text:p>
          </table:table-cell>
          <table:table-cell office:value-type="float" office:value="127.947">
            <text:p>127.947</text:p>
          </table:table-cell>
          <table:table-cell office:value-type="float" office:value="128.62">
            <text:p>128.62</text:p>
          </table:table-cell>
          <table:table-cell office:value-type="float" office:value="62.3228">
            <text:p>62.3228</text:p>
          </table:table-cell>
          <table:table-cell office:value-type="float" office:value="231.516">
            <text:p>231.516</text:p>
          </table:table-cell>
          <table:table-cell office:value-type="float" office:value="0.272602">
            <text:p>0.27260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27">
            <text:p>2927</text:p>
          </table:table-cell>
          <table:table-cell office:value-type="float" office:value="0.325058">
            <text:p>0.325058</text:p>
          </table:table-cell>
          <table:table-cell office:value-type="float" office:value="22.475">
            <text:p>22.475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03191">
            <text:p>0.00703191</text:p>
          </table:table-cell>
          <table:table-cell office:value-type="float" office:value="0.0238148">
            <text:p>0.0238148</text:p>
          </table:table-cell>
          <table:table-cell office:value-type="float" office:value="0.0899375">
            <text:p>0.0899375</text:p>
          </table:table-cell>
          <table:table-cell office:value-type="float" office:value="0.148894">
            <text:p>0.148894</text:p>
          </table:table-cell>
          <table:table-cell office:value-type="float" office:value="0.0911879">
            <text:p>0.0911879</text:p>
          </table:table-cell>
          <table:table-cell office:value-type="float" office:value="0.0413691">
            <text:p>0.0413691</text:p>
          </table:table-cell>
          <table:table-cell office:value-type="float" office:value="0.00672836">
            <text:p>0.00672836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491232">
            <text:p>0.00491232</text:p>
          </table:table-cell>
          <table:table-cell office:value-type="float" office:value="0.512559">
            <text:p>0.512559</text:p>
          </table:table-cell>
          <table:table-cell office:value-type="float" office:value="18.6792">
            <text:p>18.6792</text:p>
          </table:table-cell>
          <table:table-cell office:value-type="float" office:value="123.676">
            <text:p>123.676</text:p>
          </table:table-cell>
          <table:table-cell office:value-type="float" office:value="125.971">
            <text:p>125.971</text:p>
          </table:table-cell>
          <table:table-cell office:value-type="float" office:value="62.5354">
            <text:p>62.5354</text:p>
          </table:table-cell>
          <table:table-cell office:value-type="float" office:value="224.028">
            <text:p>224.028</text:p>
          </table:table-cell>
          <table:table-cell office:value-type="float" office:value="0.279451">
            <text:p>0.27945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62">
            <text:p>22.62</text:p>
          </table:table-cell>
          <table:table-cell office:value-type="float" office:value="13613">
            <text:p>13613</text:p>
          </table:table-cell>
          <table:table-cell office:value-type="float" office:value="2929">
            <text:p>2929</text:p>
          </table:table-cell>
          <table:table-cell office:value-type="float" office:value="0.333631">
            <text:p>0.333631</text:p>
          </table:table-cell>
          <table:table-cell office:value-type="float" office:value="21.9544">
            <text:p>21.9544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28962">
            <text:p>0.00728962</text:p>
          </table:table-cell>
          <table:table-cell office:value-type="float" office:value="0.0240036">
            <text:p>0.0240036</text:p>
          </table:table-cell>
          <table:table-cell office:value-type="float" office:value="0.0894502">
            <text:p>0.0894502</text:p>
          </table:table-cell>
          <table:table-cell office:value-type="float" office:value="0.150033">
            <text:p>0.150033</text:p>
          </table:table-cell>
          <table:table-cell office:value-type="float" office:value="0.0967121">
            <text:p>0.0967121</text:p>
          </table:table-cell>
          <table:table-cell office:value-type="float" office:value="0.0479977">
            <text:p>0.0479977</text:p>
          </table:table-cell>
          <table:table-cell office:value-type="float" office:value="0.00868133">
            <text:p>0.00868133</text:p>
          </table:table-cell>
          <table:table-cell office:value-type="float" office:value="0.00123966">
            <text:p>0.0012396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39445">
            <text:p>0.00539445</text:p>
          </table:table-cell>
          <table:table-cell office:value-type="float" office:value="0.51972">
            <text:p>0.51972</text:p>
          </table:table-cell>
          <table:table-cell office:value-type="float" office:value="18.2586">
            <text:p>18.2586</text:p>
          </table:table-cell>
          <table:table-cell office:value-type="float" office:value="122.355">
            <text:p>122.355</text:p>
          </table:table-cell>
          <table:table-cell office:value-type="float" office:value="124.224">
            <text:p>124.224</text:p>
          </table:table-cell>
          <table:table-cell office:value-type="float" office:value="61.9112">
            <text:p>61.9112</text:p>
          </table:table-cell>
          <table:table-cell office:value-type="float" office:value="240.553">
            <text:p>240.553</text:p>
          </table:table-cell>
          <table:table-cell office:value-type="float" office:value="0.274657">
            <text:p>0.27465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59">
            <text:p>22.59</text:p>
          </table:table-cell>
          <table:table-cell office:value-type="float" office:value="13613">
            <text:p>13613</text:p>
          </table:table-cell>
          <table:table-cell office:value-type="float" office:value="2930">
            <text:p>2930</text:p>
          </table:table-cell>
          <table:table-cell office:value-type="float" office:value="0.327508">
            <text:p>0.327508</text:p>
          </table:table-cell>
          <table:table-cell office:value-type="float" office:value="22.3249">
            <text:p>22.324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5:0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1B-WA01" style:display-name="PageStyle_B21B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16:04:22</meta:creation-date>
    <dc:creator>Fisheries and Oceans Canada</dc:creator>
    <dc:date>2010-05-16T16:10:10</dc:date>
    <meta:document-statistic meta:table-count="1" meta:cell-count="1448" meta:object-count="0"/>
    <meta:generator>OpenOffice.org/3.3$Win32 OpenOffice.org_project/330m20$Build-9567</meta:generator>
  </office:meta>
</office:document-meta>
</file>