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1C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1C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30444">
            <text:p>0.030444</text:p>
          </table:table-cell>
          <table:table-cell office:value-type="float" office:value="0.0229098">
            <text:p>0.0229098</text:p>
          </table:table-cell>
          <table:table-cell office:value-type="float" office:value="0.0134172">
            <text:p>0.0134172</text:p>
          </table:table-cell>
          <table:table-cell office:value-type="float" office:value="0.00550037">
            <text:p>0.00550037</text:p>
          </table:table-cell>
          <table:table-cell office:value-type="float" office:value="0.00168085">
            <text:p>0.0016808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96925">
            <text:p>0.00196925</text:p>
          </table:table-cell>
          <table:table-cell office:value-type="float" office:value="0.00277817">
            <text:p>0.00277817</text:p>
          </table:table-cell>
          <table:table-cell office:value-type="float" office:value="0.00362862">
            <text:p>0.00362862</text:p>
          </table:table-cell>
          <table:table-cell office:value-type="float" office:value="0.00559179">
            <text:p>0.00559179</text:p>
          </table:table-cell>
          <table:table-cell office:value-type="float" office:value="0.00591715">
            <text:p>0.00591715</text:p>
          </table:table-cell>
          <table:table-cell office:value-type="float" office:value="0.00723237">
            <text:p>0.00723237</text:p>
          </table:table-cell>
          <table:table-cell office:value-type="float" office:value="0.00843092">
            <text:p>0.00843092</text:p>
          </table:table-cell>
          <table:table-cell office:value-type="float" office:value="0.00939589">
            <text:p>0.00939589</text:p>
          </table:table-cell>
          <table:table-cell office:value-type="float" office:value="0.0117341">
            <text:p>0.0117341</text:p>
          </table:table-cell>
          <table:table-cell office:value-type="float" office:value="0.0148057">
            <text:p>0.0148057</text:p>
          </table:table-cell>
          <table:table-cell office:value-type="float" office:value="0.0147952">
            <text:p>0.0147952</text:p>
          </table:table-cell>
          <table:table-cell office:value-type="float" office:value="0.0130647">
            <text:p>0.0130647</text:p>
          </table:table-cell>
          <table:table-cell office:value-type="float" office:value="0.0140774">
            <text:p>0.0140774</text:p>
          </table:table-cell>
          <table:table-cell office:value-type="float" office:value="0.0167481">
            <text:p>0.0167481</text:p>
          </table:table-cell>
          <table:table-cell office:value-type="float" office:value="0.0151373">
            <text:p>0.0151373</text:p>
          </table:table-cell>
          <table:table-cell office:value-type="float" office:value="0.0087944">
            <text:p>0.0087944</text:p>
          </table:table-cell>
          <table:table-cell office:value-type="float" office:value="0.00363955">
            <text:p>0.0036395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02386">
            <text:p>0.00202386</text:p>
          </table:table-cell>
          <table:table-cell office:value-type="float" office:value="0.0413199">
            <text:p>0.0413199</text:p>
          </table:table-cell>
          <table:table-cell office:value-type="float" office:value="0.382445">
            <text:p>0.382445</text:p>
          </table:table-cell>
          <table:table-cell office:value-type="float" office:value="1.96262">
            <text:p>1.96262</text:p>
          </table:table-cell>
          <table:table-cell office:value-type="float" office:value="0.819861">
            <text:p>0.81986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3613">
            <text:p>13613</text:p>
          </table:table-cell>
          <table:table-cell office:value-type="float" office:value="3301">
            <text:p>3301</text:p>
          </table:table-cell>
          <table:table-cell office:value-type="float" office:value="0.982404">
            <text:p>0.982404</text:p>
          </table:table-cell>
          <table:table-cell office:value-type="float" office:value="0.355055">
            <text:p>0.355055</text:p>
          </table:table-cell>
          <table:table-cell table:number-columns-repeated="2"/>
          <table:table-cell table:formula="of:=SUM([.A1:.S1])" office:value-type="float" office:value="0.17329608">
            <text:p>0.17329608</text:p>
          </table:table-cell>
          <table:table-cell table:number-columns-repeated="979"/>
        </table:table-row>
        <table:table-row table:style-name="ro1">
          <table:table-cell office:value-type="float" office:value="0.0328755">
            <text:p>0.0328755</text:p>
          </table:table-cell>
          <table:table-cell office:value-type="float" office:value="0.02371">
            <text:p>0.02371</text:p>
          </table:table-cell>
          <table:table-cell office:value-type="float" office:value="0.0132146">
            <text:p>0.0132146</text:p>
          </table:table-cell>
          <table:table-cell office:value-type="float" office:value="0.00520601">
            <text:p>0.00520601</text:p>
          </table:table-cell>
          <table:table-cell office:value-type="float" office:value="0.00161615">
            <text:p>0.0016161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81505">
            <text:p>0.00181505</text:p>
          </table:table-cell>
          <table:table-cell office:value-type="float" office:value="0.00218684">
            <text:p>0.00218684</text:p>
          </table:table-cell>
          <table:table-cell office:value-type="float" office:value="0.00253765">
            <text:p>0.00253765</text:p>
          </table:table-cell>
          <table:table-cell office:value-type="float" office:value="0.00357873">
            <text:p>0.00357873</text:p>
          </table:table-cell>
          <table:table-cell office:value-type="float" office:value="0.00362437">
            <text:p>0.00362437</text:p>
          </table:table-cell>
          <table:table-cell office:value-type="float" office:value="0.00440457">
            <text:p>0.00440457</text:p>
          </table:table-cell>
          <table:table-cell office:value-type="float" office:value="0.00582761">
            <text:p>0.00582761</text:p>
          </table:table-cell>
          <table:table-cell office:value-type="float" office:value="0.00823375">
            <text:p>0.00823375</text:p>
          </table:table-cell>
          <table:table-cell office:value-type="float" office:value="0.0115479">
            <text:p>0.0115479</text:p>
          </table:table-cell>
          <table:table-cell office:value-type="float" office:value="0.0134168">
            <text:p>0.0134168</text:p>
          </table:table-cell>
          <table:table-cell office:value-type="float" office:value="0.010224">
            <text:p>0.010224</text:p>
          </table:table-cell>
          <table:table-cell office:value-type="float" office:value="0.00632554">
            <text:p>0.00632554</text:p>
          </table:table-cell>
          <table:table-cell office:value-type="float" office:value="0.00412949">
            <text:p>0.00412949</text:p>
          </table:table-cell>
          <table:table-cell office:value-type="float" office:value="0.00272842">
            <text:p>0.00272842</text:p>
          </table:table-cell>
          <table:table-cell office:value-type="float" office:value="0.00108419">
            <text:p>0.00108419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47946">
            <text:p>0.00247946</text:p>
          </table:table-cell>
          <table:table-cell office:value-type="float" office:value="0.0456769">
            <text:p>0.0456769</text:p>
          </table:table-cell>
          <table:table-cell office:value-type="float" office:value="0.398549">
            <text:p>0.398549</text:p>
          </table:table-cell>
          <table:table-cell office:value-type="float" office:value="0.700413">
            <text:p>0.700413</text:p>
          </table:table-cell>
          <table:table-cell office:value-type="float" office:value="0.826711">
            <text:p>0.82671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3613">
            <text:p>13613</text:p>
          </table:table-cell>
          <table:table-cell office:value-type="float" office:value="3309">
            <text:p>3309</text:p>
          </table:table-cell>
          <table:table-cell office:value-type="float" office:value="0.990611">
            <text:p>0.990611</text:p>
          </table:table-cell>
          <table:table-cell office:value-type="float" office:value="0.188664">
            <text:p>0.188664</text:p>
          </table:table-cell>
          <table:table-cell table:number-columns-repeated="2"/>
          <table:table-cell table:formula="of:=SUM([.A2:.S2])" office:value-type="float" office:value="0.15034507">
            <text:p>0.15034507</text:p>
          </table:table-cell>
          <table:table-cell table:number-columns-repeated="979"/>
        </table:table-row>
        <table:table-row table:style-name="ro1">
          <table:table-cell office:value-type="float" office:value="0.0369374">
            <text:p>0.0369374</text:p>
          </table:table-cell>
          <table:table-cell office:value-type="float" office:value="0.0233659">
            <text:p>0.0233659</text:p>
          </table:table-cell>
          <table:table-cell office:value-type="float" office:value="0.0122306">
            <text:p>0.0122306</text:p>
          </table:table-cell>
          <table:table-cell office:value-type="float" office:value="0.00454412">
            <text:p>0.00454412</text:p>
          </table:table-cell>
          <table:table-cell office:value-type="float" office:value="0.00142422">
            <text:p>0.00142422</text:p>
          </table:table-cell>
          <table:table-cell office:value-type="float" office:value="0">
            <text:p>0</text:p>
          </table:table-cell>
          <table:table-cell office:value-type="float" office:value="0.00118242">
            <text:p>0.00118242</text:p>
          </table:table-cell>
          <table:table-cell office:value-type="float" office:value="0.00237998">
            <text:p>0.00237998</text:p>
          </table:table-cell>
          <table:table-cell office:value-type="float" office:value="0.00261838">
            <text:p>0.00261838</text:p>
          </table:table-cell>
          <table:table-cell office:value-type="float" office:value="0.00253969">
            <text:p>0.00253969</text:p>
          </table:table-cell>
          <table:table-cell office:value-type="float" office:value="0.00292535">
            <text:p>0.00292535</text:p>
          </table:table-cell>
          <table:table-cell office:value-type="float" office:value="0.00262298">
            <text:p>0.00262298</text:p>
          </table:table-cell>
          <table:table-cell office:value-type="float" office:value="0.00300229">
            <text:p>0.00300229</text:p>
          </table:table-cell>
          <table:table-cell office:value-type="float" office:value="0.00360948">
            <text:p>0.00360948</text:p>
          </table:table-cell>
          <table:table-cell office:value-type="float" office:value="0.00476833">
            <text:p>0.00476833</text:p>
          </table:table-cell>
          <table:table-cell office:value-type="float" office:value="0.00794368">
            <text:p>0.00794368</text:p>
          </table:table-cell>
          <table:table-cell office:value-type="float" office:value="0.0197598">
            <text:p>0.0197598</text:p>
          </table:table-cell>
          <table:table-cell office:value-type="float" office:value="0.0490498">
            <text:p>0.0490498</text:p>
          </table:table-cell>
          <table:table-cell office:value-type="float" office:value="0.0756173">
            <text:p>0.0756173</text:p>
          </table:table-cell>
          <table:table-cell office:value-type="float" office:value="0.0293543">
            <text:p>0.0293543</text:p>
          </table:table-cell>
          <table:table-cell office:value-type="float" office:value="0.0195582">
            <text:p>0.0195582</text:p>
          </table:table-cell>
          <table:table-cell office:value-type="float" office:value="0">
            <text:p>0</text:p>
          </table:table-cell>
          <table:table-cell office:value-type="float" office:value="0.142276">
            <text:p>0.142276</text:p>
          </table:table-cell>
          <table:table-cell office:value-type="float" office:value="0.0512817">
            <text:p>0.0512817</text:p>
          </table:table-cell>
          <table:table-cell table:number-columns-repeated="7" office:value-type="float" office:value="0">
            <text:p>0</text:p>
          </table:table-cell>
          <table:table-cell office:value-type="float" office:value="2.18217">
            <text:p>2.18217</text:p>
          </table:table-cell>
          <table:table-cell office:value-type="float" office:value="0.843149">
            <text:p>0.84314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3613">
            <text:p>13613</text:p>
          </table:table-cell>
          <table:table-cell office:value-type="float" office:value="3310">
            <text:p>3310</text:p>
          </table:table-cell>
          <table:table-cell office:value-type="float" office:value="1.00907">
            <text:p>1.00907</text:p>
          </table:table-cell>
          <table:table-cell office:value-type="float" office:value="-0.180679">
            <text:p>-0.180679</text:p>
          </table:table-cell>
          <table:table-cell table:number-columns-repeated="2"/>
          <table:table-cell table:formula="of:=SUM([.A3:.S3])" office:value-type="float" office:value="0.25652172">
            <text:p>0.25652172</text:p>
          </table:table-cell>
          <table:table-cell table:number-columns-repeated="979"/>
        </table:table-row>
        <table:table-row table:style-name="ro1">
          <table:table-cell office:value-type="float" office:value="0.0275128">
            <text:p>0.0275128</text:p>
          </table:table-cell>
          <table:table-cell office:value-type="float" office:value="0.0222788">
            <text:p>0.0222788</text:p>
          </table:table-cell>
          <table:table-cell office:value-type="float" office:value="0.0139821">
            <text:p>0.0139821</text:p>
          </table:table-cell>
          <table:table-cell office:value-type="float" office:value="0.00612383">
            <text:p>0.00612383</text:p>
          </table:table-cell>
          <table:table-cell office:value-type="float" office:value="0.00198552">
            <text:p>0.0019855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97297">
            <text:p>0.00197297</text:p>
          </table:table-cell>
          <table:table-cell office:value-type="float" office:value="0.00261677">
            <text:p>0.00261677</text:p>
          </table:table-cell>
          <table:table-cell office:value-type="float" office:value="0.00328908">
            <text:p>0.00328908</text:p>
          </table:table-cell>
          <table:table-cell office:value-type="float" office:value="0.00522474">
            <text:p>0.00522474</text:p>
          </table:table-cell>
          <table:table-cell office:value-type="float" office:value="0.00566284">
            <text:p>0.00566284</text:p>
          </table:table-cell>
          <table:table-cell office:value-type="float" office:value="0.00740918">
            <text:p>0.00740918</text:p>
          </table:table-cell>
          <table:table-cell office:value-type="float" office:value="0.010039">
            <text:p>0.010039</text:p>
          </table:table-cell>
          <table:table-cell office:value-type="float" office:value="0.0128564">
            <text:p>0.0128564</text:p>
          </table:table-cell>
          <table:table-cell office:value-type="float" office:value="0.016997">
            <text:p>0.016997</text:p>
          </table:table-cell>
          <table:table-cell office:value-type="float" office:value="0.0170209">
            <text:p>0.0170209</text:p>
          </table:table-cell>
          <table:table-cell office:value-type="float" office:value="0.012915">
            <text:p>0.012915</text:p>
          </table:table-cell>
          <table:table-cell office:value-type="float" office:value="0.00676632">
            <text:p>0.00676632</text:p>
          </table:table-cell>
          <table:table-cell office:value-type="float" office:value="0.0034257">
            <text:p>0.0034257</text:p>
          </table:table-cell>
          <table:table-cell office:value-type="float" office:value="0.00188671">
            <text:p>0.00188671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023">
            <text:p>0.002023</text:p>
          </table:table-cell>
          <table:table-cell office:value-type="float" office:value="0.00728662">
            <text:p>0.00728662</text:p>
          </table:table-cell>
          <table:table-cell office:value-type="float" office:value="0.0182468">
            <text:p>0.0182468</text:p>
          </table:table-cell>
          <table:table-cell office:value-type="float" office:value="0.114145">
            <text:p>0.114145</text:p>
          </table:table-cell>
          <table:table-cell office:value-type="float" office:value="0.303362">
            <text:p>0.303362</text:p>
          </table:table-cell>
          <table:table-cell office:value-type="float" office:value="3.94247">
            <text:p>3.94247</text:p>
          </table:table-cell>
          <table:table-cell office:value-type="float" office:value="0.802053">
            <text:p>0.80205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18">
            <text:p>3318</text:p>
          </table:table-cell>
          <table:table-cell office:value-type="float" office:value="0.961065">
            <text:p>0.961065</text:p>
          </table:table-cell>
          <table:table-cell office:value-type="float" office:value="0.794262">
            <text:p>0.794262</text:p>
          </table:table-cell>
          <table:table-cell table:number-columns-repeated="2"/>
          <table:table-cell table:formula="of:=SUM([.A4:.S4])" office:value-type="float" office:value="0.17465325">
            <text:p>0.17465325</text:p>
          </table:table-cell>
          <table:table-cell table:number-columns-repeated="979"/>
        </table:table-row>
        <table:table-row table:style-name="ro1">
          <table:table-cell office:value-type="float" office:value="0.0157853">
            <text:p>0.0157853</text:p>
          </table:table-cell>
          <table:table-cell office:value-type="float" office:value="0.0177978">
            <text:p>0.0177978</text:p>
          </table:table-cell>
          <table:table-cell office:value-type="float" office:value="0.0160876">
            <text:p>0.0160876</text:p>
          </table:table-cell>
          <table:table-cell office:value-type="float" office:value="0.0106581">
            <text:p>0.0106581</text:p>
          </table:table-cell>
          <table:table-cell office:value-type="float" office:value="0.00448179">
            <text:p>0.00448179</text:p>
          </table:table-cell>
          <table:table-cell office:value-type="float" office:value="0.00170728">
            <text:p>0.00170728</text:p>
          </table:table-cell>
          <table:table-cell office:value-type="float" office:value="0.00142388">
            <text:p>0.00142388</text:p>
          </table:table-cell>
          <table:table-cell office:value-type="float" office:value="0.00254844">
            <text:p>0.00254844</text:p>
          </table:table-cell>
          <table:table-cell office:value-type="float" office:value="0.00300812">
            <text:p>0.00300812</text:p>
          </table:table-cell>
          <table:table-cell office:value-type="float" office:value="0.00326547">
            <text:p>0.00326547</text:p>
          </table:table-cell>
          <table:table-cell office:value-type="float" office:value="0.00504173">
            <text:p>0.00504173</text:p>
          </table:table-cell>
          <table:table-cell office:value-type="float" office:value="0.00588586">
            <text:p>0.00588586</text:p>
          </table:table-cell>
          <table:table-cell office:value-type="float" office:value="0.00902841">
            <text:p>0.00902841</text:p>
          </table:table-cell>
          <table:table-cell office:value-type="float" office:value="0.0131231">
            <text:p>0.0131231</text:p>
          </table:table-cell>
          <table:table-cell office:value-type="float" office:value="0.0121473">
            <text:p>0.0121473</text:p>
          </table:table-cell>
          <table:table-cell office:value-type="float" office:value="0.00702878">
            <text:p>0.00702878</text:p>
          </table:table-cell>
          <table:table-cell office:value-type="float" office:value="0.00213884">
            <text:p>0.0021388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14744">
            <text:p>0.00214744</text:p>
          </table:table-cell>
          <table:table-cell office:value-type="float" office:value="0.0319657">
            <text:p>0.0319657</text:p>
          </table:table-cell>
          <table:table-cell office:value-type="float" office:value="0.234306">
            <text:p>0.234306</text:p>
          </table:table-cell>
          <table:table-cell office:value-type="float" office:value="1.02288">
            <text:p>1.02288</text:p>
          </table:table-cell>
          <table:table-cell office:value-type="float" office:value="10.6831">
            <text:p>10.6831</text:p>
          </table:table-cell>
          <table:table-cell office:value-type="float" office:value="0.77945">
            <text:p>0.7794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19">
            <text:p>3319</text:p>
          </table:table-cell>
          <table:table-cell office:value-type="float" office:value="0.931703">
            <text:p>0.931703</text:p>
          </table:table-cell>
          <table:table-cell office:value-type="float" office:value="1.41482">
            <text:p>1.41482</text:p>
          </table:table-cell>
          <table:table-cell table:number-columns-repeated="2"/>
          <table:table-cell table:formula="of:=SUM([.A5:.S5])" office:value-type="float" office:value="0.1311578">
            <text:p>0.1311578</text:p>
          </table:table-cell>
          <table:table-cell table:number-columns-repeated="979"/>
        </table:table-row>
        <table:table-row table:style-name="ro1">
          <table:table-cell office:value-type="float" office:value="0.0124172">
            <text:p>0.0124172</text:p>
          </table:table-cell>
          <table:table-cell office:value-type="float" office:value="0.0154777">
            <text:p>0.0154777</text:p>
          </table:table-cell>
          <table:table-cell office:value-type="float" office:value="0.015713">
            <text:p>0.015713</text:p>
          </table:table-cell>
          <table:table-cell office:value-type="float" office:value="0.0116017">
            <text:p>0.0116017</text:p>
          </table:table-cell>
          <table:table-cell office:value-type="float" office:value="0.00506674">
            <text:p>0.00506674</text:p>
          </table:table-cell>
          <table:table-cell office:value-type="float" office:value="0.00179215">
            <text:p>0.00179215</text:p>
          </table:table-cell>
          <table:table-cell office:value-type="float" office:value="0.00135614">
            <text:p>0.00135614</text:p>
          </table:table-cell>
          <table:table-cell office:value-type="float" office:value="0.00237452">
            <text:p>0.00237452</text:p>
          </table:table-cell>
          <table:table-cell office:value-type="float" office:value="0.00280122">
            <text:p>0.00280122</text:p>
          </table:table-cell>
          <table:table-cell office:value-type="float" office:value="0.0031989">
            <text:p>0.0031989</text:p>
          </table:table-cell>
          <table:table-cell office:value-type="float" office:value="0.00551845">
            <text:p>0.00551845</text:p>
          </table:table-cell>
          <table:table-cell office:value-type="float" office:value="0.00619793">
            <text:p>0.00619793</text:p>
          </table:table-cell>
          <table:table-cell office:value-type="float" office:value="0.00817615">
            <text:p>0.00817615</text:p>
          </table:table-cell>
          <table:table-cell office:value-type="float" office:value="0.010746">
            <text:p>0.010746</text:p>
          </table:table-cell>
          <table:table-cell office:value-type="float" office:value="0.00935875">
            <text:p>0.00935875</text:p>
          </table:table-cell>
          <table:table-cell office:value-type="float" office:value="0.00538376">
            <text:p>0.00538376</text:p>
          </table:table-cell>
          <table:table-cell office:value-type="float" office:value="0.00168149">
            <text:p>0.0016814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85446">
            <text:p>0.00385446</text:p>
          </table:table-cell>
          <table:table-cell office:value-type="float" office:value="0.0525435">
            <text:p>0.0525435</text:p>
          </table:table-cell>
          <table:table-cell office:value-type="float" office:value="0.2912">
            <text:p>0.2912</text:p>
          </table:table-cell>
          <table:table-cell office:value-type="float" office:value="0.905575">
            <text:p>0.905575</text:p>
          </table:table-cell>
          <table:table-cell office:value-type="float" office:value="13.1488">
            <text:p>13.1488</text:p>
          </table:table-cell>
          <table:table-cell office:value-type="float" office:value="0.775341">
            <text:p>0.77534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21">
            <text:p>3321</text:p>
          </table:table-cell>
          <table:table-cell office:value-type="float" office:value="0.926791">
            <text:p>0.926791</text:p>
          </table:table-cell>
          <table:table-cell office:value-type="float" office:value="1.52054">
            <text:p>1.52054</text:p>
          </table:table-cell>
          <table:table-cell table:number-columns-repeated="2"/>
          <table:table-cell table:formula="of:=SUM([.A6:.S6])" office:value-type="float" office:value="0.1188618">
            <text:p>0.1188618</text:p>
          </table:table-cell>
          <table:table-cell table:number-columns-repeated="979"/>
        </table:table-row>
        <table:table-row table:style-name="ro1">
          <table:table-cell office:value-type="float" office:value="0.023969">
            <text:p>0.023969</text:p>
          </table:table-cell>
          <table:table-cell office:value-type="float" office:value="0.0206193">
            <text:p>0.0206193</text:p>
          </table:table-cell>
          <table:table-cell office:value-type="float" office:value="0.01348">
            <text:p>0.01348</text:p>
          </table:table-cell>
          <table:table-cell office:value-type="float" office:value="0.00617154">
            <text:p>0.00617154</text:p>
          </table:table-cell>
          <table:table-cell office:value-type="float" office:value="0.00198507">
            <text:p>0.0019850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46744">
            <text:p>0.00146744</text:p>
          </table:table-cell>
          <table:table-cell office:value-type="float" office:value="0.00182762">
            <text:p>0.00182762</text:p>
          </table:table-cell>
          <table:table-cell office:value-type="float" office:value="0.00238866">
            <text:p>0.00238866</text:p>
          </table:table-cell>
          <table:table-cell office:value-type="float" office:value="0.00430251">
            <text:p>0.00430251</text:p>
          </table:table-cell>
          <table:table-cell office:value-type="float" office:value="0.00511266">
            <text:p>0.00511266</text:p>
          </table:table-cell>
          <table:table-cell office:value-type="float" office:value="0.00701908">
            <text:p>0.00701908</text:p>
          </table:table-cell>
          <table:table-cell office:value-type="float" office:value="0.00913574">
            <text:p>0.00913574</text:p>
          </table:table-cell>
          <table:table-cell office:value-type="float" office:value="0.00930133">
            <text:p>0.00930133</text:p>
          </table:table-cell>
          <table:table-cell office:value-type="float" office:value="0.00759164">
            <text:p>0.00759164</text:p>
          </table:table-cell>
          <table:table-cell office:value-type="float" office:value="0.00403447">
            <text:p>0.00403447</text:p>
          </table:table-cell>
          <table:table-cell office:value-type="float" office:value="0.00136007">
            <text:p>0.00136007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61439">
            <text:p>0.0061439</text:p>
          </table:table-cell>
          <table:table-cell office:value-type="float" office:value="0.131996">
            <text:p>0.131996</text:p>
          </table:table-cell>
          <table:table-cell office:value-type="float" office:value="0.696831">
            <text:p>0.696831</text:p>
          </table:table-cell>
          <table:table-cell office:value-type="float" office:value="5.57035">
            <text:p>5.57035</text:p>
          </table:table-cell>
          <table:table-cell office:value-type="float" office:value="0.809587">
            <text:p>0.80958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22">
            <text:p>3322</text:p>
          </table:table-cell>
          <table:table-cell office:value-type="float" office:value="0.966548">
            <text:p>0.966548</text:p>
          </table:table-cell>
          <table:table-cell office:value-type="float" office:value="0.68048">
            <text:p>0.68048</text:p>
          </table:table-cell>
          <table:table-cell table:number-columns-repeated="2"/>
          <table:table-cell table:formula="of:=SUM([.A7:.S7])" office:value-type="float" office:value="0.11976613">
            <text:p>0.11976613</text:p>
          </table:table-cell>
          <table:table-cell table:number-columns-repeated="979"/>
        </table:table-row>
        <table:table-row table:style-name="ro1">
          <table:table-cell office:value-type="float" office:value="0.0213578">
            <text:p>0.0213578</text:p>
          </table:table-cell>
          <table:table-cell office:value-type="float" office:value="0.0204745">
            <text:p>0.0204745</text:p>
          </table:table-cell>
          <table:table-cell office:value-type="float" office:value="0.0151697">
            <text:p>0.0151697</text:p>
          </table:table-cell>
          <table:table-cell office:value-type="float" office:value="0.00818047">
            <text:p>0.00818047</text:p>
          </table:table-cell>
          <table:table-cell office:value-type="float" office:value="0.00304474">
            <text:p>0.00304474</text:p>
          </table:table-cell>
          <table:table-cell office:value-type="float" office:value="0.00123043">
            <text:p>0.00123043</text:p>
          </table:table-cell>
          <table:table-cell office:value-type="float" office:value="0.00118341">
            <text:p>0.00118341</text:p>
          </table:table-cell>
          <table:table-cell office:value-type="float" office:value="0.00226027">
            <text:p>0.00226027</text:p>
          </table:table-cell>
          <table:table-cell office:value-type="float" office:value="0.00284555">
            <text:p>0.00284555</text:p>
          </table:table-cell>
          <table:table-cell office:value-type="float" office:value="0.00341587">
            <text:p>0.00341587</text:p>
          </table:table-cell>
          <table:table-cell office:value-type="float" office:value="0.00539181">
            <text:p>0.00539181</text:p>
          </table:table-cell>
          <table:table-cell office:value-type="float" office:value="0.0057665">
            <text:p>0.0057665</text:p>
          </table:table-cell>
          <table:table-cell office:value-type="float" office:value="0.00693326">
            <text:p>0.00693326</text:p>
          </table:table-cell>
          <table:table-cell office:value-type="float" office:value="0.00746235">
            <text:p>0.00746235</text:p>
          </table:table-cell>
          <table:table-cell office:value-type="float" office:value="0.00587196">
            <text:p>0.00587196</text:p>
          </table:table-cell>
          <table:table-cell office:value-type="float" office:value="0.00302941">
            <text:p>0.0030294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844275">
            <text:p>0.00844275</text:p>
          </table:table-cell>
          <table:table-cell office:value-type="float" office:value="0.11035">
            <text:p>0.11035</text:p>
          </table:table-cell>
          <table:table-cell office:value-type="float" office:value="0.764115">
            <text:p>0.764115</text:p>
          </table:table-cell>
          <table:table-cell office:value-type="float" office:value="7.58372">
            <text:p>7.58372</text:p>
          </table:table-cell>
          <table:table-cell office:value-type="float" office:value="0.794519">
            <text:p>0.794519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30">
            <text:p>3330</text:p>
          </table:table-cell>
          <table:table-cell office:value-type="float" office:value="0.950875">
            <text:p>0.950875</text:p>
          </table:table-cell>
          <table:table-cell office:value-type="float" office:value="1.00746">
            <text:p>1.00746</text:p>
          </table:table-cell>
          <table:table-cell table:number-columns-repeated="2"/>
          <table:table-cell table:formula="of:=SUM([.A8:.S8])" office:value-type="float" office:value="0.11361803">
            <text:p>0.11361803</text:p>
          </table:table-cell>
          <table:table-cell table:number-columns-repeated="979"/>
        </table:table-row>
        <table:table-row table:style-name="ro1">
          <table:table-cell office:value-type="float" office:value="0.0174298">
            <text:p>0.0174298</text:p>
          </table:table-cell>
          <table:table-cell office:value-type="float" office:value="0.0180427">
            <text:p>0.0180427</text:p>
          </table:table-cell>
          <table:table-cell office:value-type="float" office:value="0.0153199">
            <text:p>0.0153199</text:p>
          </table:table-cell>
          <table:table-cell office:value-type="float" office:value="0.00921246">
            <text:p>0.00921246</text:p>
          </table:table-cell>
          <table:table-cell office:value-type="float" office:value="0.00354614">
            <text:p>0.00354614</text:p>
          </table:table-cell>
          <table:table-cell office:value-type="float" office:value="0.00134561">
            <text:p>0.00134561</text:p>
          </table:table-cell>
          <table:table-cell office:value-type="float" office:value="0.0012078">
            <text:p>0.0012078</text:p>
          </table:table-cell>
          <table:table-cell office:value-type="float" office:value="0.00235041">
            <text:p>0.00235041</text:p>
          </table:table-cell>
          <table:table-cell office:value-type="float" office:value="0.00304998">
            <text:p>0.00304998</text:p>
          </table:table-cell>
          <table:table-cell office:value-type="float" office:value="0.00360737">
            <text:p>0.00360737</text:p>
          </table:table-cell>
          <table:table-cell office:value-type="float" office:value="0.00555779">
            <text:p>0.00555779</text:p>
          </table:table-cell>
          <table:table-cell office:value-type="float" office:value="0.00582326">
            <text:p>0.00582326</text:p>
          </table:table-cell>
          <table:table-cell office:value-type="float" office:value="0.00780842">
            <text:p>0.00780842</text:p>
          </table:table-cell>
          <table:table-cell office:value-type="float" office:value="0.0105957">
            <text:p>0.0105957</text:p>
          </table:table-cell>
          <table:table-cell office:value-type="float" office:value="0.0112598">
            <text:p>0.0112598</text:p>
          </table:table-cell>
          <table:table-cell office:value-type="float" office:value="0.00963322">
            <text:p>0.00963322</text:p>
          </table:table-cell>
          <table:table-cell office:value-type="float" office:value="0.00590646">
            <text:p>0.00590646</text:p>
          </table:table-cell>
          <table:table-cell office:value-type="float" office:value="0.00287114">
            <text:p>0.00287114</text:p>
          </table:table-cell>
          <table:table-cell office:value-type="float" office:value="0.00105163">
            <text:p>0.00105163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63447">
            <text:p>0.00163447</text:p>
          </table:table-cell>
          <table:table-cell office:value-type="float" office:value="0.0301644">
            <text:p>0.0301644</text:p>
          </table:table-cell>
          <table:table-cell office:value-type="float" office:value="0.281573">
            <text:p>0.281573</text:p>
          </table:table-cell>
          <table:table-cell office:value-type="float" office:value="1.1549">
            <text:p>1.1549</text:p>
          </table:table-cell>
          <table:table-cell office:value-type="float" office:value="9.40166">
            <text:p>9.40166</text:p>
          </table:table-cell>
          <table:table-cell office:value-type="float" office:value="0.791094">
            <text:p>0.79109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31">
            <text:p>3331</text:p>
          </table:table-cell>
          <table:table-cell office:value-type="float" office:value="0.945622">
            <text:p>0.945622</text:p>
          </table:table-cell>
          <table:table-cell office:value-type="float" office:value="1.11826">
            <text:p>1.11826</text:p>
          </table:table-cell>
          <table:table-cell table:number-columns-repeated="2"/>
          <table:table-cell table:formula="of:=SUM([.A9:.S9])" office:value-type="float" office:value="0.13561959">
            <text:p>0.13561959</text:p>
          </table:table-cell>
          <table:table-cell table:number-columns-repeated="979"/>
        </table:table-row>
        <table:table-row table:style-name="ro1">
          <table:table-cell office:value-type="float" office:value="0.01089">
            <text:p>0.01089</text:p>
          </table:table-cell>
          <table:table-cell office:value-type="float" office:value="0.0137425">
            <text:p>0.0137425</text:p>
          </table:table-cell>
          <table:table-cell office:value-type="float" office:value="0.0157377">
            <text:p>0.0157377</text:p>
          </table:table-cell>
          <table:table-cell office:value-type="float" office:value="0.0128744">
            <text:p>0.0128744</text:p>
          </table:table-cell>
          <table:table-cell office:value-type="float" office:value="0.0062045">
            <text:p>0.0062045</text:p>
          </table:table-cell>
          <table:table-cell office:value-type="float" office:value="0.00248395">
            <text:p>0.00248395</text:p>
          </table:table-cell>
          <table:table-cell office:value-type="float" office:value="0.00216684">
            <text:p>0.00216684</text:p>
          </table:table-cell>
          <table:table-cell office:value-type="float" office:value="0.00436501">
            <text:p>0.00436501</text:p>
          </table:table-cell>
          <table:table-cell office:value-type="float" office:value="0.00550475">
            <text:p>0.00550475</text:p>
          </table:table-cell>
          <table:table-cell office:value-type="float" office:value="0.00575934">
            <text:p>0.00575934</text:p>
          </table:table-cell>
          <table:table-cell office:value-type="float" office:value="0.00892421">
            <text:p>0.00892421</text:p>
          </table:table-cell>
          <table:table-cell office:value-type="float" office:value="0.00951322">
            <text:p>0.00951322</text:p>
          </table:table-cell>
          <table:table-cell office:value-type="float" office:value="0.0116445">
            <text:p>0.0116445</text:p>
          </table:table-cell>
          <table:table-cell office:value-type="float" office:value="0.0147089">
            <text:p>0.0147089</text:p>
          </table:table-cell>
          <table:table-cell office:value-type="float" office:value="0.0175302">
            <text:p>0.0175302</text:p>
          </table:table-cell>
          <table:table-cell office:value-type="float" office:value="0.0228108">
            <text:p>0.0228108</text:p>
          </table:table-cell>
          <table:table-cell office:value-type="float" office:value="0.0260944">
            <text:p>0.0260944</text:p>
          </table:table-cell>
          <table:table-cell office:value-type="float" office:value="0.0312853">
            <text:p>0.0312853</text:p>
          </table:table-cell>
          <table:table-cell office:value-type="float" office:value="0.0356154">
            <text:p>0.0356154</text:p>
          </table:table-cell>
          <table:table-cell office:value-type="float" office:value="0.0322986">
            <text:p>0.0322986</text:p>
          </table:table-cell>
          <table:table-cell office:value-type="float" office:value="0.0197577">
            <text:p>0.0197577</text:p>
          </table:table-cell>
          <table:table-cell office:value-type="float" office:value="0.00734036">
            <text:p>0.00734036</text:p>
          </table:table-cell>
          <table:table-cell office:value-type="float" office:value="0.00399378">
            <text:p>0.00399378</text:p>
          </table:table-cell>
          <table:table-cell office:value-type="float" office:value="0.00348376">
            <text:p>0.00348376</text:p>
          </table:table-cell>
          <table:table-cell office:value-type="float" office:value="0.00246384">
            <text:p>0.00246384</text:p>
          </table:table-cell>
          <table:table-cell office:value-type="float" office:value="0.00373829">
            <text:p>0.00373829</text:p>
          </table:table-cell>
          <table:table-cell office:value-type="float" office:value="0.013632">
            <text:p>0.013632</text:p>
          </table:table-cell>
          <table:table-cell office:value-type="float" office:value="0.0599954">
            <text:p>0.0599954</text:p>
          </table:table-cell>
          <table:table-cell office:value-type="float" office:value="0.259276">
            <text:p>0.259276</text:p>
          </table:table-cell>
          <table:table-cell office:value-type="float" office:value="0.648858">
            <text:p>0.648858</text:p>
          </table:table-cell>
          <table:table-cell office:value-type="float" office:value="1.03074">
            <text:p>1.03074</text:p>
          </table:table-cell>
          <table:table-cell office:value-type="float" office:value="11.9931">
            <text:p>11.9931</text:p>
          </table:table-cell>
          <table:table-cell office:value-type="float" office:value="0.789724">
            <text:p>0.78972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32">
            <text:p>3332</text:p>
          </table:table-cell>
          <table:table-cell office:value-type="float" office:value="0.943984">
            <text:p>0.943984</text:p>
          </table:table-cell>
          <table:table-cell office:value-type="float" office:value="1.15292">
            <text:p>1.15292</text:p>
          </table:table-cell>
          <table:table-cell table:number-columns-repeated="2"/>
          <table:table-cell table:formula="of:=SUM([.A10:.S10])" office:value-type="float" office:value="0.25785592">
            <text:p>0.25785592</text:p>
          </table:table-cell>
          <table:table-cell table:number-columns-repeated="979"/>
        </table:table-row>
        <table:table-row table:style-name="ro1">
          <table:table-cell office:value-type="float" office:value="0.0129952">
            <text:p>0.0129952</text:p>
          </table:table-cell>
          <table:table-cell office:value-type="float" office:value="0.0150291">
            <text:p>0.0150291</text:p>
          </table:table-cell>
          <table:table-cell office:value-type="float" office:value="0.0157476">
            <text:p>0.0157476</text:p>
          </table:table-cell>
          <table:table-cell office:value-type="float" office:value="0.0117611">
            <text:p>0.0117611</text:p>
          </table:table-cell>
          <table:table-cell office:value-type="float" office:value="0.00507624">
            <text:p>0.00507624</text:p>
          </table:table-cell>
          <table:table-cell office:value-type="float" office:value="0.00192335">
            <text:p>0.00192335</text:p>
          </table:table-cell>
          <table:table-cell office:value-type="float" office:value="0.00156472">
            <text:p>0.00156472</text:p>
          </table:table-cell>
          <table:table-cell office:value-type="float" office:value="0.00262186">
            <text:p>0.00262186</text:p>
          </table:table-cell>
          <table:table-cell office:value-type="float" office:value="0.00277611">
            <text:p>0.00277611</text:p>
          </table:table-cell>
          <table:table-cell office:value-type="float" office:value="0.00265479">
            <text:p>0.00265479</text:p>
          </table:table-cell>
          <table:table-cell office:value-type="float" office:value="0.00392261">
            <text:p>0.00392261</text:p>
          </table:table-cell>
          <table:table-cell office:value-type="float" office:value="0.00443018">
            <text:p>0.00443018</text:p>
          </table:table-cell>
          <table:table-cell office:value-type="float" office:value="0.00578706">
            <text:p>0.00578706</text:p>
          </table:table-cell>
          <table:table-cell office:value-type="float" office:value="0.00699139">
            <text:p>0.00699139</text:p>
          </table:table-cell>
          <table:table-cell office:value-type="float" office:value="0.00703933">
            <text:p>0.00703933</text:p>
          </table:table-cell>
          <table:table-cell office:value-type="float" office:value="0.00677915">
            <text:p>0.00677915</text:p>
          </table:table-cell>
          <table:table-cell office:value-type="float" office:value="0.00757311">
            <text:p>0.00757311</text:p>
          </table:table-cell>
          <table:table-cell office:value-type="float" office:value="0.010942">
            <text:p>0.010942</text:p>
          </table:table-cell>
          <table:table-cell office:value-type="float" office:value="0.0176296">
            <text:p>0.0176296</text:p>
          </table:table-cell>
          <table:table-cell office:value-type="float" office:value="0.0367233">
            <text:p>0.0367233</text:p>
          </table:table-cell>
          <table:table-cell office:value-type="float" office:value="0.0854135">
            <text:p>0.0854135</text:p>
          </table:table-cell>
          <table:table-cell office:value-type="float" office:value="0.163107">
            <text:p>0.163107</text:p>
          </table:table-cell>
          <table:table-cell office:value-type="float" office:value="0.120845">
            <text:p>0.120845</text:p>
          </table:table-cell>
          <table:table-cell office:value-type="float" office:value="0.0512739">
            <text:p>0.0512739</text:p>
          </table:table-cell>
          <table:table-cell office:value-type="float" office:value="0.0174456">
            <text:p>0.0174456</text:p>
          </table:table-cell>
          <table:table-cell office:value-type="float" office:value="0.0101778">
            <text:p>0.0101778</text:p>
          </table:table-cell>
          <table:table-cell office:value-type="float" office:value="0.0149794">
            <text:p>0.0149794</text:p>
          </table:table-cell>
          <table:table-cell office:value-type="float" office:value="0.0250733">
            <text:p>0.0250733</text:p>
          </table:table-cell>
          <table:table-cell office:value-type="float" office:value="0.0427164">
            <text:p>0.0427164</text:p>
          </table:table-cell>
          <table:table-cell office:value-type="float" office:value="0.148961">
            <text:p>0.148961</text:p>
          </table:table-cell>
          <table:table-cell office:value-type="float" office:value="0.565743">
            <text:p>0.565743</text:p>
          </table:table-cell>
          <table:table-cell office:value-type="float" office:value="11.7717">
            <text:p>11.7717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41">
            <text:p>3341</text:p>
          </table:table-cell>
          <table:table-cell office:value-type="float" office:value="0.950396">
            <text:p>0.950396</text:p>
          </table:table-cell>
          <table:table-cell office:value-type="float" office:value="1.01754">
            <text:p>1.01754</text:p>
          </table:table-cell>
          <table:table-cell table:number-columns-repeated="2"/>
          <table:table-cell table:formula="of:=SUM([.A11:.S11])" office:value-type="float" office:value="0.1432445">
            <text:p>0.1432445</text:p>
          </table:table-cell>
          <table:table-cell table:number-columns-repeated="979"/>
        </table:table-row>
        <table:table-row table:style-name="ro1">
          <table:table-cell office:value-type="float" office:value="0.0305157">
            <text:p>0.0305157</text:p>
          </table:table-cell>
          <table:table-cell office:value-type="float" office:value="0.0222275">
            <text:p>0.0222275</text:p>
          </table:table-cell>
          <table:table-cell office:value-type="float" office:value="0.0121425">
            <text:p>0.0121425</text:p>
          </table:table-cell>
          <table:table-cell office:value-type="float" office:value="0.00469071">
            <text:p>0.00469071</text:p>
          </table:table-cell>
          <table:table-cell office:value-type="float" office:value="0.00140777">
            <text:p>0.0014077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30506">
            <text:p>0.00130506</text:p>
          </table:table-cell>
          <table:table-cell office:value-type="float" office:value="0.00164037">
            <text:p>0.00164037</text:p>
          </table:table-cell>
          <table:table-cell office:value-type="float" office:value="0.00213507">
            <text:p>0.00213507</text:p>
          </table:table-cell>
          <table:table-cell office:value-type="float" office:value="0.00330976">
            <text:p>0.00330976</text:p>
          </table:table-cell>
          <table:table-cell office:value-type="float" office:value="0.00386592">
            <text:p>0.00386592</text:p>
          </table:table-cell>
          <table:table-cell office:value-type="float" office:value="0.00560125">
            <text:p>0.00560125</text:p>
          </table:table-cell>
          <table:table-cell office:value-type="float" office:value="0.00759561">
            <text:p>0.00759561</text:p>
          </table:table-cell>
          <table:table-cell office:value-type="float" office:value="0.00943525">
            <text:p>0.00943525</text:p>
          </table:table-cell>
          <table:table-cell office:value-type="float" office:value="0.00964154">
            <text:p>0.00964154</text:p>
          </table:table-cell>
          <table:table-cell office:value-type="float" office:value="0.00648607">
            <text:p>0.00648607</text:p>
          </table:table-cell>
          <table:table-cell office:value-type="float" office:value="0.00281513">
            <text:p>0.0028151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33499">
            <text:p>0.00233499</text:p>
          </table:table-cell>
          <table:table-cell office:value-type="float" office:value="0.0492996">
            <text:p>0.0492996</text:p>
          </table:table-cell>
          <table:table-cell office:value-type="float" office:value="0.461369">
            <text:p>0.461369</text:p>
          </table:table-cell>
          <table:table-cell office:value-type="float" office:value="3.09977">
            <text:p>3.09977</text:p>
          </table:table-cell>
          <table:table-cell office:value-type="float" office:value="0.818491">
            <text:p>0.81849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349">
            <text:p>3349</text:p>
          </table:table-cell>
          <table:table-cell office:value-type="float" office:value="0.980762">
            <text:p>0.980762</text:p>
          </table:table-cell>
          <table:table-cell office:value-type="float" office:value="0.388499">
            <text:p>0.388499</text:p>
          </table:table-cell>
          <table:table-cell table:number-columns-repeated="2"/>
          <table:table-cell table:formula="of:=SUM([.A12:.S12])" office:value-type="float" office:value="0.12481521">
            <text:p>0.12481521</text:p>
          </table:table-cell>
          <table:table-cell table:number-columns-repeated="979"/>
        </table:table-row>
        <table:table-row table:style-name="ro1">
          <table:table-cell office:value-type="float" office:value="0.0294924">
            <text:p>0.0294924</text:p>
          </table:table-cell>
          <table:table-cell office:value-type="float" office:value="0.0222849">
            <text:p>0.0222849</text:p>
          </table:table-cell>
          <table:table-cell office:value-type="float" office:value="0.0126445">
            <text:p>0.0126445</text:p>
          </table:table-cell>
          <table:table-cell office:value-type="float" office:value="0.00515358">
            <text:p>0.00515358</text:p>
          </table:table-cell>
          <table:table-cell office:value-type="float" office:value="0.00158521">
            <text:p>0.0015852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56468">
            <text:p>0.00156468</text:p>
          </table:table-cell>
          <table:table-cell office:value-type="float" office:value="0.00188265">
            <text:p>0.00188265</text:p>
          </table:table-cell>
          <table:table-cell office:value-type="float" office:value="0.00234606">
            <text:p>0.00234606</text:p>
          </table:table-cell>
          <table:table-cell office:value-type="float" office:value="0.00364197">
            <text:p>0.00364197</text:p>
          </table:table-cell>
          <table:table-cell office:value-type="float" office:value="0.00405527">
            <text:p>0.00405527</text:p>
          </table:table-cell>
          <table:table-cell office:value-type="float" office:value="0.00528615">
            <text:p>0.00528615</text:p>
          </table:table-cell>
          <table:table-cell office:value-type="float" office:value="0.00612043">
            <text:p>0.00612043</text:p>
          </table:table-cell>
          <table:table-cell office:value-type="float" office:value="0.00592658">
            <text:p>0.00592658</text:p>
          </table:table-cell>
          <table:table-cell office:value-type="float" office:value="0.00433109">
            <text:p>0.00433109</text:p>
          </table:table-cell>
          <table:table-cell office:value-type="float" office:value="0.0025329">
            <text:p>0.0025329</text:p>
          </table:table-cell>
          <table:table-cell office:value-type="float" office:value="0.00124046">
            <text:p>0.00124046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30938">
            <text:p>0.00130938</text:p>
          </table:table-cell>
          <table:table-cell office:value-type="float" office:value="0.0106805">
            <text:p>0.0106805</text:p>
          </table:table-cell>
          <table:table-cell office:value-type="float" office:value="0.0862173">
            <text:p>0.0862173</text:p>
          </table:table-cell>
          <table:table-cell office:value-type="float" office:value="0.504646">
            <text:p>0.504646</text:p>
          </table:table-cell>
          <table:table-cell office:value-type="float" office:value="2.98984">
            <text:p>2.98984</text:p>
          </table:table-cell>
          <table:table-cell office:value-type="float" office:value="0.817806">
            <text:p>0.81780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50">
            <text:p>3350</text:p>
          </table:table-cell>
          <table:table-cell office:value-type="float" office:value="0.977552">
            <text:p>0.977552</text:p>
          </table:table-cell>
          <table:table-cell office:value-type="float" office:value="0.454083">
            <text:p>0.454083</text:p>
          </table:table-cell>
          <table:table-cell table:number-columns-repeated="2"/>
          <table:table-cell table:formula="of:=SUM([.A13:.S13])" office:value-type="float" office:value="0.11008883">
            <text:p>0.11008883</text:p>
          </table:table-cell>
          <table:table-cell table:number-columns-repeated="979"/>
        </table:table-row>
        <table:table-row table:style-name="ro1">
          <table:table-cell office:value-type="float" office:value="0.0255255">
            <text:p>0.0255255</text:p>
          </table:table-cell>
          <table:table-cell office:value-type="float" office:value="0.0221225">
            <text:p>0.0221225</text:p>
          </table:table-cell>
          <table:table-cell office:value-type="float" office:value="0.0144196">
            <text:p>0.0144196</text:p>
          </table:table-cell>
          <table:table-cell office:value-type="float" office:value="0.00709485">
            <text:p>0.00709485</text:p>
          </table:table-cell>
          <table:table-cell office:value-type="float" office:value="0.00265612">
            <text:p>0.00265612</text:p>
          </table:table-cell>
          <table:table-cell office:value-type="float" office:value="0.00126901">
            <text:p>0.00126901</text:p>
          </table:table-cell>
          <table:table-cell office:value-type="float" office:value="0.00147481">
            <text:p>0.00147481</text:p>
          </table:table-cell>
          <table:table-cell office:value-type="float" office:value="0.00295066">
            <text:p>0.00295066</text:p>
          </table:table-cell>
          <table:table-cell office:value-type="float" office:value="0.00363638">
            <text:p>0.00363638</text:p>
          </table:table-cell>
          <table:table-cell office:value-type="float" office:value="0.00422649">
            <text:p>0.00422649</text:p>
          </table:table-cell>
          <table:table-cell office:value-type="float" office:value="0.00583659">
            <text:p>0.00583659</text:p>
          </table:table-cell>
          <table:table-cell office:value-type="float" office:value="0.00523844">
            <text:p>0.00523844</text:p>
          </table:table-cell>
          <table:table-cell office:value-type="float" office:value="0.00486061">
            <text:p>0.00486061</text:p>
          </table:table-cell>
          <table:table-cell office:value-type="float" office:value="0.00394227">
            <text:p>0.00394227</text:p>
          </table:table-cell>
          <table:table-cell office:value-type="float" office:value="0.00252423">
            <text:p>0.0025242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81857">
            <text:p>0.00581857</text:p>
          </table:table-cell>
          <table:table-cell office:value-type="float" office:value="0.0339221">
            <text:p>0.0339221</text:p>
          </table:table-cell>
          <table:table-cell office:value-type="float" office:value="0.125095">
            <text:p>0.125095</text:p>
          </table:table-cell>
          <table:table-cell office:value-type="float" office:value="0.47277">
            <text:p>0.47277</text:p>
          </table:table-cell>
          <table:table-cell office:value-type="float" office:value="5.05439">
            <text:p>5.05439</text:p>
          </table:table-cell>
          <table:table-cell office:value-type="float" office:value="0.807532">
            <text:p>0.80753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351">
            <text:p>3351</text:p>
          </table:table-cell>
          <table:table-cell office:value-type="float" office:value="0.965271">
            <text:p>0.965271</text:p>
          </table:table-cell>
          <table:table-cell office:value-type="float" office:value="0.706931">
            <text:p>0.706931</text:p>
          </table:table-cell>
          <table:table-cell table:number-columns-repeated="2"/>
          <table:table-cell table:formula="of:=SUM([.A14:.S14])" office:value-type="float" office:value="0.10777806">
            <text:p>0.10777806</text:p>
          </table:table-cell>
          <table:table-cell table:number-columns-repeated="979"/>
        </table:table-row>
        <table:table-row table:style-name="ro1">
          <table:table-cell office:value-type="float" office:value="0.0126682">
            <text:p>0.0126682</text:p>
          </table:table-cell>
          <table:table-cell office:value-type="float" office:value="0.0155774">
            <text:p>0.0155774</text:p>
          </table:table-cell>
          <table:table-cell office:value-type="float" office:value="0.0156916">
            <text:p>0.0156916</text:p>
          </table:table-cell>
          <table:table-cell office:value-type="float" office:value="0.0118496">
            <text:p>0.0118496</text:p>
          </table:table-cell>
          <table:table-cell office:value-type="float" office:value="0.00547819">
            <text:p>0.00547819</text:p>
          </table:table-cell>
          <table:table-cell office:value-type="float" office:value="0.00210488">
            <text:p>0.00210488</text:p>
          </table:table-cell>
          <table:table-cell office:value-type="float" office:value="0.00165141">
            <text:p>0.00165141</text:p>
          </table:table-cell>
          <table:table-cell office:value-type="float" office:value="0.00287206">
            <text:p>0.00287206</text:p>
          </table:table-cell>
          <table:table-cell office:value-type="float" office:value="0.00351822">
            <text:p>0.00351822</text:p>
          </table:table-cell>
          <table:table-cell office:value-type="float" office:value="0.00403749">
            <text:p>0.00403749</text:p>
          </table:table-cell>
          <table:table-cell office:value-type="float" office:value="0.0065936">
            <text:p>0.0065936</text:p>
          </table:table-cell>
          <table:table-cell office:value-type="float" office:value="0.00710846">
            <text:p>0.00710846</text:p>
          </table:table-cell>
          <table:table-cell office:value-type="float" office:value="0.00766179">
            <text:p>0.00766179</text:p>
          </table:table-cell>
          <table:table-cell office:value-type="float" office:value="0.00701095">
            <text:p>0.00701095</text:p>
          </table:table-cell>
          <table:table-cell office:value-type="float" office:value="0.00426533">
            <text:p>0.00426533</text:p>
          </table:table-cell>
          <table:table-cell office:value-type="float" office:value="0.00158285">
            <text:p>0.0015828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465964">
            <text:p>0.00465964</text:p>
          </table:table-cell>
          <table:table-cell office:value-type="float" office:value="0.0467227">
            <text:p>0.0467227</text:p>
          </table:table-cell>
          <table:table-cell office:value-type="float" office:value="0.239054">
            <text:p>0.239054</text:p>
          </table:table-cell>
          <table:table-cell office:value-type="float" office:value="0.800833">
            <text:p>0.800833</text:p>
          </table:table-cell>
          <table:table-cell office:value-type="float" office:value="13.5183">
            <text:p>13.5183</text:p>
          </table:table-cell>
          <table:table-cell office:value-type="float" office:value="0.774656">
            <text:p>0.77465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400">
            <text:p>3400</text:p>
          </table:table-cell>
          <table:table-cell office:value-type="float" office:value="0.928236">
            <text:p>0.928236</text:p>
          </table:table-cell>
          <table:table-cell office:value-type="float" office:value="1.48938">
            <text:p>1.48938</text:p>
          </table:table-cell>
          <table:table-cell table:number-columns-repeated="2"/>
          <table:table-cell table:formula="of:=SUM([.A15:.S15])" office:value-type="float" office:value="0.10967203">
            <text:p>0.10967203</text:p>
          </table:table-cell>
          <table:table-cell table:number-columns-repeated="979"/>
        </table:table-row>
        <table:table-row table:style-name="ro1">
          <table:table-cell office:value-type="float" office:value="0.0116019">
            <text:p>0.0116019</text:p>
          </table:table-cell>
          <table:table-cell office:value-type="float" office:value="0.0146641">
            <text:p>0.0146641</text:p>
          </table:table-cell>
          <table:table-cell office:value-type="float" office:value="0.0155213">
            <text:p>0.0155213</text:p>
          </table:table-cell>
          <table:table-cell office:value-type="float" office:value="0.0121153">
            <text:p>0.0121153</text:p>
          </table:table-cell>
          <table:table-cell office:value-type="float" office:value="0.00563173">
            <text:p>0.00563173</text:p>
          </table:table-cell>
          <table:table-cell office:value-type="float" office:value="0.00211209">
            <text:p>0.00211209</text:p>
          </table:table-cell>
          <table:table-cell office:value-type="float" office:value="0.00161505">
            <text:p>0.00161505</text:p>
          </table:table-cell>
          <table:table-cell office:value-type="float" office:value="0.00272099">
            <text:p>0.00272099</text:p>
          </table:table-cell>
          <table:table-cell office:value-type="float" office:value="0.00304717">
            <text:p>0.00304717</text:p>
          </table:table-cell>
          <table:table-cell office:value-type="float" office:value="0.00320312">
            <text:p>0.00320312</text:p>
          </table:table-cell>
          <table:table-cell office:value-type="float" office:value="0.00494923">
            <text:p>0.00494923</text:p>
          </table:table-cell>
          <table:table-cell office:value-type="float" office:value="0.00518375">
            <text:p>0.00518375</text:p>
          </table:table-cell>
          <table:table-cell office:value-type="float" office:value="0.00610107">
            <text:p>0.00610107</text:p>
          </table:table-cell>
          <table:table-cell office:value-type="float" office:value="0.0073307">
            <text:p>0.0073307</text:p>
          </table:table-cell>
          <table:table-cell office:value-type="float" office:value="0.00690174">
            <text:p>0.00690174</text:p>
          </table:table-cell>
          <table:table-cell office:value-type="float" office:value="0.00452223">
            <text:p>0.00452223</text:p>
          </table:table-cell>
          <table:table-cell office:value-type="float" office:value="0.00190703">
            <text:p>0.0019070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546331">
            <text:p>0.00546331</text:p>
          </table:table-cell>
          <table:table-cell office:value-type="float" office:value="0.054923">
            <text:p>0.054923</text:p>
          </table:table-cell>
          <table:table-cell office:value-type="float" office:value="0.281074">
            <text:p>0.281074</text:p>
          </table:table-cell>
          <table:table-cell office:value-type="float" office:value="0.851745">
            <text:p>0.851745</text:p>
          </table:table-cell>
          <table:table-cell office:value-type="float" office:value="13.9764">
            <text:p>13.9764</text:p>
          </table:table-cell>
          <table:table-cell office:value-type="float" office:value="0.775341">
            <text:p>0.775341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01">
            <text:p>3401</text:p>
          </table:table-cell>
          <table:table-cell office:value-type="float" office:value="0.926791">
            <text:p>0.926791</text:p>
          </table:table-cell>
          <table:table-cell office:value-type="float" office:value="1.52054">
            <text:p>1.52054</text:p>
          </table:table-cell>
          <table:table-cell table:number-columns-repeated="2"/>
          <table:table-cell table:formula="of:=SUM([.A16:.S16])" office:value-type="float" office:value="0.1091285">
            <text:p>0.1091285</text:p>
          </table:table-cell>
          <table:table-cell table:number-columns-repeated="979"/>
        </table:table-row>
        <table:table-row table:style-name="ro1">
          <table:table-cell office:value-type="float" office:value="0.00780456">
            <text:p>0.00780456</text:p>
          </table:table-cell>
          <table:table-cell office:value-type="float" office:value="0.0119799">
            <text:p>0.0119799</text:p>
          </table:table-cell>
          <table:table-cell office:value-type="float" office:value="0.0151648">
            <text:p>0.0151648</text:p>
          </table:table-cell>
          <table:table-cell office:value-type="float" office:value="0.0148689">
            <text:p>0.0148689</text:p>
          </table:table-cell>
          <table:table-cell office:value-type="float" office:value="0.00828103">
            <text:p>0.00828103</text:p>
          </table:table-cell>
          <table:table-cell office:value-type="float" office:value="0.00314107">
            <text:p>0.00314107</text:p>
          </table:table-cell>
          <table:table-cell office:value-type="float" office:value="0.00222437">
            <text:p>0.00222437</text:p>
          </table:table-cell>
          <table:table-cell office:value-type="float" office:value="0.00375281">
            <text:p>0.00375281</text:p>
          </table:table-cell>
          <table:table-cell office:value-type="float" office:value="0.00423805">
            <text:p>0.00423805</text:p>
          </table:table-cell>
          <table:table-cell office:value-type="float" office:value="0.00423524">
            <text:p>0.00423524</text:p>
          </table:table-cell>
          <table:table-cell office:value-type="float" office:value="0.0057932">
            <text:p>0.0057932</text:p>
          </table:table-cell>
          <table:table-cell office:value-type="float" office:value="0.00448027">
            <text:p>0.00448027</text:p>
          </table:table-cell>
          <table:table-cell office:value-type="float" office:value="0.00342079">
            <text:p>0.00342079</text:p>
          </table:table-cell>
          <table:table-cell office:value-type="float" office:value="0.00220831">
            <text:p>0.00220831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51975">
            <text:p>0.00151975</text:p>
          </table:table-cell>
          <table:table-cell office:value-type="float" office:value="0.0251893">
            <text:p>0.0251893</text:p>
          </table:table-cell>
          <table:table-cell office:value-type="float" office:value="0.168739">
            <text:p>0.168739</text:p>
          </table:table-cell>
          <table:table-cell office:value-type="float" office:value="0.741521">
            <text:p>0.741521</text:p>
          </table:table-cell>
          <table:table-cell office:value-type="float" office:value="18.8272">
            <text:p>18.8272</text:p>
          </table:table-cell>
          <table:table-cell office:value-type="float" office:value="0.756848">
            <text:p>0.75684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409">
            <text:p>3409</text:p>
          </table:table-cell>
          <table:table-cell office:value-type="float" office:value="0.90579">
            <text:p>0.90579</text:p>
          </table:table-cell>
          <table:table-cell office:value-type="float" office:value="1.97895">
            <text:p>1.97895</text:p>
          </table:table-cell>
          <table:table-cell table:number-columns-repeated="2"/>
          <table:table-cell table:formula="of:=SUM([.A17:.S17])" office:value-type="float" office:value="0.0915933">
            <text:p>0.0915933</text:p>
          </table:table-cell>
          <table:table-cell table:number-columns-repeated="979"/>
        </table:table-row>
        <table:table-row table:style-name="ro1">
          <table:table-cell office:value-type="float" office:value="0.0079607">
            <text:p>0.0079607</text:p>
          </table:table-cell>
          <table:table-cell office:value-type="float" office:value="0.0119362">
            <text:p>0.0119362</text:p>
          </table:table-cell>
          <table:table-cell office:value-type="float" office:value="0.0147859">
            <text:p>0.0147859</text:p>
          </table:table-cell>
          <table:table-cell office:value-type="float" office:value="0.0142944">
            <text:p>0.0142944</text:p>
          </table:table-cell>
          <table:table-cell office:value-type="float" office:value="0.00806588">
            <text:p>0.00806588</text:p>
          </table:table-cell>
          <table:table-cell office:value-type="float" office:value="0.00321251">
            <text:p>0.00321251</text:p>
          </table:table-cell>
          <table:table-cell office:value-type="float" office:value="0.00242101">
            <text:p>0.00242101</text:p>
          </table:table-cell>
          <table:table-cell office:value-type="float" office:value="0.00430542">
            <text:p>0.00430542</text:p>
          </table:table-cell>
          <table:table-cell office:value-type="float" office:value="0.0050155">
            <text:p>0.0050155</text:p>
          </table:table-cell>
          <table:table-cell office:value-type="float" office:value="0.00482456">
            <text:p>0.00482456</text:p>
          </table:table-cell>
          <table:table-cell office:value-type="float" office:value="0.00641876">
            <text:p>0.00641876</text:p>
          </table:table-cell>
          <table:table-cell office:value-type="float" office:value="0.00513752">
            <text:p>0.00513752</text:p>
          </table:table-cell>
          <table:table-cell office:value-type="float" office:value="0.00389467">
            <text:p>0.00389467</text:p>
          </table:table-cell>
          <table:table-cell office:value-type="float" office:value="0.00247274">
            <text:p>0.0024727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66467">
            <text:p>0.00166467</text:p>
          </table:table-cell>
          <table:table-cell office:value-type="float" office:value="0.0286456">
            <text:p>0.0286456</text:p>
          </table:table-cell>
          <table:table-cell office:value-type="float" office:value="0.182353">
            <text:p>0.182353</text:p>
          </table:table-cell>
          <table:table-cell office:value-type="float" office:value="0.765272">
            <text:p>0.765272</text:p>
          </table:table-cell>
          <table:table-cell office:value-type="float" office:value="18.7001">
            <text:p>18.7001</text:p>
          </table:table-cell>
          <table:table-cell office:value-type="float" office:value="0.757533">
            <text:p>0.75753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410">
            <text:p>3410</text:p>
          </table:table-cell>
          <table:table-cell office:value-type="float" office:value="0.905504">
            <text:p>0.905504</text:p>
          </table:table-cell>
          <table:table-cell office:value-type="float" office:value="1.98527">
            <text:p>1.98527</text:p>
          </table:table-cell>
          <table:table-cell table:number-columns-repeated="2"/>
          <table:table-cell table:formula="of:=SUM([.A18:.S18])" office:value-type="float" office:value="0.09474577">
            <text:p>0.09474577</text:p>
          </table:table-cell>
          <table:table-cell table:number-columns-repeated="979"/>
        </table:table-row>
        <table:table-row table:style-name="ro1">
          <table:table-cell office:value-type="float" office:value="0.00795623">
            <text:p>0.00795623</text:p>
          </table:table-cell>
          <table:table-cell office:value-type="float" office:value="0.0118762">
            <text:p>0.0118762</text:p>
          </table:table-cell>
          <table:table-cell office:value-type="float" office:value="0.0147569">
            <text:p>0.0147569</text:p>
          </table:table-cell>
          <table:table-cell office:value-type="float" office:value="0.0142939">
            <text:p>0.0142939</text:p>
          </table:table-cell>
          <table:table-cell office:value-type="float" office:value="0.00813485">
            <text:p>0.00813485</text:p>
          </table:table-cell>
          <table:table-cell office:value-type="float" office:value="0.0032851">
            <text:p>0.0032851</text:p>
          </table:table-cell>
          <table:table-cell office:value-type="float" office:value="0.0024652">
            <text:p>0.0024652</text:p>
          </table:table-cell>
          <table:table-cell office:value-type="float" office:value="0.00416753">
            <text:p>0.00416753</text:p>
          </table:table-cell>
          <table:table-cell office:value-type="float" office:value="0.0044437">
            <text:p>0.0044437</text:p>
          </table:table-cell>
          <table:table-cell office:value-type="float" office:value="0.00402515">
            <text:p>0.00402515</text:p>
          </table:table-cell>
          <table:table-cell office:value-type="float" office:value="0.00526224">
            <text:p>0.00526224</text:p>
          </table:table-cell>
          <table:table-cell office:value-type="float" office:value="0.0044977">
            <text:p>0.0044977</text:p>
          </table:table-cell>
          <table:table-cell office:value-type="float" office:value="0.0040539">
            <text:p>0.0040539</text:p>
          </table:table-cell>
          <table:table-cell office:value-type="float" office:value="0.00311002">
            <text:p>0.00311002</text:p>
          </table:table-cell>
          <table:table-cell office:value-type="float" office:value="0.00140069">
            <text:p>0.0014006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64729">
            <text:p>0.00164729</text:p>
          </table:table-cell>
          <table:table-cell office:value-type="float" office:value="0.0260151">
            <text:p>0.0260151</text:p>
          </table:table-cell>
          <table:table-cell office:value-type="float" office:value="0.16053">
            <text:p>0.16053</text:p>
          </table:table-cell>
          <table:table-cell office:value-type="float" office:value="0.754412">
            <text:p>0.754412</text:p>
          </table:table-cell>
          <table:table-cell office:value-type="float" office:value="18.7042">
            <text:p>18.7042</text:p>
          </table:table-cell>
          <table:table-cell office:value-type="float" office:value="0.758902">
            <text:p>0.75890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3613">
            <text:p>13613</text:p>
          </table:table-cell>
          <table:table-cell office:value-type="float" office:value="3411">
            <text:p>3411</text:p>
          </table:table-cell>
          <table:table-cell office:value-type="float" office:value="0.906037">
            <text:p>0.906037</text:p>
          </table:table-cell>
          <table:table-cell office:value-type="float" office:value="1.97351">
            <text:p>1.97351</text:p>
          </table:table-cell>
          <table:table-cell table:number-columns-repeated="2"/>
          <table:table-cell table:formula="of:=SUM([.A19:.S19])" office:value-type="float" office:value="0.09372931">
            <text:p>0.09372931</text:p>
          </table:table-cell>
          <table:table-cell table:number-columns-repeated="979"/>
        </table:table-row>
        <table:table-row table:style-name="ro1">
          <table:table-cell office:value-type="float" office:value="0.00233161">
            <text:p>0.00233161</text:p>
          </table:table-cell>
          <table:table-cell office:value-type="float" office:value="0.00407978">
            <text:p>0.00407978</text:p>
          </table:table-cell>
          <table:table-cell office:value-type="float" office:value="0.00683975">
            <text:p>0.00683975</text:p>
          </table:table-cell>
          <table:table-cell office:value-type="float" office:value="0.0116644">
            <text:p>0.0116644</text:p>
          </table:table-cell>
          <table:table-cell office:value-type="float" office:value="0.0152693">
            <text:p>0.0152693</text:p>
          </table:table-cell>
          <table:table-cell office:value-type="float" office:value="0.0114323">
            <text:p>0.0114323</text:p>
          </table:table-cell>
          <table:table-cell office:value-type="float" office:value="0.00649019">
            <text:p>0.00649019</text:p>
          </table:table-cell>
          <table:table-cell office:value-type="float" office:value="0.0038535">
            <text:p>0.0038535</text:p>
          </table:table-cell>
          <table:table-cell office:value-type="float" office:value="0.00269976">
            <text:p>0.00269976</text:p>
          </table:table-cell>
          <table:table-cell office:value-type="float" office:value="0.00394454">
            <text:p>0.00394454</text:p>
          </table:table-cell>
          <table:table-cell office:value-type="float" office:value="0.00306812">
            <text:p>0.00306812</text:p>
          </table:table-cell>
          <table:table-cell office:value-type="float" office:value="0.00157449">
            <text:p>0.00157449</text:p>
          </table:table-cell>
          <table:table-cell office:value-type="float" office:value="0.00212731">
            <text:p>0.00212731</text:p>
          </table:table-cell>
          <table:table-cell office:value-type="float" office:value="0.00218188">
            <text:p>0.00218188</text:p>
          </table:table-cell>
          <table:table-cell office:value-type="float" office:value="0.00205238">
            <text:p>0.0020523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975456">
            <text:p>0.00975456</text:p>
          </table:table-cell>
          <table:table-cell office:value-type="float" office:value="0.196378">
            <text:p>0.196378</text:p>
          </table:table-cell>
          <table:table-cell office:value-type="float" office:value="0.979092">
            <text:p>0.979092</text:p>
          </table:table-cell>
          <table:table-cell office:value-type="float" office:value="20.5901">
            <text:p>20.5901</text:p>
          </table:table-cell>
          <table:table-cell office:value-type="float" office:value="0.754793">
            <text:p>0.754793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13">
            <text:p>3413</text:p>
          </table:table-cell>
          <table:table-cell office:value-type="float" office:value="0.90113">
            <text:p>0.90113</text:p>
          </table:table-cell>
          <table:table-cell office:value-type="float" office:value="2.0821">
            <text:p>2.0821</text:p>
          </table:table-cell>
          <table:table-cell table:number-columns-repeated="2"/>
          <table:table-cell table:formula="of:=SUM([.A20:.S20])" office:value-type="float" office:value="0.07960931">
            <text:p>0.07960931</text:p>
          </table:table-cell>
          <table:table-cell table:number-columns-repeated="979"/>
        </table:table-row>
        <table:table-row table:style-name="ro1">
          <table:table-cell office:value-type="float" office:value="0.0016002">
            <text:p>0.0016002</text:p>
          </table:table-cell>
          <table:table-cell office:value-type="float" office:value="0.00310096">
            <text:p>0.00310096</text:p>
          </table:table-cell>
          <table:table-cell office:value-type="float" office:value="0.00594243">
            <text:p>0.00594243</text:p>
          </table:table-cell>
          <table:table-cell office:value-type="float" office:value="0.0115396">
            <text:p>0.0115396</text:p>
          </table:table-cell>
          <table:table-cell office:value-type="float" office:value="0.0159652">
            <text:p>0.0159652</text:p>
          </table:table-cell>
          <table:table-cell office:value-type="float" office:value="0.0112388">
            <text:p>0.0112388</text:p>
          </table:table-cell>
          <table:table-cell office:value-type="float" office:value="0.00559321">
            <text:p>0.00559321</text:p>
          </table:table-cell>
          <table:table-cell office:value-type="float" office:value="0.00300744">
            <text:p>0.00300744</text:p>
          </table:table-cell>
          <table:table-cell office:value-type="float" office:value="0.00196381">
            <text:p>0.00196381</text:p>
          </table:table-cell>
          <table:table-cell office:value-type="float" office:value="0.00278766">
            <text:p>0.00278766</text:p>
          </table:table-cell>
          <table:table-cell office:value-type="float" office:value="0.00230848">
            <text:p>0.00230848</text:p>
          </table:table-cell>
          <table:table-cell office:value-type="float" office:value="0.00124115">
            <text:p>0.00124115</text:p>
          </table:table-cell>
          <table:table-cell office:value-type="float" office:value="0.00161328">
            <text:p>0.00161328</text:p>
          </table:table-cell>
          <table:table-cell office:value-type="float" office:value="0.00165242">
            <text:p>0.00165242</text:p>
          </table:table-cell>
          <table:table-cell office:value-type="float" office:value="0.00180858">
            <text:p>0.0018085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13285">
            <text:p>0.0113285</text:p>
          </table:table-cell>
          <table:table-cell office:value-type="float" office:value="0.165462">
            <text:p>0.165462</text:p>
          </table:table-cell>
          <table:table-cell office:value-type="float" office:value="0.973242">
            <text:p>0.973242</text:p>
          </table:table-cell>
          <table:table-cell office:value-type="float" office:value="22.8415">
            <text:p>22.8415</text:p>
          </table:table-cell>
          <table:table-cell office:value-type="float" office:value="0.748628">
            <text:p>0.74862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14">
            <text:p>3414</text:p>
          </table:table-cell>
          <table:table-cell office:value-type="float" office:value="0.892684">
            <text:p>0.892684</text:p>
          </table:table-cell>
          <table:table-cell office:value-type="float" office:value="2.27046">
            <text:p>2.27046</text:p>
          </table:table-cell>
          <table:table-cell table:number-columns-repeated="98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200655">
            <text:p>0.00200655</text:p>
          </table:table-cell>
          <table:table-cell office:value-type="float" office:value="0.00460652">
            <text:p>0.00460652</text:p>
          </table:table-cell>
          <table:table-cell office:value-type="float" office:value="0.0109498">
            <text:p>0.0109498</text:p>
          </table:table-cell>
          <table:table-cell office:value-type="float" office:value="0.0176451">
            <text:p>0.0176451</text:p>
          </table:table-cell>
          <table:table-cell office:value-type="float" office:value="0.0128399">
            <text:p>0.0128399</text:p>
          </table:table-cell>
          <table:table-cell office:value-type="float" office:value="0.00623967">
            <text:p>0.00623967</text:p>
          </table:table-cell>
          <table:table-cell office:value-type="float" office:value="0.00362554">
            <text:p>0.00362554</text:p>
          </table:table-cell>
          <table:table-cell office:value-type="float" office:value="0.00283133">
            <text:p>0.00283133</text:p>
          </table:table-cell>
          <table:table-cell office:value-type="float" office:value="0.00489844">
            <text:p>0.00489844</text:p>
          </table:table-cell>
          <table:table-cell office:value-type="float" office:value="0.00467878">
            <text:p>0.00467878</text:p>
          </table:table-cell>
          <table:table-cell office:value-type="float" office:value="0.00228211">
            <text:p>0.00228211</text:p>
          </table:table-cell>
          <table:table-cell office:value-type="float" office:value="0.00268795">
            <text:p>0.00268795</text:p>
          </table:table-cell>
          <table:table-cell office:value-type="float" office:value="0.00259408">
            <text:p>0.00259408</text:p>
          </table:table-cell>
          <table:table-cell office:value-type="float" office:value="0.00219807">
            <text:p>0.0021980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1631">
            <text:p>0.011631</text:p>
          </table:table-cell>
          <table:table-cell office:value-type="float" office:value="0.180501">
            <text:p>0.180501</text:p>
          </table:table-cell>
          <table:table-cell office:value-type="float" office:value="1.04043">
            <text:p>1.04043</text:p>
          </table:table-cell>
          <table:table-cell office:value-type="float" office:value="25.2245">
            <text:p>25.2245</text:p>
          </table:table-cell>
          <table:table-cell office:value-type="float" office:value="0.741094">
            <text:p>0.74109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23">
            <text:p>3423</text:p>
          </table:table-cell>
          <table:table-cell office:value-type="float" office:value="0.886937">
            <text:p>0.886937</text:p>
          </table:table-cell>
          <table:table-cell office:value-type="float" office:value="2.39963">
            <text:p>2.39963</text:p>
          </table:table-cell>
          <table:table-cell table:number-columns-repeated="982"/>
        </table:table-row>
        <table:table-row table:style-name="ro1">
          <table:table-cell office:value-type="float" office:value="0.0014039">
            <text:p>0.0014039</text:p>
          </table:table-cell>
          <table:table-cell office:value-type="float" office:value="0.00278472">
            <text:p>0.00278472</text:p>
          </table:table-cell>
          <table:table-cell office:value-type="float" office:value="0.00548935">
            <text:p>0.00548935</text:p>
          </table:table-cell>
          <table:table-cell office:value-type="float" office:value="0.0110445">
            <text:p>0.0110445</text:p>
          </table:table-cell>
          <table:table-cell office:value-type="float" office:value="0.0159099">
            <text:p>0.0159099</text:p>
          </table:table-cell>
          <table:table-cell office:value-type="float" office:value="0.0117737">
            <text:p>0.0117737</text:p>
          </table:table-cell>
          <table:table-cell office:value-type="float" office:value="0.00643365">
            <text:p>0.00643365</text:p>
          </table:table-cell>
          <table:table-cell office:value-type="float" office:value="0.00411656">
            <text:p>0.00411656</text:p>
          </table:table-cell>
          <table:table-cell office:value-type="float" office:value="0.00333047">
            <text:p>0.00333047</text:p>
          </table:table-cell>
          <table:table-cell office:value-type="float" office:value="0.00567082">
            <text:p>0.00567082</text:p>
          </table:table-cell>
          <table:table-cell office:value-type="float" office:value="0.00551648">
            <text:p>0.00551648</text:p>
          </table:table-cell>
          <table:table-cell office:value-type="float" office:value="0.00318366">
            <text:p>0.00318366</text:p>
          </table:table-cell>
          <table:table-cell office:value-type="float" office:value="0.00397751">
            <text:p>0.00397751</text:p>
          </table:table-cell>
          <table:table-cell office:value-type="float" office:value="0.00360529">
            <text:p>0.00360529</text:p>
          </table:table-cell>
          <table:table-cell office:value-type="float" office:value="0.00293584">
            <text:p>0.0029358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41369">
            <text:p>0.0141369</text:p>
          </table:table-cell>
          <table:table-cell office:value-type="float" office:value="0.201471">
            <text:p>0.201471</text:p>
          </table:table-cell>
          <table:table-cell office:value-type="float" office:value="1.16322">
            <text:p>1.16322</text:p>
          </table:table-cell>
          <table:table-cell office:value-type="float" office:value="23.0358">
            <text:p>23.0358</text:p>
          </table:table-cell>
          <table:table-cell office:value-type="float" office:value="0.745204">
            <text:p>0.745204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24">
            <text:p>3424</text:p>
          </table:table-cell>
          <table:table-cell office:value-type="float" office:value="0.889682">
            <text:p>0.889682</text:p>
          </table:table-cell>
          <table:table-cell office:value-type="float" office:value="2.33782">
            <text:p>2.33782</text:p>
          </table:table-cell>
          <table:table-cell table:number-columns-repeated="982"/>
        </table:table-row>
        <table:table-row table:style-name="ro1">
          <table:table-cell office:value-type="float" office:value="0.0011416">
            <text:p>0.0011416</text:p>
          </table:table-cell>
          <table:table-cell office:value-type="float" office:value="0.00234006">
            <text:p>0.00234006</text:p>
          </table:table-cell>
          <table:table-cell office:value-type="float" office:value="0.00487351">
            <text:p>0.00487351</text:p>
          </table:table-cell>
          <table:table-cell office:value-type="float" office:value="0.0106401">
            <text:p>0.0106401</text:p>
          </table:table-cell>
          <table:table-cell office:value-type="float" office:value="0.0169427">
            <text:p>0.0169427</text:p>
          </table:table-cell>
          <table:table-cell office:value-type="float" office:value="0.0135963">
            <text:p>0.0135963</text:p>
          </table:table-cell>
          <table:table-cell office:value-type="float" office:value="0.00737651">
            <text:p>0.00737651</text:p>
          </table:table-cell>
          <table:table-cell office:value-type="float" office:value="0.00407883">
            <text:p>0.00407883</text:p>
          </table:table-cell>
          <table:table-cell office:value-type="float" office:value="0.00265013">
            <text:p>0.00265013</text:p>
          </table:table-cell>
          <table:table-cell office:value-type="float" office:value="0.0043539">
            <text:p>0.0043539</text:p>
          </table:table-cell>
          <table:table-cell office:value-type="float" office:value="0.00505429">
            <text:p>0.00505429</text:p>
          </table:table-cell>
          <table:table-cell office:value-type="float" office:value="0.00314269">
            <text:p>0.00314269</text:p>
          </table:table-cell>
          <table:table-cell office:value-type="float" office:value="0.004429">
            <text:p>0.004429</text:p>
          </table:table-cell>
          <table:table-cell office:value-type="float" office:value="0.00455916">
            <text:p>0.00455916</text:p>
          </table:table-cell>
          <table:table-cell office:value-type="float" office:value="0.00386486">
            <text:p>0.00386486</text:p>
          </table:table-cell>
          <table:table-cell office:value-type="float" office:value="0.00120241">
            <text:p>0.0012024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59327">
            <text:p>0.0159327</text:p>
          </table:table-cell>
          <table:table-cell office:value-type="float" office:value="0.257603">
            <text:p>0.257603</text:p>
          </table:table-cell>
          <table:table-cell office:value-type="float" office:value="1.29979">
            <text:p>1.29979</text:p>
          </table:table-cell>
          <table:table-cell office:value-type="float" office:value="23.1066">
            <text:p>23.1066</text:p>
          </table:table-cell>
          <table:table-cell office:value-type="float" office:value="0.745204">
            <text:p>0.74520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26">
            <text:p>3426</text:p>
          </table:table-cell>
          <table:table-cell office:value-type="float" office:value="0.889682">
            <text:p>0.889682</text:p>
          </table:table-cell>
          <table:table-cell office:value-type="float" office:value="2.33782">
            <text:p>2.33782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29793">
            <text:p>0.00229793</text:p>
          </table:table-cell>
          <table:table-cell office:value-type="float" office:value="0.00764534">
            <text:p>0.00764534</text:p>
          </table:table-cell>
          <table:table-cell office:value-type="float" office:value="0.0162495">
            <text:p>0.0162495</text:p>
          </table:table-cell>
          <table:table-cell office:value-type="float" office:value="0.0142797">
            <text:p>0.0142797</text:p>
          </table:table-cell>
          <table:table-cell office:value-type="float" office:value="0.00819724">
            <text:p>0.00819724</text:p>
          </table:table-cell>
          <table:table-cell office:value-type="float" office:value="0.00540494">
            <text:p>0.00540494</text:p>
          </table:table-cell>
          <table:table-cell office:value-type="float" office:value="0.00349343">
            <text:p>0.00349343</text:p>
          </table:table-cell>
          <table:table-cell office:value-type="float" office:value="0.00477713">
            <text:p>0.00477713</text:p>
          </table:table-cell>
          <table:table-cell office:value-type="float" office:value="0.00534475">
            <text:p>0.00534475</text:p>
          </table:table-cell>
          <table:table-cell office:value-type="float" office:value="0.00348984">
            <text:p>0.00348984</text:p>
          </table:table-cell>
          <table:table-cell office:value-type="float" office:value="0.00453152">
            <text:p>0.00453152</text:p>
          </table:table-cell>
          <table:table-cell office:value-type="float" office:value="0.00458328">
            <text:p>0.00458328</text:p>
          </table:table-cell>
          <table:table-cell office:value-type="float" office:value="0.00476109">
            <text:p>0.00476109</text:p>
          </table:table-cell>
          <table:table-cell office:value-type="float" office:value="0.00197416">
            <text:p>0.0019741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519555">
            <text:p>0.00519555</text:p>
          </table:table-cell>
          <table:table-cell office:value-type="float" office:value="0.0811436">
            <text:p>0.0811436</text:p>
          </table:table-cell>
          <table:table-cell office:value-type="float" office:value="0.550415">
            <text:p>0.550415</text:p>
          </table:table-cell>
          <table:table-cell office:value-type="float" office:value="1.97213">
            <text:p>1.97213</text:p>
          </table:table-cell>
          <table:table-cell office:value-type="float" office:value="30.0893">
            <text:p>30.0893</text:p>
          </table:table-cell>
          <table:table-cell office:value-type="float" office:value="0.725341">
            <text:p>0.72534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34">
            <text:p>3434</text:p>
          </table:table-cell>
          <table:table-cell office:value-type="float" office:value="0.868083">
            <text:p>0.868083</text:p>
          </table:table-cell>
          <table:table-cell office:value-type="float" office:value="2.82936">
            <text:p>2.82936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50987">
            <text:p>0.00250987</text:p>
          </table:table-cell>
          <table:table-cell office:value-type="float" office:value="0.00794608">
            <text:p>0.00794608</text:p>
          </table:table-cell>
          <table:table-cell office:value-type="float" office:value="0.0161679">
            <text:p>0.0161679</text:p>
          </table:table-cell>
          <table:table-cell office:value-type="float" office:value="0.0132244">
            <text:p>0.0132244</text:p>
          </table:table-cell>
          <table:table-cell office:value-type="float" office:value="0.00689375">
            <text:p>0.00689375</text:p>
          </table:table-cell>
          <table:table-cell office:value-type="float" office:value="0.00459273">
            <text:p>0.00459273</text:p>
          </table:table-cell>
          <table:table-cell office:value-type="float" office:value="0.00379257">
            <text:p>0.00379257</text:p>
          </table:table-cell>
          <table:table-cell office:value-type="float" office:value="0.00596906">
            <text:p>0.00596906</text:p>
          </table:table-cell>
          <table:table-cell office:value-type="float" office:value="0.00620715">
            <text:p>0.00620715</text:p>
          </table:table-cell>
          <table:table-cell office:value-type="float" office:value="0.00403329">
            <text:p>0.00403329</text:p>
          </table:table-cell>
          <table:table-cell office:value-type="float" office:value="0.00580923">
            <text:p>0.00580923</text:p>
          </table:table-cell>
          <table:table-cell office:value-type="float" office:value="0.00684375">
            <text:p>0.00684375</text:p>
          </table:table-cell>
          <table:table-cell office:value-type="float" office:value="0.00695041">
            <text:p>0.00695041</text:p>
          </table:table-cell>
          <table:table-cell office:value-type="float" office:value="0.00247485">
            <text:p>0.0024748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31756">
            <text:p>0.00231756</text:p>
          </table:table-cell>
          <table:table-cell office:value-type="float" office:value="0.0442364">
            <text:p>0.0442364</text:p>
          </table:table-cell>
          <table:table-cell office:value-type="float" office:value="0.394396">
            <text:p>0.394396</text:p>
          </table:table-cell>
          <table:table-cell office:value-type="float" office:value="1.39731">
            <text:p>1.39731</text:p>
          </table:table-cell>
          <table:table-cell office:value-type="float" office:value="28.7017">
            <text:p>28.7017</text:p>
          </table:table-cell>
          <table:table-cell office:value-type="float" office:value="0.730135">
            <text:p>0.73013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35">
            <text:p>3435</text:p>
          </table:table-cell>
          <table:table-cell office:value-type="float" office:value="0.871692">
            <text:p>0.871692</text:p>
          </table:table-cell>
          <table:table-cell office:value-type="float" office:value="2.74637">
            <text:p>2.74637</text:p>
          </table:table-cell>
          <table:table-cell table:number-columns-repeated="98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40294">
            <text:p>0.00140294</text:p>
          </table:table-cell>
          <table:table-cell office:value-type="float" office:value="0.00358872">
            <text:p>0.00358872</text:p>
          </table:table-cell>
          <table:table-cell office:value-type="float" office:value="0.00966899">
            <text:p>0.00966899</text:p>
          </table:table-cell>
          <table:table-cell office:value-type="float" office:value="0.0176951">
            <text:p>0.0176951</text:p>
          </table:table-cell>
          <table:table-cell office:value-type="float" office:value="0.014262">
            <text:p>0.014262</text:p>
          </table:table-cell>
          <table:table-cell office:value-type="float" office:value="0.00756526">
            <text:p>0.00756526</text:p>
          </table:table-cell>
          <table:table-cell office:value-type="float" office:value="0.00472349">
            <text:p>0.00472349</text:p>
          </table:table-cell>
          <table:table-cell office:value-type="float" office:value="0.00351955">
            <text:p>0.00351955</text:p>
          </table:table-cell>
          <table:table-cell office:value-type="float" office:value="0.0052893">
            <text:p>0.0052893</text:p>
          </table:table-cell>
          <table:table-cell office:value-type="float" office:value="0.00519936">
            <text:p>0.00519936</text:p>
          </table:table-cell>
          <table:table-cell office:value-type="float" office:value="0.00296659">
            <text:p>0.00296659</text:p>
          </table:table-cell>
          <table:table-cell office:value-type="float" office:value="0.00323483">
            <text:p>0.00323483</text:p>
          </table:table-cell>
          <table:table-cell office:value-type="float" office:value="0.00263589">
            <text:p>0.00263589</text:p>
          </table:table-cell>
          <table:table-cell office:value-type="float" office:value="0.00176288">
            <text:p>0.0017628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47523">
            <text:p>0.00147523</text:p>
          </table:table-cell>
          <table:table-cell office:value-type="float" office:value="0.0309676">
            <text:p>0.0309676</text:p>
          </table:table-cell>
          <table:table-cell office:value-type="float" office:value="0.301765">
            <text:p>0.301765</text:p>
          </table:table-cell>
          <table:table-cell office:value-type="float" office:value="1.18196">
            <text:p>1.18196</text:p>
          </table:table-cell>
          <table:table-cell office:value-type="float" office:value="26.5595">
            <text:p>26.5595</text:p>
          </table:table-cell>
          <table:table-cell office:value-type="float" office:value="0.735615">
            <text:p>0.73561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44">
            <text:p>3444</text:p>
          </table:table-cell>
          <table:table-cell office:value-type="float" office:value="0.880379">
            <text:p>0.880379</text:p>
          </table:table-cell>
          <table:table-cell office:value-type="float" office:value="2.54806">
            <text:p>2.54806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63237">
            <text:p>0.00263237</text:p>
          </table:table-cell>
          <table:table-cell office:value-type="float" office:value="0.00883459">
            <text:p>0.00883459</text:p>
          </table:table-cell>
          <table:table-cell office:value-type="float" office:value="0.0192611">
            <text:p>0.0192611</text:p>
          </table:table-cell>
          <table:table-cell office:value-type="float" office:value="0.0163328">
            <text:p>0.0163328</text:p>
          </table:table-cell>
          <table:table-cell office:value-type="float" office:value="0.00806216">
            <text:p>0.00806216</text:p>
          </table:table-cell>
          <table:table-cell office:value-type="float" office:value="0.00457942">
            <text:p>0.00457942</text:p>
          </table:table-cell>
          <table:table-cell office:value-type="float" office:value="0.00310737">
            <text:p>0.00310737</text:p>
          </table:table-cell>
          <table:table-cell office:value-type="float" office:value="0.00434682">
            <text:p>0.00434682</text:p>
          </table:table-cell>
          <table:table-cell office:value-type="float" office:value="0.00405671">
            <text:p>0.00405671</text:p>
          </table:table-cell>
          <table:table-cell office:value-type="float" office:value="0.00204338">
            <text:p>0.00204338</text:p>
          </table:table-cell>
          <table:table-cell office:value-type="float" office:value="0.00211728">
            <text:p>0.00211728</text:p>
          </table:table-cell>
          <table:table-cell office:value-type="float" office:value="0.0017835">
            <text:p>0.0017835</text:p>
          </table:table-cell>
          <table:table-cell office:value-type="float" office:value="0.00147786">
            <text:p>0.0014778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01751">
            <text:p>0.00101751</text:p>
          </table:table-cell>
          <table:table-cell office:value-type="float" office:value="0.025582">
            <text:p>0.025582</text:p>
          </table:table-cell>
          <table:table-cell office:value-type="float" office:value="0.292527">
            <text:p>0.292527</text:p>
          </table:table-cell>
          <table:table-cell office:value-type="float" office:value="1.5553">
            <text:p>1.5553</text:p>
          </table:table-cell>
          <table:table-cell office:value-type="float" office:value="28.3456">
            <text:p>28.3456</text:p>
          </table:table-cell>
          <table:table-cell office:value-type="float" office:value="0.732875">
            <text:p>0.73287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45">
            <text:p>3445</text:p>
          </table:table-cell>
          <table:table-cell office:value-type="float" office:value="0.874963">
            <text:p>0.874963</text:p>
          </table:table-cell>
          <table:table-cell office:value-type="float" office:value="2.67147">
            <text:p>2.67147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33896">
            <text:p>0.00233896</text:p>
          </table:table-cell>
          <table:table-cell office:value-type="float" office:value="0.0079708">
            <text:p>0.0079708</text:p>
          </table:table-cell>
          <table:table-cell office:value-type="float" office:value="0.0177092">
            <text:p>0.0177092</text:p>
          </table:table-cell>
          <table:table-cell office:value-type="float" office:value="0.0159643">
            <text:p>0.0159643</text:p>
          </table:table-cell>
          <table:table-cell office:value-type="float" office:value="0.0091578">
            <text:p>0.0091578</text:p>
          </table:table-cell>
          <table:table-cell office:value-type="float" office:value="0.00596407">
            <text:p>0.00596407</text:p>
          </table:table-cell>
          <table:table-cell office:value-type="float" office:value="0.00384333">
            <text:p>0.00384333</text:p>
          </table:table-cell>
          <table:table-cell office:value-type="float" office:value="0.00509232">
            <text:p>0.00509232</text:p>
          </table:table-cell>
          <table:table-cell office:value-type="float" office:value="0.004593">
            <text:p>0.004593</text:p>
          </table:table-cell>
          <table:table-cell office:value-type="float" office:value="0.00196402">
            <text:p>0.00196402</text:p>
          </table:table-cell>
          <table:table-cell office:value-type="float" office:value="0.00185799">
            <text:p>0.00185799</text:p>
          </table:table-cell>
          <table:table-cell office:value-type="float" office:value="0.00137471">
            <text:p>0.0013747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00035">
            <text:p>0.0300035</text:p>
          </table:table-cell>
          <table:table-cell office:value-type="float" office:value="0.355527">
            <text:p>0.355527</text:p>
          </table:table-cell>
          <table:table-cell office:value-type="float" office:value="1.39786">
            <text:p>1.39786</text:p>
          </table:table-cell>
          <table:table-cell office:value-type="float" office:value="30.9035">
            <text:p>30.9035</text:p>
          </table:table-cell>
          <table:table-cell office:value-type="float" office:value="0.727396">
            <text:p>0.72739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47">
            <text:p>3447</text:p>
          </table:table-cell>
          <table:table-cell office:value-type="float" office:value="0.868422">
            <text:p>0.868422</text:p>
          </table:table-cell>
          <table:table-cell office:value-type="float" office:value="2.82156">
            <text:p>2.82156</text:p>
          </table:table-cell>
          <table:table-cell table:number-columns-repeated="98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37504">
            <text:p>0.00137504</text:p>
          </table:table-cell>
          <table:table-cell office:value-type="float" office:value="0.00373951">
            <text:p>0.00373951</text:p>
          </table:table-cell>
          <table:table-cell office:value-type="float" office:value="0.0105756">
            <text:p>0.0105756</text:p>
          </table:table-cell>
          <table:table-cell office:value-type="float" office:value="0.0192032">
            <text:p>0.0192032</text:p>
          </table:table-cell>
          <table:table-cell office:value-type="float" office:value="0.0145071">
            <text:p>0.0145071</text:p>
          </table:table-cell>
          <table:table-cell office:value-type="float" office:value="0.00750212">
            <text:p>0.00750212</text:p>
          </table:table-cell>
          <table:table-cell office:value-type="float" office:value="0.00516228">
            <text:p>0.00516228</text:p>
          </table:table-cell>
          <table:table-cell office:value-type="float" office:value="0.00411036">
            <text:p>0.00411036</text:p>
          </table:table-cell>
          <table:table-cell office:value-type="float" office:value="0.00574897">
            <text:p>0.00574897</text:p>
          </table:table-cell>
          <table:table-cell office:value-type="float" office:value="0.00577198">
            <text:p>0.00577198</text:p>
          </table:table-cell>
          <table:table-cell office:value-type="float" office:value="0.00313895">
            <text:p>0.00313895</text:p>
          </table:table-cell>
          <table:table-cell office:value-type="float" office:value="0.00306042">
            <text:p>0.00306042</text:p>
          </table:table-cell>
          <table:table-cell office:value-type="float" office:value="0.00241975">
            <text:p>0.00241975</text:p>
          </table:table-cell>
          <table:table-cell office:value-type="float" office:value="0.00149291">
            <text:p>0.00149291</text:p>
          </table:table-cell>
          <table:table-cell table:number-columns-repeated="13" office:value-type="float" office:value="0">
            <text:p>0</text:p>
          </table:table-cell>
          <table:table-cell office:value-type="float" office:value="0.0242899">
            <text:p>0.0242899</text:p>
          </table:table-cell>
          <table:table-cell office:value-type="float" office:value="0.286083">
            <text:p>0.286083</text:p>
          </table:table-cell>
          <table:table-cell office:value-type="float" office:value="1.30925">
            <text:p>1.30925</text:p>
          </table:table-cell>
          <table:table-cell office:value-type="float" office:value="27.2863">
            <text:p>27.2863</text:p>
          </table:table-cell>
          <table:table-cell office:value-type="float" office:value="0.735615">
            <text:p>0.73561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3613">
            <text:p>13613</text:p>
          </table:table-cell>
          <table:table-cell office:value-type="float" office:value="3448">
            <text:p>3448</text:p>
          </table:table-cell>
          <table:table-cell office:value-type="float" office:value="0.877166">
            <text:p>0.877166</text:p>
          </table:table-cell>
          <table:table-cell office:value-type="float" office:value="2.62118">
            <text:p>2.62118</text:p>
          </table:table-cell>
          <table:table-cell table:number-columns-repeated="98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39925">
            <text:p>0.00139925</text:p>
          </table:table-cell>
          <table:table-cell office:value-type="float" office:value="0.00367585">
            <text:p>0.00367585</text:p>
          </table:table-cell>
          <table:table-cell office:value-type="float" office:value="0.0102543">
            <text:p>0.0102543</text:p>
          </table:table-cell>
          <table:table-cell office:value-type="float" office:value="0.019553">
            <text:p>0.019553</text:p>
          </table:table-cell>
          <table:table-cell office:value-type="float" office:value="0.0163762">
            <text:p>0.0163762</text:p>
          </table:table-cell>
          <table:table-cell office:value-type="float" office:value="0.00875644">
            <text:p>0.00875644</text:p>
          </table:table-cell>
          <table:table-cell office:value-type="float" office:value="0.00535931">
            <text:p>0.00535931</text:p>
          </table:table-cell>
          <table:table-cell office:value-type="float" office:value="0.00392372">
            <text:p>0.00392372</text:p>
          </table:table-cell>
          <table:table-cell office:value-type="float" office:value="0.00596751">
            <text:p>0.00596751</text:p>
          </table:table-cell>
          <table:table-cell office:value-type="float" office:value="0.00588971">
            <text:p>0.00588971</text:p>
          </table:table-cell>
          <table:table-cell office:value-type="float" office:value="0.00336355">
            <text:p>0.00336355</text:p>
          </table:table-cell>
          <table:table-cell office:value-type="float" office:value="0.00445318">
            <text:p>0.00445318</text:p>
          </table:table-cell>
          <table:table-cell office:value-type="float" office:value="0.00473196">
            <text:p>0.00473196</text:p>
          </table:table-cell>
          <table:table-cell office:value-type="float" office:value="0.00424023">
            <text:p>0.00424023</text:p>
          </table:table-cell>
          <table:table-cell office:value-type="float" office:value="0.00144903">
            <text:p>0.0014490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43702">
            <text:p>0.00143702</text:p>
          </table:table-cell>
          <table:table-cell office:value-type="float" office:value="0.0291259">
            <text:p>0.0291259</text:p>
          </table:table-cell>
          <table:table-cell office:value-type="float" office:value="0.301014">
            <text:p>0.301014</text:p>
          </table:table-cell>
          <table:table-cell office:value-type="float" office:value="1.42431">
            <text:p>1.42431</text:p>
          </table:table-cell>
          <table:table-cell office:value-type="float" office:value="25.8172">
            <text:p>25.8172</text:p>
          </table:table-cell>
          <table:table-cell office:value-type="float" office:value="0.735615">
            <text:p>0.73561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451">
            <text:p>3451</text:p>
          </table:table-cell>
          <table:table-cell office:value-type="float" office:value="0.878234">
            <text:p>0.878234</text:p>
          </table:table-cell>
          <table:table-cell office:value-type="float" office:value="2.59684">
            <text:p>2.5968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4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1C-WA01" style:display-name="PageStyle_B21C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16:03:55</meta:creation-date>
    <dc:creator>Fisheries and Oceans Canada</dc:creator>
    <dc:date>2010-05-16T16:10:14</dc:date>
    <meta:document-statistic meta:table-count="1" meta:cell-count="1322" meta:object-count="0"/>
    <meta:generator>OpenOffice.org/3.3$Win32 OpenOffice.org_project/330m20$Build-9567</meta:generator>
  </office:meta>
</office:document-meta>
</file>