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1C-WA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1C-WA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0229232">
            <text:p>0.0229232</text:p>
          </table:table-cell>
          <table:table-cell office:value-type="float" office:value="0.0203052">
            <text:p>0.0203052</text:p>
          </table:table-cell>
          <table:table-cell office:value-type="float" office:value="0.0146744">
            <text:p>0.0146744</text:p>
          </table:table-cell>
          <table:table-cell office:value-type="float" office:value="0.00779136">
            <text:p>0.00779136</text:p>
          </table:table-cell>
          <table:table-cell office:value-type="float" office:value="0.00304661">
            <text:p>0.00304661</text:p>
          </table:table-cell>
          <table:table-cell office:value-type="float" office:value="0.00145932">
            <text:p>0.00145932</text:p>
          </table:table-cell>
          <table:table-cell office:value-type="float" office:value="0.00165056">
            <text:p>0.00165056</text:p>
          </table:table-cell>
          <table:table-cell office:value-type="float" office:value="0.00320607">
            <text:p>0.00320607</text:p>
          </table:table-cell>
          <table:table-cell office:value-type="float" office:value="0.00383058">
            <text:p>0.00383058</text:p>
          </table:table-cell>
          <table:table-cell office:value-type="float" office:value="0.00433413">
            <text:p>0.00433413</text:p>
          </table:table-cell>
          <table:table-cell office:value-type="float" office:value="0.00633665">
            <text:p>0.00633665</text:p>
          </table:table-cell>
          <table:table-cell office:value-type="float" office:value="0.0066886">
            <text:p>0.0066886</text:p>
          </table:table-cell>
          <table:table-cell office:value-type="float" office:value="0.00774576">
            <text:p>0.00774576</text:p>
          </table:table-cell>
          <table:table-cell office:value-type="float" office:value="0.00800713">
            <text:p>0.00800713</text:p>
          </table:table-cell>
          <table:table-cell office:value-type="float" office:value="0.00738592">
            <text:p>0.00738592</text:p>
          </table:table-cell>
          <table:table-cell office:value-type="float" office:value="0.00599731">
            <text:p>0.00599731</text:p>
          </table:table-cell>
          <table:table-cell office:value-type="float" office:value="0.00429039">
            <text:p>0.00429039</text:p>
          </table:table-cell>
          <table:table-cell office:value-type="float" office:value="0.00247087">
            <text:p>0.00247087</text:p>
          </table:table-cell>
          <table:table-cell office:value-type="float" office:value="0.00135304">
            <text:p>0.00135304</text:p>
          </table:table-cell>
          <table:table-cell office:value-type="float" office:value="0.00133912">
            <text:p>0.00133912</text:p>
          </table:table-cell>
          <table:table-cell office:value-type="float" office:value="0.00150891">
            <text:p>0.00150891</text:p>
          </table:table-cell>
          <table:table-cell office:value-type="float" office:value="0.00138239">
            <text:p>0.00138239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46683">
            <text:p>0.00246683</text:p>
          </table:table-cell>
          <table:table-cell office:value-type="float" office:value="0.013052">
            <text:p>0.013052</text:p>
          </table:table-cell>
          <table:table-cell office:value-type="float" office:value="0.112213">
            <text:p>0.112213</text:p>
          </table:table-cell>
          <table:table-cell office:value-type="float" office:value="0.469075">
            <text:p>0.469075</text:p>
          </table:table-cell>
          <table:table-cell office:value-type="float" office:value="4.35931">
            <text:p>4.35931</text:p>
          </table:table-cell>
          <table:table-cell office:value-type="float" office:value="0.811642">
            <text:p>0.811642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81">
            <text:p>22.81</text:p>
          </table:table-cell>
          <table:table-cell office:value-type="float" office:value="13613">
            <text:p>13613</text:p>
          </table:table-cell>
          <table:table-cell office:value-type="float" office:value="3544">
            <text:p>3544</text:p>
          </table:table-cell>
          <table:table-cell office:value-type="float" office:value="0.972555">
            <text:p>0.972555</text:p>
          </table:table-cell>
          <table:table-cell office:value-type="float" office:value="0.556568">
            <text:p>0.556568</text:p>
          </table:table-cell>
          <table:table-cell table:number-columns-repeated="2"/>
          <table:table-cell table:formula="of:=SUM([.A1:.S1])" office:value-type="float" office:value="0.1334971">
            <text:p>0.1334971</text:p>
          </table:table-cell>
          <table:table-cell table:number-columns-repeated="979"/>
        </table:table-row>
        <table:table-row table:style-name="ro1">
          <table:table-cell office:value-type="float" office:value="0.0278135">
            <text:p>0.0278135</text:p>
          </table:table-cell>
          <table:table-cell office:value-type="float" office:value="0.0220773">
            <text:p>0.0220773</text:p>
          </table:table-cell>
          <table:table-cell office:value-type="float" office:value="0.0137836">
            <text:p>0.0137836</text:p>
          </table:table-cell>
          <table:table-cell office:value-type="float" office:value="0.0063559">
            <text:p>0.0063559</text:p>
          </table:table-cell>
          <table:table-cell office:value-type="float" office:value="0.00233389">
            <text:p>0.00233389</text:p>
          </table:table-cell>
          <table:table-cell office:value-type="float" office:value="0.00119244">
            <text:p>0.00119244</text:p>
          </table:table-cell>
          <table:table-cell office:value-type="float" office:value="0.00154627">
            <text:p>0.00154627</text:p>
          </table:table-cell>
          <table:table-cell office:value-type="float" office:value="0.00344759">
            <text:p>0.00344759</text:p>
          </table:table-cell>
          <table:table-cell office:value-type="float" office:value="0.0049742">
            <text:p>0.0049742</text:p>
          </table:table-cell>
          <table:table-cell office:value-type="float" office:value="0.00658757">
            <text:p>0.00658757</text:p>
          </table:table-cell>
          <table:table-cell office:value-type="float" office:value="0.0106299">
            <text:p>0.0106299</text:p>
          </table:table-cell>
          <table:table-cell office:value-type="float" office:value="0.0117896">
            <text:p>0.0117896</text:p>
          </table:table-cell>
          <table:table-cell office:value-type="float" office:value="0.0128388">
            <text:p>0.0128388</text:p>
          </table:table-cell>
          <table:table-cell office:value-type="float" office:value="0.0117023">
            <text:p>0.0117023</text:p>
          </table:table-cell>
          <table:table-cell office:value-type="float" office:value="0.00932164">
            <text:p>0.00932164</text:p>
          </table:table-cell>
          <table:table-cell office:value-type="float" office:value="0.00676597">
            <text:p>0.00676597</text:p>
          </table:table-cell>
          <table:table-cell office:value-type="float" office:value="0.00421562">
            <text:p>0.00421562</text:p>
          </table:table-cell>
          <table:table-cell office:value-type="float" office:value="0.00238305">
            <text:p>0.00238305</text:p>
          </table:table-cell>
          <table:table-cell office:value-type="float" office:value="0.00112976">
            <text:p>0.00112976</text:p>
          </table:table-cell>
          <table:table-cell table:number-columns-repeated="8" office:value-type="float" office:value="0">
            <text:p>0</text:p>
          </table:table-cell>
          <table:table-cell office:value-type="float" office:value="0.00235594">
            <text:p>0.00235594</text:p>
          </table:table-cell>
          <table:table-cell office:value-type="float" office:value="0.0122961">
            <text:p>0.0122961</text:p>
          </table:table-cell>
          <table:table-cell office:value-type="float" office:value="0.0706509">
            <text:p>0.0706509</text:p>
          </table:table-cell>
          <table:table-cell office:value-type="float" office:value="0.286381">
            <text:p>0.286381</text:p>
          </table:table-cell>
          <table:table-cell office:value-type="float" office:value="2.24307">
            <text:p>2.24307</text:p>
          </table:table-cell>
          <table:table-cell office:value-type="float" office:value="0.815067">
            <text:p>0.81506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545">
            <text:p>3545</text:p>
          </table:table-cell>
          <table:table-cell office:value-type="float" office:value="0.975466">
            <text:p>0.975466</text:p>
          </table:table-cell>
          <table:table-cell office:value-type="float" office:value="0.496792">
            <text:p>0.496792</text:p>
          </table:table-cell>
          <table:table-cell table:number-columns-repeated="2"/>
          <table:table-cell table:formula="of:=SUM([.A2:.S2])" office:value-type="float" office:value="0.1608889">
            <text:p>0.1608889</text:p>
          </table:table-cell>
          <table:table-cell table:number-columns-repeated="979"/>
        </table:table-row>
        <table:table-row table:style-name="ro1">
          <table:table-cell office:value-type="float" office:value="0.023288">
            <text:p>0.023288</text:p>
          </table:table-cell>
          <table:table-cell office:value-type="float" office:value="0.0201661">
            <text:p>0.0201661</text:p>
          </table:table-cell>
          <table:table-cell office:value-type="float" office:value="0.0139458">
            <text:p>0.0139458</text:p>
          </table:table-cell>
          <table:table-cell office:value-type="float" office:value="0.00704963">
            <text:p>0.00704963</text:p>
          </table:table-cell>
          <table:table-cell office:value-type="float" office:value="0.00258182">
            <text:p>0.00258182</text:p>
          </table:table-cell>
          <table:table-cell office:value-type="float" office:value="0.00113574">
            <text:p>0.00113574</text:p>
          </table:table-cell>
          <table:table-cell office:value-type="float" office:value="0.00118339">
            <text:p>0.00118339</text:p>
          </table:table-cell>
          <table:table-cell office:value-type="float" office:value="0.00222603">
            <text:p>0.00222603</text:p>
          </table:table-cell>
          <table:table-cell office:value-type="float" office:value="0.0029222">
            <text:p>0.0029222</text:p>
          </table:table-cell>
          <table:table-cell office:value-type="float" office:value="0.00382918">
            <text:p>0.00382918</text:p>
          </table:table-cell>
          <table:table-cell office:value-type="float" office:value="0.00632341">
            <text:p>0.00632341</text:p>
          </table:table-cell>
          <table:table-cell office:value-type="float" office:value="0.00735944">
            <text:p>0.00735944</text:p>
          </table:table-cell>
          <table:table-cell office:value-type="float" office:value="0.00876028">
            <text:p>0.00876028</text:p>
          </table:table-cell>
          <table:table-cell office:value-type="float" office:value="0.00891628">
            <text:p>0.00891628</text:p>
          </table:table-cell>
          <table:table-cell office:value-type="float" office:value="0.00762119">
            <text:p>0.00762119</text:p>
          </table:table-cell>
          <table:table-cell office:value-type="float" office:value="0.00508566">
            <text:p>0.00508566</text:p>
          </table:table-cell>
          <table:table-cell office:value-type="float" office:value="0.00284174">
            <text:p>0.00284174</text:p>
          </table:table-cell>
          <table:table-cell office:value-type="float" office:value="0.001408">
            <text:p>0.001408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88847">
            <text:p>0.00188847</text:p>
          </table:table-cell>
          <table:table-cell office:value-type="float" office:value="0.00908751">
            <text:p>0.00908751</text:p>
          </table:table-cell>
          <table:table-cell office:value-type="float" office:value="0.0420302">
            <text:p>0.0420302</text:p>
          </table:table-cell>
          <table:table-cell office:value-type="float" office:value="0.137348">
            <text:p>0.137348</text:p>
          </table:table-cell>
          <table:table-cell office:value-type="float" office:value="0.509922">
            <text:p>0.509922</text:p>
          </table:table-cell>
          <table:table-cell office:value-type="float" office:value="4.49711">
            <text:p>4.49711</text:p>
          </table:table-cell>
          <table:table-cell office:value-type="float" office:value="0.812327">
            <text:p>0.81232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547">
            <text:p>3547</text:p>
          </table:table-cell>
          <table:table-cell office:value-type="float" office:value="0.971002">
            <text:p>0.971002</text:p>
          </table:table-cell>
          <table:table-cell office:value-type="float" office:value="0.588537">
            <text:p>0.588537</text:p>
          </table:table-cell>
          <table:table-cell table:number-columns-repeated="2"/>
          <table:table-cell table:formula="of:=SUM([.A3:.S3])" office:value-type="float" office:value="0.12664389">
            <text:p>0.12664389</text:p>
          </table:table-cell>
          <table:table-cell table:number-columns-repeated="979"/>
        </table:table-row>
        <table:table-row table:style-name="ro1">
          <table:table-cell office:value-type="float" office:value="0.0335445">
            <text:p>0.0335445</text:p>
          </table:table-cell>
          <table:table-cell office:value-type="float" office:value="0.0224432">
            <text:p>0.0224432</text:p>
          </table:table-cell>
          <table:table-cell office:value-type="float" office:value="0.0116115">
            <text:p>0.0116115</text:p>
          </table:table-cell>
          <table:table-cell office:value-type="float" office:value="0.00449313">
            <text:p>0.00449313</text:p>
          </table:table-cell>
          <table:table-cell office:value-type="float" office:value="0.00154828">
            <text:p>0.00154828</text:p>
          </table:table-cell>
          <table:table-cell office:value-type="float" office:value="0">
            <text:p>0</text:p>
          </table:table-cell>
          <table:table-cell office:value-type="float" office:value="0.00128198">
            <text:p>0.00128198</text:p>
          </table:table-cell>
          <table:table-cell office:value-type="float" office:value="0.00242205">
            <text:p>0.00242205</text:p>
          </table:table-cell>
          <table:table-cell office:value-type="float" office:value="0.00287561">
            <text:p>0.00287561</text:p>
          </table:table-cell>
          <table:table-cell office:value-type="float" office:value="0.00347249">
            <text:p>0.00347249</text:p>
          </table:table-cell>
          <table:table-cell office:value-type="float" office:value="0.00477238">
            <text:p>0.00477238</text:p>
          </table:table-cell>
          <table:table-cell office:value-type="float" office:value="0.00457276">
            <text:p>0.00457276</text:p>
          </table:table-cell>
          <table:table-cell office:value-type="float" office:value="0.00434294">
            <text:p>0.00434294</text:p>
          </table:table-cell>
          <table:table-cell office:value-type="float" office:value="0.00374984">
            <text:p>0.00374984</text:p>
          </table:table-cell>
          <table:table-cell office:value-type="float" office:value="0.00387952">
            <text:p>0.00387952</text:p>
          </table:table-cell>
          <table:table-cell office:value-type="float" office:value="0.00436925">
            <text:p>0.00436925</text:p>
          </table:table-cell>
          <table:table-cell office:value-type="float" office:value="0.00586332">
            <text:p>0.00586332</text:p>
          </table:table-cell>
          <table:table-cell office:value-type="float" office:value="0.00648173">
            <text:p>0.00648173</text:p>
          </table:table-cell>
          <table:table-cell office:value-type="float" office:value="0.00551379">
            <text:p>0.00551379</text:p>
          </table:table-cell>
          <table:table-cell office:value-type="float" office:value="0.00631901">
            <text:p>0.00631901</text:p>
          </table:table-cell>
          <table:table-cell office:value-type="float" office:value="0.00798955">
            <text:p>0.00798955</text:p>
          </table:table-cell>
          <table:table-cell office:value-type="float" office:value="0.00879257">
            <text:p>0.00879257</text:p>
          </table:table-cell>
          <table:table-cell office:value-type="float" office:value="0.0104282">
            <text:p>0.0104282</text:p>
          </table:table-cell>
          <table:table-cell office:value-type="float" office:value="0.0122807">
            <text:p>0.0122807</text:p>
          </table:table-cell>
          <table:table-cell office:value-type="float" office:value="0.0114018">
            <text:p>0.0114018</text:p>
          </table:table-cell>
          <table:table-cell office:value-type="float" office:value="0.0110322">
            <text:p>0.0110322</text:p>
          </table:table-cell>
          <table:table-cell office:value-type="float" office:value="0.00860256">
            <text:p>0.00860256</text:p>
          </table:table-cell>
          <table:table-cell office:value-type="float" office:value="0.00132704">
            <text:p>0.00132704</text:p>
          </table:table-cell>
          <table:table-cell table:number-columns-repeated="4" office:value-type="float" office:value="0">
            <text:p>0</text:p>
          </table:table-cell>
          <table:table-cell office:value-type="float" office:value="0.828765">
            <text:p>0.82876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548">
            <text:p>3548</text:p>
          </table:table-cell>
          <table:table-cell office:value-type="float" office:value="0.990651">
            <text:p>0.990651</text:p>
          </table:table-cell>
          <table:table-cell office:value-type="float" office:value="0.187856">
            <text:p>0.187856</text:p>
          </table:table-cell>
          <table:table-cell table:number-columns-repeated="2"/>
          <table:table-cell table:formula="of:=SUM([.A4:.S4])" office:value-type="float" office:value="0.12723827">
            <text:p>0.12723827</text:p>
          </table:table-cell>
          <table:table-cell table:number-columns-repeated="979"/>
        </table:table-row>
        <table:table-row table:style-name="ro1">
          <table:table-cell office:value-type="float" office:value="0.0285297">
            <text:p>0.0285297</text:p>
          </table:table-cell>
          <table:table-cell office:value-type="float" office:value="0.0217614">
            <text:p>0.0217614</text:p>
          </table:table-cell>
          <table:table-cell office:value-type="float" office:value="0.0136451">
            <text:p>0.0136451</text:p>
          </table:table-cell>
          <table:table-cell office:value-type="float" office:value="0.00631023">
            <text:p>0.00631023</text:p>
          </table:table-cell>
          <table:table-cell office:value-type="float" office:value="0.00239415">
            <text:p>0.00239415</text:p>
          </table:table-cell>
          <table:table-cell office:value-type="float" office:value="0.00129846">
            <text:p>0.00129846</text:p>
          </table:table-cell>
          <table:table-cell office:value-type="float" office:value="0.00167284">
            <text:p>0.00167284</text:p>
          </table:table-cell>
          <table:table-cell office:value-type="float" office:value="0.00326013">
            <text:p>0.00326013</text:p>
          </table:table-cell>
          <table:table-cell office:value-type="float" office:value="0.00404611">
            <text:p>0.00404611</text:p>
          </table:table-cell>
          <table:table-cell office:value-type="float" office:value="0.00477517">
            <text:p>0.00477517</text:p>
          </table:table-cell>
          <table:table-cell office:value-type="float" office:value="0.00655526">
            <text:p>0.00655526</text:p>
          </table:table-cell>
          <table:table-cell office:value-type="float" office:value="0.00589691">
            <text:p>0.00589691</text:p>
          </table:table-cell>
          <table:table-cell office:value-type="float" office:value="0.0053115">
            <text:p>0.0053115</text:p>
          </table:table-cell>
          <table:table-cell office:value-type="float" office:value="0.00432236">
            <text:p>0.00432236</text:p>
          </table:table-cell>
          <table:table-cell office:value-type="float" office:value="0.00382145">
            <text:p>0.00382145</text:p>
          </table:table-cell>
          <table:table-cell office:value-type="float" office:value="0.00396431">
            <text:p>0.00396431</text:p>
          </table:table-cell>
          <table:table-cell office:value-type="float" office:value="0.00487236">
            <text:p>0.00487236</text:p>
          </table:table-cell>
          <table:table-cell office:value-type="float" office:value="0.0067897">
            <text:p>0.0067897</text:p>
          </table:table-cell>
          <table:table-cell office:value-type="float" office:value="0.0121088">
            <text:p>0.0121088</text:p>
          </table:table-cell>
          <table:table-cell office:value-type="float" office:value="0.0267729">
            <text:p>0.0267729</text:p>
          </table:table-cell>
          <table:table-cell office:value-type="float" office:value="0.0289513">
            <text:p>0.0289513</text:p>
          </table:table-cell>
          <table:table-cell office:value-type="float" office:value="0.0124533">
            <text:p>0.0124533</text:p>
          </table:table-cell>
          <table:table-cell office:value-type="float" office:value="0.00448043">
            <text:p>0.00448043</text:p>
          </table:table-cell>
          <table:table-cell office:value-type="float" office:value="0.00171808">
            <text:p>0.0017180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10494">
            <text:p>0.00110494</text:p>
          </table:table-cell>
          <table:table-cell office:value-type="float" office:value="0.00219528">
            <text:p>0.00219528</text:p>
          </table:table-cell>
          <table:table-cell office:value-type="float" office:value="0.00495058">
            <text:p>0.00495058</text:p>
          </table:table-cell>
          <table:table-cell office:value-type="float" office:value="0.0337418">
            <text:p>0.0337418</text:p>
          </table:table-cell>
          <table:table-cell office:value-type="float" office:value="0.196253">
            <text:p>0.196253</text:p>
          </table:table-cell>
          <table:table-cell office:value-type="float" office:value="1.57156">
            <text:p>1.57156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550">
            <text:p>3550</text:p>
          </table:table-cell>
          <table:table-cell office:value-type="float" office:value="0.98045">
            <text:p>0.98045</text:p>
          </table:table-cell>
          <table:table-cell office:value-type="float" office:value="0.394881">
            <text:p>0.394881</text:p>
          </table:table-cell>
          <table:table-cell table:number-columns-repeated="2"/>
          <table:table-cell table:formula="of:=SUM([.A5:.S5])" office:value-type="float" office:value="0.14133594">
            <text:p>0.14133594</text:p>
          </table:table-cell>
          <table:table-cell table:number-columns-repeated="979"/>
        </table:table-row>
        <table:table-row table:style-name="ro1">
          <table:table-cell office:value-type="float" office:value="0.0294454">
            <text:p>0.0294454</text:p>
          </table:table-cell>
          <table:table-cell office:value-type="float" office:value="0.022279">
            <text:p>0.022279</text:p>
          </table:table-cell>
          <table:table-cell office:value-type="float" office:value="0.0129862">
            <text:p>0.0129862</text:p>
          </table:table-cell>
          <table:table-cell office:value-type="float" office:value="0.00559115">
            <text:p>0.00559115</text:p>
          </table:table-cell>
          <table:table-cell office:value-type="float" office:value="0.00201235">
            <text:p>0.00201235</text:p>
          </table:table-cell>
          <table:table-cell office:value-type="float" office:value="0.00107526">
            <text:p>0.00107526</text:p>
          </table:table-cell>
          <table:table-cell office:value-type="float" office:value="0.00146583">
            <text:p>0.00146583</text:p>
          </table:table-cell>
          <table:table-cell office:value-type="float" office:value="0.00316471">
            <text:p>0.00316471</text:p>
          </table:table-cell>
          <table:table-cell office:value-type="float" office:value="0.00427431">
            <text:p>0.00427431</text:p>
          </table:table-cell>
          <table:table-cell office:value-type="float" office:value="0.00559612">
            <text:p>0.00559612</text:p>
          </table:table-cell>
          <table:table-cell office:value-type="float" office:value="0.00863534">
            <text:p>0.00863534</text:p>
          </table:table-cell>
          <table:table-cell office:value-type="float" office:value="0.00880538">
            <text:p>0.00880538</text:p>
          </table:table-cell>
          <table:table-cell office:value-type="float" office:value="0.00890514">
            <text:p>0.00890514</text:p>
          </table:table-cell>
          <table:table-cell office:value-type="float" office:value="0.00756023">
            <text:p>0.00756023</text:p>
          </table:table-cell>
          <table:table-cell office:value-type="float" office:value="0.00587245">
            <text:p>0.00587245</text:p>
          </table:table-cell>
          <table:table-cell office:value-type="float" office:value="0.00414465">
            <text:p>0.00414465</text:p>
          </table:table-cell>
          <table:table-cell office:value-type="float" office:value="0.00271774">
            <text:p>0.00271774</text:p>
          </table:table-cell>
          <table:table-cell office:value-type="float" office:value="0.00145277">
            <text:p>0.00145277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405616">
            <text:p>0.00405616</text:p>
          </table:table-cell>
          <table:table-cell office:value-type="float" office:value="0.0471807">
            <text:p>0.0471807</text:p>
          </table:table-cell>
          <table:table-cell office:value-type="float" office:value="0.209699">
            <text:p>0.209699</text:p>
          </table:table-cell>
          <table:table-cell office:value-type="float" office:value="1.87738">
            <text:p>1.87738</text:p>
          </table:table-cell>
          <table:table-cell office:value-type="float" office:value="0.820546">
            <text:p>0.82054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551">
            <text:p>3551</text:p>
          </table:table-cell>
          <table:table-cell office:value-type="float" office:value="0.979632">
            <text:p>0.979632</text:p>
          </table:table-cell>
          <table:table-cell office:value-type="float" office:value="0.411569">
            <text:p>0.411569</text:p>
          </table:table-cell>
          <table:table-cell table:number-columns-repeated="2"/>
          <table:table-cell table:formula="of:=SUM([.A6:.S6])" office:value-type="float" office:value="0.13598403">
            <text:p>0.13598403</text:p>
          </table:table-cell>
          <table:table-cell table:number-columns-repeated="979"/>
        </table:table-row>
        <table:table-row table:style-name="ro1">
          <table:table-cell office:value-type="float" office:value="0.0297912">
            <text:p>0.0297912</text:p>
          </table:table-cell>
          <table:table-cell office:value-type="float" office:value="0.0219686">
            <text:p>0.0219686</text:p>
          </table:table-cell>
          <table:table-cell office:value-type="float" office:value="0.0126478">
            <text:p>0.0126478</text:p>
          </table:table-cell>
          <table:table-cell office:value-type="float" office:value="0.00549828">
            <text:p>0.00549828</text:p>
          </table:table-cell>
          <table:table-cell office:value-type="float" office:value="0.00205299">
            <text:p>0.00205299</text:p>
          </table:table-cell>
          <table:table-cell office:value-type="float" office:value="0.00118439">
            <text:p>0.00118439</text:p>
          </table:table-cell>
          <table:table-cell office:value-type="float" office:value="0.00170704">
            <text:p>0.00170704</text:p>
          </table:table-cell>
          <table:table-cell office:value-type="float" office:value="0.00363101">
            <text:p>0.00363101</text:p>
          </table:table-cell>
          <table:table-cell office:value-type="float" office:value="0.00462572">
            <text:p>0.00462572</text:p>
          </table:table-cell>
          <table:table-cell office:value-type="float" office:value="0.00516491">
            <text:p>0.00516491</text:p>
          </table:table-cell>
          <table:table-cell office:value-type="float" office:value="0.0067514">
            <text:p>0.0067514</text:p>
          </table:table-cell>
          <table:table-cell office:value-type="float" office:value="0.00648515">
            <text:p>0.00648515</text:p>
          </table:table-cell>
          <table:table-cell office:value-type="float" office:value="0.00617402">
            <text:p>0.00617402</text:p>
          </table:table-cell>
          <table:table-cell office:value-type="float" office:value="0.00534605">
            <text:p>0.00534605</text:p>
          </table:table-cell>
          <table:table-cell office:value-type="float" office:value="0.00470062">
            <text:p>0.00470062</text:p>
          </table:table-cell>
          <table:table-cell office:value-type="float" office:value="0.00408816">
            <text:p>0.00408816</text:p>
          </table:table-cell>
          <table:table-cell office:value-type="float" office:value="0.0032634">
            <text:p>0.0032634</text:p>
          </table:table-cell>
          <table:table-cell office:value-type="float" office:value="0.00196105">
            <text:p>0.00196105</text:p>
          </table:table-cell>
          <table:table-cell office:value-type="float" office:value="0.00103001">
            <text:p>0.00103001</text:p>
          </table:table-cell>
          <table:table-cell office:value-type="float" office:value="0">
            <text:p>0</text:p>
          </table:table-cell>
          <table:table-cell office:value-type="float" office:value="0.00118732">
            <text:p>0.00118732</text:p>
          </table:table-cell>
          <table:table-cell office:value-type="float" office:value="0.00122765">
            <text:p>0.00122765</text:p>
          </table:table-cell>
          <table:table-cell office:value-type="float" office:value="0.00112411">
            <text:p>0.0011241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11941">
            <text:p>0.00111941</text:p>
          </table:table-cell>
          <table:table-cell office:value-type="float" office:value="0.00319516">
            <text:p>0.00319516</text:p>
          </table:table-cell>
          <table:table-cell office:value-type="float" office:value="0.00812989">
            <text:p>0.00812989</text:p>
          </table:table-cell>
          <table:table-cell office:value-type="float" office:value="0.0754106">
            <text:p>0.0754106</text:p>
          </table:table-cell>
          <table:table-cell office:value-type="float" office:value="0.295114">
            <text:p>0.295114</text:p>
          </table:table-cell>
          <table:table-cell office:value-type="float" office:value="1.13618">
            <text:p>1.13618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559">
            <text:p>3559</text:p>
          </table:table-cell>
          <table:table-cell office:value-type="float" office:value="0.982844">
            <text:p>0.982844</text:p>
          </table:table-cell>
          <table:table-cell office:value-type="float" office:value="0.346101">
            <text:p>0.346101</text:p>
          </table:table-cell>
          <table:table-cell table:number-columns-repeated="2"/>
          <table:table-cell table:formula="of:=SUM([.A7:.S7])" office:value-type="float" office:value="0.1280718">
            <text:p>0.1280718</text:p>
          </table:table-cell>
          <table:table-cell table:number-columns-repeated="979"/>
        </table:table-row>
        <table:table-row table:style-name="ro1">
          <table:table-cell office:value-type="float" office:value="0.0332363">
            <text:p>0.0332363</text:p>
          </table:table-cell>
          <table:table-cell office:value-type="float" office:value="0.0222395">
            <text:p>0.0222395</text:p>
          </table:table-cell>
          <table:table-cell office:value-type="float" office:value="0.0114731">
            <text:p>0.0114731</text:p>
          </table:table-cell>
          <table:table-cell office:value-type="float" office:value="0.00434893">
            <text:p>0.00434893</text:p>
          </table:table-cell>
          <table:table-cell office:value-type="float" office:value="0.0014255">
            <text:p>0.0014255</text:p>
          </table:table-cell>
          <table:table-cell office:value-type="float" office:value="0">
            <text:p>0</text:p>
          </table:table-cell>
          <table:table-cell office:value-type="float" office:value="0.00122431">
            <text:p>0.00122431</text:p>
          </table:table-cell>
          <table:table-cell office:value-type="float" office:value="0.00280218">
            <text:p>0.00280218</text:p>
          </table:table-cell>
          <table:table-cell office:value-type="float" office:value="0.00397937">
            <text:p>0.00397937</text:p>
          </table:table-cell>
          <table:table-cell office:value-type="float" office:value="0.00517487">
            <text:p>0.00517487</text:p>
          </table:table-cell>
          <table:table-cell office:value-type="float" office:value="0.00767097">
            <text:p>0.00767097</text:p>
          </table:table-cell>
          <table:table-cell office:value-type="float" office:value="0.00826744">
            <text:p>0.00826744</text:p>
          </table:table-cell>
          <table:table-cell office:value-type="float" office:value="0.00900175">
            <text:p>0.00900175</text:p>
          </table:table-cell>
          <table:table-cell office:value-type="float" office:value="0.00842647">
            <text:p>0.00842647</text:p>
          </table:table-cell>
          <table:table-cell office:value-type="float" office:value="0.00795718">
            <text:p>0.00795718</text:p>
          </table:table-cell>
          <table:table-cell office:value-type="float" office:value="0.00753862">
            <text:p>0.00753862</text:p>
          </table:table-cell>
          <table:table-cell office:value-type="float" office:value="0.00677445">
            <text:p>0.00677445</text:p>
          </table:table-cell>
          <table:table-cell office:value-type="float" office:value="0.00511995">
            <text:p>0.00511995</text:p>
          </table:table-cell>
          <table:table-cell office:value-type="float" office:value="0.00365482">
            <text:p>0.00365482</text:p>
          </table:table-cell>
          <table:table-cell office:value-type="float" office:value="0.00448704">
            <text:p>0.00448704</text:p>
          </table:table-cell>
          <table:table-cell office:value-type="float" office:value="0.00639853">
            <text:p>0.00639853</text:p>
          </table:table-cell>
          <table:table-cell office:value-type="float" office:value="0.00779627">
            <text:p>0.00779627</text:p>
          </table:table-cell>
          <table:table-cell office:value-type="float" office:value="0.00719828">
            <text:p>0.00719828</text:p>
          </table:table-cell>
          <table:table-cell office:value-type="float" office:value="0.00726826">
            <text:p>0.00726826</text:p>
          </table:table-cell>
          <table:table-cell office:value-type="float" office:value="0.00833999">
            <text:p>0.00833999</text:p>
          </table:table-cell>
          <table:table-cell office:value-type="float" office:value="0.00894719">
            <text:p>0.00894719</text:p>
          </table:table-cell>
          <table:table-cell office:value-type="float" office:value="0.012923">
            <text:p>0.012923</text:p>
          </table:table-cell>
          <table:table-cell office:value-type="float" office:value="0.0116441">
            <text:p>0.0116441</text:p>
          </table:table-cell>
          <table:table-cell office:value-type="float" office:value="0.00915469">
            <text:p>0.00915469</text:p>
          </table:table-cell>
          <table:table-cell office:value-type="float" office:value="0.0161894">
            <text:p>0.0161894</text:p>
          </table:table-cell>
          <table:table-cell office:value-type="float" office:value="0.0176832">
            <text:p>0.0176832</text:p>
          </table:table-cell>
          <table:table-cell office:value-type="float" office:value="0">
            <text:p>0</text:p>
          </table:table-cell>
          <table:table-cell office:value-type="float" office:value="0.828765">
            <text:p>0.82876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00">
            <text:p>3600</text:p>
          </table:table-cell>
          <table:table-cell office:value-type="float" office:value="0.989445">
            <text:p>0.989445</text:p>
          </table:table-cell>
          <table:table-cell office:value-type="float" office:value="0.212231">
            <text:p>0.212231</text:p>
          </table:table-cell>
          <table:table-cell table:number-columns-repeated="2"/>
          <table:table-cell table:formula="of:=SUM([.A8:.S8])" office:value-type="float" office:value="0.15031571">
            <text:p>0.15031571</text:p>
          </table:table-cell>
          <table:table-cell table:number-columns-repeated="979"/>
        </table:table-row>
        <table:table-row table:style-name="ro1">
          <table:table-cell office:value-type="float" office:value="0.0338152">
            <text:p>0.0338152</text:p>
          </table:table-cell>
          <table:table-cell office:value-type="float" office:value="0.0209304">
            <text:p>0.0209304</text:p>
          </table:table-cell>
          <table:table-cell office:value-type="float" office:value="0.011637">
            <text:p>0.011637</text:p>
          </table:table-cell>
          <table:table-cell office:value-type="float" office:value="0.0044345">
            <text:p>0.0044345</text:p>
          </table:table-cell>
          <table:table-cell office:value-type="float" office:value="0.00142493">
            <text:p>0.00142493</text:p>
          </table:table-cell>
          <table:table-cell office:value-type="float" office:value="0">
            <text:p>0</text:p>
          </table:table-cell>
          <table:table-cell office:value-type="float" office:value="0.00131877">
            <text:p>0.00131877</text:p>
          </table:table-cell>
          <table:table-cell office:value-type="float" office:value="0.00299764">
            <text:p>0.00299764</text:p>
          </table:table-cell>
          <table:table-cell office:value-type="float" office:value="0.0039471">
            <text:p>0.0039471</text:p>
          </table:table-cell>
          <table:table-cell office:value-type="float" office:value="0.0048704">
            <text:p>0.0048704</text:p>
          </table:table-cell>
          <table:table-cell office:value-type="float" office:value="0.0072105">
            <text:p>0.0072105</text:p>
          </table:table-cell>
          <table:table-cell office:value-type="float" office:value="0.00730853">
            <text:p>0.00730853</text:p>
          </table:table-cell>
          <table:table-cell office:value-type="float" office:value="0.00836255">
            <text:p>0.00836255</text:p>
          </table:table-cell>
          <table:table-cell office:value-type="float" office:value="0.00962743">
            <text:p>0.00962743</text:p>
          </table:table-cell>
          <table:table-cell office:value-type="float" office:value="0.0112431">
            <text:p>0.0112431</text:p>
          </table:table-cell>
          <table:table-cell office:value-type="float" office:value="0.00976042">
            <text:p>0.00976042</text:p>
          </table:table-cell>
          <table:table-cell office:value-type="float" office:value="0.00470036">
            <text:p>0.0047003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569196">
            <text:p>0.00569196</text:p>
          </table:table-cell>
          <table:table-cell office:value-type="float" office:value="0.0077186">
            <text:p>0.0077186</text:p>
          </table:table-cell>
          <table:table-cell office:value-type="float" office:value="0.0437637">
            <text:p>0.0437637</text:p>
          </table:table-cell>
          <table:table-cell office:value-type="float" office:value="0.00165392">
            <text:p>0.00165392</text:p>
          </table:table-cell>
          <table:table-cell office:value-type="float" office:value="0.00510075">
            <text:p>0.00510075</text:p>
          </table:table-cell>
          <table:table-cell table:number-columns-repeated="8" office:value-type="float" office:value="0">
            <text:p>0</text:p>
          </table:table-cell>
          <table:table-cell office:value-type="float" office:value="0.83219">
            <text:p>0.8321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01">
            <text:p>3601</text:p>
          </table:table-cell>
          <table:table-cell office:value-type="float" office:value="0.992324">
            <text:p>0.992324</text:p>
          </table:table-cell>
          <table:table-cell office:value-type="float" office:value="0.154103">
            <text:p>0.154103</text:p>
          </table:table-cell>
          <table:table-cell table:number-columns-repeated="2"/>
          <table:table-cell table:formula="of:=SUM([.A9:.S9])" office:value-type="float" office:value="0.14358883">
            <text:p>0.14358883</text:p>
          </table:table-cell>
          <table:table-cell table:number-columns-repeated="979"/>
        </table:table-row>
        <table:table-row table:style-name="ro1">
          <table:table-cell office:value-type="float" office:value="0.0331125">
            <text:p>0.0331125</text:p>
          </table:table-cell>
          <table:table-cell office:value-type="float" office:value="0.0223191">
            <text:p>0.0223191</text:p>
          </table:table-cell>
          <table:table-cell office:value-type="float" office:value="0.0114958">
            <text:p>0.0114958</text:p>
          </table:table-cell>
          <table:table-cell office:value-type="float" office:value="0.00431949">
            <text:p>0.00431949</text:p>
          </table:table-cell>
          <table:table-cell office:value-type="float" office:value="0.00143658">
            <text:p>0.00143658</text:p>
          </table:table-cell>
          <table:table-cell office:value-type="float" office:value="0">
            <text:p>0</text:p>
          </table:table-cell>
          <table:table-cell office:value-type="float" office:value="0.00112262">
            <text:p>0.00112262</text:p>
          </table:table-cell>
          <table:table-cell office:value-type="float" office:value="0.00233027">
            <text:p>0.00233027</text:p>
          </table:table-cell>
          <table:table-cell office:value-type="float" office:value="0.00311666">
            <text:p>0.00311666</text:p>
          </table:table-cell>
          <table:table-cell office:value-type="float" office:value="0.00402619">
            <text:p>0.00402619</text:p>
          </table:table-cell>
          <table:table-cell office:value-type="float" office:value="0.00560945">
            <text:p>0.00560945</text:p>
          </table:table-cell>
          <table:table-cell office:value-type="float" office:value="0.00527339">
            <text:p>0.00527339</text:p>
          </table:table-cell>
          <table:table-cell office:value-type="float" office:value="0.00518063">
            <text:p>0.00518063</text:p>
          </table:table-cell>
          <table:table-cell office:value-type="float" office:value="0.00482642">
            <text:p>0.00482642</text:p>
          </table:table-cell>
          <table:table-cell office:value-type="float" office:value="0.00493981">
            <text:p>0.00493981</text:p>
          </table:table-cell>
          <table:table-cell office:value-type="float" office:value="0.00512607">
            <text:p>0.00512607</text:p>
          </table:table-cell>
          <table:table-cell office:value-type="float" office:value="0.00500495">
            <text:p>0.00500495</text:p>
          </table:table-cell>
          <table:table-cell office:value-type="float" office:value="0.00351857">
            <text:p>0.00351857</text:p>
          </table:table-cell>
          <table:table-cell office:value-type="float" office:value="0.00190951">
            <text:p>0.00190951</text:p>
          </table:table-cell>
          <table:table-cell office:value-type="float" office:value="0.00124757">
            <text:p>0.00124757</text:p>
          </table:table-cell>
          <table:table-cell table:number-columns-repeated="9" office:value-type="float" office:value="0">
            <text:p>0</text:p>
          </table:table-cell>
          <table:table-cell office:value-type="float" office:value="0.00779224">
            <text:p>0.00779224</text:p>
          </table:table-cell>
          <table:table-cell office:value-type="float" office:value="0.18727">
            <text:p>0.18727</text:p>
          </table:table-cell>
          <table:table-cell office:value-type="float" office:value="0.393567">
            <text:p>0.393567</text:p>
          </table:table-cell>
          <table:table-cell office:value-type="float" office:value="0.82808">
            <text:p>0.8280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03">
            <text:p>3603</text:p>
          </table:table-cell>
          <table:table-cell office:value-type="float" office:value="0.987424">
            <text:p>0.987424</text:p>
          </table:table-cell>
          <table:table-cell office:value-type="float" office:value="0.253113">
            <text:p>0.253113</text:p>
          </table:table-cell>
          <table:table-cell table:number-columns-repeated="2"/>
          <table:table-cell table:formula="of:=SUM([.A10:.S10])" office:value-type="float" office:value="0.12466801">
            <text:p>0.12466801</text:p>
          </table:table-cell>
          <table:table-cell table:number-columns-repeated="979"/>
        </table:table-row>
        <table:table-row table:style-name="ro1">
          <table:table-cell office:value-type="float" office:value="0.0311593">
            <text:p>0.0311593</text:p>
          </table:table-cell>
          <table:table-cell office:value-type="float" office:value="0.0221081">
            <text:p>0.0221081</text:p>
          </table:table-cell>
          <table:table-cell office:value-type="float" office:value="0.0119539">
            <text:p>0.0119539</text:p>
          </table:table-cell>
          <table:table-cell office:value-type="float" office:value="0.00477185">
            <text:p>0.00477185</text:p>
          </table:table-cell>
          <table:table-cell office:value-type="float" office:value="0.0016439">
            <text:p>0.0016439</text:p>
          </table:table-cell>
          <table:table-cell office:value-type="float" office:value="0">
            <text:p>0</text:p>
          </table:table-cell>
          <table:table-cell office:value-type="float" office:value="0.00123941">
            <text:p>0.00123941</text:p>
          </table:table-cell>
          <table:table-cell office:value-type="float" office:value="0.00244985">
            <text:p>0.00244985</text:p>
          </table:table-cell>
          <table:table-cell office:value-type="float" office:value="0.00289969">
            <text:p>0.00289969</text:p>
          </table:table-cell>
          <table:table-cell office:value-type="float" office:value="0.00327897">
            <text:p>0.00327897</text:p>
          </table:table-cell>
          <table:table-cell office:value-type="float" office:value="0.00426381">
            <text:p>0.00426381</text:p>
          </table:table-cell>
          <table:table-cell office:value-type="float" office:value="0.00368794">
            <text:p>0.00368794</text:p>
          </table:table-cell>
          <table:table-cell office:value-type="float" office:value="0.00320108">
            <text:p>0.00320108</text:p>
          </table:table-cell>
          <table:table-cell office:value-type="float" office:value="0.00278247">
            <text:p>0.00278247</text:p>
          </table:table-cell>
          <table:table-cell office:value-type="float" office:value="0.00270948">
            <text:p>0.00270948</text:p>
          </table:table-cell>
          <table:table-cell office:value-type="float" office:value="0.00260457">
            <text:p>0.00260457</text:p>
          </table:table-cell>
          <table:table-cell office:value-type="float" office:value="0.00238615">
            <text:p>0.00238615</text:p>
          </table:table-cell>
          <table:table-cell office:value-type="float" office:value="0.00147647">
            <text:p>0.00147647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33482">
            <text:p>0.00133482</text:p>
          </table:table-cell>
          <table:table-cell office:value-type="float" office:value="0.00600084">
            <text:p>0.00600084</text:p>
          </table:table-cell>
          <table:table-cell office:value-type="float" office:value="0.010005">
            <text:p>0.010005</text:p>
          </table:table-cell>
          <table:table-cell office:value-type="float" office:value="0.0462291">
            <text:p>0.0462291</text:p>
          </table:table-cell>
          <table:table-cell office:value-type="float" office:value="0.129885">
            <text:p>0.129885</text:p>
          </table:table-cell>
          <table:table-cell office:value-type="float" office:value="1.24987">
            <text:p>1.24987</text:p>
          </table:table-cell>
          <table:table-cell office:value-type="float" office:value="0.823971">
            <text:p>0.82397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04">
            <text:p>3604</text:p>
          </table:table-cell>
          <table:table-cell office:value-type="float" office:value="0.98372">
            <text:p>0.98372</text:p>
          </table:table-cell>
          <table:table-cell office:value-type="float" office:value="0.32827">
            <text:p>0.32827</text:p>
          </table:table-cell>
          <table:table-cell table:number-columns-repeated="2"/>
          <table:table-cell table:formula="of:=SUM([.A11:.S11])" office:value-type="float" office:value="0.10461694">
            <text:p>0.10461694</text:p>
          </table:table-cell>
          <table:table-cell table:number-columns-repeated="979"/>
        </table:table-row>
        <table:table-row table:style-name="ro1">
          <table:table-cell office:value-type="float" office:value="0.0323118">
            <text:p>0.0323118</text:p>
          </table:table-cell>
          <table:table-cell office:value-type="float" office:value="0.0230221">
            <text:p>0.0230221</text:p>
          </table:table-cell>
          <table:table-cell office:value-type="float" office:value="0.0126788">
            <text:p>0.0126788</text:p>
          </table:table-cell>
          <table:table-cell office:value-type="float" office:value="0.00517058">
            <text:p>0.00517058</text:p>
          </table:table-cell>
          <table:table-cell office:value-type="float" office:value="0.00177695">
            <text:p>0.00177695</text:p>
          </table:table-cell>
          <table:table-cell office:value-type="float" office:value="0">
            <text:p>0</text:p>
          </table:table-cell>
          <table:table-cell office:value-type="float" office:value="0.00147534">
            <text:p>0.00147534</text:p>
          </table:table-cell>
          <table:table-cell office:value-type="float" office:value="0.00312875">
            <text:p>0.00312875</text:p>
          </table:table-cell>
          <table:table-cell office:value-type="float" office:value="0.00373756">
            <text:p>0.00373756</text:p>
          </table:table-cell>
          <table:table-cell office:value-type="float" office:value="0.00427222">
            <text:p>0.00427222</text:p>
          </table:table-cell>
          <table:table-cell office:value-type="float" office:value="0.00588842">
            <text:p>0.00588842</text:p>
          </table:table-cell>
          <table:table-cell office:value-type="float" office:value="0.00507873">
            <text:p>0.00507873</text:p>
          </table:table-cell>
          <table:table-cell office:value-type="float" office:value="0.00418157">
            <text:p>0.00418157</text:p>
          </table:table-cell>
          <table:table-cell office:value-type="float" office:value="0.00295658">
            <text:p>0.00295658</text:p>
          </table:table-cell>
          <table:table-cell office:value-type="float" office:value="0.00214683">
            <text:p>0.00214683</text:p>
          </table:table-cell>
          <table:table-cell office:value-type="float" office:value="0.00176985">
            <text:p>0.00176985</text:p>
          </table:table-cell>
          <table:table-cell office:value-type="float" office:value="0.00168967">
            <text:p>0.00168967</text:p>
          </table:table-cell>
          <table:table-cell office:value-type="float" office:value="0.0014131">
            <text:p>0.0014131</text:p>
          </table:table-cell>
          <table:table-cell office:value-type="float" office:value="0.0013364">
            <text:p>0.0013364</text:p>
          </table:table-cell>
          <table:table-cell office:value-type="float" office:value="0.00239657">
            <text:p>0.00239657</text:p>
          </table:table-cell>
          <table:table-cell office:value-type="float" office:value="0.00534387">
            <text:p>0.00534387</text:p>
          </table:table-cell>
          <table:table-cell office:value-type="float" office:value="0.00824765">
            <text:p>0.00824765</text:p>
          </table:table-cell>
          <table:table-cell office:value-type="float" office:value="0.00822414">
            <text:p>0.00822414</text:p>
          </table:table-cell>
          <table:table-cell office:value-type="float" office:value="0.00389989">
            <text:p>0.00389989</text:p>
          </table:table-cell>
          <table:table-cell office:value-type="float" office:value="0.00120411">
            <text:p>0.00120411</text:p>
          </table:table-cell>
          <table:table-cell office:value-type="float" office:value="0">
            <text:p>0</text:p>
          </table:table-cell>
          <table:table-cell office:value-type="float" office:value="0.00141614">
            <text:p>0.00141614</text:p>
          </table:table-cell>
          <table:table-cell office:value-type="float" office:value="0.00409328">
            <text:p>0.00409328</text:p>
          </table:table-cell>
          <table:table-cell office:value-type="float" office:value="0.00537934">
            <text:p>0.00537934</text:p>
          </table:table-cell>
          <table:table-cell office:value-type="float" office:value="0.0316277">
            <text:p>0.0316277</text:p>
          </table:table-cell>
          <table:table-cell office:value-type="float" office:value="0.133701">
            <text:p>0.133701</text:p>
          </table:table-cell>
          <table:table-cell office:value-type="float" office:value="0.671565">
            <text:p>0.671565</text:p>
          </table:table-cell>
          <table:table-cell office:value-type="float" office:value="0.822601">
            <text:p>0.82260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12">
            <text:p>3612</text:p>
          </table:table-cell>
          <table:table-cell office:value-type="float" office:value="0.984483">
            <text:p>0.984483</text:p>
          </table:table-cell>
          <table:table-cell office:value-type="float" office:value="0.312767">
            <text:p>0.312767</text:p>
          </table:table-cell>
          <table:table-cell table:number-columns-repeated="2"/>
          <table:table-cell table:formula="of:=SUM([.A12:.S12])" office:value-type="float" office:value="0.11403525">
            <text:p>0.11403525</text:p>
          </table:table-cell>
          <table:table-cell table:number-columns-repeated="979"/>
        </table:table-row>
        <table:table-row table:style-name="ro1">
          <table:table-cell office:value-type="float" office:value="0.0350764">
            <text:p>0.0350764</text:p>
          </table:table-cell>
          <table:table-cell office:value-type="float" office:value="0.0232235">
            <text:p>0.0232235</text:p>
          </table:table-cell>
          <table:table-cell office:value-type="float" office:value="0.012035">
            <text:p>0.012035</text:p>
          </table:table-cell>
          <table:table-cell office:value-type="float" office:value="0.00466878">
            <text:p>0.00466878</text:p>
          </table:table-cell>
          <table:table-cell office:value-type="float" office:value="0.00160636">
            <text:p>0.00160636</text:p>
          </table:table-cell>
          <table:table-cell office:value-type="float" office:value="0">
            <text:p>0</text:p>
          </table:table-cell>
          <table:table-cell office:value-type="float" office:value="0.00134782">
            <text:p>0.00134782</text:p>
          </table:table-cell>
          <table:table-cell office:value-type="float" office:value="0.00269674">
            <text:p>0.00269674</text:p>
          </table:table-cell>
          <table:table-cell office:value-type="float" office:value="0.0035273">
            <text:p>0.0035273</text:p>
          </table:table-cell>
          <table:table-cell office:value-type="float" office:value="0.00429138">
            <text:p>0.00429138</text:p>
          </table:table-cell>
          <table:table-cell office:value-type="float" office:value="0.00577275">
            <text:p>0.00577275</text:p>
          </table:table-cell>
          <table:table-cell office:value-type="float" office:value="0.00552525">
            <text:p>0.00552525</text:p>
          </table:table-cell>
          <table:table-cell office:value-type="float" office:value="0.00507497">
            <text:p>0.00507497</text:p>
          </table:table-cell>
          <table:table-cell office:value-type="float" office:value="0.00427709">
            <text:p>0.00427709</text:p>
          </table:table-cell>
          <table:table-cell office:value-type="float" office:value="0.00362754">
            <text:p>0.00362754</text:p>
          </table:table-cell>
          <table:table-cell office:value-type="float" office:value="0.00309259">
            <text:p>0.00309259</text:p>
          </table:table-cell>
          <table:table-cell office:value-type="float" office:value="0.00308847">
            <text:p>0.00308847</text:p>
          </table:table-cell>
          <table:table-cell office:value-type="float" office:value="0.00268304">
            <text:p>0.00268304</text:p>
          </table:table-cell>
          <table:table-cell office:value-type="float" office:value="0.00248008">
            <text:p>0.00248008</text:p>
          </table:table-cell>
          <table:table-cell office:value-type="float" office:value="0.00447273">
            <text:p>0.00447273</text:p>
          </table:table-cell>
          <table:table-cell office:value-type="float" office:value="0.0100063">
            <text:p>0.0100063</text:p>
          </table:table-cell>
          <table:table-cell office:value-type="float" office:value="0.0160904">
            <text:p>0.0160904</text:p>
          </table:table-cell>
          <table:table-cell office:value-type="float" office:value="0.0151225">
            <text:p>0.0151225</text:p>
          </table:table-cell>
          <table:table-cell office:value-type="float" office:value="0.00755997">
            <text:p>0.00755997</text:p>
          </table:table-cell>
          <table:table-cell office:value-type="float" office:value="0.00337455">
            <text:p>0.00337455</text:p>
          </table:table-cell>
          <table:table-cell office:value-type="float" office:value="0.00346296">
            <text:p>0.00346296</text:p>
          </table:table-cell>
          <table:table-cell office:value-type="float" office:value="0.00477055">
            <text:p>0.00477055</text:p>
          </table:table-cell>
          <table:table-cell office:value-type="float" office:value="0.00699698">
            <text:p>0.00699698</text:p>
          </table:table-cell>
          <table:table-cell office:value-type="float" office:value="0.00702877">
            <text:p>0.00702877</text:p>
          </table:table-cell>
          <table:table-cell office:value-type="float" office:value="0.0191927">
            <text:p>0.0191927</text:p>
          </table:table-cell>
          <table:table-cell office:value-type="float" office:value="0.100195">
            <text:p>0.100195</text:p>
          </table:table-cell>
          <table:table-cell office:value-type="float" office:value="0.936764">
            <text:p>0.936764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13">
            <text:p>3613</text:p>
          </table:table-cell>
          <table:table-cell office:value-type="float" office:value="0.98045">
            <text:p>0.98045</text:p>
          </table:table-cell>
          <table:table-cell office:value-type="float" office:value="0.394881">
            <text:p>0.394881</text:p>
          </table:table-cell>
          <table:table-cell table:number-columns-repeated="2"/>
          <table:table-cell table:formula="of:=SUM([.A13:.S13])" office:value-type="float" office:value="0.12409506">
            <text:p>0.12409506</text:p>
          </table:table-cell>
          <table:table-cell table:number-columns-repeated="979"/>
        </table:table-row>
        <table:table-row table:style-name="ro1">
          <table:table-cell office:value-type="float" office:value="0.0314605">
            <text:p>0.0314605</text:p>
          </table:table-cell>
          <table:table-cell office:value-type="float" office:value="0.0229721">
            <text:p>0.0229721</text:p>
          </table:table-cell>
          <table:table-cell office:value-type="float" office:value="0.0133098">
            <text:p>0.0133098</text:p>
          </table:table-cell>
          <table:table-cell office:value-type="float" office:value="0.00569441">
            <text:p>0.00569441</text:p>
          </table:table-cell>
          <table:table-cell office:value-type="float" office:value="0.00199667">
            <text:p>0.00199667</text:p>
          </table:table-cell>
          <table:table-cell office:value-type="float" office:value="0.00105502">
            <text:p>0.00105502</text:p>
          </table:table-cell>
          <table:table-cell office:value-type="float" office:value="0.00138854">
            <text:p>0.00138854</text:p>
          </table:table-cell>
          <table:table-cell office:value-type="float" office:value="0.00275175">
            <text:p>0.00275175</text:p>
          </table:table-cell>
          <table:table-cell office:value-type="float" office:value="0.00340959">
            <text:p>0.00340959</text:p>
          </table:table-cell>
          <table:table-cell office:value-type="float" office:value="0.00400345">
            <text:p>0.00400345</text:p>
          </table:table-cell>
          <table:table-cell office:value-type="float" office:value="0.00587176">
            <text:p>0.00587176</text:p>
          </table:table-cell>
          <table:table-cell office:value-type="float" office:value="0.00655493">
            <text:p>0.00655493</text:p>
          </table:table-cell>
          <table:table-cell office:value-type="float" office:value="0.00780375">
            <text:p>0.00780375</text:p>
          </table:table-cell>
          <table:table-cell office:value-type="float" office:value="0.00837667">
            <text:p>0.00837667</text:p>
          </table:table-cell>
          <table:table-cell office:value-type="float" office:value="0.00806352">
            <text:p>0.00806352</text:p>
          </table:table-cell>
          <table:table-cell office:value-type="float" office:value="0.00712861">
            <text:p>0.00712861</text:p>
          </table:table-cell>
          <table:table-cell office:value-type="float" office:value="0.00621726">
            <text:p>0.00621726</text:p>
          </table:table-cell>
          <table:table-cell office:value-type="float" office:value="0.00480349">
            <text:p>0.00480349</text:p>
          </table:table-cell>
          <table:table-cell office:value-type="float" office:value="0.00364005">
            <text:p>0.00364005</text:p>
          </table:table-cell>
          <table:table-cell office:value-type="float" office:value="0.0049335">
            <text:p>0.0049335</text:p>
          </table:table-cell>
          <table:table-cell office:value-type="float" office:value="0.00782706">
            <text:p>0.00782706</text:p>
          </table:table-cell>
          <table:table-cell office:value-type="float" office:value="0.00897032">
            <text:p>0.00897032</text:p>
          </table:table-cell>
          <table:table-cell office:value-type="float" office:value="0.00632709">
            <text:p>0.00632709</text:p>
          </table:table-cell>
          <table:table-cell office:value-type="float" office:value="0.00256057">
            <text:p>0.00256057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22027">
            <text:p>0.00122027</text:p>
          </table:table-cell>
          <table:table-cell office:value-type="float" office:value="0.00399602">
            <text:p>0.00399602</text:p>
          </table:table-cell>
          <table:table-cell office:value-type="float" office:value="0.0105517">
            <text:p>0.0105517</text:p>
          </table:table-cell>
          <table:table-cell office:value-type="float" office:value="0.0439917">
            <text:p>0.0439917</text:p>
          </table:table-cell>
          <table:table-cell office:value-type="float" office:value="0.218163">
            <text:p>0.218163</text:p>
          </table:table-cell>
          <table:table-cell office:value-type="float" office:value="1.40183">
            <text:p>1.40183</text:p>
          </table:table-cell>
          <table:table-cell office:value-type="float" office:value="0.817806">
            <text:p>0.81780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14">
            <text:p>3614</text:p>
          </table:table-cell>
          <table:table-cell office:value-type="float" office:value="0.975173">
            <text:p>0.975173</text:p>
          </table:table-cell>
          <table:table-cell office:value-type="float" office:value="0.502804">
            <text:p>0.502804</text:p>
          </table:table-cell>
          <table:table-cell table:number-columns-repeated="2"/>
          <table:table-cell table:formula="of:=SUM([.A14:.S14])" office:value-type="float" office:value="0.14650187">
            <text:p>0.14650187</text:p>
          </table:table-cell>
          <table:table-cell table:number-columns-repeated="979"/>
        </table:table-row>
        <table:table-row table:style-name="ro1">
          <table:table-cell office:value-type="float" office:value="0.0245792">
            <text:p>0.0245792</text:p>
          </table:table-cell>
          <table:table-cell office:value-type="float" office:value="0.021607">
            <text:p>0.021607</text:p>
          </table:table-cell>
          <table:table-cell office:value-type="float" office:value="0.0148907">
            <text:p>0.0148907</text:p>
          </table:table-cell>
          <table:table-cell office:value-type="float" office:value="0.00760346">
            <text:p>0.00760346</text:p>
          </table:table-cell>
          <table:table-cell office:value-type="float" office:value="0.00297479">
            <text:p>0.00297479</text:p>
          </table:table-cell>
          <table:table-cell office:value-type="float" office:value="0.00144121">
            <text:p>0.00144121</text:p>
          </table:table-cell>
          <table:table-cell office:value-type="float" office:value="0.00166846">
            <text:p>0.00166846</text:p>
          </table:table-cell>
          <table:table-cell office:value-type="float" office:value="0.00336404">
            <text:p>0.00336404</text:p>
          </table:table-cell>
          <table:table-cell office:value-type="float" office:value="0.00417245">
            <text:p>0.00417245</text:p>
          </table:table-cell>
          <table:table-cell office:value-type="float" office:value="0.00464943">
            <text:p>0.00464943</text:p>
          </table:table-cell>
          <table:table-cell office:value-type="float" office:value="0.00671026">
            <text:p>0.00671026</text:p>
          </table:table-cell>
          <table:table-cell office:value-type="float" office:value="0.00738878">
            <text:p>0.00738878</text:p>
          </table:table-cell>
          <table:table-cell office:value-type="float" office:value="0.0092357">
            <text:p>0.0092357</text:p>
          </table:table-cell>
          <table:table-cell office:value-type="float" office:value="0.01092">
            <text:p>0.01092</text:p>
          </table:table-cell>
          <table:table-cell office:value-type="float" office:value="0.0102835">
            <text:p>0.0102835</text:p>
          </table:table-cell>
          <table:table-cell office:value-type="float" office:value="0.00731054">
            <text:p>0.00731054</text:p>
          </table:table-cell>
          <table:table-cell office:value-type="float" office:value="0.00352929">
            <text:p>0.00352929</text:p>
          </table:table-cell>
          <table:table-cell office:value-type="float" office:value="0.00106753">
            <text:p>0.00106753</text:p>
          </table:table-cell>
          <table:table-cell table:number-columns-repeated="9" office:value-type="float" office:value="0">
            <text:p>0</text:p>
          </table:table-cell>
          <table:table-cell office:value-type="float" office:value="0.00952106">
            <text:p>0.00952106</text:p>
          </table:table-cell>
          <table:table-cell office:value-type="float" office:value="0.029175">
            <text:p>0.029175</text:p>
          </table:table-cell>
          <table:table-cell office:value-type="float" office:value="0.108266">
            <text:p>0.108266</text:p>
          </table:table-cell>
          <table:table-cell office:value-type="float" office:value="0.274973">
            <text:p>0.274973</text:p>
          </table:table-cell>
          <table:table-cell office:value-type="float" office:value="4.44097">
            <text:p>4.44097</text:p>
          </table:table-cell>
          <table:table-cell office:value-type="float" office:value="0.807532">
            <text:p>0.80753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23">
            <text:p>3623</text:p>
          </table:table-cell>
          <table:table-cell office:value-type="float" office:value="0.966449">
            <text:p>0.966449</text:p>
          </table:table-cell>
          <table:table-cell office:value-type="float" office:value="0.682526">
            <text:p>0.682526</text:p>
          </table:table-cell>
          <table:table-cell table:number-columns-repeated="2"/>
          <table:table-cell table:formula="of:=SUM([.A15:.S15])" office:value-type="float" office:value="0.14339634">
            <text:p>0.14339634</text:p>
          </table:table-cell>
          <table:table-cell table:number-columns-repeated="979"/>
        </table:table-row>
        <table:table-row table:style-name="ro1">
          <table:table-cell office:value-type="float" office:value="0.025763">
            <text:p>0.025763</text:p>
          </table:table-cell>
          <table:table-cell office:value-type="float" office:value="0.0223502">
            <text:p>0.0223502</text:p>
          </table:table-cell>
          <table:table-cell office:value-type="float" office:value="0.0154061">
            <text:p>0.0154061</text:p>
          </table:table-cell>
          <table:table-cell office:value-type="float" office:value="0.00766324">
            <text:p>0.00766324</text:p>
          </table:table-cell>
          <table:table-cell office:value-type="float" office:value="0.00280986">
            <text:p>0.00280986</text:p>
          </table:table-cell>
          <table:table-cell office:value-type="float" office:value="0.00127995">
            <text:p>0.00127995</text:p>
          </table:table-cell>
          <table:table-cell office:value-type="float" office:value="0.00146399">
            <text:p>0.00146399</text:p>
          </table:table-cell>
          <table:table-cell office:value-type="float" office:value="0.00305811">
            <text:p>0.00305811</text:p>
          </table:table-cell>
          <table:table-cell office:value-type="float" office:value="0.00401928">
            <text:p>0.00401928</text:p>
          </table:table-cell>
          <table:table-cell office:value-type="float" office:value="0.00465881">
            <text:p>0.00465881</text:p>
          </table:table-cell>
          <table:table-cell office:value-type="float" office:value="0.00715105">
            <text:p>0.00715105</text:p>
          </table:table-cell>
          <table:table-cell office:value-type="float" office:value="0.00957686">
            <text:p>0.00957686</text:p>
          </table:table-cell>
          <table:table-cell office:value-type="float" office:value="0.0158959">
            <text:p>0.0158959</text:p>
          </table:table-cell>
          <table:table-cell office:value-type="float" office:value="0.0230232">
            <text:p>0.0230232</text:p>
          </table:table-cell>
          <table:table-cell office:value-type="float" office:value="0.0241266">
            <text:p>0.0241266</text:p>
          </table:table-cell>
          <table:table-cell office:value-type="float" office:value="0.018743">
            <text:p>0.018743</text:p>
          </table:table-cell>
          <table:table-cell office:value-type="float" office:value="0.0117713">
            <text:p>0.0117713</text:p>
          </table:table-cell>
          <table:table-cell office:value-type="float" office:value="0.00700171">
            <text:p>0.00700171</text:p>
          </table:table-cell>
          <table:table-cell office:value-type="float" office:value="0.00427242">
            <text:p>0.00427242</text:p>
          </table:table-cell>
          <table:table-cell office:value-type="float" office:value="0.00457713">
            <text:p>0.00457713</text:p>
          </table:table-cell>
          <table:table-cell office:value-type="float" office:value="0.00561281">
            <text:p>0.00561281</text:p>
          </table:table-cell>
          <table:table-cell office:value-type="float" office:value="0.00496947">
            <text:p>0.00496947</text:p>
          </table:table-cell>
          <table:table-cell office:value-type="float" office:value="0.00566639">
            <text:p>0.00566639</text:p>
          </table:table-cell>
          <table:table-cell office:value-type="float" office:value="0.00458112">
            <text:p>0.00458112</text:p>
          </table:table-cell>
          <table:table-cell office:value-type="float" office:value="0.00262919">
            <text:p>0.00262919</text:p>
          </table:table-cell>
          <table:table-cell office:value-type="float" office:value="0.00275971">
            <text:p>0.00275971</text:p>
          </table:table-cell>
          <table:table-cell office:value-type="float" office:value="0.00483466">
            <text:p>0.00483466</text:p>
          </table:table-cell>
          <table:table-cell office:value-type="float" office:value="0.0192073">
            <text:p>0.0192073</text:p>
          </table:table-cell>
          <table:table-cell office:value-type="float" office:value="0.0443859">
            <text:p>0.0443859</text:p>
          </table:table-cell>
          <table:table-cell office:value-type="float" office:value="0.21333">
            <text:p>0.21333</text:p>
          </table:table-cell>
          <table:table-cell office:value-type="float" office:value="0.333594">
            <text:p>0.333594</text:p>
          </table:table-cell>
          <table:table-cell office:value-type="float" office:value="3.08914">
            <text:p>3.08914</text:p>
          </table:table-cell>
          <table:table-cell office:value-type="float" office:value="0.813697">
            <text:p>0.81369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81">
            <text:p>22.81</text:p>
          </table:table-cell>
          <table:table-cell office:value-type="float" office:value="13613">
            <text:p>13613</text:p>
          </table:table-cell>
          <table:table-cell office:value-type="float" office:value="3624">
            <text:p>3624</text:p>
          </table:table-cell>
          <table:table-cell office:value-type="float" office:value="0.971455">
            <text:p>0.971455</text:p>
          </table:table-cell>
          <table:table-cell office:value-type="float" office:value="0.579214">
            <text:p>0.579214</text:p>
          </table:table-cell>
          <table:table-cell table:number-columns-repeated="2"/>
          <table:table-cell table:formula="of:=SUM([.A16:.S16])" office:value-type="float" office:value="0.21003458">
            <text:p>0.21003458</text:p>
          </table:table-cell>
          <table:table-cell table:number-columns-repeated="979"/>
        </table:table-row>
        <table:table-row table:style-name="ro1">
          <table:table-cell office:value-type="float" office:value="0.0206574">
            <text:p>0.0206574</text:p>
          </table:table-cell>
          <table:table-cell office:value-type="float" office:value="0.0199342">
            <text:p>0.0199342</text:p>
          </table:table-cell>
          <table:table-cell office:value-type="float" office:value="0.0158276">
            <text:p>0.0158276</text:p>
          </table:table-cell>
          <table:table-cell office:value-type="float" office:value="0.00957519">
            <text:p>0.00957519</text:p>
          </table:table-cell>
          <table:table-cell office:value-type="float" office:value="0.00423363">
            <text:p>0.00423363</text:p>
          </table:table-cell>
          <table:table-cell office:value-type="float" office:value="0.00211728">
            <text:p>0.00211728</text:p>
          </table:table-cell>
          <table:table-cell office:value-type="float" office:value="0.00235578">
            <text:p>0.00235578</text:p>
          </table:table-cell>
          <table:table-cell office:value-type="float" office:value="0.00464831">
            <text:p>0.00464831</text:p>
          </table:table-cell>
          <table:table-cell office:value-type="float" office:value="0.00559043">
            <text:p>0.00559043</text:p>
          </table:table-cell>
          <table:table-cell office:value-type="float" office:value="0.00578179">
            <text:p>0.00578179</text:p>
          </table:table-cell>
          <table:table-cell office:value-type="float" office:value="0.00761694">
            <text:p>0.00761694</text:p>
          </table:table-cell>
          <table:table-cell office:value-type="float" office:value="0.00742442">
            <text:p>0.00742442</text:p>
          </table:table-cell>
          <table:table-cell office:value-type="float" office:value="0.0082569">
            <text:p>0.0082569</text:p>
          </table:table-cell>
          <table:table-cell office:value-type="float" office:value="0.00907617">
            <text:p>0.00907617</text:p>
          </table:table-cell>
          <table:table-cell office:value-type="float" office:value="0.00802286">
            <text:p>0.00802286</text:p>
          </table:table-cell>
          <table:table-cell office:value-type="float" office:value="0.00499515">
            <text:p>0.00499515</text:p>
          </table:table-cell>
          <table:table-cell office:value-type="float" office:value="0.00269151">
            <text:p>0.00269151</text:p>
          </table:table-cell>
          <table:table-cell office:value-type="float" office:value="0.00123891">
            <text:p>0.00123891</text:p>
          </table:table-cell>
          <table:table-cell table:number-columns-repeated="9" office:value-type="float" office:value="0">
            <text:p>0</text:p>
          </table:table-cell>
          <table:table-cell office:value-type="float" office:value="0.0104998">
            <text:p>0.0104998</text:p>
          </table:table-cell>
          <table:table-cell office:value-type="float" office:value="0.0622807">
            <text:p>0.0622807</text:p>
          </table:table-cell>
          <table:table-cell office:value-type="float" office:value="0.174718">
            <text:p>0.174718</text:p>
          </table:table-cell>
          <table:table-cell office:value-type="float" office:value="0.518419">
            <text:p>0.518419</text:p>
          </table:table-cell>
          <table:table-cell office:value-type="float" office:value="6.08784">
            <text:p>6.08784</text:p>
          </table:table-cell>
          <table:table-cell office:value-type="float" office:value="0.798628">
            <text:p>0.798628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81">
            <text:p>22.81</text:p>
          </table:table-cell>
          <table:table-cell office:value-type="float" office:value="13613">
            <text:p>13613</text:p>
          </table:table-cell>
          <table:table-cell office:value-type="float" office:value="3632">
            <text:p>3632</text:p>
          </table:table-cell>
          <table:table-cell office:value-type="float" office:value="0.955793">
            <text:p>0.955793</text:p>
          </table:table-cell>
          <table:table-cell office:value-type="float" office:value="0.904276">
            <text:p>0.904276</text:p>
          </table:table-cell>
          <table:table-cell table:number-columns-repeated="2"/>
          <table:table-cell table:formula="of:=SUM([.A17:.S17])" office:value-type="float" office:value="0.14004447">
            <text:p>0.14004447</text:p>
          </table:table-cell>
          <table:table-cell table:number-columns-repeated="979"/>
        </table:table-row>
        <table:table-row table:style-name="ro1">
          <table:table-cell office:value-type="float" office:value="0.0206771">
            <text:p>0.0206771</text:p>
          </table:table-cell>
          <table:table-cell office:value-type="float" office:value="0.0192343">
            <text:p>0.0192343</text:p>
          </table:table-cell>
          <table:table-cell office:value-type="float" office:value="0.0152478">
            <text:p>0.0152478</text:p>
          </table:table-cell>
          <table:table-cell office:value-type="float" office:value="0.00891588">
            <text:p>0.00891588</text:p>
          </table:table-cell>
          <table:table-cell office:value-type="float" office:value="0.00375655">
            <text:p>0.00375655</text:p>
          </table:table-cell>
          <table:table-cell office:value-type="float" office:value="0.00183195">
            <text:p>0.00183195</text:p>
          </table:table-cell>
          <table:table-cell office:value-type="float" office:value="0.00204584">
            <text:p>0.00204584</text:p>
          </table:table-cell>
          <table:table-cell office:value-type="float" office:value="0.0041636">
            <text:p>0.0041636</text:p>
          </table:table-cell>
          <table:table-cell office:value-type="float" office:value="0.00545039">
            <text:p>0.00545039</text:p>
          </table:table-cell>
          <table:table-cell office:value-type="float" office:value="0.00640974">
            <text:p>0.00640974</text:p>
          </table:table-cell>
          <table:table-cell office:value-type="float" office:value="0.00938637">
            <text:p>0.00938637</text:p>
          </table:table-cell>
          <table:table-cell office:value-type="float" office:value="0.00955091">
            <text:p>0.00955091</text:p>
          </table:table-cell>
          <table:table-cell office:value-type="float" office:value="0.0102153">
            <text:p>0.0102153</text:p>
          </table:table-cell>
          <table:table-cell office:value-type="float" office:value="0.00990999">
            <text:p>0.00990999</text:p>
          </table:table-cell>
          <table:table-cell office:value-type="float" office:value="0.00881998">
            <text:p>0.00881998</text:p>
          </table:table-cell>
          <table:table-cell office:value-type="float" office:value="0.00740847">
            <text:p>0.00740847</text:p>
          </table:table-cell>
          <table:table-cell office:value-type="float" office:value="0.00735397">
            <text:p>0.00735397</text:p>
          </table:table-cell>
          <table:table-cell office:value-type="float" office:value="0.00824292">
            <text:p>0.00824292</text:p>
          </table:table-cell>
          <table:table-cell office:value-type="float" office:value="0.00756117">
            <text:p>0.00756117</text:p>
          </table:table-cell>
          <table:table-cell office:value-type="float" office:value="0.00840827">
            <text:p>0.00840827</text:p>
          </table:table-cell>
          <table:table-cell office:value-type="float" office:value="0.00495037">
            <text:p>0.00495037</text:p>
          </table:table-cell>
          <table:table-cell office:value-type="float" office:value="0.00167544">
            <text:p>0.0016754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71831">
            <text:p>0.00271831</text:p>
          </table:table-cell>
          <table:table-cell office:value-type="float" office:value="0.0184351">
            <text:p>0.0184351</text:p>
          </table:table-cell>
          <table:table-cell office:value-type="float" office:value="0.064595">
            <text:p>0.064595</text:p>
          </table:table-cell>
          <table:table-cell office:value-type="float" office:value="0.128661">
            <text:p>0.128661</text:p>
          </table:table-cell>
          <table:table-cell office:value-type="float" office:value="0.439559">
            <text:p>0.439559</text:p>
          </table:table-cell>
          <table:table-cell office:value-type="float" office:value="5.81429">
            <text:p>5.81429</text:p>
          </table:table-cell>
          <table:table-cell office:value-type="float" office:value="0.802738">
            <text:p>0.80273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33">
            <text:p>3633</text:p>
          </table:table-cell>
          <table:table-cell office:value-type="float" office:value="0.958371">
            <text:p>0.958371</text:p>
          </table:table-cell>
          <table:table-cell office:value-type="float" office:value="0.850405">
            <text:p>0.850405</text:p>
          </table:table-cell>
          <table:table-cell table:number-columns-repeated="2"/>
          <table:table-cell table:formula="of:=SUM([.A18:.S18])" office:value-type="float" office:value="0.16618223">
            <text:p>0.16618223</text:p>
          </table:table-cell>
          <table:table-cell table:number-columns-repeated="979"/>
        </table:table-row>
        <table:table-row table:style-name="ro1">
          <table:table-cell office:value-type="float" office:value="0.028032">
            <text:p>0.028032</text:p>
          </table:table-cell>
          <table:table-cell office:value-type="float" office:value="0.02227">
            <text:p>0.02227</text:p>
          </table:table-cell>
          <table:table-cell office:value-type="float" office:value="0.0134299">
            <text:p>0.0134299</text:p>
          </table:table-cell>
          <table:table-cell office:value-type="float" office:value="0.00619177">
            <text:p>0.00619177</text:p>
          </table:table-cell>
          <table:table-cell office:value-type="float" office:value="0.00239514">
            <text:p>0.00239514</text:p>
          </table:table-cell>
          <table:table-cell office:value-type="float" office:value="0.00132721">
            <text:p>0.00132721</text:p>
          </table:table-cell>
          <table:table-cell office:value-type="float" office:value="0.00182498">
            <text:p>0.00182498</text:p>
          </table:table-cell>
          <table:table-cell office:value-type="float" office:value="0.00398488">
            <text:p>0.00398488</text:p>
          </table:table-cell>
          <table:table-cell office:value-type="float" office:value="0.00536418">
            <text:p>0.00536418</text:p>
          </table:table-cell>
          <table:table-cell office:value-type="float" office:value="0.00653708">
            <text:p>0.00653708</text:p>
          </table:table-cell>
          <table:table-cell office:value-type="float" office:value="0.0093081">
            <text:p>0.0093081</text:p>
          </table:table-cell>
          <table:table-cell office:value-type="float" office:value="0.00861833">
            <text:p>0.00861833</text:p>
          </table:table-cell>
          <table:table-cell office:value-type="float" office:value="0.00767439">
            <text:p>0.00767439</text:p>
          </table:table-cell>
          <table:table-cell office:value-type="float" office:value="0.00544813">
            <text:p>0.00544813</text:p>
          </table:table-cell>
          <table:table-cell office:value-type="float" office:value="0.00301142">
            <text:p>0.00301142</text:p>
          </table:table-cell>
          <table:table-cell office:value-type="float" office:value="0.00133616">
            <text:p>0.00133616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52432">
            <text:p>0.00152432</text:p>
          </table:table-cell>
          <table:table-cell office:value-type="float" office:value="0.00771385">
            <text:p>0.00771385</text:p>
          </table:table-cell>
          <table:table-cell office:value-type="float" office:value="0.0196438">
            <text:p>0.0196438</text:p>
          </table:table-cell>
          <table:table-cell office:value-type="float" office:value="0.103624">
            <text:p>0.103624</text:p>
          </table:table-cell>
          <table:table-cell office:value-type="float" office:value="0.245288">
            <text:p>0.245288</text:p>
          </table:table-cell>
          <table:table-cell office:value-type="float" office:value="2.51537">
            <text:p>2.51537</text:p>
          </table:table-cell>
          <table:table-cell office:value-type="float" office:value="0.813012">
            <text:p>0.813012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81">
            <text:p>22.81</text:p>
          </table:table-cell>
          <table:table-cell office:value-type="float" office:value="13613">
            <text:p>13613</text:p>
          </table:table-cell>
          <table:table-cell office:value-type="float" office:value="3641">
            <text:p>3641</text:p>
          </table:table-cell>
          <table:table-cell office:value-type="float" office:value="0.973007">
            <text:p>0.973007</text:p>
          </table:table-cell>
          <table:table-cell office:value-type="float" office:value="0.547276">
            <text:p>0.547276</text:p>
          </table:table-cell>
          <table:table-cell table:number-columns-repeated="2"/>
          <table:table-cell table:formula="of:=SUM([.A19:.S19])" office:value-type="float" office:value="0.12675367">
            <text:p>0.12675367</text:p>
          </table:table-cell>
          <table:table-cell table:number-columns-repeated="979"/>
        </table:table-row>
        <table:table-row table:style-name="ro1">
          <table:table-cell office:value-type="float" office:value="0.0270729">
            <text:p>0.0270729</text:p>
          </table:table-cell>
          <table:table-cell office:value-type="float" office:value="0.021733">
            <text:p>0.021733</text:p>
          </table:table-cell>
          <table:table-cell office:value-type="float" office:value="0.0134083">
            <text:p>0.0134083</text:p>
          </table:table-cell>
          <table:table-cell office:value-type="float" office:value="0.00637157">
            <text:p>0.00637157</text:p>
          </table:table-cell>
          <table:table-cell office:value-type="float" office:value="0.0024692">
            <text:p>0.0024692</text:p>
          </table:table-cell>
          <table:table-cell office:value-type="float" office:value="0.00135922">
            <text:p>0.00135922</text:p>
          </table:table-cell>
          <table:table-cell office:value-type="float" office:value="0.00182721">
            <text:p>0.00182721</text:p>
          </table:table-cell>
          <table:table-cell office:value-type="float" office:value="0.00396861">
            <text:p>0.00396861</text:p>
          </table:table-cell>
          <table:table-cell office:value-type="float" office:value="0.0053698">
            <text:p>0.0053698</text:p>
          </table:table-cell>
          <table:table-cell office:value-type="float" office:value="0.00644166">
            <text:p>0.00644166</text:p>
          </table:table-cell>
          <table:table-cell office:value-type="float" office:value="0.00909615">
            <text:p>0.00909615</text:p>
          </table:table-cell>
          <table:table-cell office:value-type="float" office:value="0.00855407">
            <text:p>0.00855407</text:p>
          </table:table-cell>
          <table:table-cell office:value-type="float" office:value="0.00764766">
            <text:p>0.00764766</text:p>
          </table:table-cell>
          <table:table-cell office:value-type="float" office:value="0.00556827">
            <text:p>0.00556827</text:p>
          </table:table-cell>
          <table:table-cell office:value-type="float" office:value="0.00315933">
            <text:p>0.00315933</text:p>
          </table:table-cell>
          <table:table-cell office:value-type="float" office:value="0.00147369">
            <text:p>0.0014736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65936">
            <text:p>0.0065936</text:p>
          </table:table-cell>
          <table:table-cell office:value-type="float" office:value="0.0286974">
            <text:p>0.0286974</text:p>
          </table:table-cell>
          <table:table-cell office:value-type="float" office:value="0.0953001">
            <text:p>0.0953001</text:p>
          </table:table-cell>
          <table:table-cell office:value-type="float" office:value="0.273449">
            <text:p>0.273449</text:p>
          </table:table-cell>
          <table:table-cell office:value-type="float" office:value="2.83193">
            <text:p>2.83193</text:p>
          </table:table-cell>
          <table:table-cell office:value-type="float" office:value="0.813697">
            <text:p>0.81369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42">
            <text:p>3642</text:p>
          </table:table-cell>
          <table:table-cell office:value-type="float" office:value="0.972639">
            <text:p>0.972639</text:p>
          </table:table-cell>
          <table:table-cell office:value-type="float" office:value="0.554839">
            <text:p>0.554839</text:p>
          </table:table-cell>
          <table:table-cell table:number-columns-repeated="2"/>
          <table:table-cell table:formula="of:=SUM([.A20:.S20])" office:value-type="float" office:value="0.12552064">
            <text:p>0.12552064</text:p>
          </table:table-cell>
          <table:table-cell table:number-columns-repeated="979"/>
        </table:table-row>
        <table:table-row table:style-name="ro1">
          <table:table-cell office:value-type="float" office:value="0.0272349">
            <text:p>0.0272349</text:p>
          </table:table-cell>
          <table:table-cell office:value-type="float" office:value="0.0216193">
            <text:p>0.0216193</text:p>
          </table:table-cell>
          <table:table-cell office:value-type="float" office:value="0.0129777">
            <text:p>0.0129777</text:p>
          </table:table-cell>
          <table:table-cell office:value-type="float" office:value="0.00590021">
            <text:p>0.00590021</text:p>
          </table:table-cell>
          <table:table-cell office:value-type="float" office:value="0.0022036">
            <text:p>0.0022036</text:p>
          </table:table-cell>
          <table:table-cell office:value-type="float" office:value="0.00118153">
            <text:p>0.00118153</text:p>
          </table:table-cell>
          <table:table-cell office:value-type="float" office:value="0.00159179">
            <text:p>0.00159179</text:p>
          </table:table-cell>
          <table:table-cell office:value-type="float" office:value="0.0034328">
            <text:p>0.0034328</text:p>
          </table:table-cell>
          <table:table-cell office:value-type="float" office:value="0.00454012">
            <text:p>0.00454012</text:p>
          </table:table-cell>
          <table:table-cell office:value-type="float" office:value="0.00560426">
            <text:p>0.00560426</text:p>
          </table:table-cell>
          <table:table-cell office:value-type="float" office:value="0.00825612">
            <text:p>0.00825612</text:p>
          </table:table-cell>
          <table:table-cell office:value-type="float" office:value="0.00785854">
            <text:p>0.00785854</text:p>
          </table:table-cell>
          <table:table-cell office:value-type="float" office:value="0.00710768">
            <text:p>0.00710768</text:p>
          </table:table-cell>
          <table:table-cell office:value-type="float" office:value="0.00483277">
            <text:p>0.00483277</text:p>
          </table:table-cell>
          <table:table-cell office:value-type="float" office:value="0.00254459">
            <text:p>0.00254459</text:p>
          </table:table-cell>
          <table:table-cell office:value-type="float" office:value="0.00109803">
            <text:p>0.00109803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26634">
            <text:p>0.00126634</text:p>
          </table:table-cell>
          <table:table-cell office:value-type="float" office:value="0.011291">
            <text:p>0.011291</text:p>
          </table:table-cell>
          <table:table-cell office:value-type="float" office:value="0.0303365">
            <text:p>0.0303365</text:p>
          </table:table-cell>
          <table:table-cell office:value-type="float" office:value="0.10214">
            <text:p>0.10214</text:p>
          </table:table-cell>
          <table:table-cell office:value-type="float" office:value="0.191631">
            <text:p>0.191631</text:p>
          </table:table-cell>
          <table:table-cell office:value-type="float" office:value="2.7738">
            <text:p>2.7738</text:p>
          </table:table-cell>
          <table:table-cell office:value-type="float" office:value="0.815067">
            <text:p>0.81506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43">
            <text:p>3643</text:p>
          </table:table-cell>
          <table:table-cell office:value-type="float" office:value="0.97309">
            <text:p>0.97309</text:p>
          </table:table-cell>
          <table:table-cell office:value-type="float" office:value="0.545573">
            <text:p>0.545573</text:p>
          </table:table-cell>
          <table:table-cell table:number-columns-repeated="982"/>
        </table:table-row>
        <table:table-row table:style-name="ro1">
          <table:table-cell office:value-type="float" office:value="0.0277768">
            <text:p>0.0277768</text:p>
          </table:table-cell>
          <table:table-cell office:value-type="float" office:value="0.021714">
            <text:p>0.021714</text:p>
          </table:table-cell>
          <table:table-cell office:value-type="float" office:value="0.0127896">
            <text:p>0.0127896</text:p>
          </table:table-cell>
          <table:table-cell office:value-type="float" office:value="0.00566406">
            <text:p>0.00566406</text:p>
          </table:table-cell>
          <table:table-cell office:value-type="float" office:value="0.00206706">
            <text:p>0.00206706</text:p>
          </table:table-cell>
          <table:table-cell office:value-type="float" office:value="0.00108197">
            <text:p>0.00108197</text:p>
          </table:table-cell>
          <table:table-cell office:value-type="float" office:value="0.00140783">
            <text:p>0.00140783</text:p>
          </table:table-cell>
          <table:table-cell office:value-type="float" office:value="0.00287553">
            <text:p>0.00287553</text:p>
          </table:table-cell>
          <table:table-cell office:value-type="float" office:value="0.0036115">
            <text:p>0.0036115</text:p>
          </table:table-cell>
          <table:table-cell office:value-type="float" office:value="0.00439935">
            <text:p>0.00439935</text:p>
          </table:table-cell>
          <table:table-cell office:value-type="float" office:value="0.00659205">
            <text:p>0.00659205</text:p>
          </table:table-cell>
          <table:table-cell office:value-type="float" office:value="0.00660583">
            <text:p>0.00660583</text:p>
          </table:table-cell>
          <table:table-cell office:value-type="float" office:value="0.00610838">
            <text:p>0.00610838</text:p>
          </table:table-cell>
          <table:table-cell office:value-type="float" office:value="0.00415835">
            <text:p>0.00415835</text:p>
          </table:table-cell>
          <table:table-cell office:value-type="float" office:value="0.00226726">
            <text:p>0.0022672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45536">
            <text:p>0.00445536</text:p>
          </table:table-cell>
          <table:table-cell office:value-type="float" office:value="0.0167054">
            <text:p>0.0167054</text:p>
          </table:table-cell>
          <table:table-cell office:value-type="float" office:value="0.0790446">
            <text:p>0.0790446</text:p>
          </table:table-cell>
          <table:table-cell office:value-type="float" office:value="0.253041">
            <text:p>0.253041</text:p>
          </table:table-cell>
          <table:table-cell office:value-type="float" office:value="2.7184">
            <text:p>2.7184</text:p>
          </table:table-cell>
          <table:table-cell office:value-type="float" office:value="0.815067">
            <text:p>0.81506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45">
            <text:p>3645</text:p>
          </table:table-cell>
          <table:table-cell office:value-type="float" office:value="0.971906">
            <text:p>0.971906</text:p>
          </table:table-cell>
          <table:table-cell office:value-type="float" office:value="0.569918">
            <text:p>0.569918</text:p>
          </table:table-cell>
          <table:table-cell table:number-columns-repeated="982"/>
        </table:table-row>
        <table:table-row table:style-name="ro1">
          <table:table-cell office:value-type="float" office:value="0.0268824">
            <text:p>0.0268824</text:p>
          </table:table-cell>
          <table:table-cell office:value-type="float" office:value="0.0215727">
            <text:p>0.0215727</text:p>
          </table:table-cell>
          <table:table-cell office:value-type="float" office:value="0.0128819">
            <text:p>0.0128819</text:p>
          </table:table-cell>
          <table:table-cell office:value-type="float" office:value="0.00588766">
            <text:p>0.00588766</text:p>
          </table:table-cell>
          <table:table-cell office:value-type="float" office:value="0.00219783">
            <text:p>0.00219783</text:p>
          </table:table-cell>
          <table:table-cell office:value-type="float" office:value="0.00114422">
            <text:p>0.00114422</text:p>
          </table:table-cell>
          <table:table-cell office:value-type="float" office:value="0.00144684">
            <text:p>0.00144684</text:p>
          </table:table-cell>
          <table:table-cell office:value-type="float" office:value="0.00290363">
            <text:p>0.00290363</text:p>
          </table:table-cell>
          <table:table-cell office:value-type="float" office:value="0.00367377">
            <text:p>0.00367377</text:p>
          </table:table-cell>
          <table:table-cell office:value-type="float" office:value="0.00441775">
            <text:p>0.00441775</text:p>
          </table:table-cell>
          <table:table-cell office:value-type="float" office:value="0.00620333">
            <text:p>0.00620333</text:p>
          </table:table-cell>
          <table:table-cell office:value-type="float" office:value="0.00581006">
            <text:p>0.00581006</text:p>
          </table:table-cell>
          <table:table-cell office:value-type="float" office:value="0.00516784">
            <text:p>0.00516784</text:p>
          </table:table-cell>
          <table:table-cell office:value-type="float" office:value="0.00343469">
            <text:p>0.00343469</text:p>
          </table:table-cell>
          <table:table-cell office:value-type="float" office:value="0.00186546">
            <text:p>0.0018654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693626">
            <text:p>0.00693626</text:p>
          </table:table-cell>
          <table:table-cell office:value-type="float" office:value="0.0304577">
            <text:p>0.0304577</text:p>
          </table:table-cell>
          <table:table-cell office:value-type="float" office:value="0.144679">
            <text:p>0.144679</text:p>
          </table:table-cell>
          <table:table-cell office:value-type="float" office:value="0.360304">
            <text:p>0.360304</text:p>
          </table:table-cell>
          <table:table-cell office:value-type="float" office:value="2.88332">
            <text:p>2.88332</text:p>
          </table:table-cell>
          <table:table-cell office:value-type="float" office:value="0.813012">
            <text:p>0.81301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46">
            <text:p>3646</text:p>
          </table:table-cell>
          <table:table-cell office:value-type="float" office:value="0.969456">
            <text:p>0.969456</text:p>
          </table:table-cell>
          <table:table-cell office:value-type="float" office:value="0.620402">
            <text:p>0.620402</text:p>
          </table:table-cell>
          <table:table-cell table:number-columns-repeated="982"/>
        </table:table-row>
        <table:table-row table:style-name="ro1">
          <table:table-cell office:value-type="float" office:value="0.0263739">
            <text:p>0.0263739</text:p>
          </table:table-cell>
          <table:table-cell office:value-type="float" office:value="0.0212658">
            <text:p>0.0212658</text:p>
          </table:table-cell>
          <table:table-cell office:value-type="float" office:value="0.012968">
            <text:p>0.012968</text:p>
          </table:table-cell>
          <table:table-cell office:value-type="float" office:value="0.00593137">
            <text:p>0.00593137</text:p>
          </table:table-cell>
          <table:table-cell office:value-type="float" office:value="0.00217622">
            <text:p>0.00217622</text:p>
          </table:table-cell>
          <table:table-cell office:value-type="float" office:value="0.00108829">
            <text:p>0.00108829</text:p>
          </table:table-cell>
          <table:table-cell office:value-type="float" office:value="0.00134508">
            <text:p>0.00134508</text:p>
          </table:table-cell>
          <table:table-cell office:value-type="float" office:value="0.00275286">
            <text:p>0.00275286</text:p>
          </table:table-cell>
          <table:table-cell office:value-type="float" office:value="0.00360796">
            <text:p>0.00360796</text:p>
          </table:table-cell>
          <table:table-cell office:value-type="float" office:value="0.00443169">
            <text:p>0.00443169</text:p>
          </table:table-cell>
          <table:table-cell office:value-type="float" office:value="0.00625078">
            <text:p>0.00625078</text:p>
          </table:table-cell>
          <table:table-cell office:value-type="float" office:value="0.00573453">
            <text:p>0.00573453</text:p>
          </table:table-cell>
          <table:table-cell office:value-type="float" office:value="0.00500449">
            <text:p>0.00500449</text:p>
          </table:table-cell>
          <table:table-cell office:value-type="float" office:value="0.00338939">
            <text:p>0.00338939</text:p>
          </table:table-cell>
          <table:table-cell office:value-type="float" office:value="0.0018966">
            <text:p>0.001896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60888">
            <text:p>0.00560888</text:p>
          </table:table-cell>
          <table:table-cell office:value-type="float" office:value="0.0376352">
            <text:p>0.0376352</text:p>
          </table:table-cell>
          <table:table-cell office:value-type="float" office:value="0.138019">
            <text:p>0.138019</text:p>
          </table:table-cell>
          <table:table-cell office:value-type="float" office:value="0.284672">
            <text:p>0.284672</text:p>
          </table:table-cell>
          <table:table-cell office:value-type="float" office:value="3.45492">
            <text:p>3.45492</text:p>
          </table:table-cell>
          <table:table-cell office:value-type="float" office:value="0.810272">
            <text:p>0.81027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48">
            <text:p>3648</text:p>
          </table:table-cell>
          <table:table-cell office:value-type="float" office:value="0.966189">
            <text:p>0.966189</text:p>
          </table:table-cell>
          <table:table-cell office:value-type="float" office:value="0.687913">
            <text:p>0.687913</text:p>
          </table:table-cell>
          <table:table-cell table:number-columns-repeated="982"/>
        </table:table-row>
        <table:table-row table:style-name="ro1">
          <table:table-cell office:value-type="float" office:value="0.0261321">
            <text:p>0.0261321</text:p>
          </table:table-cell>
          <table:table-cell office:value-type="float" office:value="0.0214902">
            <text:p>0.0214902</text:p>
          </table:table-cell>
          <table:table-cell office:value-type="float" office:value="0.0128897">
            <text:p>0.0128897</text:p>
          </table:table-cell>
          <table:table-cell office:value-type="float" office:value="0.00591268">
            <text:p>0.00591268</text:p>
          </table:table-cell>
          <table:table-cell office:value-type="float" office:value="0.00220653">
            <text:p>0.00220653</text:p>
          </table:table-cell>
          <table:table-cell office:value-type="float" office:value="0.00110444">
            <text:p>0.00110444</text:p>
          </table:table-cell>
          <table:table-cell office:value-type="float" office:value="0.00132682">
            <text:p>0.00132682</text:p>
          </table:table-cell>
          <table:table-cell office:value-type="float" office:value="0.0025581">
            <text:p>0.0025581</text:p>
          </table:table-cell>
          <table:table-cell office:value-type="float" office:value="0.00310954">
            <text:p>0.00310954</text:p>
          </table:table-cell>
          <table:table-cell office:value-type="float" office:value="0.00363544">
            <text:p>0.00363544</text:p>
          </table:table-cell>
          <table:table-cell office:value-type="float" office:value="0.00487784">
            <text:p>0.00487784</text:p>
          </table:table-cell>
          <table:table-cell office:value-type="float" office:value="0.00418228">
            <text:p>0.00418228</text:p>
          </table:table-cell>
          <table:table-cell office:value-type="float" office:value="0.0033775">
            <text:p>0.0033775</text:p>
          </table:table-cell>
          <table:table-cell office:value-type="float" office:value="0.00203108">
            <text:p>0.0020310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85821">
            <text:p>0.00185821</text:p>
          </table:table-cell>
          <table:table-cell office:value-type="float" office:value="0.0168646">
            <text:p>0.0168646</text:p>
          </table:table-cell>
          <table:table-cell office:value-type="float" office:value="0.13168">
            <text:p>0.13168</text:p>
          </table:table-cell>
          <table:table-cell office:value-type="float" office:value="0.356509">
            <text:p>0.356509</text:p>
          </table:table-cell>
          <table:table-cell office:value-type="float" office:value="3.61615">
            <text:p>3.61615</text:p>
          </table:table-cell>
          <table:table-cell office:value-type="float" office:value="0.809587">
            <text:p>0.80958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81">
            <text:p>22.81</text:p>
          </table:table-cell>
          <table:table-cell office:value-type="float" office:value="13613">
            <text:p>13613</text:p>
          </table:table-cell>
          <table:table-cell office:value-type="float" office:value="3649">
            <text:p>3649</text:p>
          </table:table-cell>
          <table:table-cell office:value-type="float" office:value="0.965372">
            <text:p>0.965372</text:p>
          </table:table-cell>
          <table:table-cell office:value-type="float" office:value="0.704826">
            <text:p>0.704826</text:p>
          </table:table-cell>
          <table:table-cell table:number-columns-repeated="982"/>
        </table:table-row>
        <table:table-row table:style-name="ro1">
          <table:table-cell office:value-type="float" office:value="0.023945">
            <text:p>0.023945</text:p>
          </table:table-cell>
          <table:table-cell office:value-type="float" office:value="0.0212537">
            <text:p>0.0212537</text:p>
          </table:table-cell>
          <table:table-cell office:value-type="float" office:value="0.0136134">
            <text:p>0.0136134</text:p>
          </table:table-cell>
          <table:table-cell office:value-type="float" office:value="0.00666247">
            <text:p>0.00666247</text:p>
          </table:table-cell>
          <table:table-cell office:value-type="float" office:value="0.00247999">
            <text:p>0.00247999</text:p>
          </table:table-cell>
          <table:table-cell office:value-type="float" office:value="0.00112973">
            <text:p>0.00112973</text:p>
          </table:table-cell>
          <table:table-cell office:value-type="float" office:value="0.00121244">
            <text:p>0.00121244</text:p>
          </table:table-cell>
          <table:table-cell office:value-type="float" office:value="0.00225662">
            <text:p>0.00225662</text:p>
          </table:table-cell>
          <table:table-cell office:value-type="float" office:value="0.00271786">
            <text:p>0.00271786</text:p>
          </table:table-cell>
          <table:table-cell office:value-type="float" office:value="0.00315406">
            <text:p>0.00315406</text:p>
          </table:table-cell>
          <table:table-cell office:value-type="float" office:value="0.00410933">
            <text:p>0.00410933</text:p>
          </table:table-cell>
          <table:table-cell office:value-type="float" office:value="0.00322171">
            <text:p>0.00322171</text:p>
          </table:table-cell>
          <table:table-cell office:value-type="float" office:value="0.00235781">
            <text:p>0.00235781</text:p>
          </table:table-cell>
          <table:table-cell office:value-type="float" office:value="0.00119644">
            <text:p>0.0011964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43631">
            <text:p>0.00143631</text:p>
          </table:table-cell>
          <table:table-cell office:value-type="float" office:value="0.016857">
            <text:p>0.016857</text:p>
          </table:table-cell>
          <table:table-cell office:value-type="float" office:value="0.148509">
            <text:p>0.148509</text:p>
          </table:table-cell>
          <table:table-cell office:value-type="float" office:value="0.51762">
            <text:p>0.51762</text:p>
          </table:table-cell>
          <table:table-cell office:value-type="float" office:value="4.66129">
            <text:p>4.66129</text:p>
          </table:table-cell>
          <table:table-cell office:value-type="float" office:value="0.806163">
            <text:p>0.80616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57">
            <text:p>3657</text:p>
          </table:table-cell>
          <table:table-cell office:value-type="float" office:value="0.963633">
            <text:p>0.963633</text:p>
          </table:table-cell>
          <table:table-cell office:value-type="float" office:value="0.740887">
            <text:p>0.740887</text:p>
          </table:table-cell>
          <table:table-cell table:number-columns-repeated="982"/>
        </table:table-row>
        <table:table-row table:style-name="ro1">
          <table:table-cell office:value-type="float" office:value="0.0255732">
            <text:p>0.0255732</text:p>
          </table:table-cell>
          <table:table-cell office:value-type="float" office:value="0.0217106">
            <text:p>0.0217106</text:p>
          </table:table-cell>
          <table:table-cell office:value-type="float" office:value="0.0136895">
            <text:p>0.0136895</text:p>
          </table:table-cell>
          <table:table-cell office:value-type="float" office:value="0.00646017">
            <text:p>0.00646017</text:p>
          </table:table-cell>
          <table:table-cell office:value-type="float" office:value="0.00236068">
            <text:p>0.00236068</text:p>
          </table:table-cell>
          <table:table-cell office:value-type="float" office:value="0.00109733">
            <text:p>0.00109733</text:p>
          </table:table-cell>
          <table:table-cell office:value-type="float" office:value="0.00123856">
            <text:p>0.00123856</text:p>
          </table:table-cell>
          <table:table-cell office:value-type="float" office:value="0.0024926">
            <text:p>0.0024926</text:p>
          </table:table-cell>
          <table:table-cell office:value-type="float" office:value="0.00339854">
            <text:p>0.00339854</text:p>
          </table:table-cell>
          <table:table-cell office:value-type="float" office:value="0.00433198">
            <text:p>0.00433198</text:p>
          </table:table-cell>
          <table:table-cell office:value-type="float" office:value="0.00614686">
            <text:p>0.00614686</text:p>
          </table:table-cell>
          <table:table-cell office:value-type="float" office:value="0.00562246">
            <text:p>0.00562246</text:p>
          </table:table-cell>
          <table:table-cell office:value-type="float" office:value="0.00490428">
            <text:p>0.00490428</text:p>
          </table:table-cell>
          <table:table-cell office:value-type="float" office:value="0.00316894">
            <text:p>0.00316894</text:p>
          </table:table-cell>
          <table:table-cell office:value-type="float" office:value="0.0015817">
            <text:p>0.001581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96894">
            <text:p>0.00196894</text:p>
          </table:table-cell>
          <table:table-cell office:value-type="float" office:value="0.0157303">
            <text:p>0.0157303</text:p>
          </table:table-cell>
          <table:table-cell office:value-type="float" office:value="0.132284">
            <text:p>0.132284</text:p>
          </table:table-cell>
          <table:table-cell office:value-type="float" office:value="0.437752">
            <text:p>0.437752</text:p>
          </table:table-cell>
          <table:table-cell office:value-type="float" office:value="3.9408">
            <text:p>3.9408</text:p>
          </table:table-cell>
          <table:table-cell office:value-type="float" office:value="0.810272">
            <text:p>0.81027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58">
            <text:p>3658</text:p>
          </table:table-cell>
          <table:table-cell office:value-type="float" office:value="0.967366">
            <text:p>0.967366</text:p>
          </table:table-cell>
          <table:table-cell office:value-type="float" office:value="0.663567">
            <text:p>0.663567</text:p>
          </table:table-cell>
          <table:table-cell table:number-columns-repeated="982"/>
        </table:table-row>
        <table:table-row table:style-name="ro1">
          <table:table-cell office:value-type="float" office:value="0.0259491">
            <text:p>0.0259491</text:p>
          </table:table-cell>
          <table:table-cell office:value-type="float" office:value="0.0217036">
            <text:p>0.0217036</text:p>
          </table:table-cell>
          <table:table-cell office:value-type="float" office:value="0.0137388">
            <text:p>0.0137388</text:p>
          </table:table-cell>
          <table:table-cell office:value-type="float" office:value="0.0064515">
            <text:p>0.0064515</text:p>
          </table:table-cell>
          <table:table-cell office:value-type="float" office:value="0.00236878">
            <text:p>0.00236878</text:p>
          </table:table-cell>
          <table:table-cell office:value-type="float" office:value="0.00112638">
            <text:p>0.00112638</text:p>
          </table:table-cell>
          <table:table-cell office:value-type="float" office:value="0.00129972">
            <text:p>0.00129972</text:p>
          </table:table-cell>
          <table:table-cell office:value-type="float" office:value="0.0025913">
            <text:p>0.0025913</text:p>
          </table:table-cell>
          <table:table-cell office:value-type="float" office:value="0.00340972">
            <text:p>0.00340972</text:p>
          </table:table-cell>
          <table:table-cell office:value-type="float" office:value="0.00434937">
            <text:p>0.00434937</text:p>
          </table:table-cell>
          <table:table-cell office:value-type="float" office:value="0.00652291">
            <text:p>0.00652291</text:p>
          </table:table-cell>
          <table:table-cell office:value-type="float" office:value="0.00662486">
            <text:p>0.00662486</text:p>
          </table:table-cell>
          <table:table-cell office:value-type="float" office:value="0.00688356">
            <text:p>0.00688356</text:p>
          </table:table-cell>
          <table:table-cell office:value-type="float" office:value="0.00540992">
            <text:p>0.00540992</text:p>
          </table:table-cell>
          <table:table-cell office:value-type="float" office:value="0.00336616">
            <text:p>0.00336616</text:p>
          </table:table-cell>
          <table:table-cell office:value-type="float" office:value="0.00163935">
            <text:p>0.0016393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38971">
            <text:p>0.00138971</text:p>
          </table:table-cell>
          <table:table-cell office:value-type="float" office:value="0.0107788">
            <text:p>0.0107788</text:p>
          </table:table-cell>
          <table:table-cell office:value-type="float" office:value="0.104874">
            <text:p>0.104874</text:p>
          </table:table-cell>
          <table:table-cell office:value-type="float" office:value="0.394372">
            <text:p>0.394372</text:p>
          </table:table-cell>
          <table:table-cell office:value-type="float" office:value="3.72482">
            <text:p>3.72482</text:p>
          </table:table-cell>
          <table:table-cell office:value-type="float" office:value="0.811642">
            <text:p>0.811642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77">
            <text:p>22.77</text:p>
          </table:table-cell>
          <table:table-cell office:value-type="float" office:value="13613">
            <text:p>13613</text:p>
          </table:table-cell>
          <table:table-cell office:value-type="float" office:value="3659">
            <text:p>3659</text:p>
          </table:table-cell>
          <table:table-cell office:value-type="float" office:value="0.967823">
            <text:p>0.967823</text:p>
          </table:table-cell>
          <table:table-cell office:value-type="float" office:value="0.654129">
            <text:p>0.65412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4:5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1C-WA02" style:display-name="PageStyle_B21C-WA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16:03:42</meta:creation-date>
    <dc:creator>Fisheries and Oceans Canada</dc:creator>
    <dc:date>2010-05-16T16:10:16</dc:date>
    <meta:document-statistic meta:table-count="1" meta:cell-count="1196" meta:object-count="0"/>
    <meta:generator>OpenOffice.org/3.3$Win32 OpenOffice.org_project/330m20$Build-9567</meta:generator>
  </office:meta>
</office:document-meta>
</file>