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1D-WA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1D-WA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13097">
            <text:p>0.013097</text:p>
          </table:table-cell>
          <table:table-cell office:value-type="float" office:value="0.0185746">
            <text:p>0.0185746</text:p>
          </table:table-cell>
          <table:table-cell office:value-type="float" office:value="0.0260031">
            <text:p>0.0260031</text:p>
          </table:table-cell>
          <table:table-cell office:value-type="float" office:value="0.0287169">
            <text:p>0.0287169</text:p>
          </table:table-cell>
          <table:table-cell office:value-type="float" office:value="0.0201799">
            <text:p>0.0201799</text:p>
          </table:table-cell>
          <table:table-cell office:value-type="float" office:value="0.0106508">
            <text:p>0.0106508</text:p>
          </table:table-cell>
          <table:table-cell office:value-type="float" office:value="0.00915235">
            <text:p>0.00915235</text:p>
          </table:table-cell>
          <table:table-cell office:value-type="float" office:value="0.0153004">
            <text:p>0.0153004</text:p>
          </table:table-cell>
          <table:table-cell office:value-type="float" office:value="0.0154706">
            <text:p>0.0154706</text:p>
          </table:table-cell>
          <table:table-cell office:value-type="float" office:value="0.0115205">
            <text:p>0.0115205</text:p>
          </table:table-cell>
          <table:table-cell office:value-type="float" office:value="0.0138041">
            <text:p>0.0138041</text:p>
          </table:table-cell>
          <table:table-cell office:value-type="float" office:value="0.0126749">
            <text:p>0.0126749</text:p>
          </table:table-cell>
          <table:table-cell office:value-type="float" office:value="0.0122004">
            <text:p>0.0122004</text:p>
          </table:table-cell>
          <table:table-cell office:value-type="float" office:value="0.0145148">
            <text:p>0.0145148</text:p>
          </table:table-cell>
          <table:table-cell office:value-type="float" office:value="0.0164208">
            <text:p>0.0164208</text:p>
          </table:table-cell>
          <table:table-cell office:value-type="float" office:value="0.0192654">
            <text:p>0.0192654</text:p>
          </table:table-cell>
          <table:table-cell office:value-type="float" office:value="0.0207965">
            <text:p>0.0207965</text:p>
          </table:table-cell>
          <table:table-cell office:value-type="float" office:value="0.0199543">
            <text:p>0.0199543</text:p>
          </table:table-cell>
          <table:table-cell office:value-type="float" office:value="0.0174929">
            <text:p>0.0174929</text:p>
          </table:table-cell>
          <table:table-cell office:value-type="float" office:value="0.0170745">
            <text:p>0.0170745</text:p>
          </table:table-cell>
          <table:table-cell office:value-type="float" office:value="0.014142">
            <text:p>0.014142</text:p>
          </table:table-cell>
          <table:table-cell office:value-type="float" office:value="0.00621329">
            <text:p>0.00621329</text:p>
          </table:table-cell>
          <table:table-cell office:value-type="float" office:value="0.00143321">
            <text:p>0.0014332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538167">
            <text:p>0.00538167</text:p>
          </table:table-cell>
          <table:table-cell office:value-type="float" office:value="0.0261885">
            <text:p>0.0261885</text:p>
          </table:table-cell>
          <table:table-cell office:value-type="float" office:value="0.125272">
            <text:p>0.125272</text:p>
          </table:table-cell>
          <table:table-cell office:value-type="float" office:value="0.523457">
            <text:p>0.523457</text:p>
          </table:table-cell>
          <table:table-cell office:value-type="float" office:value="10.2076">
            <text:p>10.2076</text:p>
          </table:table-cell>
          <table:table-cell office:value-type="float" office:value="0.799313">
            <text:p>0.79931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81">
            <text:p>22.81</text:p>
          </table:table-cell>
          <table:table-cell office:value-type="float" office:value="13613">
            <text:p>13613</text:p>
          </table:table-cell>
          <table:table-cell office:value-type="float" office:value="3947">
            <text:p>3947</text:p>
          </table:table-cell>
          <table:table-cell office:value-type="float" office:value="0.957782">
            <text:p>0.957782</text:p>
          </table:table-cell>
          <table:table-cell office:value-type="float" office:value="0.862696">
            <text:p>0.862696</text:p>
          </table:table-cell>
          <table:table-cell table:number-columns-repeated="2"/>
          <table:table-cell table:formula="of:=SUM([.A1:.S1])" office:value-type="float" office:value="0.31579025">
            <text:p>0.31579025</text:p>
          </table:table-cell>
          <table:table-cell table:number-columns-repeated="979"/>
        </table:table-row>
        <table:table-row table:style-name="ro1">
          <table:table-cell office:value-type="float" office:value="0.0211196">
            <text:p>0.0211196</text:p>
          </table:table-cell>
          <table:table-cell office:value-type="float" office:value="0.0254932">
            <text:p>0.0254932</text:p>
          </table:table-cell>
          <table:table-cell office:value-type="float" office:value="0.0291922">
            <text:p>0.0291922</text:p>
          </table:table-cell>
          <table:table-cell office:value-type="float" office:value="0.0264162">
            <text:p>0.0264162</text:p>
          </table:table-cell>
          <table:table-cell office:value-type="float" office:value="0.0164879">
            <text:p>0.0164879</text:p>
          </table:table-cell>
          <table:table-cell office:value-type="float" office:value="0.00924223">
            <text:p>0.00924223</text:p>
          </table:table-cell>
          <table:table-cell office:value-type="float" office:value="0.00935045">
            <text:p>0.00935045</text:p>
          </table:table-cell>
          <table:table-cell office:value-type="float" office:value="0.0175328">
            <text:p>0.0175328</text:p>
          </table:table-cell>
          <table:table-cell office:value-type="float" office:value="0.0197246">
            <text:p>0.0197246</text:p>
          </table:table-cell>
          <table:table-cell office:value-type="float" office:value="0.0157342">
            <text:p>0.0157342</text:p>
          </table:table-cell>
          <table:table-cell office:value-type="float" office:value="0.0186436">
            <text:p>0.0186436</text:p>
          </table:table-cell>
          <table:table-cell office:value-type="float" office:value="0.0164279">
            <text:p>0.0164279</text:p>
          </table:table-cell>
          <table:table-cell office:value-type="float" office:value="0.0145267">
            <text:p>0.0145267</text:p>
          </table:table-cell>
          <table:table-cell office:value-type="float" office:value="0.0156928">
            <text:p>0.0156928</text:p>
          </table:table-cell>
          <table:table-cell office:value-type="float" office:value="0.0168044">
            <text:p>0.0168044</text:p>
          </table:table-cell>
          <table:table-cell office:value-type="float" office:value="0.0197687">
            <text:p>0.0197687</text:p>
          </table:table-cell>
          <table:table-cell office:value-type="float" office:value="0.0232907">
            <text:p>0.0232907</text:p>
          </table:table-cell>
          <table:table-cell office:value-type="float" office:value="0.0255578">
            <text:p>0.0255578</text:p>
          </table:table-cell>
          <table:table-cell office:value-type="float" office:value="0.0274355">
            <text:p>0.0274355</text:p>
          </table:table-cell>
          <table:table-cell office:value-type="float" office:value="0.0346589">
            <text:p>0.0346589</text:p>
          </table:table-cell>
          <table:table-cell office:value-type="float" office:value="0.0366022">
            <text:p>0.0366022</text:p>
          </table:table-cell>
          <table:table-cell office:value-type="float" office:value="0.0230899">
            <text:p>0.0230899</text:p>
          </table:table-cell>
          <table:table-cell office:value-type="float" office:value="0.00783262">
            <text:p>0.00783262</text:p>
          </table:table-cell>
          <table:table-cell office:value-type="float" office:value="0.00212877">
            <text:p>0.00212877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59928">
            <text:p>0.00159928</text:p>
          </table:table-cell>
          <table:table-cell office:value-type="float" office:value="0.00412555">
            <text:p>0.00412555</text:p>
          </table:table-cell>
          <table:table-cell office:value-type="float" office:value="0.00977002">
            <text:p>0.00977002</text:p>
          </table:table-cell>
          <table:table-cell office:value-type="float" office:value="0.0369058">
            <text:p>0.0369058</text:p>
          </table:table-cell>
          <table:table-cell office:value-type="float" office:value="0.218968">
            <text:p>0.218968</text:p>
          </table:table-cell>
          <table:table-cell office:value-type="float" office:value="4.82351">
            <text:p>4.82351</text:p>
          </table:table-cell>
          <table:table-cell office:value-type="float" office:value="0.806848">
            <text:p>0.80684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81">
            <text:p>22.81</text:p>
          </table:table-cell>
          <table:table-cell office:value-type="float" office:value="13613">
            <text:p>13613</text:p>
          </table:table-cell>
          <table:table-cell office:value-type="float" office:value="3955">
            <text:p>3955</text:p>
          </table:table-cell>
          <table:table-cell office:value-type="float" office:value="0.96681">
            <text:p>0.96681</text:p>
          </table:table-cell>
          <table:table-cell office:value-type="float" office:value="0.675062">
            <text:p>0.675062</text:p>
          </table:table-cell>
          <table:table-cell table:number-columns-repeated="2"/>
          <table:table-cell table:formula="of:=SUM([.A2:.S2])" office:value-type="float" office:value="0.36844148">
            <text:p>0.36844148</text:p>
          </table:table-cell>
          <table:table-cell table:number-columns-repeated="979"/>
        </table:table-row>
        <table:table-row table:style-name="ro1">
          <table:table-cell office:value-type="float" office:value="0.0269093">
            <text:p>0.0269093</text:p>
          </table:table-cell>
          <table:table-cell office:value-type="float" office:value="0.0283101">
            <text:p>0.0283101</text:p>
          </table:table-cell>
          <table:table-cell office:value-type="float" office:value="0.0277055">
            <text:p>0.0277055</text:p>
          </table:table-cell>
          <table:table-cell office:value-type="float" office:value="0.0217474">
            <text:p>0.0217474</text:p>
          </table:table-cell>
          <table:table-cell office:value-type="float" office:value="0.013009">
            <text:p>0.013009</text:p>
          </table:table-cell>
          <table:table-cell office:value-type="float" office:value="0.00804912">
            <text:p>0.00804912</text:p>
          </table:table-cell>
          <table:table-cell office:value-type="float" office:value="0.00903791">
            <text:p>0.00903791</text:p>
          </table:table-cell>
          <table:table-cell office:value-type="float" office:value="0.0161829">
            <text:p>0.0161829</text:p>
          </table:table-cell>
          <table:table-cell office:value-type="float" office:value="0.0171906">
            <text:p>0.0171906</text:p>
          </table:table-cell>
          <table:table-cell office:value-type="float" office:value="0.0134708">
            <text:p>0.0134708</text:p>
          </table:table-cell>
          <table:table-cell office:value-type="float" office:value="0.0152804">
            <text:p>0.0152804</text:p>
          </table:table-cell>
          <table:table-cell office:value-type="float" office:value="0.0137111">
            <text:p>0.0137111</text:p>
          </table:table-cell>
          <table:table-cell office:value-type="float" office:value="0.0126708">
            <text:p>0.0126708</text:p>
          </table:table-cell>
          <table:table-cell office:value-type="float" office:value="0.014021">
            <text:p>0.014021</text:p>
          </table:table-cell>
          <table:table-cell office:value-type="float" office:value="0.0158689">
            <text:p>0.0158689</text:p>
          </table:table-cell>
          <table:table-cell office:value-type="float" office:value="0.0195087">
            <text:p>0.0195087</text:p>
          </table:table-cell>
          <table:table-cell office:value-type="float" office:value="0.0253707">
            <text:p>0.0253707</text:p>
          </table:table-cell>
          <table:table-cell office:value-type="float" office:value="0.0324039">
            <text:p>0.0324039</text:p>
          </table:table-cell>
          <table:table-cell office:value-type="float" office:value="0.0405182">
            <text:p>0.0405182</text:p>
          </table:table-cell>
          <table:table-cell office:value-type="float" office:value="0.059543">
            <text:p>0.059543</text:p>
          </table:table-cell>
          <table:table-cell office:value-type="float" office:value="0.0707089">
            <text:p>0.0707089</text:p>
          </table:table-cell>
          <table:table-cell office:value-type="float" office:value="0.0596711">
            <text:p>0.0596711</text:p>
          </table:table-cell>
          <table:table-cell office:value-type="float" office:value="0.0310103">
            <text:p>0.0310103</text:p>
          </table:table-cell>
          <table:table-cell office:value-type="float" office:value="0.0122441">
            <text:p>0.0122441</text:p>
          </table:table-cell>
          <table:table-cell office:value-type="float" office:value="0.00667893">
            <text:p>0.00667893</text:p>
          </table:table-cell>
          <table:table-cell office:value-type="float" office:value="0.00618103">
            <text:p>0.00618103</text:p>
          </table:table-cell>
          <table:table-cell office:value-type="float" office:value="0.00812409">
            <text:p>0.00812409</text:p>
          </table:table-cell>
          <table:table-cell office:value-type="float" office:value="0.00776718">
            <text:p>0.00776718</text:p>
          </table:table-cell>
          <table:table-cell office:value-type="float" office:value="0.00743489">
            <text:p>0.00743489</text:p>
          </table:table-cell>
          <table:table-cell office:value-type="float" office:value="0.0173166">
            <text:p>0.0173166</text:p>
          </table:table-cell>
          <table:table-cell office:value-type="float" office:value="0.0882356">
            <text:p>0.0882356</text:p>
          </table:table-cell>
          <table:table-cell office:value-type="float" office:value="0.752934">
            <text:p>0.752934</text:p>
          </table:table-cell>
          <table:table-cell office:value-type="float" office:value="0.823286">
            <text:p>0.82328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81">
            <text:p>22.81</text:p>
          </table:table-cell>
          <table:table-cell office:value-type="float" office:value="13613">
            <text:p>13613</text:p>
          </table:table-cell>
          <table:table-cell office:value-type="float" office:value="3956">
            <text:p>3956</text:p>
          </table:table-cell>
          <table:table-cell office:value-type="float" office:value="0.984101">
            <text:p>0.984101</text:p>
          </table:table-cell>
          <table:table-cell office:value-type="float" office:value="0.320527">
            <text:p>0.320527</text:p>
          </table:table-cell>
          <table:table-cell table:number-columns-repeated="2"/>
          <table:table-cell table:formula="of:=SUM([.A3:.S3])" office:value-type="float" office:value="0.37096633">
            <text:p>0.37096633</text:p>
          </table:table-cell>
          <table:table-cell table:number-columns-repeated="979"/>
        </table:table-row>
        <table:table-row table:style-name="ro1">
          <table:table-cell office:value-type="float" office:value="0.0303321">
            <text:p>0.0303321</text:p>
          </table:table-cell>
          <table:table-cell office:value-type="float" office:value="0.0302104">
            <text:p>0.0302104</text:p>
          </table:table-cell>
          <table:table-cell office:value-type="float" office:value="0.0276449">
            <text:p>0.0276449</text:p>
          </table:table-cell>
          <table:table-cell office:value-type="float" office:value="0.0204995">
            <text:p>0.0204995</text:p>
          </table:table-cell>
          <table:table-cell office:value-type="float" office:value="0.0120729">
            <text:p>0.0120729</text:p>
          </table:table-cell>
          <table:table-cell office:value-type="float" office:value="0.00779142">
            <text:p>0.00779142</text:p>
          </table:table-cell>
          <table:table-cell office:value-type="float" office:value="0.00910586">
            <text:p>0.00910586</text:p>
          </table:table-cell>
          <table:table-cell office:value-type="float" office:value="0.0161418">
            <text:p>0.0161418</text:p>
          </table:table-cell>
          <table:table-cell office:value-type="float" office:value="0.0173253">
            <text:p>0.0173253</text:p>
          </table:table-cell>
          <table:table-cell office:value-type="float" office:value="0.0135515">
            <text:p>0.0135515</text:p>
          </table:table-cell>
          <table:table-cell office:value-type="float" office:value="0.0140962">
            <text:p>0.0140962</text:p>
          </table:table-cell>
          <table:table-cell office:value-type="float" office:value="0.0111431">
            <text:p>0.0111431</text:p>
          </table:table-cell>
          <table:table-cell office:value-type="float" office:value="0.00845356">
            <text:p>0.00845356</text:p>
          </table:table-cell>
          <table:table-cell office:value-type="float" office:value="0.00738404">
            <text:p>0.00738404</text:p>
          </table:table-cell>
          <table:table-cell office:value-type="float" office:value="0.00681993">
            <text:p>0.00681993</text:p>
          </table:table-cell>
          <table:table-cell office:value-type="float" office:value="0.00666629">
            <text:p>0.00666629</text:p>
          </table:table-cell>
          <table:table-cell office:value-type="float" office:value="0.00781235">
            <text:p>0.00781235</text:p>
          </table:table-cell>
          <table:table-cell office:value-type="float" office:value="0.00992607">
            <text:p>0.00992607</text:p>
          </table:table-cell>
          <table:table-cell office:value-type="float" office:value="0.0148713">
            <text:p>0.0148713</text:p>
          </table:table-cell>
          <table:table-cell office:value-type="float" office:value="0.033942">
            <text:p>0.033942</text:p>
          </table:table-cell>
          <table:table-cell office:value-type="float" office:value="0.0667193">
            <text:p>0.0667193</text:p>
          </table:table-cell>
          <table:table-cell office:value-type="float" office:value="0.0825758">
            <text:p>0.0825758</text:p>
          </table:table-cell>
          <table:table-cell office:value-type="float" office:value="0.0521818">
            <text:p>0.0521818</text:p>
          </table:table-cell>
          <table:table-cell office:value-type="float" office:value="0.0230916">
            <text:p>0.0230916</text:p>
          </table:table-cell>
          <table:table-cell office:value-type="float" office:value="0.0128851">
            <text:p>0.0128851</text:p>
          </table:table-cell>
          <table:table-cell office:value-type="float" office:value="0.0129509">
            <text:p>0.0129509</text:p>
          </table:table-cell>
          <table:table-cell office:value-type="float" office:value="0.0147631">
            <text:p>0.0147631</text:p>
          </table:table-cell>
          <table:table-cell office:value-type="float" office:value="0.00480331">
            <text:p>0.00480331</text:p>
          </table:table-cell>
          <table:table-cell table:number-columns-repeated="4" office:value-type="float" office:value="0">
            <text:p>0</text:p>
          </table:table-cell>
          <table:table-cell office:value-type="float" office:value="0.826026">
            <text:p>0.82602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81">
            <text:p>22.81</text:p>
          </table:table-cell>
          <table:table-cell office:value-type="float" office:value="13613">
            <text:p>13613</text:p>
          </table:table-cell>
          <table:table-cell office:value-type="float" office:value="3957">
            <text:p>3957</text:p>
          </table:table-cell>
          <table:table-cell office:value-type="float" office:value="0.986174">
            <text:p>0.986174</text:p>
          </table:table-cell>
          <table:table-cell office:value-type="float" office:value="0.278457">
            <text:p>0.278457</text:p>
          </table:table-cell>
          <table:table-cell table:number-columns-repeated="2"/>
          <table:table-cell table:formula="of:=SUM([.A4:.S4])" office:value-type="float" office:value="0.27184852">
            <text:p>0.27184852</text:p>
          </table:table-cell>
          <table:table-cell table:number-columns-repeated="979"/>
        </table:table-row>
        <table:table-row table:style-name="ro1">
          <table:table-cell office:value-type="float" office:value="0.0238865">
            <text:p>0.0238865</text:p>
          </table:table-cell>
          <table:table-cell office:value-type="float" office:value="0.0271337">
            <text:p>0.0271337</text:p>
          </table:table-cell>
          <table:table-cell office:value-type="float" office:value="0.0290291">
            <text:p>0.0290291</text:p>
          </table:table-cell>
          <table:table-cell office:value-type="float" office:value="0.0248267">
            <text:p>0.0248267</text:p>
          </table:table-cell>
          <table:table-cell office:value-type="float" office:value="0.0154278">
            <text:p>0.0154278</text:p>
          </table:table-cell>
          <table:table-cell office:value-type="float" office:value="0.00908312">
            <text:p>0.00908312</text:p>
          </table:table-cell>
          <table:table-cell office:value-type="float" office:value="0.00939457">
            <text:p>0.00939457</text:p>
          </table:table-cell>
          <table:table-cell office:value-type="float" office:value="0.0166178">
            <text:p>0.0166178</text:p>
          </table:table-cell>
          <table:table-cell office:value-type="float" office:value="0.0181984">
            <text:p>0.0181984</text:p>
          </table:table-cell>
          <table:table-cell office:value-type="float" office:value="0.0146213">
            <text:p>0.0146213</text:p>
          </table:table-cell>
          <table:table-cell office:value-type="float" office:value="0.0164933">
            <text:p>0.0164933</text:p>
          </table:table-cell>
          <table:table-cell office:value-type="float" office:value="0.0141134">
            <text:p>0.0141134</text:p>
          </table:table-cell>
          <table:table-cell office:value-type="float" office:value="0.0117373">
            <text:p>0.0117373</text:p>
          </table:table-cell>
          <table:table-cell office:value-type="float" office:value="0.0114671">
            <text:p>0.0114671</text:p>
          </table:table-cell>
          <table:table-cell office:value-type="float" office:value="0.0115443">
            <text:p>0.0115443</text:p>
          </table:table-cell>
          <table:table-cell office:value-type="float" office:value="0.0118173">
            <text:p>0.0118173</text:p>
          </table:table-cell>
          <table:table-cell office:value-type="float" office:value="0.0133298">
            <text:p>0.0133298</text:p>
          </table:table-cell>
          <table:table-cell office:value-type="float" office:value="0.0153017">
            <text:p>0.0153017</text:p>
          </table:table-cell>
          <table:table-cell office:value-type="float" office:value="0.0187724">
            <text:p>0.0187724</text:p>
          </table:table-cell>
          <table:table-cell office:value-type="float" office:value="0.0306841">
            <text:p>0.0306841</text:p>
          </table:table-cell>
          <table:table-cell office:value-type="float" office:value="0.0436606">
            <text:p>0.0436606</text:p>
          </table:table-cell>
          <table:table-cell office:value-type="float" office:value="0.0394488">
            <text:p>0.0394488</text:p>
          </table:table-cell>
          <table:table-cell office:value-type="float" office:value="0.0171746">
            <text:p>0.0171746</text:p>
          </table:table-cell>
          <table:table-cell office:value-type="float" office:value="0.00499055">
            <text:p>0.00499055</text:p>
          </table:table-cell>
          <table:table-cell office:value-type="float" office:value="0.00192914">
            <text:p>0.00192914</text:p>
          </table:table-cell>
          <table:table-cell office:value-type="float" office:value="0.00185073">
            <text:p>0.00185073</text:p>
          </table:table-cell>
          <table:table-cell office:value-type="float" office:value="0.00385188">
            <text:p>0.00385188</text:p>
          </table:table-cell>
          <table:table-cell office:value-type="float" office:value="0.0061352">
            <text:p>0.0061352</text:p>
          </table:table-cell>
          <table:table-cell office:value-type="float" office:value="0.00842934">
            <text:p>0.00842934</text:p>
          </table:table-cell>
          <table:table-cell office:value-type="float" office:value="0.0219019">
            <text:p>0.0219019</text:p>
          </table:table-cell>
          <table:table-cell office:value-type="float" office:value="0.108172">
            <text:p>0.108172</text:p>
          </table:table-cell>
          <table:table-cell office:value-type="float" office:value="3.6997">
            <text:p>3.6997</text:p>
          </table:table-cell>
          <table:table-cell office:value-type="float" office:value="0.808217">
            <text:p>0.80821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81">
            <text:p>22.81</text:p>
          </table:table-cell>
          <table:table-cell office:value-type="float" office:value="13613">
            <text:p>13613</text:p>
          </table:table-cell>
          <table:table-cell office:value-type="float" office:value="3959">
            <text:p>3959</text:p>
          </table:table-cell>
          <table:table-cell office:value-type="float" office:value="0.964913">
            <text:p>0.964913</text:p>
          </table:table-cell>
          <table:table-cell office:value-type="float" office:value="0.71435">
            <text:p>0.71435</text:p>
          </table:table-cell>
          <table:table-cell table:number-columns-repeated="2"/>
          <table:table-cell table:formula="of:=SUM([.A5:.S5])" office:value-type="float" office:value="0.31279559">
            <text:p>0.31279559</text:p>
          </table:table-cell>
          <table:table-cell table:number-columns-repeated="979"/>
        </table:table-row>
        <table:table-row table:style-name="ro1">
          <table:table-cell office:value-type="float" office:value="0.0223213">
            <text:p>0.0223213</text:p>
          </table:table-cell>
          <table:table-cell office:value-type="float" office:value="0.0266211">
            <text:p>0.0266211</text:p>
          </table:table-cell>
          <table:table-cell office:value-type="float" office:value="0.0300633">
            <text:p>0.0300633</text:p>
          </table:table-cell>
          <table:table-cell office:value-type="float" office:value="0.0268467">
            <text:p>0.0268467</text:p>
          </table:table-cell>
          <table:table-cell office:value-type="float" office:value="0.0165892">
            <text:p>0.0165892</text:p>
          </table:table-cell>
          <table:table-cell office:value-type="float" office:value="0.00912291">
            <text:p>0.00912291</text:p>
          </table:table-cell>
          <table:table-cell office:value-type="float" office:value="0.00875806">
            <text:p>0.00875806</text:p>
          </table:table-cell>
          <table:table-cell office:value-type="float" office:value="0.0151932">
            <text:p>0.0151932</text:p>
          </table:table-cell>
          <table:table-cell office:value-type="float" office:value="0.0166091">
            <text:p>0.0166091</text:p>
          </table:table-cell>
          <table:table-cell office:value-type="float" office:value="0.0133254">
            <text:p>0.0133254</text:p>
          </table:table-cell>
          <table:table-cell office:value-type="float" office:value="0.0148017">
            <text:p>0.0148017</text:p>
          </table:table-cell>
          <table:table-cell office:value-type="float" office:value="0.0121859">
            <text:p>0.0121859</text:p>
          </table:table-cell>
          <table:table-cell office:value-type="float" office:value="0.0103795">
            <text:p>0.0103795</text:p>
          </table:table-cell>
          <table:table-cell office:value-type="float" office:value="0.0106818">
            <text:p>0.0106818</text:p>
          </table:table-cell>
          <table:table-cell office:value-type="float" office:value="0.0116282">
            <text:p>0.0116282</text:p>
          </table:table-cell>
          <table:table-cell office:value-type="float" office:value="0.0135342">
            <text:p>0.0135342</text:p>
          </table:table-cell>
          <table:table-cell office:value-type="float" office:value="0.0168176">
            <text:p>0.0168176</text:p>
          </table:table-cell>
          <table:table-cell office:value-type="float" office:value="0.0203782">
            <text:p>0.0203782</text:p>
          </table:table-cell>
          <table:table-cell office:value-type="float" office:value="0.0258297">
            <text:p>0.0258297</text:p>
          </table:table-cell>
          <table:table-cell office:value-type="float" office:value="0.0389946">
            <text:p>0.0389946</text:p>
          </table:table-cell>
          <table:table-cell office:value-type="float" office:value="0.0488579">
            <text:p>0.0488579</text:p>
          </table:table-cell>
          <table:table-cell office:value-type="float" office:value="0.0363817">
            <text:p>0.0363817</text:p>
          </table:table-cell>
          <table:table-cell office:value-type="float" office:value="0.0137693">
            <text:p>0.0137693</text:p>
          </table:table-cell>
          <table:table-cell office:value-type="float" office:value="0.00390227">
            <text:p>0.00390227</text:p>
          </table:table-cell>
          <table:table-cell office:value-type="float" office:value="0.00116679">
            <text:p>0.00116679</text:p>
          </table:table-cell>
          <table:table-cell office:value-type="float" office:value="0">
            <text:p>0</text:p>
          </table:table-cell>
          <table:table-cell office:value-type="float" office:value="0.00150138">
            <text:p>0.00150138</text:p>
          </table:table-cell>
          <table:table-cell office:value-type="float" office:value="0.00354749">
            <text:p>0.00354749</text:p>
          </table:table-cell>
          <table:table-cell office:value-type="float" office:value="0.00901913">
            <text:p>0.00901913</text:p>
          </table:table-cell>
          <table:table-cell office:value-type="float" office:value="0.0380554">
            <text:p>0.0380554</text:p>
          </table:table-cell>
          <table:table-cell office:value-type="float" office:value="0.18714">
            <text:p>0.18714</text:p>
          </table:table-cell>
          <table:table-cell office:value-type="float" office:value="4.86537">
            <text:p>4.86537</text:p>
          </table:table-cell>
          <table:table-cell office:value-type="float" office:value="0.805478">
            <text:p>0.805478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81">
            <text:p>22.81</text:p>
          </table:table-cell>
          <table:table-cell office:value-type="float" office:value="13613">
            <text:p>13613</text:p>
          </table:table-cell>
          <table:table-cell office:value-type="float" office:value="4000">
            <text:p>4000</text:p>
          </table:table-cell>
          <table:table-cell office:value-type="float" office:value="0.961642">
            <text:p>0.961642</text:p>
          </table:table-cell>
          <table:table-cell office:value-type="float" office:value="0.782262">
            <text:p>0.782262</text:p>
          </table:table-cell>
          <table:table-cell table:number-columns-repeated="2"/>
          <table:table-cell table:formula="of:=SUM([.A6:.S6])" office:value-type="float" office:value="0.32168707">
            <text:p>0.32168707</text:p>
          </table:table-cell>
          <table:table-cell table:number-columns-repeated="979"/>
        </table:table-row>
        <table:table-row table:style-name="ro1">
          <table:table-cell office:value-type="float" office:value="0.0299024">
            <text:p>0.0299024</text:p>
          </table:table-cell>
          <table:table-cell office:value-type="float" office:value="0.029852">
            <text:p>0.029852</text:p>
          </table:table-cell>
          <table:table-cell office:value-type="float" office:value="0.0274993">
            <text:p>0.0274993</text:p>
          </table:table-cell>
          <table:table-cell office:value-type="float" office:value="0.0204847">
            <text:p>0.0204847</text:p>
          </table:table-cell>
          <table:table-cell office:value-type="float" office:value="0.0120605">
            <text:p>0.0120605</text:p>
          </table:table-cell>
          <table:table-cell office:value-type="float" office:value="0.00769787">
            <text:p>0.00769787</text:p>
          </table:table-cell>
          <table:table-cell office:value-type="float" office:value="0.00877438">
            <text:p>0.00877438</text:p>
          </table:table-cell>
          <table:table-cell office:value-type="float" office:value="0.014975">
            <text:p>0.014975</text:p>
          </table:table-cell>
          <table:table-cell office:value-type="float" office:value="0.0152975">
            <text:p>0.0152975</text:p>
          </table:table-cell>
          <table:table-cell office:value-type="float" office:value="0.0112008">
            <text:p>0.0112008</text:p>
          </table:table-cell>
          <table:table-cell office:value-type="float" office:value="0.0109313">
            <text:p>0.0109313</text:p>
          </table:table-cell>
          <table:table-cell office:value-type="float" office:value="0.00804036">
            <text:p>0.00804036</text:p>
          </table:table-cell>
          <table:table-cell office:value-type="float" office:value="0.00599759">
            <text:p>0.00599759</text:p>
          </table:table-cell>
          <table:table-cell office:value-type="float" office:value="0.00572026">
            <text:p>0.00572026</text:p>
          </table:table-cell>
          <table:table-cell office:value-type="float" office:value="0.00654613">
            <text:p>0.00654613</text:p>
          </table:table-cell>
          <table:table-cell office:value-type="float" office:value="0.00840055">
            <text:p>0.00840055</text:p>
          </table:table-cell>
          <table:table-cell office:value-type="float" office:value="0.0131896">
            <text:p>0.0131896</text:p>
          </table:table-cell>
          <table:table-cell office:value-type="float" office:value="0.019755">
            <text:p>0.019755</text:p>
          </table:table-cell>
          <table:table-cell office:value-type="float" office:value="0.0268302">
            <text:p>0.0268302</text:p>
          </table:table-cell>
          <table:table-cell office:value-type="float" office:value="0.0420485">
            <text:p>0.0420485</text:p>
          </table:table-cell>
          <table:table-cell office:value-type="float" office:value="0.0627771">
            <text:p>0.0627771</text:p>
          </table:table-cell>
          <table:table-cell office:value-type="float" office:value="0.0597307">
            <text:p>0.0597307</text:p>
          </table:table-cell>
          <table:table-cell office:value-type="float" office:value="0.0208237">
            <text:p>0.0208237</text:p>
          </table:table-cell>
          <table:table-cell office:value-type="float" office:value="0.00249566">
            <text:p>0.00249566</text:p>
          </table:table-cell>
          <table:table-cell table:number-columns-repeated="8" office:value-type="float" office:value="0">
            <text:p>0</text:p>
          </table:table-cell>
          <table:table-cell office:value-type="float" office:value="0.825341">
            <text:p>0.82534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01">
            <text:p>4001</text:p>
          </table:table-cell>
          <table:table-cell office:value-type="float" office:value="0.984157">
            <text:p>0.984157</text:p>
          </table:table-cell>
          <table:table-cell office:value-type="float" office:value="0.319393">
            <text:p>0.319393</text:p>
          </table:table-cell>
          <table:table-cell table:number-columns-repeated="2"/>
          <table:table-cell table:formula="of:=SUM([.A7:.S7])" office:value-type="float" office:value="0.28315544">
            <text:p>0.28315544</text:p>
          </table:table-cell>
          <table:table-cell table:number-columns-repeated="979"/>
        </table:table-row>
        <table:table-row table:style-name="ro1">
          <table:table-cell office:value-type="float" office:value="0.0253564">
            <text:p>0.0253564</text:p>
          </table:table-cell>
          <table:table-cell office:value-type="float" office:value="0.0274784">
            <text:p>0.0274784</text:p>
          </table:table-cell>
          <table:table-cell office:value-type="float" office:value="0.0277141">
            <text:p>0.0277141</text:p>
          </table:table-cell>
          <table:table-cell office:value-type="float" office:value="0.0225369">
            <text:p>0.0225369</text:p>
          </table:table-cell>
          <table:table-cell office:value-type="float" office:value="0.0138138">
            <text:p>0.0138138</text:p>
          </table:table-cell>
          <table:table-cell office:value-type="float" office:value="0.00855553">
            <text:p>0.00855553</text:p>
          </table:table-cell>
          <table:table-cell office:value-type="float" office:value="0.00951033">
            <text:p>0.00951033</text:p>
          </table:table-cell>
          <table:table-cell office:value-type="float" office:value="0.0172372">
            <text:p>0.0172372</text:p>
          </table:table-cell>
          <table:table-cell office:value-type="float" office:value="0.0186003">
            <text:p>0.0186003</text:p>
          </table:table-cell>
          <table:table-cell office:value-type="float" office:value="0.0142724">
            <text:p>0.0142724</text:p>
          </table:table-cell>
          <table:table-cell office:value-type="float" office:value="0.0148522">
            <text:p>0.0148522</text:p>
          </table:table-cell>
          <table:table-cell office:value-type="float" office:value="0.0114891">
            <text:p>0.0114891</text:p>
          </table:table-cell>
          <table:table-cell office:value-type="float" office:value="0.00826098">
            <text:p>0.00826098</text:p>
          </table:table-cell>
          <table:table-cell office:value-type="float" office:value="0.00670012">
            <text:p>0.00670012</text:p>
          </table:table-cell>
          <table:table-cell office:value-type="float" office:value="0.00565147">
            <text:p>0.00565147</text:p>
          </table:table-cell>
          <table:table-cell office:value-type="float" office:value="0.00529479">
            <text:p>0.00529479</text:p>
          </table:table-cell>
          <table:table-cell office:value-type="float" office:value="0.00652928">
            <text:p>0.00652928</text:p>
          </table:table-cell>
          <table:table-cell office:value-type="float" office:value="0.00957088">
            <text:p>0.00957088</text:p>
          </table:table-cell>
          <table:table-cell office:value-type="float" office:value="0.0145427">
            <text:p>0.0145427</text:p>
          </table:table-cell>
          <table:table-cell office:value-type="float" office:value="0.0264134">
            <text:p>0.0264134</text:p>
          </table:table-cell>
          <table:table-cell office:value-type="float" office:value="0.0413265">
            <text:p>0.0413265</text:p>
          </table:table-cell>
          <table:table-cell office:value-type="float" office:value="0.0386062">
            <text:p>0.0386062</text:p>
          </table:table-cell>
          <table:table-cell office:value-type="float" office:value="0.0198503">
            <text:p>0.0198503</text:p>
          </table:table-cell>
          <table:table-cell office:value-type="float" office:value="0.00653774">
            <text:p>0.00653774</text:p>
          </table:table-cell>
          <table:table-cell office:value-type="float" office:value="0.00269631">
            <text:p>0.00269631</text:p>
          </table:table-cell>
          <table:table-cell office:value-type="float" office:value="0.00284832">
            <text:p>0.00284832</text:p>
          </table:table-cell>
          <table:table-cell office:value-type="float" office:value="0.00691453">
            <text:p>0.00691453</text:p>
          </table:table-cell>
          <table:table-cell office:value-type="float" office:value="0.0137115">
            <text:p>0.0137115</text:p>
          </table:table-cell>
          <table:table-cell office:value-type="float" office:value="0.0185526">
            <text:p>0.0185526</text:p>
          </table:table-cell>
          <table:table-cell office:value-type="float" office:value="0.045515">
            <text:p>0.045515</text:p>
          </table:table-cell>
          <table:table-cell office:value-type="float" office:value="0.131689">
            <text:p>0.131689</text:p>
          </table:table-cell>
          <table:table-cell office:value-type="float" office:value="3.2922">
            <text:p>3.2922</text:p>
          </table:table-cell>
          <table:table-cell office:value-type="float" office:value="0.813697">
            <text:p>0.81369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10">
            <text:p>4010</text:p>
          </table:table-cell>
          <table:table-cell office:value-type="float" office:value="0.973827">
            <text:p>0.973827</text:p>
          </table:table-cell>
          <table:table-cell office:value-type="float" office:value="0.530434">
            <text:p>0.530434</text:p>
          </table:table-cell>
          <table:table-cell table:number-columns-repeated="2"/>
          <table:table-cell table:formula="of:=SUM([.A8:.S8])" office:value-type="float" office:value="0.26796688">
            <text:p>0.26796688</text:p>
          </table:table-cell>
          <table:table-cell table:number-columns-repeated="979"/>
        </table:table-row>
        <table:table-row table:style-name="ro1">
          <table:table-cell office:value-type="float" office:value="0.0290756">
            <text:p>0.0290756</text:p>
          </table:table-cell>
          <table:table-cell office:value-type="float" office:value="0.0292631">
            <text:p>0.0292631</text:p>
          </table:table-cell>
          <table:table-cell office:value-type="float" office:value="0.0271863">
            <text:p>0.0271863</text:p>
          </table:table-cell>
          <table:table-cell office:value-type="float" office:value="0.0206422">
            <text:p>0.0206422</text:p>
          </table:table-cell>
          <table:table-cell office:value-type="float" office:value="0.0124209">
            <text:p>0.0124209</text:p>
          </table:table-cell>
          <table:table-cell office:value-type="float" office:value="0.00801075">
            <text:p>0.00801075</text:p>
          </table:table-cell>
          <table:table-cell office:value-type="float" office:value="0.0089823">
            <text:p>0.0089823</text:p>
          </table:table-cell>
          <table:table-cell office:value-type="float" office:value="0.0147425">
            <text:p>0.0147425</text:p>
          </table:table-cell>
          <table:table-cell office:value-type="float" office:value="0.0147818">
            <text:p>0.0147818</text:p>
          </table:table-cell>
          <table:table-cell office:value-type="float" office:value="0.011015">
            <text:p>0.011015</text:p>
          </table:table-cell>
          <table:table-cell office:value-type="float" office:value="0.0109252">
            <text:p>0.0109252</text:p>
          </table:table-cell>
          <table:table-cell office:value-type="float" office:value="0.00828338">
            <text:p>0.00828338</text:p>
          </table:table-cell>
          <table:table-cell office:value-type="float" office:value="0.00618182">
            <text:p>0.00618182</text:p>
          </table:table-cell>
          <table:table-cell office:value-type="float" office:value="0.00534616">
            <text:p>0.00534616</text:p>
          </table:table-cell>
          <table:table-cell office:value-type="float" office:value="0.00535639">
            <text:p>0.00535639</text:p>
          </table:table-cell>
          <table:table-cell office:value-type="float" office:value="0.00583053">
            <text:p>0.00583053</text:p>
          </table:table-cell>
          <table:table-cell office:value-type="float" office:value="0.00722304">
            <text:p>0.00722304</text:p>
          </table:table-cell>
          <table:table-cell office:value-type="float" office:value="0.0087514">
            <text:p>0.0087514</text:p>
          </table:table-cell>
          <table:table-cell office:value-type="float" office:value="0.0120069">
            <text:p>0.0120069</text:p>
          </table:table-cell>
          <table:table-cell office:value-type="float" office:value="0.0252978">
            <text:p>0.0252978</text:p>
          </table:table-cell>
          <table:table-cell office:value-type="float" office:value="0.0552198">
            <text:p>0.0552198</text:p>
          </table:table-cell>
          <table:table-cell office:value-type="float" office:value="0.0703604">
            <text:p>0.0703604</text:p>
          </table:table-cell>
          <table:table-cell office:value-type="float" office:value="0.032942">
            <text:p>0.032942</text:p>
          </table:table-cell>
          <table:table-cell office:value-type="float" office:value="0.00473011">
            <text:p>0.00473011</text:p>
          </table:table-cell>
          <table:table-cell table:number-columns-repeated="8" office:value-type="float" office:value="0">
            <text:p>0</text:p>
          </table:table-cell>
          <table:table-cell office:value-type="float" office:value="0.832875">
            <text:p>0.83287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18">
            <text:p>4018</text:p>
          </table:table-cell>
          <table:table-cell office:value-type="float" office:value="0.996779">
            <text:p>0.996779</text:p>
          </table:table-cell>
          <table:table-cell office:value-type="float" office:value="0.0645225">
            <text:p>0.0645225</text:p>
          </table:table-cell>
          <table:table-cell table:number-columns-repeated="2"/>
          <table:table-cell table:formula="of:=SUM([.A9:.S9])" office:value-type="float" office:value="0.24602527">
            <text:p>0.24602527</text:p>
          </table:table-cell>
          <table:table-cell table:number-columns-repeated="979"/>
        </table:table-row>
        <table:table-row table:style-name="ro1">
          <table:table-cell office:value-type="float" office:value="0.0256865">
            <text:p>0.0256865</text:p>
          </table:table-cell>
          <table:table-cell office:value-type="float" office:value="0.0276789">
            <text:p>0.0276789</text:p>
          </table:table-cell>
          <table:table-cell office:value-type="float" office:value="0.0277729">
            <text:p>0.0277729</text:p>
          </table:table-cell>
          <table:table-cell office:value-type="float" office:value="0.0225579">
            <text:p>0.0225579</text:p>
          </table:table-cell>
          <table:table-cell office:value-type="float" office:value="0.0138533">
            <text:p>0.0138533</text:p>
          </table:table-cell>
          <table:table-cell office:value-type="float" office:value="0.00842255">
            <text:p>0.00842255</text:p>
          </table:table-cell>
          <table:table-cell office:value-type="float" office:value="0.00870272">
            <text:p>0.00870272</text:p>
          </table:table-cell>
          <table:table-cell office:value-type="float" office:value="0.0140384">
            <text:p>0.0140384</text:p>
          </table:table-cell>
          <table:table-cell office:value-type="float" office:value="0.0140642">
            <text:p>0.0140642</text:p>
          </table:table-cell>
          <table:table-cell office:value-type="float" office:value="0.0106362">
            <text:p>0.0106362</text:p>
          </table:table-cell>
          <table:table-cell office:value-type="float" office:value="0.0107745">
            <text:p>0.0107745</text:p>
          </table:table-cell>
          <table:table-cell office:value-type="float" office:value="0.00828983">
            <text:p>0.00828983</text:p>
          </table:table-cell>
          <table:table-cell office:value-type="float" office:value="0.00614705">
            <text:p>0.00614705</text:p>
          </table:table-cell>
          <table:table-cell office:value-type="float" office:value="0.00529393">
            <text:p>0.00529393</text:p>
          </table:table-cell>
          <table:table-cell office:value-type="float" office:value="0.00497555">
            <text:p>0.00497555</text:p>
          </table:table-cell>
          <table:table-cell office:value-type="float" office:value="0.0046798">
            <text:p>0.0046798</text:p>
          </table:table-cell>
          <table:table-cell office:value-type="float" office:value="0.00468061">
            <text:p>0.00468061</text:p>
          </table:table-cell>
          <table:table-cell office:value-type="float" office:value="0.00476587">
            <text:p>0.00476587</text:p>
          </table:table-cell>
          <table:table-cell office:value-type="float" office:value="0.00609391">
            <text:p>0.00609391</text:p>
          </table:table-cell>
          <table:table-cell office:value-type="float" office:value="0.0136457">
            <text:p>0.0136457</text:p>
          </table:table-cell>
          <table:table-cell office:value-type="float" office:value="0.0317277">
            <text:p>0.0317277</text:p>
          </table:table-cell>
          <table:table-cell office:value-type="float" office:value="0.0423221">
            <text:p>0.0423221</text:p>
          </table:table-cell>
          <table:table-cell office:value-type="float" office:value="0.0232918">
            <text:p>0.0232918</text:p>
          </table:table-cell>
          <table:table-cell office:value-type="float" office:value="0.00679369">
            <text:p>0.00679369</text:p>
          </table:table-cell>
          <table:table-cell office:value-type="float" office:value="0.00205077">
            <text:p>0.00205077</text:p>
          </table:table-cell>
          <table:table-cell office:value-type="float" office:value="0.00198939">
            <text:p>0.00198939</text:p>
          </table:table-cell>
          <table:table-cell office:value-type="float" office:value="0.00530932">
            <text:p>0.00530932</text:p>
          </table:table-cell>
          <table:table-cell office:value-type="float" office:value="0.00961078">
            <text:p>0.00961078</text:p>
          </table:table-cell>
          <table:table-cell office:value-type="float" office:value="0.0171257">
            <text:p>0.0171257</text:p>
          </table:table-cell>
          <table:table-cell office:value-type="float" office:value="0.0486636">
            <text:p>0.0486636</text:p>
          </table:table-cell>
          <table:table-cell office:value-type="float" office:value="0.131677">
            <text:p>0.131677</text:p>
          </table:table-cell>
          <table:table-cell office:value-type="float" office:value="2.48795">
            <text:p>2.48795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19">
            <text:p>4019</text:p>
          </table:table-cell>
          <table:table-cell office:value-type="float" office:value="0.981645">
            <text:p>0.981645</text:p>
          </table:table-cell>
          <table:table-cell office:value-type="float" office:value="0.370506">
            <text:p>0.370506</text:p>
          </table:table-cell>
          <table:table-cell table:number-columns-repeated="2"/>
          <table:table-cell table:formula="of:=SUM([.A10:.S10])" office:value-type="float" office:value="0.22911462">
            <text:p>0.22911462</text:p>
          </table:table-cell>
          <table:table-cell table:number-columns-repeated="979"/>
        </table:table-row>
        <table:table-row table:style-name="ro1">
          <table:table-cell office:value-type="float" office:value="0.0230936">
            <text:p>0.0230936</text:p>
          </table:table-cell>
          <table:table-cell office:value-type="float" office:value="0.0260887">
            <text:p>0.0260887</text:p>
          </table:table-cell>
          <table:table-cell office:value-type="float" office:value="0.0280659">
            <text:p>0.0280659</text:p>
          </table:table-cell>
          <table:table-cell office:value-type="float" office:value="0.0240739">
            <text:p>0.0240739</text:p>
          </table:table-cell>
          <table:table-cell office:value-type="float" office:value="0.0148375">
            <text:p>0.0148375</text:p>
          </table:table-cell>
          <table:table-cell office:value-type="float" office:value="0.00859526">
            <text:p>0.00859526</text:p>
          </table:table-cell>
          <table:table-cell office:value-type="float" office:value="0.00857228">
            <text:p>0.00857228</text:p>
          </table:table-cell>
          <table:table-cell office:value-type="float" office:value="0.0141913">
            <text:p>0.0141913</text:p>
          </table:table-cell>
          <table:table-cell office:value-type="float" office:value="0.0145629">
            <text:p>0.0145629</text:p>
          </table:table-cell>
          <table:table-cell office:value-type="float" office:value="0.0110288">
            <text:p>0.0110288</text:p>
          </table:table-cell>
          <table:table-cell office:value-type="float" office:value="0.0114546">
            <text:p>0.0114546</text:p>
          </table:table-cell>
          <table:table-cell office:value-type="float" office:value="0.00922589">
            <text:p>0.00922589</text:p>
          </table:table-cell>
          <table:table-cell office:value-type="float" office:value="0.00764431">
            <text:p>0.00764431</text:p>
          </table:table-cell>
          <table:table-cell office:value-type="float" office:value="0.00711159">
            <text:p>0.00711159</text:p>
          </table:table-cell>
          <table:table-cell office:value-type="float" office:value="0.00712368">
            <text:p>0.00712368</text:p>
          </table:table-cell>
          <table:table-cell office:value-type="float" office:value="0.0078803">
            <text:p>0.0078803</text:p>
          </table:table-cell>
          <table:table-cell office:value-type="float" office:value="0.0107562">
            <text:p>0.0107562</text:p>
          </table:table-cell>
          <table:table-cell office:value-type="float" office:value="0.0167572">
            <text:p>0.0167572</text:p>
          </table:table-cell>
          <table:table-cell office:value-type="float" office:value="0.0268063">
            <text:p>0.0268063</text:p>
          </table:table-cell>
          <table:table-cell office:value-type="float" office:value="0.0570911">
            <text:p>0.0570911</text:p>
          </table:table-cell>
          <table:table-cell office:value-type="float" office:value="0.12719">
            <text:p>0.12719</text:p>
          </table:table-cell>
          <table:table-cell office:value-type="float" office:value="0.155269">
            <text:p>0.155269</text:p>
          </table:table-cell>
          <table:table-cell office:value-type="float" office:value="0.0701509">
            <text:p>0.0701509</text:p>
          </table:table-cell>
          <table:table-cell office:value-type="float" office:value="0.0200464">
            <text:p>0.0200464</text:p>
          </table:table-cell>
          <table:table-cell office:value-type="float" office:value="0.0067732">
            <text:p>0.0067732</text:p>
          </table:table-cell>
          <table:table-cell office:value-type="float" office:value="0.00456795">
            <text:p>0.00456795</text:p>
          </table:table-cell>
          <table:table-cell office:value-type="float" office:value="0.00448973">
            <text:p>0.00448973</text:p>
          </table:table-cell>
          <table:table-cell office:value-type="float" office:value="0.00365822">
            <text:p>0.00365822</text:p>
          </table:table-cell>
          <table:table-cell office:value-type="float" office:value="0.00358272">
            <text:p>0.00358272</text:p>
          </table:table-cell>
          <table:table-cell office:value-type="float" office:value="0.019125">
            <text:p>0.019125</text:p>
          </table:table-cell>
          <table:table-cell office:value-type="float" office:value="0.204651">
            <text:p>0.204651</text:p>
          </table:table-cell>
          <table:table-cell office:value-type="float" office:value="2.38624">
            <text:p>2.38624</text:p>
          </table:table-cell>
          <table:table-cell office:value-type="float" office:value="0.815067">
            <text:p>0.81506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27">
            <text:p>4027</text:p>
          </table:table-cell>
          <table:table-cell office:value-type="float" office:value="0.975466">
            <text:p>0.975466</text:p>
          </table:table-cell>
          <table:table-cell office:value-type="float" office:value="0.496792">
            <text:p>0.496792</text:p>
          </table:table-cell>
          <table:table-cell table:number-columns-repeated="2"/>
          <table:table-cell table:formula="of:=SUM([.A11:.S11])" office:value-type="float" office:value="0.27787021">
            <text:p>0.27787021</text:p>
          </table:table-cell>
          <table:table-cell table:number-columns-repeated="979"/>
        </table:table-row>
        <table:table-row table:style-name="ro1">
          <table:table-cell office:value-type="float" office:value="0.026346">
            <text:p>0.026346</text:p>
          </table:table-cell>
          <table:table-cell office:value-type="float" office:value="0.0281592">
            <text:p>0.0281592</text:p>
          </table:table-cell>
          <table:table-cell office:value-type="float" office:value="0.0283158">
            <text:p>0.0283158</text:p>
          </table:table-cell>
          <table:table-cell office:value-type="float" office:value="0.0228414">
            <text:p>0.0228414</text:p>
          </table:table-cell>
          <table:table-cell office:value-type="float" office:value="0.0138903">
            <text:p>0.0138903</text:p>
          </table:table-cell>
          <table:table-cell office:value-type="float" office:value="0.00841217">
            <text:p>0.00841217</text:p>
          </table:table-cell>
          <table:table-cell office:value-type="float" office:value="0.00880384">
            <text:p>0.00880384</text:p>
          </table:table-cell>
          <table:table-cell office:value-type="float" office:value="0.0145867">
            <text:p>0.0145867</text:p>
          </table:table-cell>
          <table:table-cell office:value-type="float" office:value="0.0150773">
            <text:p>0.0150773</text:p>
          </table:table-cell>
          <table:table-cell office:value-type="float" office:value="0.0116085">
            <text:p>0.0116085</text:p>
          </table:table-cell>
          <table:table-cell office:value-type="float" office:value="0.0116864">
            <text:p>0.0116864</text:p>
          </table:table-cell>
          <table:table-cell office:value-type="float" office:value="0.00921503">
            <text:p>0.00921503</text:p>
          </table:table-cell>
          <table:table-cell office:value-type="float" office:value="0.00742437">
            <text:p>0.00742437</text:p>
          </table:table-cell>
          <table:table-cell office:value-type="float" office:value="0.00680878">
            <text:p>0.00680878</text:p>
          </table:table-cell>
          <table:table-cell office:value-type="float" office:value="0.00694881">
            <text:p>0.00694881</text:p>
          </table:table-cell>
          <table:table-cell office:value-type="float" office:value="0.00765236">
            <text:p>0.00765236</text:p>
          </table:table-cell>
          <table:table-cell office:value-type="float" office:value="0.0106096">
            <text:p>0.0106096</text:p>
          </table:table-cell>
          <table:table-cell office:value-type="float" office:value="0.0164081">
            <text:p>0.0164081</text:p>
          </table:table-cell>
          <table:table-cell office:value-type="float" office:value="0.0247979">
            <text:p>0.0247979</text:p>
          </table:table-cell>
          <table:table-cell office:value-type="float" office:value="0.0467804">
            <text:p>0.0467804</text:p>
          </table:table-cell>
          <table:table-cell office:value-type="float" office:value="0.0841607">
            <text:p>0.0841607</text:p>
          </table:table-cell>
          <table:table-cell office:value-type="float" office:value="0.0880156">
            <text:p>0.0880156</text:p>
          </table:table-cell>
          <table:table-cell office:value-type="float" office:value="0.0371304">
            <text:p>0.0371304</text:p>
          </table:table-cell>
          <table:table-cell office:value-type="float" office:value="0.0100291">
            <text:p>0.0100291</text:p>
          </table:table-cell>
          <table:table-cell office:value-type="float" office:value="0.00377236">
            <text:p>0.00377236</text:p>
          </table:table-cell>
          <table:table-cell office:value-type="float" office:value="0.00302338">
            <text:p>0.00302338</text:p>
          </table:table-cell>
          <table:table-cell office:value-type="float" office:value="0.00380095">
            <text:p>0.00380095</text:p>
          </table:table-cell>
          <table:table-cell office:value-type="float" office:value="0.00459039">
            <text:p>0.00459039</text:p>
          </table:table-cell>
          <table:table-cell office:value-type="float" office:value="0.00723953">
            <text:p>0.00723953</text:p>
          </table:table-cell>
          <table:table-cell office:value-type="float" office:value="0.0293644">
            <text:p>0.0293644</text:p>
          </table:table-cell>
          <table:table-cell office:value-type="float" office:value="0.189383">
            <text:p>0.189383</text:p>
          </table:table-cell>
          <table:table-cell office:value-type="float" office:value="1.9438">
            <text:p>1.9438</text:p>
          </table:table-cell>
          <table:table-cell office:value-type="float" office:value="0.818491">
            <text:p>0.81849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28">
            <text:p>4028</text:p>
          </table:table-cell>
          <table:table-cell office:value-type="float" office:value="0.977179">
            <text:p>0.977179</text:p>
          </table:table-cell>
          <table:table-cell office:value-type="float" office:value="0.461715">
            <text:p>0.461715</text:p>
          </table:table-cell>
          <table:table-cell table:number-columns-repeated="2"/>
          <table:table-cell table:formula="of:=SUM([.A12:.S12])" office:value-type="float" office:value="0.27959256">
            <text:p>0.27959256</text:p>
          </table:table-cell>
          <table:table-cell table:number-columns-repeated="979"/>
        </table:table-row>
        <table:table-row table:style-name="ro1">
          <table:table-cell office:value-type="float" office:value="0.0279728">
            <text:p>0.0279728</text:p>
          </table:table-cell>
          <table:table-cell office:value-type="float" office:value="0.0293759">
            <text:p>0.0293759</text:p>
          </table:table-cell>
          <table:table-cell office:value-type="float" office:value="0.0287911">
            <text:p>0.0287911</text:p>
          </table:table-cell>
          <table:table-cell office:value-type="float" office:value="0.0228397">
            <text:p>0.0228397</text:p>
          </table:table-cell>
          <table:table-cell office:value-type="float" office:value="0.0140473">
            <text:p>0.0140473</text:p>
          </table:table-cell>
          <table:table-cell office:value-type="float" office:value="0.00882569">
            <text:p>0.00882569</text:p>
          </table:table-cell>
          <table:table-cell office:value-type="float" office:value="0.00952508">
            <text:p>0.00952508</text:p>
          </table:table-cell>
          <table:table-cell office:value-type="float" office:value="0.0158708">
            <text:p>0.0158708</text:p>
          </table:table-cell>
          <table:table-cell office:value-type="float" office:value="0.0163439">
            <text:p>0.0163439</text:p>
          </table:table-cell>
          <table:table-cell office:value-type="float" office:value="0.0124455">
            <text:p>0.0124455</text:p>
          </table:table-cell>
          <table:table-cell office:value-type="float" office:value="0.0125313">
            <text:p>0.0125313</text:p>
          </table:table-cell>
          <table:table-cell office:value-type="float" office:value="0.00988685">
            <text:p>0.00988685</text:p>
          </table:table-cell>
          <table:table-cell office:value-type="float" office:value="0.00784371">
            <text:p>0.00784371</text:p>
          </table:table-cell>
          <table:table-cell office:value-type="float" office:value="0.00725272">
            <text:p>0.00725272</text:p>
          </table:table-cell>
          <table:table-cell office:value-type="float" office:value="0.00723952">
            <text:p>0.00723952</text:p>
          </table:table-cell>
          <table:table-cell office:value-type="float" office:value="0.00763864">
            <text:p>0.00763864</text:p>
          </table:table-cell>
          <table:table-cell office:value-type="float" office:value="0.00966982">
            <text:p>0.00966982</text:p>
          </table:table-cell>
          <table:table-cell office:value-type="float" office:value="0.0127699">
            <text:p>0.0127699</text:p>
          </table:table-cell>
          <table:table-cell office:value-type="float" office:value="0.0166567">
            <text:p>0.0166567</text:p>
          </table:table-cell>
          <table:table-cell office:value-type="float" office:value="0.0289669">
            <text:p>0.0289669</text:p>
          </table:table-cell>
          <table:table-cell office:value-type="float" office:value="0.0439352">
            <text:p>0.0439352</text:p>
          </table:table-cell>
          <table:table-cell office:value-type="float" office:value="0.0363099">
            <text:p>0.0363099</text:p>
          </table:table-cell>
          <table:table-cell office:value-type="float" office:value="0.0134732">
            <text:p>0.0134732</text:p>
          </table:table-cell>
          <table:table-cell office:value-type="float" office:value="0.00285435">
            <text:p>0.0028543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25298">
            <text:p>0.00125298</text:p>
          </table:table-cell>
          <table:table-cell office:value-type="float" office:value="0.00888921">
            <text:p>0.00888921</text:p>
          </table:table-cell>
          <table:table-cell office:value-type="float" office:value="0.0839504">
            <text:p>0.0839504</text:p>
          </table:table-cell>
          <table:table-cell office:value-type="float" office:value="2.16644">
            <text:p>2.16644</text:p>
          </table:table-cell>
          <table:table-cell office:value-type="float" office:value="0.818491">
            <text:p>0.81849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29">
            <text:p>4029</text:p>
          </table:table-cell>
          <table:table-cell office:value-type="float" office:value="0.977179">
            <text:p>0.977179</text:p>
          </table:table-cell>
          <table:table-cell office:value-type="float" office:value="0.461715">
            <text:p>0.461715</text:p>
          </table:table-cell>
          <table:table-cell table:number-columns-repeated="2"/>
          <table:table-cell table:formula="of:=SUM([.A13:.S13])" office:value-type="float" office:value="0.27752693">
            <text:p>0.27752693</text:p>
          </table:table-cell>
          <table:table-cell table:number-columns-repeated="979"/>
        </table:table-row>
        <table:table-row table:style-name="ro1">
          <table:table-cell office:value-type="float" office:value="0.0251978">
            <text:p>0.0251978</text:p>
          </table:table-cell>
          <table:table-cell office:value-type="float" office:value="0.0277168">
            <text:p>0.0277168</text:p>
          </table:table-cell>
          <table:table-cell office:value-type="float" office:value="0.0287606">
            <text:p>0.0287606</text:p>
          </table:table-cell>
          <table:table-cell office:value-type="float" office:value="0.0239248">
            <text:p>0.0239248</text:p>
          </table:table-cell>
          <table:table-cell office:value-type="float" office:value="0.0147869">
            <text:p>0.0147869</text:p>
          </table:table-cell>
          <table:table-cell office:value-type="float" office:value="0.0089248">
            <text:p>0.0089248</text:p>
          </table:table-cell>
          <table:table-cell office:value-type="float" office:value="0.00931349">
            <text:p>0.00931349</text:p>
          </table:table-cell>
          <table:table-cell office:value-type="float" office:value="0.0157147">
            <text:p>0.0157147</text:p>
          </table:table-cell>
          <table:table-cell office:value-type="float" office:value="0.0161038">
            <text:p>0.0161038</text:p>
          </table:table-cell>
          <table:table-cell office:value-type="float" office:value="0.0121156">
            <text:p>0.0121156</text:p>
          </table:table-cell>
          <table:table-cell office:value-type="float" office:value="0.0123256">
            <text:p>0.0123256</text:p>
          </table:table-cell>
          <table:table-cell office:value-type="float" office:value="0.00937124">
            <text:p>0.00937124</text:p>
          </table:table-cell>
          <table:table-cell office:value-type="float" office:value="0.00716128">
            <text:p>0.00716128</text:p>
          </table:table-cell>
          <table:table-cell office:value-type="float" office:value="0.00641337">
            <text:p>0.00641337</text:p>
          </table:table-cell>
          <table:table-cell office:value-type="float" office:value="0.00617603">
            <text:p>0.00617603</text:p>
          </table:table-cell>
          <table:table-cell office:value-type="float" office:value="0.00663001">
            <text:p>0.00663001</text:p>
          </table:table-cell>
          <table:table-cell office:value-type="float" office:value="0.00891315">
            <text:p>0.00891315</text:p>
          </table:table-cell>
          <table:table-cell office:value-type="float" office:value="0.012746">
            <text:p>0.012746</text:p>
          </table:table-cell>
          <table:table-cell office:value-type="float" office:value="0.018602">
            <text:p>0.018602</text:p>
          </table:table-cell>
          <table:table-cell office:value-type="float" office:value="0.0312413">
            <text:p>0.0312413</text:p>
          </table:table-cell>
          <table:table-cell office:value-type="float" office:value="0.0432699">
            <text:p>0.0432699</text:p>
          </table:table-cell>
          <table:table-cell office:value-type="float" office:value="0.0345758">
            <text:p>0.0345758</text:p>
          </table:table-cell>
          <table:table-cell office:value-type="float" office:value="0.0117216">
            <text:p>0.0117216</text:p>
          </table:table-cell>
          <table:table-cell office:value-type="float" office:value="0.00222212">
            <text:p>0.0022221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35207">
            <text:p>0.00135207</text:p>
          </table:table-cell>
          <table:table-cell office:value-type="float" office:value="0.00674694">
            <text:p>0.00674694</text:p>
          </table:table-cell>
          <table:table-cell office:value-type="float" office:value="0.0788812">
            <text:p>0.0788812</text:p>
          </table:table-cell>
          <table:table-cell office:value-type="float" office:value="2.97693">
            <text:p>2.97693</text:p>
          </table:table-cell>
          <table:table-cell office:value-type="float" office:value="0.815752">
            <text:p>0.81575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31">
            <text:p>4031</text:p>
          </table:table-cell>
          <table:table-cell office:value-type="float" office:value="0.972723">
            <text:p>0.972723</text:p>
          </table:table-cell>
          <table:table-cell office:value-type="float" office:value="0.553119">
            <text:p>0.553119</text:p>
          </table:table-cell>
          <table:table-cell table:number-columns-repeated="2"/>
          <table:table-cell table:formula="of:=SUM([.A14:.S14])" office:value-type="float" office:value="0.27089797">
            <text:p>0.27089797</text:p>
          </table:table-cell>
          <table:table-cell table:number-columns-repeated="979"/>
        </table:table-row>
        <table:table-row table:style-name="ro1">
          <table:table-cell office:value-type="float" office:value="0.0168736">
            <text:p>0.0168736</text:p>
          </table:table-cell>
          <table:table-cell office:value-type="float" office:value="0.0221982">
            <text:p>0.0221982</text:p>
          </table:table-cell>
          <table:table-cell office:value-type="float" office:value="0.0282974">
            <text:p>0.0282974</text:p>
          </table:table-cell>
          <table:table-cell office:value-type="float" office:value="0.0286178">
            <text:p>0.0286178</text:p>
          </table:table-cell>
          <table:table-cell office:value-type="float" office:value="0.0190407">
            <text:p>0.0190407</text:p>
          </table:table-cell>
          <table:table-cell office:value-type="float" office:value="0.0102252">
            <text:p>0.0102252</text:p>
          </table:table-cell>
          <table:table-cell office:value-type="float" office:value="0.0091173">
            <text:p>0.0091173</text:p>
          </table:table-cell>
          <table:table-cell office:value-type="float" office:value="0.0153823">
            <text:p>0.0153823</text:p>
          </table:table-cell>
          <table:table-cell office:value-type="float" office:value="0.0161771">
            <text:p>0.0161771</text:p>
          </table:table-cell>
          <table:table-cell office:value-type="float" office:value="0.0122734">
            <text:p>0.0122734</text:p>
          </table:table-cell>
          <table:table-cell office:value-type="float" office:value="0.0135368">
            <text:p>0.0135368</text:p>
          </table:table-cell>
          <table:table-cell office:value-type="float" office:value="0.0110969">
            <text:p>0.0110969</text:p>
          </table:table-cell>
          <table:table-cell office:value-type="float" office:value="0.00901433">
            <text:p>0.00901433</text:p>
          </table:table-cell>
          <table:table-cell office:value-type="float" office:value="0.00834335">
            <text:p>0.00834335</text:p>
          </table:table-cell>
          <table:table-cell office:value-type="float" office:value="0.00734658">
            <text:p>0.00734658</text:p>
          </table:table-cell>
          <table:table-cell office:value-type="float" office:value="0.00644812">
            <text:p>0.00644812</text:p>
          </table:table-cell>
          <table:table-cell office:value-type="float" office:value="0.00639366">
            <text:p>0.00639366</text:p>
          </table:table-cell>
          <table:table-cell office:value-type="float" office:value="0.00733433">
            <text:p>0.00733433</text:p>
          </table:table-cell>
          <table:table-cell office:value-type="float" office:value="0.00895193">
            <text:p>0.00895193</text:p>
          </table:table-cell>
          <table:table-cell office:value-type="float" office:value="0.0130883">
            <text:p>0.0130883</text:p>
          </table:table-cell>
          <table:table-cell office:value-type="float" office:value="0.0142931">
            <text:p>0.0142931</text:p>
          </table:table-cell>
          <table:table-cell office:value-type="float" office:value="0.0075327">
            <text:p>0.0075327</text:p>
          </table:table-cell>
          <table:table-cell office:value-type="float" office:value="0.00186865">
            <text:p>0.0018686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78237">
            <text:p>0.00178237</text:p>
          </table:table-cell>
          <table:table-cell office:value-type="float" office:value="0.0143473">
            <text:p>0.0143473</text:p>
          </table:table-cell>
          <table:table-cell office:value-type="float" office:value="0.0561874">
            <text:p>0.0561874</text:p>
          </table:table-cell>
          <table:table-cell office:value-type="float" office:value="0.171109">
            <text:p>0.171109</text:p>
          </table:table-cell>
          <table:table-cell office:value-type="float" office:value="0.500025">
            <text:p>0.500025</text:p>
          </table:table-cell>
          <table:table-cell office:value-type="float" office:value="8.43678">
            <text:p>8.43678</text:p>
          </table:table-cell>
          <table:table-cell office:value-type="float" office:value="0.793149">
            <text:p>0.79314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39">
            <text:p>4039</text:p>
          </table:table-cell>
          <table:table-cell office:value-type="float" office:value="0.949235">
            <text:p>0.949235</text:p>
          </table:table-cell>
          <table:table-cell office:value-type="float" office:value="1.04197">
            <text:p>1.04197</text:p>
          </table:table-cell>
          <table:table-cell table:number-columns-repeated="2"/>
          <table:table-cell table:formula="of:=SUM([.A15:.S15])" office:value-type="float" office:value="0.256669">
            <text:p>0.256669</text:p>
          </table:table-cell>
          <table:table-cell table:number-columns-repeated="979"/>
        </table:table-row>
        <table:table-row table:style-name="ro1">
          <table:table-cell office:value-type="float" office:value="0.0205732">
            <text:p>0.0205732</text:p>
          </table:table-cell>
          <table:table-cell office:value-type="float" office:value="0.0248075">
            <text:p>0.0248075</text:p>
          </table:table-cell>
          <table:table-cell office:value-type="float" office:value="0.0281594">
            <text:p>0.0281594</text:p>
          </table:table-cell>
          <table:table-cell office:value-type="float" office:value="0.02522">
            <text:p>0.02522</text:p>
          </table:table-cell>
          <table:table-cell office:value-type="float" office:value="0.0155995">
            <text:p>0.0155995</text:p>
          </table:table-cell>
          <table:table-cell office:value-type="float" office:value="0.00855802">
            <text:p>0.00855802</text:p>
          </table:table-cell>
          <table:table-cell office:value-type="float" office:value="0.00829748">
            <text:p>0.00829748</text:p>
          </table:table-cell>
          <table:table-cell office:value-type="float" office:value="0.0150262">
            <text:p>0.0150262</text:p>
          </table:table-cell>
          <table:table-cell office:value-type="float" office:value="0.0172863">
            <text:p>0.0172863</text:p>
          </table:table-cell>
          <table:table-cell office:value-type="float" office:value="0.014309">
            <text:p>0.014309</text:p>
          </table:table-cell>
          <table:table-cell office:value-type="float" office:value="0.0158366">
            <text:p>0.0158366</text:p>
          </table:table-cell>
          <table:table-cell office:value-type="float" office:value="0.0123925">
            <text:p>0.0123925</text:p>
          </table:table-cell>
          <table:table-cell office:value-type="float" office:value="0.00965827">
            <text:p>0.00965827</text:p>
          </table:table-cell>
          <table:table-cell office:value-type="float" office:value="0.00924949">
            <text:p>0.00924949</text:p>
          </table:table-cell>
          <table:table-cell office:value-type="float" office:value="0.00900646">
            <text:p>0.00900646</text:p>
          </table:table-cell>
          <table:table-cell office:value-type="float" office:value="0.00903297">
            <text:p>0.00903297</text:p>
          </table:table-cell>
          <table:table-cell office:value-type="float" office:value="0.00925928">
            <text:p>0.00925928</text:p>
          </table:table-cell>
          <table:table-cell office:value-type="float" office:value="0.00868031">
            <text:p>0.00868031</text:p>
          </table:table-cell>
          <table:table-cell office:value-type="float" office:value="0.00835872">
            <text:p>0.00835872</text:p>
          </table:table-cell>
          <table:table-cell office:value-type="float" office:value="0.0109762">
            <text:p>0.0109762</text:p>
          </table:table-cell>
          <table:table-cell office:value-type="float" office:value="0.0130167">
            <text:p>0.0130167</text:p>
          </table:table-cell>
          <table:table-cell office:value-type="float" office:value="0.00837865">
            <text:p>0.00837865</text:p>
          </table:table-cell>
          <table:table-cell office:value-type="float" office:value="0.00262782">
            <text:p>0.0026278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287472">
            <text:p>0.00287472</text:p>
          </table:table-cell>
          <table:table-cell office:value-type="float" office:value="0.0164226">
            <text:p>0.0164226</text:p>
          </table:table-cell>
          <table:table-cell office:value-type="float" office:value="0.0473905">
            <text:p>0.0473905</text:p>
          </table:table-cell>
          <table:table-cell office:value-type="float" office:value="0.135562">
            <text:p>0.135562</text:p>
          </table:table-cell>
          <table:table-cell office:value-type="float" office:value="0.322059">
            <text:p>0.322059</text:p>
          </table:table-cell>
          <table:table-cell office:value-type="float" office:value="6.84529">
            <text:p>6.84529</text:p>
          </table:table-cell>
          <table:table-cell office:value-type="float" office:value="0.795204">
            <text:p>0.79520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47">
            <text:p>4047</text:p>
          </table:table-cell>
          <table:table-cell office:value-type="float" office:value="0.951694">
            <text:p>0.951694</text:p>
          </table:table-cell>
          <table:table-cell office:value-type="float" office:value="0.990224">
            <text:p>0.990224</text:p>
          </table:table-cell>
          <table:table-cell table:number-columns-repeated="2"/>
          <table:table-cell table:formula="of:=SUM([.A16:.S16])" office:value-type="float" office:value="0.2693112">
            <text:p>0.2693112</text:p>
          </table:table-cell>
          <table:table-cell table:number-columns-repeated="979"/>
        </table:table-row>
        <table:table-row table:style-name="ro1">
          <table:table-cell office:value-type="float" office:value="0.0199934">
            <text:p>0.0199934</text:p>
          </table:table-cell>
          <table:table-cell office:value-type="float" office:value="0.0243534">
            <text:p>0.0243534</text:p>
          </table:table-cell>
          <table:table-cell office:value-type="float" office:value="0.0277472">
            <text:p>0.0277472</text:p>
          </table:table-cell>
          <table:table-cell office:value-type="float" office:value="0.0250765">
            <text:p>0.0250765</text:p>
          </table:table-cell>
          <table:table-cell office:value-type="float" office:value="0.0157132">
            <text:p>0.0157132</text:p>
          </table:table-cell>
          <table:table-cell office:value-type="float" office:value="0.00866902">
            <text:p>0.00866902</text:p>
          </table:table-cell>
          <table:table-cell office:value-type="float" office:value="0.00841462">
            <text:p>0.00841462</text:p>
          </table:table-cell>
          <table:table-cell office:value-type="float" office:value="0.0151451">
            <text:p>0.0151451</text:p>
          </table:table-cell>
          <table:table-cell office:value-type="float" office:value="0.0170055">
            <text:p>0.0170055</text:p>
          </table:table-cell>
          <table:table-cell office:value-type="float" office:value="0.0137337">
            <text:p>0.0137337</text:p>
          </table:table-cell>
          <table:table-cell office:value-type="float" office:value="0.0152783">
            <text:p>0.0152783</text:p>
          </table:table-cell>
          <table:table-cell office:value-type="float" office:value="0.012263">
            <text:p>0.012263</text:p>
          </table:table-cell>
          <table:table-cell office:value-type="float" office:value="0.00987096">
            <text:p>0.00987096</text:p>
          </table:table-cell>
          <table:table-cell office:value-type="float" office:value="0.00984276">
            <text:p>0.00984276</text:p>
          </table:table-cell>
          <table:table-cell office:value-type="float" office:value="0.0096389">
            <text:p>0.0096389</text:p>
          </table:table-cell>
          <table:table-cell office:value-type="float" office:value="0.00918212">
            <text:p>0.00918212</text:p>
          </table:table-cell>
          <table:table-cell office:value-type="float" office:value="0.00823397">
            <text:p>0.00823397</text:p>
          </table:table-cell>
          <table:table-cell office:value-type="float" office:value="0.00625451">
            <text:p>0.00625451</text:p>
          </table:table-cell>
          <table:table-cell office:value-type="float" office:value="0.00456422">
            <text:p>0.00456422</text:p>
          </table:table-cell>
          <table:table-cell office:value-type="float" office:value="0.00480213">
            <text:p>0.00480213</text:p>
          </table:table-cell>
          <table:table-cell office:value-type="float" office:value="0.00518881">
            <text:p>0.00518881</text:p>
          </table:table-cell>
          <table:table-cell office:value-type="float" office:value="0.00349577">
            <text:p>0.00349577</text:p>
          </table:table-cell>
          <table:table-cell office:value-type="float" office:value="0.00128111">
            <text:p>0.0012811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366432">
            <text:p>0.00366432</text:p>
          </table:table-cell>
          <table:table-cell office:value-type="float" office:value="0.0214248">
            <text:p>0.0214248</text:p>
          </table:table-cell>
          <table:table-cell office:value-type="float" office:value="0.0626273">
            <text:p>0.0626273</text:p>
          </table:table-cell>
          <table:table-cell office:value-type="float" office:value="0.147384">
            <text:p>0.147384</text:p>
          </table:table-cell>
          <table:table-cell office:value-type="float" office:value="0.329931">
            <text:p>0.329931</text:p>
          </table:table-cell>
          <table:table-cell office:value-type="float" office:value="7.26556">
            <text:p>7.26556</text:p>
          </table:table-cell>
          <table:table-cell office:value-type="float" office:value="0.796574">
            <text:p>0.79657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48">
            <text:p>4048</text:p>
          </table:table-cell>
          <table:table-cell office:value-type="float" office:value="0.951012">
            <text:p>0.951012</text:p>
          </table:table-cell>
          <table:table-cell office:value-type="float" office:value="1.00458">
            <text:p>1.00458</text:p>
          </table:table-cell>
          <table:table-cell table:number-columns-repeated="2"/>
          <table:table-cell table:formula="of:=SUM([.A17:.S17])" office:value-type="float" office:value="0.26098038">
            <text:p>0.26098038</text:p>
          </table:table-cell>
          <table:table-cell table:number-columns-repeated="979"/>
        </table:table-row>
        <table:table-row table:style-name="ro1">
          <table:table-cell office:value-type="float" office:value="0.0190881">
            <text:p>0.0190881</text:p>
          </table:table-cell>
          <table:table-cell office:value-type="float" office:value="0.0239916">
            <text:p>0.0239916</text:p>
          </table:table-cell>
          <table:table-cell office:value-type="float" office:value="0.0284935">
            <text:p>0.0284935</text:p>
          </table:table-cell>
          <table:table-cell office:value-type="float" office:value="0.0268701">
            <text:p>0.0268701</text:p>
          </table:table-cell>
          <table:table-cell office:value-type="float" office:value="0.0171977">
            <text:p>0.0171977</text:p>
          </table:table-cell>
          <table:table-cell office:value-type="float" office:value="0.00937807">
            <text:p>0.00937807</text:p>
          </table:table-cell>
          <table:table-cell office:value-type="float" office:value="0.00873816">
            <text:p>0.00873816</text:p>
          </table:table-cell>
          <table:table-cell office:value-type="float" office:value="0.0147104">
            <text:p>0.0147104</text:p>
          </table:table-cell>
          <table:table-cell office:value-type="float" office:value="0.0149075">
            <text:p>0.0149075</text:p>
          </table:table-cell>
          <table:table-cell office:value-type="float" office:value="0.0114956">
            <text:p>0.0114956</text:p>
          </table:table-cell>
          <table:table-cell office:value-type="float" office:value="0.013252">
            <text:p>0.013252</text:p>
          </table:table-cell>
          <table:table-cell office:value-type="float" office:value="0.0111472">
            <text:p>0.0111472</text:p>
          </table:table-cell>
          <table:table-cell office:value-type="float" office:value="0.0100675">
            <text:p>0.0100675</text:p>
          </table:table-cell>
          <table:table-cell office:value-type="float" office:value="0.0111567">
            <text:p>0.0111567</text:p>
          </table:table-cell>
          <table:table-cell office:value-type="float" office:value="0.0118403">
            <text:p>0.0118403</text:p>
          </table:table-cell>
          <table:table-cell office:value-type="float" office:value="0.0123821">
            <text:p>0.0123821</text:p>
          </table:table-cell>
          <table:table-cell office:value-type="float" office:value="0.0110891">
            <text:p>0.0110891</text:p>
          </table:table-cell>
          <table:table-cell office:value-type="float" office:value="0.00828362">
            <text:p>0.00828362</text:p>
          </table:table-cell>
          <table:table-cell office:value-type="float" office:value="0.00578416">
            <text:p>0.00578416</text:p>
          </table:table-cell>
          <table:table-cell office:value-type="float" office:value="0.00552346">
            <text:p>0.00552346</text:p>
          </table:table-cell>
          <table:table-cell office:value-type="float" office:value="0.00562712">
            <text:p>0.00562712</text:p>
          </table:table-cell>
          <table:table-cell office:value-type="float" office:value="0.00345831">
            <text:p>0.0034583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09797">
            <text:p>0.00109797</text:p>
          </table:table-cell>
          <table:table-cell office:value-type="float" office:value="0.00736903">
            <text:p>0.00736903</text:p>
          </table:table-cell>
          <table:table-cell office:value-type="float" office:value="0.0328638">
            <text:p>0.0328638</text:p>
          </table:table-cell>
          <table:table-cell office:value-type="float" office:value="0.129185">
            <text:p>0.129185</text:p>
          </table:table-cell>
          <table:table-cell office:value-type="float" office:value="0.456748">
            <text:p>0.456748</text:p>
          </table:table-cell>
          <table:table-cell office:value-type="float" office:value="7.92182">
            <text:p>7.92182</text:p>
          </table:table-cell>
          <table:table-cell office:value-type="float" office:value="0.791779">
            <text:p>0.791779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56">
            <text:p>4056</text:p>
          </table:table-cell>
          <table:table-cell office:value-type="float" office:value="0.947596">
            <text:p>0.947596</text:p>
          </table:table-cell>
          <table:table-cell office:value-type="float" office:value="1.07654">
            <text:p>1.07654</text:p>
          </table:table-cell>
          <table:table-cell table:number-columns-repeated="2"/>
          <table:table-cell table:formula="of:=SUM([.A18:.S18])" office:value-type="float" office:value="0.26987341">
            <text:p>0.26987341</text:p>
          </table:table-cell>
          <table:table-cell table:number-columns-repeated="979"/>
        </table:table-row>
        <table:table-row table:style-name="ro1">
          <table:table-cell office:value-type="float" office:value="0.0199944">
            <text:p>0.0199944</text:p>
          </table:table-cell>
          <table:table-cell office:value-type="float" office:value="0.0243554">
            <text:p>0.0243554</text:p>
          </table:table-cell>
          <table:table-cell office:value-type="float" office:value="0.02788">
            <text:p>0.02788</text:p>
          </table:table-cell>
          <table:table-cell office:value-type="float" office:value="0.0253198">
            <text:p>0.0253198</text:p>
          </table:table-cell>
          <table:table-cell office:value-type="float" office:value="0.0159187">
            <text:p>0.0159187</text:p>
          </table:table-cell>
          <table:table-cell office:value-type="float" office:value="0.00884226">
            <text:p>0.00884226</text:p>
          </table:table-cell>
          <table:table-cell office:value-type="float" office:value="0.00852303">
            <text:p>0.00852303</text:p>
          </table:table-cell>
          <table:table-cell office:value-type="float" office:value="0.0145812">
            <text:p>0.0145812</text:p>
          </table:table-cell>
          <table:table-cell office:value-type="float" office:value="0.0150146">
            <text:p>0.0150146</text:p>
          </table:table-cell>
          <table:table-cell office:value-type="float" office:value="0.0118814">
            <text:p>0.0118814</text:p>
          </table:table-cell>
          <table:table-cell office:value-type="float" office:value="0.0138373">
            <text:p>0.0138373</text:p>
          </table:table-cell>
          <table:table-cell office:value-type="float" office:value="0.0120991">
            <text:p>0.0120991</text:p>
          </table:table-cell>
          <table:table-cell office:value-type="float" office:value="0.011594">
            <text:p>0.011594</text:p>
          </table:table-cell>
          <table:table-cell office:value-type="float" office:value="0.0129127">
            <text:p>0.0129127</text:p>
          </table:table-cell>
          <table:table-cell office:value-type="float" office:value="0.0141468">
            <text:p>0.0141468</text:p>
          </table:table-cell>
          <table:table-cell office:value-type="float" office:value="0.0156237">
            <text:p>0.0156237</text:p>
          </table:table-cell>
          <table:table-cell office:value-type="float" office:value="0.0145083">
            <text:p>0.0145083</text:p>
          </table:table-cell>
          <table:table-cell office:value-type="float" office:value="0.0113735">
            <text:p>0.0113735</text:p>
          </table:table-cell>
          <table:table-cell office:value-type="float" office:value="0.00795985">
            <text:p>0.00795985</text:p>
          </table:table-cell>
          <table:table-cell office:value-type="float" office:value="0.00720331">
            <text:p>0.00720331</text:p>
          </table:table-cell>
          <table:table-cell office:value-type="float" office:value="0.006912">
            <text:p>0.006912</text:p>
          </table:table-cell>
          <table:table-cell office:value-type="float" office:value="0.00441313">
            <text:p>0.00441313</text:p>
          </table:table-cell>
          <table:table-cell office:value-type="float" office:value="0.00131528">
            <text:p>0.0013152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5626">
            <text:p>0.0015626</text:p>
          </table:table-cell>
          <table:table-cell office:value-type="float" office:value="0.00960348">
            <text:p>0.00960348</text:p>
          </table:table-cell>
          <table:table-cell office:value-type="float" office:value="0.0365952">
            <text:p>0.0365952</text:p>
          </table:table-cell>
          <table:table-cell office:value-type="float" office:value="0.11931">
            <text:p>0.11931</text:p>
          </table:table-cell>
          <table:table-cell office:value-type="float" office:value="0.370875">
            <text:p>0.370875</text:p>
          </table:table-cell>
          <table:table-cell office:value-type="float" office:value="7.13034">
            <text:p>7.13034</text:p>
          </table:table-cell>
          <table:table-cell office:value-type="float" office:value="0.795889">
            <text:p>0.795889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57">
            <text:p>4057</text:p>
          </table:table-cell>
          <table:table-cell office:value-type="float" office:value="0.950194">
            <text:p>0.950194</text:p>
          </table:table-cell>
          <table:table-cell office:value-type="float" office:value="1.02179">
            <text:p>1.02179</text:p>
          </table:table-cell>
          <table:table-cell table:number-columns-repeated="2"/>
          <table:table-cell table:formula="of:=SUM([.A19:.S19])" office:value-type="float" office:value="0.28636604">
            <text:p>0.28636604</text:p>
          </table:table-cell>
          <table:table-cell table:number-columns-repeated="979"/>
        </table:table-row>
        <table:table-row table:style-name="ro1">
          <table:table-cell office:value-type="float" office:value="0.0202124">
            <text:p>0.0202124</text:p>
          </table:table-cell>
          <table:table-cell office:value-type="float" office:value="0.0241412">
            <text:p>0.0241412</text:p>
          </table:table-cell>
          <table:table-cell office:value-type="float" office:value="0.0271412">
            <text:p>0.0271412</text:p>
          </table:table-cell>
          <table:table-cell office:value-type="float" office:value="0.0241456">
            <text:p>0.0241456</text:p>
          </table:table-cell>
          <table:table-cell office:value-type="float" office:value="0.0150655">
            <text:p>0.0150655</text:p>
          </table:table-cell>
          <table:table-cell office:value-type="float" office:value="0.00841532">
            <text:p>0.00841532</text:p>
          </table:table-cell>
          <table:table-cell office:value-type="float" office:value="0.00812151">
            <text:p>0.00812151</text:p>
          </table:table-cell>
          <table:table-cell office:value-type="float" office:value="0.013641">
            <text:p>0.013641</text:p>
          </table:table-cell>
          <table:table-cell office:value-type="float" office:value="0.01398">
            <text:p>0.01398</text:p>
          </table:table-cell>
          <table:table-cell office:value-type="float" office:value="0.0113576">
            <text:p>0.0113576</text:p>
          </table:table-cell>
          <table:table-cell office:value-type="float" office:value="0.013568">
            <text:p>0.013568</text:p>
          </table:table-cell>
          <table:table-cell office:value-type="float" office:value="0.0119764">
            <text:p>0.0119764</text:p>
          </table:table-cell>
          <table:table-cell office:value-type="float" office:value="0.0114226">
            <text:p>0.0114226</text:p>
          </table:table-cell>
          <table:table-cell office:value-type="float" office:value="0.0128415">
            <text:p>0.0128415</text:p>
          </table:table-cell>
          <table:table-cell office:value-type="float" office:value="0.0139862">
            <text:p>0.0139862</text:p>
          </table:table-cell>
          <table:table-cell office:value-type="float" office:value="0.0150576">
            <text:p>0.0150576</text:p>
          </table:table-cell>
          <table:table-cell office:value-type="float" office:value="0.0141044">
            <text:p>0.0141044</text:p>
          </table:table-cell>
          <table:table-cell office:value-type="float" office:value="0.011274">
            <text:p>0.011274</text:p>
          </table:table-cell>
          <table:table-cell office:value-type="float" office:value="0.00806069">
            <text:p>0.00806069</text:p>
          </table:table-cell>
          <table:table-cell office:value-type="float" office:value="0.00731988">
            <text:p>0.00731988</text:p>
          </table:table-cell>
          <table:table-cell office:value-type="float" office:value="0.00658284">
            <text:p>0.00658284</text:p>
          </table:table-cell>
          <table:table-cell office:value-type="float" office:value="0.00375588">
            <text:p>0.00375588</text:p>
          </table:table-cell>
          <table:table-cell office:value-type="float" office:value="0.00101228">
            <text:p>0.0010122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95109">
            <text:p>0.00195109</text:p>
          </table:table-cell>
          <table:table-cell office:value-type="float" office:value="0.00909417">
            <text:p>0.00909417</text:p>
          </table:table-cell>
          <table:table-cell office:value-type="float" office:value="0.0307992">
            <text:p>0.0307992</text:p>
          </table:table-cell>
          <table:table-cell office:value-type="float" office:value="0.0967734">
            <text:p>0.0967734</text:p>
          </table:table-cell>
          <table:table-cell office:value-type="float" office:value="0.353721">
            <text:p>0.353721</text:p>
          </table:table-cell>
          <table:table-cell office:value-type="float" office:value="7.23943">
            <text:p>7.23943</text:p>
          </table:table-cell>
          <table:table-cell office:value-type="float" office:value="0.796574">
            <text:p>0.79657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058">
            <text:p>4058</text:p>
          </table:table-cell>
          <table:table-cell office:value-type="float" office:value="0.951012">
            <text:p>0.951012</text:p>
          </table:table-cell>
          <table:table-cell office:value-type="float" office:value="1.00458">
            <text:p>1.00458</text:p>
          </table:table-cell>
          <table:table-cell table:number-columns-repeated="2"/>
          <table:table-cell table:formula="of:=SUM([.A20:.S20])" office:value-type="float" office:value="0.27851272">
            <text:p>0.27851272</text:p>
          </table:table-cell>
          <table:table-cell table:number-columns-repeated="979"/>
        </table:table-row>
        <table:table-row table:style-name="ro1">
          <table:table-cell office:value-type="float" office:value="0.0186953">
            <text:p>0.0186953</text:p>
          </table:table-cell>
          <table:table-cell office:value-type="float" office:value="0.0233061">
            <text:p>0.0233061</text:p>
          </table:table-cell>
          <table:table-cell office:value-type="float" office:value="0.0274479">
            <text:p>0.0274479</text:p>
          </table:table-cell>
          <table:table-cell office:value-type="float" office:value="0.0256259">
            <text:p>0.0256259</text:p>
          </table:table-cell>
          <table:table-cell office:value-type="float" office:value="0.0162772">
            <text:p>0.0162772</text:p>
          </table:table-cell>
          <table:table-cell office:value-type="float" office:value="0.00879696">
            <text:p>0.00879696</text:p>
          </table:table-cell>
          <table:table-cell office:value-type="float" office:value="0.00806058">
            <text:p>0.00806058</text:p>
          </table:table-cell>
          <table:table-cell office:value-type="float" office:value="0.0134182">
            <text:p>0.0134182</text:p>
          </table:table-cell>
          <table:table-cell office:value-type="float" office:value="0.0139977">
            <text:p>0.0139977</text:p>
          </table:table-cell>
          <table:table-cell office:value-type="float" office:value="0.011325">
            <text:p>0.011325</text:p>
          </table:table-cell>
          <table:table-cell office:value-type="float" office:value="0.0136033">
            <text:p>0.0136033</text:p>
          </table:table-cell>
          <table:table-cell office:value-type="float" office:value="0.0122539">
            <text:p>0.0122539</text:p>
          </table:table-cell>
          <table:table-cell office:value-type="float" office:value="0.0116577">
            <text:p>0.0116577</text:p>
          </table:table-cell>
          <table:table-cell office:value-type="float" office:value="0.0129071">
            <text:p>0.0129071</text:p>
          </table:table-cell>
          <table:table-cell office:value-type="float" office:value="0.0138328">
            <text:p>0.0138328</text:p>
          </table:table-cell>
          <table:table-cell office:value-type="float" office:value="0.0147477">
            <text:p>0.0147477</text:p>
          </table:table-cell>
          <table:table-cell office:value-type="float" office:value="0.0135668">
            <text:p>0.0135668</text:p>
          </table:table-cell>
          <table:table-cell office:value-type="float" office:value="0.0105576">
            <text:p>0.0105576</text:p>
          </table:table-cell>
          <table:table-cell office:value-type="float" office:value="0.00717185">
            <text:p>0.00717185</text:p>
          </table:table-cell>
          <table:table-cell office:value-type="float" office:value="0.00617152">
            <text:p>0.00617152</text:p>
          </table:table-cell>
          <table:table-cell office:value-type="float" office:value="0.0059182">
            <text:p>0.0059182</text:p>
          </table:table-cell>
          <table:table-cell office:value-type="float" office:value="0.0039507">
            <text:p>0.0039507</text:p>
          </table:table-cell>
          <table:table-cell office:value-type="float" office:value="0.00117601">
            <text:p>0.0011760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64055">
            <text:p>0.0064055</text:p>
          </table:table-cell>
          <table:table-cell office:value-type="float" office:value="0.0335536">
            <text:p>0.0335536</text:p>
          </table:table-cell>
          <table:table-cell office:value-type="float" office:value="0.139156">
            <text:p>0.139156</text:p>
          </table:table-cell>
          <table:table-cell office:value-type="float" office:value="0.427981">
            <text:p>0.427981</text:p>
          </table:table-cell>
          <table:table-cell office:value-type="float" office:value="7.46112">
            <text:p>7.46112</text:p>
          </table:table-cell>
          <table:table-cell office:value-type="float" office:value="0.796574">
            <text:p>0.796574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100">
            <text:p>4100</text:p>
          </table:table-cell>
          <table:table-cell office:value-type="float" office:value="0.949855">
            <text:p>0.949855</text:p>
          </table:table-cell>
          <table:table-cell office:value-type="float" office:value="1.02893">
            <text:p>1.02893</text:p>
          </table:table-cell>
          <table:table-cell table:number-columns-repeated="982"/>
        </table:table-row>
        <table:table-row table:style-name="ro1">
          <table:table-cell office:value-type="float" office:value="0.0170615">
            <text:p>0.0170615</text:p>
          </table:table-cell>
          <table:table-cell office:value-type="float" office:value="0.0220602">
            <text:p>0.0220602</text:p>
          </table:table-cell>
          <table:table-cell office:value-type="float" office:value="0.0272704">
            <text:p>0.0272704</text:p>
          </table:table-cell>
          <table:table-cell office:value-type="float" office:value="0.0266629">
            <text:p>0.0266629</text:p>
          </table:table-cell>
          <table:table-cell office:value-type="float" office:value="0.0172802">
            <text:p>0.0172802</text:p>
          </table:table-cell>
          <table:table-cell office:value-type="float" office:value="0.00916137">
            <text:p>0.00916137</text:p>
          </table:table-cell>
          <table:table-cell office:value-type="float" office:value="0.00814744">
            <text:p>0.00814744</text:p>
          </table:table-cell>
          <table:table-cell office:value-type="float" office:value="0.0135234">
            <text:p>0.0135234</text:p>
          </table:table-cell>
          <table:table-cell office:value-type="float" office:value="0.0139009">
            <text:p>0.0139009</text:p>
          </table:table-cell>
          <table:table-cell office:value-type="float" office:value="0.0107954">
            <text:p>0.0107954</text:p>
          </table:table-cell>
          <table:table-cell office:value-type="float" office:value="0.0124483">
            <text:p>0.0124483</text:p>
          </table:table-cell>
          <table:table-cell office:value-type="float" office:value="0.0108938">
            <text:p>0.0108938</text:p>
          </table:table-cell>
          <table:table-cell office:value-type="float" office:value="0.0104478">
            <text:p>0.0104478</text:p>
          </table:table-cell>
          <table:table-cell office:value-type="float" office:value="0.0117451">
            <text:p>0.0117451</text:p>
          </table:table-cell>
          <table:table-cell office:value-type="float" office:value="0.0128257">
            <text:p>0.0128257</text:p>
          </table:table-cell>
          <table:table-cell office:value-type="float" office:value="0.0139964">
            <text:p>0.0139964</text:p>
          </table:table-cell>
          <table:table-cell office:value-type="float" office:value="0.0135688">
            <text:p>0.0135688</text:p>
          </table:table-cell>
          <table:table-cell office:value-type="float" office:value="0.0119745">
            <text:p>0.0119745</text:p>
          </table:table-cell>
          <table:table-cell office:value-type="float" office:value="0.00901923">
            <text:p>0.00901923</text:p>
          </table:table-cell>
          <table:table-cell office:value-type="float" office:value="0.00723287">
            <text:p>0.00723287</text:p>
          </table:table-cell>
          <table:table-cell office:value-type="float" office:value="0.00500597">
            <text:p>0.00500597</text:p>
          </table:table-cell>
          <table:table-cell office:value-type="float" office:value="0.0021365">
            <text:p>0.002136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76797">
            <text:p>0.0076797</text:p>
          </table:table-cell>
          <table:table-cell office:value-type="float" office:value="0.0349237">
            <text:p>0.0349237</text:p>
          </table:table-cell>
          <table:table-cell office:value-type="float" office:value="0.100905">
            <text:p>0.100905</text:p>
          </table:table-cell>
          <table:table-cell office:value-type="float" office:value="0.417352">
            <text:p>0.417352</text:p>
          </table:table-cell>
          <table:table-cell office:value-type="float" office:value="8.95839">
            <text:p>8.95839</text:p>
          </table:table-cell>
          <table:table-cell office:value-type="float" office:value="0.791779">
            <text:p>0.791779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101">
            <text:p>4101</text:p>
          </table:table-cell>
          <table:table-cell office:value-type="float" office:value="0.944138">
            <text:p>0.944138</text:p>
          </table:table-cell>
          <table:table-cell office:value-type="float" office:value="1.14967">
            <text:p>1.14967</text:p>
          </table:table-cell>
          <table:table-cell table:number-columns-repeated="982"/>
        </table:table-row>
        <table:table-row table:style-name="ro1">
          <table:table-cell office:value-type="float" office:value="0.0177894">
            <text:p>0.0177894</text:p>
          </table:table-cell>
          <table:table-cell office:value-type="float" office:value="0.0224965">
            <text:p>0.0224965</text:p>
          </table:table-cell>
          <table:table-cell office:value-type="float" office:value="0.0269646">
            <text:p>0.0269646</text:p>
          </table:table-cell>
          <table:table-cell office:value-type="float" office:value="0.0253664">
            <text:p>0.0253664</text:p>
          </table:table-cell>
          <table:table-cell office:value-type="float" office:value="0.0161191">
            <text:p>0.0161191</text:p>
          </table:table-cell>
          <table:table-cell office:value-type="float" office:value="0.00860798">
            <text:p>0.00860798</text:p>
          </table:table-cell>
          <table:table-cell office:value-type="float" office:value="0.007998">
            <text:p>0.007998</text:p>
          </table:table-cell>
          <table:table-cell office:value-type="float" office:value="0.0138827">
            <text:p>0.0138827</text:p>
          </table:table-cell>
          <table:table-cell office:value-type="float" office:value="0.0146421">
            <text:p>0.0146421</text:p>
          </table:table-cell>
          <table:table-cell office:value-type="float" office:value="0.0113971">
            <text:p>0.0113971</text:p>
          </table:table-cell>
          <table:table-cell office:value-type="float" office:value="0.0130739">
            <text:p>0.0130739</text:p>
          </table:table-cell>
          <table:table-cell office:value-type="float" office:value="0.0111811">
            <text:p>0.0111811</text:p>
          </table:table-cell>
          <table:table-cell office:value-type="float" office:value="0.0101836">
            <text:p>0.0101836</text:p>
          </table:table-cell>
          <table:table-cell office:value-type="float" office:value="0.0110449">
            <text:p>0.0110449</text:p>
          </table:table-cell>
          <table:table-cell office:value-type="float" office:value="0.0112555">
            <text:p>0.0112555</text:p>
          </table:table-cell>
          <table:table-cell office:value-type="float" office:value="0.0111629">
            <text:p>0.0111629</text:p>
          </table:table-cell>
          <table:table-cell office:value-type="float" office:value="0.0101409">
            <text:p>0.0101409</text:p>
          </table:table-cell>
          <table:table-cell office:value-type="float" office:value="0.00841223">
            <text:p>0.00841223</text:p>
          </table:table-cell>
          <table:table-cell office:value-type="float" office:value="0.00654454">
            <text:p>0.00654454</text:p>
          </table:table-cell>
          <table:table-cell office:value-type="float" office:value="0.00656656">
            <text:p>0.00656656</text:p>
          </table:table-cell>
          <table:table-cell office:value-type="float" office:value="0.00638851">
            <text:p>0.00638851</text:p>
          </table:table-cell>
          <table:table-cell office:value-type="float" office:value="0.00361293">
            <text:p>0.00361293</text:p>
          </table:table-cell>
          <table:table-cell office:value-type="float" office:value="0.00100811">
            <text:p>0.0010081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51592">
            <text:p>0.00151592</text:p>
          </table:table-cell>
          <table:table-cell office:value-type="float" office:value="0.0074977">
            <text:p>0.0074977</text:p>
          </table:table-cell>
          <table:table-cell office:value-type="float" office:value="0.0481092">
            <text:p>0.0481092</text:p>
          </table:table-cell>
          <table:table-cell office:value-type="float" office:value="0.201547">
            <text:p>0.201547</text:p>
          </table:table-cell>
          <table:table-cell office:value-type="float" office:value="0.420571">
            <text:p>0.420571</text:p>
          </table:table-cell>
          <table:table-cell office:value-type="float" office:value="8.57051">
            <text:p>8.57051</text:p>
          </table:table-cell>
          <table:table-cell office:value-type="float" office:value="0.793149">
            <text:p>0.79314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103">
            <text:p>4103</text:p>
          </table:table-cell>
          <table:table-cell office:value-type="float" office:value="0.945771">
            <text:p>0.945771</text:p>
          </table:table-cell>
          <table:table-cell office:value-type="float" office:value="1.1151">
            <text:p>1.1151</text:p>
          </table:table-cell>
          <table:table-cell table:number-columns-repeated="982"/>
        </table:table-row>
        <table:table-row table:style-name="ro1">
          <table:table-cell office:value-type="float" office:value="0.0183781">
            <text:p>0.0183781</text:p>
          </table:table-cell>
          <table:table-cell office:value-type="float" office:value="0.0227288">
            <text:p>0.0227288</text:p>
          </table:table-cell>
          <table:table-cell office:value-type="float" office:value="0.0265589">
            <text:p>0.0265589</text:p>
          </table:table-cell>
          <table:table-cell office:value-type="float" office:value="0.0244795">
            <text:p>0.0244795</text:p>
          </table:table-cell>
          <table:table-cell office:value-type="float" office:value="0.0154975">
            <text:p>0.0154975</text:p>
          </table:table-cell>
          <table:table-cell office:value-type="float" office:value="0.00848221">
            <text:p>0.00848221</text:p>
          </table:table-cell>
          <table:table-cell office:value-type="float" office:value="0.00806567">
            <text:p>0.00806567</text:p>
          </table:table-cell>
          <table:table-cell office:value-type="float" office:value="0.0140491">
            <text:p>0.0140491</text:p>
          </table:table-cell>
          <table:table-cell office:value-type="float" office:value="0.0147093">
            <text:p>0.0147093</text:p>
          </table:table-cell>
          <table:table-cell office:value-type="float" office:value="0.0112307">
            <text:p>0.0112307</text:p>
          </table:table-cell>
          <table:table-cell office:value-type="float" office:value="0.0126002">
            <text:p>0.0126002</text:p>
          </table:table-cell>
          <table:table-cell office:value-type="float" office:value="0.0106928">
            <text:p>0.0106928</text:p>
          </table:table-cell>
          <table:table-cell office:value-type="float" office:value="0.00945324">
            <text:p>0.00945324</text:p>
          </table:table-cell>
          <table:table-cell office:value-type="float" office:value="0.00961329">
            <text:p>0.00961329</text:p>
          </table:table-cell>
          <table:table-cell office:value-type="float" office:value="0.00915354">
            <text:p>0.00915354</text:p>
          </table:table-cell>
          <table:table-cell office:value-type="float" office:value="0.00855903">
            <text:p>0.00855903</text:p>
          </table:table-cell>
          <table:table-cell office:value-type="float" office:value="0.00776393">
            <text:p>0.00776393</text:p>
          </table:table-cell>
          <table:table-cell office:value-type="float" office:value="0.00671901">
            <text:p>0.00671901</text:p>
          </table:table-cell>
          <table:table-cell office:value-type="float" office:value="0.0053886">
            <text:p>0.0053886</text:p>
          </table:table-cell>
          <table:table-cell office:value-type="float" office:value="0.00525654">
            <text:p>0.00525654</text:p>
          </table:table-cell>
          <table:table-cell office:value-type="float" office:value="0.00421402">
            <text:p>0.00421402</text:p>
          </table:table-cell>
          <table:table-cell office:value-type="float" office:value="0.00173446">
            <text:p>0.00173446</text:p>
          </table:table-cell>
          <table:table-cell table:number-columns-repeated="5" office:value-type="float" office:value="0">
            <text:p>0</text:p>
          </table:table-cell>
          <table:table-cell office:value-type="float" office:value="0.00308191">
            <text:p>0.00308191</text:p>
          </table:table-cell>
          <table:table-cell office:value-type="float" office:value="0.021692">
            <text:p>0.021692</text:p>
          </table:table-cell>
          <table:table-cell office:value-type="float" office:value="0.130625">
            <text:p>0.130625</text:p>
          </table:table-cell>
          <table:table-cell office:value-type="float" office:value="0.512968">
            <text:p>0.512968</text:p>
          </table:table-cell>
          <table:table-cell office:value-type="float" office:value="8.3245">
            <text:p>8.3245</text:p>
          </table:table-cell>
          <table:table-cell office:value-type="float" office:value="0.795204">
            <text:p>0.79520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104">
            <text:p>4104</text:p>
          </table:table-cell>
          <table:table-cell office:value-type="float" office:value="0.948221">
            <text:p>0.948221</text:p>
          </table:table-cell>
          <table:table-cell office:value-type="float" office:value="1.06335">
            <text:p>1.06335</text:p>
          </table:table-cell>
          <table:table-cell table:number-columns-repeated="982"/>
        </table:table-row>
        <table:table-row table:style-name="ro1">
          <table:table-cell office:value-type="float" office:value="0.0173304">
            <text:p>0.0173304</text:p>
          </table:table-cell>
          <table:table-cell office:value-type="float" office:value="0.0219438">
            <text:p>0.0219438</text:p>
          </table:table-cell>
          <table:table-cell office:value-type="float" office:value="0.0265763">
            <text:p>0.0265763</text:p>
          </table:table-cell>
          <table:table-cell office:value-type="float" office:value="0.0253256">
            <text:p>0.0253256</text:p>
          </table:table-cell>
          <table:table-cell office:value-type="float" office:value="0.0161256">
            <text:p>0.0161256</text:p>
          </table:table-cell>
          <table:table-cell office:value-type="float" office:value="0.00859265">
            <text:p>0.00859265</text:p>
          </table:table-cell>
          <table:table-cell office:value-type="float" office:value="0.00781975">
            <text:p>0.00781975</text:p>
          </table:table-cell>
          <table:table-cell office:value-type="float" office:value="0.0132969">
            <text:p>0.0132969</text:p>
          </table:table-cell>
          <table:table-cell office:value-type="float" office:value="0.0140542">
            <text:p>0.0140542</text:p>
          </table:table-cell>
          <table:table-cell office:value-type="float" office:value="0.0108371">
            <text:p>0.0108371</text:p>
          </table:table-cell>
          <table:table-cell office:value-type="float" office:value="0.0117176">
            <text:p>0.0117176</text:p>
          </table:table-cell>
          <table:table-cell office:value-type="float" office:value="0.00944292">
            <text:p>0.00944292</text:p>
          </table:table-cell>
          <table:table-cell office:value-type="float" office:value="0.00819007">
            <text:p>0.00819007</text:p>
          </table:table-cell>
          <table:table-cell office:value-type="float" office:value="0.00826302">
            <text:p>0.00826302</text:p>
          </table:table-cell>
          <table:table-cell office:value-type="float" office:value="0.00771245">
            <text:p>0.00771245</text:p>
          </table:table-cell>
          <table:table-cell office:value-type="float" office:value="0.00701368">
            <text:p>0.00701368</text:p>
          </table:table-cell>
          <table:table-cell office:value-type="float" office:value="0.00684785">
            <text:p>0.00684785</text:p>
          </table:table-cell>
          <table:table-cell office:value-type="float" office:value="0.00749545">
            <text:p>0.00749545</text:p>
          </table:table-cell>
          <table:table-cell office:value-type="float" office:value="0.00857546">
            <text:p>0.00857546</text:p>
          </table:table-cell>
          <table:table-cell office:value-type="float" office:value="0.0116888">
            <text:p>0.0116888</text:p>
          </table:table-cell>
          <table:table-cell office:value-type="float" office:value="0.0116365">
            <text:p>0.0116365</text:p>
          </table:table-cell>
          <table:table-cell office:value-type="float" office:value="0.00613843">
            <text:p>0.00613843</text:p>
          </table:table-cell>
          <table:table-cell office:value-type="float" office:value="0.00156129">
            <text:p>0.0015612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45459">
            <text:p>0.00145459</text:p>
          </table:table-cell>
          <table:table-cell office:value-type="float" office:value="0.0104308">
            <text:p>0.0104308</text:p>
          </table:table-cell>
          <table:table-cell office:value-type="float" office:value="0.049051">
            <text:p>0.049051</text:p>
          </table:table-cell>
          <table:table-cell office:value-type="float" office:value="0.182881">
            <text:p>0.182881</text:p>
          </table:table-cell>
          <table:table-cell office:value-type="float" office:value="0.48905">
            <text:p>0.48905</text:p>
          </table:table-cell>
          <table:table-cell office:value-type="float" office:value="8.6857">
            <text:p>8.6857</text:p>
          </table:table-cell>
          <table:table-cell office:value-type="float" office:value="0.791094">
            <text:p>0.79109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112">
            <text:p>4112</text:p>
          </table:table-cell>
          <table:table-cell office:value-type="float" office:value="0.946776">
            <text:p>0.946776</text:p>
          </table:table-cell>
          <table:table-cell office:value-type="float" office:value="1.09385">
            <text:p>1.09385</text:p>
          </table:table-cell>
          <table:table-cell table:number-columns-repeated="982"/>
        </table:table-row>
        <table:table-row table:style-name="ro1">
          <table:table-cell office:value-type="float" office:value="0.0174705">
            <text:p>0.0174705</text:p>
          </table:table-cell>
          <table:table-cell office:value-type="float" office:value="0.022945">
            <text:p>0.022945</text:p>
          </table:table-cell>
          <table:table-cell office:value-type="float" office:value="0.0291882">
            <text:p>0.0291882</text:p>
          </table:table-cell>
          <table:table-cell office:value-type="float" office:value="0.0287959">
            <text:p>0.0287959</text:p>
          </table:table-cell>
          <table:table-cell office:value-type="float" office:value="0.0179637">
            <text:p>0.0179637</text:p>
          </table:table-cell>
          <table:table-cell office:value-type="float" office:value="0.00873929">
            <text:p>0.00873929</text:p>
          </table:table-cell>
          <table:table-cell office:value-type="float" office:value="0.00704139">
            <text:p>0.00704139</text:p>
          </table:table-cell>
          <table:table-cell office:value-type="float" office:value="0.0112048">
            <text:p>0.0112048</text:p>
          </table:table-cell>
          <table:table-cell office:value-type="float" office:value="0.0122646">
            <text:p>0.0122646</text:p>
          </table:table-cell>
          <table:table-cell office:value-type="float" office:value="0.0104145">
            <text:p>0.0104145</text:p>
          </table:table-cell>
          <table:table-cell office:value-type="float" office:value="0.0115415">
            <text:p>0.0115415</text:p>
          </table:table-cell>
          <table:table-cell office:value-type="float" office:value="0.00989947">
            <text:p>0.00989947</text:p>
          </table:table-cell>
          <table:table-cell office:value-type="float" office:value="0.00936831">
            <text:p>0.00936831</text:p>
          </table:table-cell>
          <table:table-cell office:value-type="float" office:value="0.00967783">
            <text:p>0.00967783</text:p>
          </table:table-cell>
          <table:table-cell office:value-type="float" office:value="0.00990447">
            <text:p>0.00990447</text:p>
          </table:table-cell>
          <table:table-cell office:value-type="float" office:value="0.00921231">
            <text:p>0.00921231</text:p>
          </table:table-cell>
          <table:table-cell office:value-type="float" office:value="0.00976146">
            <text:p>0.00976146</text:p>
          </table:table-cell>
          <table:table-cell office:value-type="float" office:value="0.0123359">
            <text:p>0.0123359</text:p>
          </table:table-cell>
          <table:table-cell office:value-type="float" office:value="0.0166327">
            <text:p>0.0166327</text:p>
          </table:table-cell>
          <table:table-cell office:value-type="float" office:value="0.0269211">
            <text:p>0.0269211</text:p>
          </table:table-cell>
          <table:table-cell office:value-type="float" office:value="0.0287592">
            <text:p>0.0287592</text:p>
          </table:table-cell>
          <table:table-cell office:value-type="float" office:value="0.0136119">
            <text:p>0.0136119</text:p>
          </table:table-cell>
          <table:table-cell office:value-type="float" office:value="0.00299773">
            <text:p>0.0029977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13186">
            <text:p>0.00113186</text:p>
          </table:table-cell>
          <table:table-cell office:value-type="float" office:value="0.00728867">
            <text:p>0.00728867</text:p>
          </table:table-cell>
          <table:table-cell office:value-type="float" office:value="0.0253259">
            <text:p>0.0253259</text:p>
          </table:table-cell>
          <table:table-cell office:value-type="float" office:value="0.0934097">
            <text:p>0.0934097</text:p>
          </table:table-cell>
          <table:table-cell office:value-type="float" office:value="0.46061">
            <text:p>0.46061</text:p>
          </table:table-cell>
          <table:table-cell office:value-type="float" office:value="8.30145">
            <text:p>8.30145</text:p>
          </table:table-cell>
          <table:table-cell office:value-type="float" office:value="0.793834">
            <text:p>0.79383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88">
            <text:p>22.88</text:p>
          </table:table-cell>
          <table:table-cell office:value-type="float" office:value="13613">
            <text:p>13613</text:p>
          </table:table-cell>
          <table:table-cell office:value-type="float" office:value="4113">
            <text:p>4113</text:p>
          </table:table-cell>
          <table:table-cell office:value-type="float" office:value="0.947741">
            <text:p>0.947741</text:p>
          </table:table-cell>
          <table:table-cell office:value-type="float" office:value="1.07349">
            <text:p>1.07349</text:p>
          </table:table-cell>
          <table:table-cell table:number-columns-repeated="982"/>
        </table:table-row>
        <table:table-row table:style-name="ro1">
          <table:table-cell office:value-type="float" office:value="0.0181025">
            <text:p>0.0181025</text:p>
          </table:table-cell>
          <table:table-cell office:value-type="float" office:value="0.0226986">
            <text:p>0.0226986</text:p>
          </table:table-cell>
          <table:table-cell office:value-type="float" office:value="0.0269434">
            <text:p>0.0269434</text:p>
          </table:table-cell>
          <table:table-cell office:value-type="float" office:value="0.025405">
            <text:p>0.025405</text:p>
          </table:table-cell>
          <table:table-cell office:value-type="float" office:value="0.016342">
            <text:p>0.016342</text:p>
          </table:table-cell>
          <table:table-cell office:value-type="float" office:value="0.00895445">
            <text:p>0.00895445</text:p>
          </table:table-cell>
          <table:table-cell office:value-type="float" office:value="0.00831674">
            <text:p>0.00831674</text:p>
          </table:table-cell>
          <table:table-cell office:value-type="float" office:value="0.0138676">
            <text:p>0.0138676</text:p>
          </table:table-cell>
          <table:table-cell office:value-type="float" office:value="0.0140456">
            <text:p>0.0140456</text:p>
          </table:table-cell>
          <table:table-cell office:value-type="float" office:value="0.0107037">
            <text:p>0.0107037</text:p>
          </table:table-cell>
          <table:table-cell office:value-type="float" office:value="0.0117243">
            <text:p>0.0117243</text:p>
          </table:table-cell>
          <table:table-cell office:value-type="float" office:value="0.00948577">
            <text:p>0.00948577</text:p>
          </table:table-cell>
          <table:table-cell office:value-type="float" office:value="0.00814812">
            <text:p>0.00814812</text:p>
          </table:table-cell>
          <table:table-cell office:value-type="float" office:value="0.00824109">
            <text:p>0.00824109</text:p>
          </table:table-cell>
          <table:table-cell office:value-type="float" office:value="0.00795237">
            <text:p>0.00795237</text:p>
          </table:table-cell>
          <table:table-cell office:value-type="float" office:value="0.00741275">
            <text:p>0.00741275</text:p>
          </table:table-cell>
          <table:table-cell office:value-type="float" office:value="0.0068867">
            <text:p>0.0068867</text:p>
          </table:table-cell>
          <table:table-cell office:value-type="float" office:value="0.00638725">
            <text:p>0.00638725</text:p>
          </table:table-cell>
          <table:table-cell office:value-type="float" office:value="0.00590991">
            <text:p>0.00590991</text:p>
          </table:table-cell>
          <table:table-cell office:value-type="float" office:value="0.00652162">
            <text:p>0.00652162</text:p>
          </table:table-cell>
          <table:table-cell office:value-type="float" office:value="0.00559008">
            <text:p>0.00559008</text:p>
          </table:table-cell>
          <table:table-cell office:value-type="float" office:value="0.00256714">
            <text:p>0.0025671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27246">
            <text:p>0.00127246</text:p>
          </table:table-cell>
          <table:table-cell office:value-type="float" office:value="0.0109076">
            <text:p>0.0109076</text:p>
          </table:table-cell>
          <table:table-cell office:value-type="float" office:value="0.0517567">
            <text:p>0.0517567</text:p>
          </table:table-cell>
          <table:table-cell office:value-type="float" office:value="0.186812">
            <text:p>0.186812</text:p>
          </table:table-cell>
          <table:table-cell office:value-type="float" office:value="0.480794">
            <text:p>0.480794</text:p>
          </table:table-cell>
          <table:table-cell office:value-type="float" office:value="9.37584">
            <text:p>9.37584</text:p>
          </table:table-cell>
          <table:table-cell office:value-type="float" office:value="0.790409">
            <text:p>0.79040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114">
            <text:p>4114</text:p>
          </table:table-cell>
          <table:table-cell office:value-type="float" office:value="0.942504">
            <text:p>0.942504</text:p>
          </table:table-cell>
          <table:table-cell office:value-type="float" office:value="1.1843">
            <text:p>1.1843</text:p>
          </table:table-cell>
          <table:table-cell table:number-columns-repeated="982"/>
        </table:table-row>
        <table:table-row table:style-name="ro1">
          <table:table-cell office:value-type="float" office:value="0.015755">
            <text:p>0.015755</text:p>
          </table:table-cell>
          <table:table-cell office:value-type="float" office:value="0.0211056">
            <text:p>0.0211056</text:p>
          </table:table-cell>
          <table:table-cell office:value-type="float" office:value="0.0269489">
            <text:p>0.0269489</text:p>
          </table:table-cell>
          <table:table-cell office:value-type="float" office:value="0.0272155">
            <text:p>0.0272155</text:p>
          </table:table-cell>
          <table:table-cell office:value-type="float" office:value="0.0180084">
            <text:p>0.0180084</text:p>
          </table:table-cell>
          <table:table-cell office:value-type="float" office:value="0.00953352">
            <text:p>0.00953352</text:p>
          </table:table-cell>
          <table:table-cell office:value-type="float" office:value="0.00855889">
            <text:p>0.00855889</text:p>
          </table:table-cell>
          <table:table-cell office:value-type="float" office:value="0.0147573">
            <text:p>0.0147573</text:p>
          </table:table-cell>
          <table:table-cell office:value-type="float" office:value="0.0155422">
            <text:p>0.0155422</text:p>
          </table:table-cell>
          <table:table-cell office:value-type="float" office:value="0.0122596">
            <text:p>0.0122596</text:p>
          </table:table-cell>
          <table:table-cell office:value-type="float" office:value="0.0145501">
            <text:p>0.0145501</text:p>
          </table:table-cell>
          <table:table-cell office:value-type="float" office:value="0.0125935">
            <text:p>0.0125935</text:p>
          </table:table-cell>
          <table:table-cell office:value-type="float" office:value="0.0111338">
            <text:p>0.0111338</text:p>
          </table:table-cell>
          <table:table-cell office:value-type="float" office:value="0.0111523">
            <text:p>0.0111523</text:p>
          </table:table-cell>
          <table:table-cell office:value-type="float" office:value="0.00998119">
            <text:p>0.00998119</text:p>
          </table:table-cell>
          <table:table-cell office:value-type="float" office:value="0.00826771">
            <text:p>0.00826771</text:p>
          </table:table-cell>
          <table:table-cell office:value-type="float" office:value="0.00648768">
            <text:p>0.00648768</text:p>
          </table:table-cell>
          <table:table-cell office:value-type="float" office:value="0.0049081">
            <text:p>0.0049081</text:p>
          </table:table-cell>
          <table:table-cell office:value-type="float" office:value="0.00365056">
            <text:p>0.00365056</text:p>
          </table:table-cell>
          <table:table-cell office:value-type="float" office:value="0.00346715">
            <text:p>0.00346715</text:p>
          </table:table-cell>
          <table:table-cell office:value-type="float" office:value="0.00264517">
            <text:p>0.00264517</text:p>
          </table:table-cell>
          <table:table-cell office:value-type="float" office:value="0.00120864">
            <text:p>0.0012086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32726">
            <text:p>0.00132726</text:p>
          </table:table-cell>
          <table:table-cell office:value-type="float" office:value="0.0119219">
            <text:p>0.0119219</text:p>
          </table:table-cell>
          <table:table-cell office:value-type="float" office:value="0.0591344">
            <text:p>0.0591344</text:p>
          </table:table-cell>
          <table:table-cell office:value-type="float" office:value="0.189464">
            <text:p>0.189464</text:p>
          </table:table-cell>
          <table:table-cell office:value-type="float" office:value="0.542804">
            <text:p>0.542804</text:p>
          </table:table-cell>
          <table:table-cell office:value-type="float" office:value="11.1767">
            <text:p>11.1767</text:p>
          </table:table-cell>
          <table:table-cell office:value-type="float" office:value="0.782875">
            <text:p>0.78287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85">
            <text:p>22.85</text:p>
          </table:table-cell>
          <table:table-cell office:value-type="float" office:value="13613">
            <text:p>13613</text:p>
          </table:table-cell>
          <table:table-cell office:value-type="float" office:value="4117">
            <text:p>4117</text:p>
          </table:table-cell>
          <table:table-cell office:value-type="float" office:value="0.934657">
            <text:p>0.934657</text:p>
          </table:table-cell>
          <table:table-cell office:value-type="float" office:value="1.35151">
            <text:p>1.35151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4:5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1D-WA02" style:display-name="PageStyle_B21D-WA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16:03:15</meta:creation-date>
    <dc:creator>Fisheries and Oceans Canada</dc:creator>
    <dc:date>2010-05-16T16:10:21</dc:date>
    <meta:document-statistic meta:table-count="1" meta:cell-count="1196" meta:object-count="0"/>
    <meta:generator>OpenOffice.org/3.3$Win32 OpenOffice.org_project/330m20$Build-9567</meta:generator>
  </office:meta>
</office:document-meta>
</file>