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1E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1E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35243">
            <text:p>0.00935243</text:p>
          </table:table-cell>
          <table:table-cell office:value-type="float" office:value="0.0196049">
            <text:p>0.0196049</text:p>
          </table:table-cell>
          <table:table-cell office:value-type="float" office:value="0.0139584">
            <text:p>0.0139584</text:p>
          </table:table-cell>
          <table:table-cell office:value-type="float" office:value="0.0119284">
            <text:p>0.0119284</text:p>
          </table:table-cell>
          <table:table-cell office:value-type="float" office:value="0.0120631">
            <text:p>0.0120631</text:p>
          </table:table-cell>
          <table:table-cell office:value-type="float" office:value="0.0181004">
            <text:p>0.0181004</text:p>
          </table:table-cell>
          <table:table-cell office:value-type="float" office:value="0.0186174">
            <text:p>0.0186174</text:p>
          </table:table-cell>
          <table:table-cell office:value-type="float" office:value="0.00916761">
            <text:p>0.00916761</text:p>
          </table:table-cell>
          <table:table-cell office:value-type="float" office:value="0.00664737">
            <text:p>0.00664737</text:p>
          </table:table-cell>
          <table:table-cell office:value-type="float" office:value="0.00332461">
            <text:p>0.00332461</text:p>
          </table:table-cell>
          <table:table-cell office:value-type="float" office:value="0.00119433">
            <text:p>0.0011943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0388">
            <text:p>0.0040388</text:p>
          </table:table-cell>
          <table:table-cell office:value-type="float" office:value="0.0982684">
            <text:p>0.0982684</text:p>
          </table:table-cell>
          <table:table-cell office:value-type="float" office:value="0.737729">
            <text:p>0.737729</text:p>
          </table:table-cell>
          <table:table-cell office:value-type="float" office:value="2.34574">
            <text:p>2.34574</text:p>
          </table:table-cell>
          <table:table-cell office:value-type="float" office:value="39.41">
            <text:p>39.41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88">
            <text:p>22.88</text:p>
          </table:table-cell>
          <table:table-cell office:value-type="float" office:value="13613">
            <text:p>13613</text:p>
          </table:table-cell>
          <table:table-cell office:value-type="float" office:value="4232">
            <text:p>4232</text:p>
          </table:table-cell>
          <table:table-cell office:value-type="float" office:value="0.82975">
            <text:p>0.82975</text:p>
          </table:table-cell>
          <table:table-cell office:value-type="float" office:value="3.73262">
            <text:p>3.73262</text:p>
          </table:table-cell>
          <table:table-cell table:number-columns-repeated="2"/>
          <table:table-cell table:formula="of:=SUM([.A1:.S1])" office:value-type="float" office:value="0.12395895">
            <text:p>0.1239589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68203">
            <text:p>0.00468203</text:p>
          </table:table-cell>
          <table:table-cell office:value-type="float" office:value="0.00805308">
            <text:p>0.00805308</text:p>
          </table:table-cell>
          <table:table-cell office:value-type="float" office:value="0.0154562">
            <text:p>0.0154562</text:p>
          </table:table-cell>
          <table:table-cell office:value-type="float" office:value="0.0214106">
            <text:p>0.0214106</text:p>
          </table:table-cell>
          <table:table-cell office:value-type="float" office:value="0.0255603">
            <text:p>0.0255603</text:p>
          </table:table-cell>
          <table:table-cell office:value-type="float" office:value="0.0217378">
            <text:p>0.0217378</text:p>
          </table:table-cell>
          <table:table-cell office:value-type="float" office:value="0.00684837">
            <text:p>0.00684837</text:p>
          </table:table-cell>
          <table:table-cell office:value-type="float" office:value="0.00297971">
            <text:p>0.00297971</text:p>
          </table:table-cell>
          <table:table-cell office:value-type="float" office:value="0.00118112">
            <text:p>0.0011811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59687">
            <text:p>0.00459687</text:p>
          </table:table-cell>
          <table:table-cell office:value-type="float" office:value="0.164509">
            <text:p>0.164509</text:p>
          </table:table-cell>
          <table:table-cell office:value-type="float" office:value="1.47544">
            <text:p>1.47544</text:p>
          </table:table-cell>
          <table:table-cell office:value-type="float" office:value="4.96297">
            <text:p>4.96297</text:p>
          </table:table-cell>
          <table:table-cell office:value-type="float" office:value="79.5336">
            <text:p>79.5336</text:p>
          </table:table-cell>
          <table:table-cell office:value-type="float" office:value="0.610273">
            <text:p>0.61027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8">
            <text:p>22.88</text:p>
          </table:table-cell>
          <table:table-cell office:value-type="float" office:value="13613">
            <text:p>13613</text:p>
          </table:table-cell>
          <table:table-cell office:value-type="float" office:value="4240">
            <text:p>4240</text:p>
          </table:table-cell>
          <table:table-cell office:value-type="float" office:value="0.73037">
            <text:p>0.73037</text:p>
          </table:table-cell>
          <table:table-cell office:value-type="float" office:value="6.28408">
            <text:p>6.28408</text:p>
          </table:table-cell>
          <table:table-cell table:number-columns-repeated="2"/>
          <table:table-cell table:formula="of:=SUM([.A2:.S2])" office:value-type="float" office:value="0.10790921">
            <text:p>0.10790921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889">
            <text:p>0.0011889</text:p>
          </table:table-cell>
          <table:table-cell office:value-type="float" office:value="0.00647587">
            <text:p>0.00647587</text:p>
          </table:table-cell>
          <table:table-cell office:value-type="float" office:value="0.00944745">
            <text:p>0.00944745</text:p>
          </table:table-cell>
          <table:table-cell office:value-type="float" office:value="0.0146339">
            <text:p>0.0146339</text:p>
          </table:table-cell>
          <table:table-cell office:value-type="float" office:value="0.0180059">
            <text:p>0.0180059</text:p>
          </table:table-cell>
          <table:table-cell office:value-type="float" office:value="0.0196471">
            <text:p>0.0196471</text:p>
          </table:table-cell>
          <table:table-cell office:value-type="float" office:value="0.0147855">
            <text:p>0.0147855</text:p>
          </table:table-cell>
          <table:table-cell office:value-type="float" office:value="0.00491626">
            <text:p>0.00491626</text:p>
          </table:table-cell>
          <table:table-cell office:value-type="float" office:value="0.00211222">
            <text:p>0.0021122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403347">
            <text:p>0.00403347</text:p>
          </table:table-cell>
          <table:table-cell office:value-type="float" office:value="0.128589">
            <text:p>0.128589</text:p>
          </table:table-cell>
          <table:table-cell office:value-type="float" office:value="1.12226">
            <text:p>1.12226</text:p>
          </table:table-cell>
          <table:table-cell office:value-type="float" office:value="3.63324">
            <text:p>3.63324</text:p>
          </table:table-cell>
          <table:table-cell office:value-type="float" office:value="61.1858">
            <text:p>61.1858</text:p>
          </table:table-cell>
          <table:table-cell office:value-type="float" office:value="0.663012">
            <text:p>0.66301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88">
            <text:p>22.88</text:p>
          </table:table-cell>
          <table:table-cell office:value-type="float" office:value="13613">
            <text:p>13613</text:p>
          </table:table-cell>
          <table:table-cell office:value-type="float" office:value="4241">
            <text:p>4241</text:p>
          </table:table-cell>
          <table:table-cell office:value-type="float" office:value="0.792521">
            <text:p>0.792521</text:p>
          </table:table-cell>
          <table:table-cell office:value-type="float" office:value="4.65073">
            <text:p>4.65073</text:p>
          </table:table-cell>
          <table:table-cell table:number-columns-repeated="2"/>
          <table:table-cell table:formula="of:=SUM([.A3:.S3])" office:value-type="float" office:value="0.0912131">
            <text:p>0.0912131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2704">
            <text:p>0.0082704</text:p>
          </table:table-cell>
          <table:table-cell office:value-type="float" office:value="0.382436">
            <text:p>0.382436</text:p>
          </table:table-cell>
          <table:table-cell office:value-type="float" office:value="4.81376">
            <text:p>4.81376</text:p>
          </table:table-cell>
          <table:table-cell office:value-type="float" office:value="181.547">
            <text:p>181.547</text:p>
          </table:table-cell>
          <table:table-cell office:value-type="float" office:value="0.602053">
            <text:p>0.602053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88">
            <text:p>22.88</text:p>
          </table:table-cell>
          <table:table-cell office:value-type="float" office:value="13613">
            <text:p>13613</text:p>
          </table:table-cell>
          <table:table-cell office:value-type="float" office:value="4250">
            <text:p>4250</text:p>
          </table:table-cell>
          <table:table-cell office:value-type="float" office:value="0.720534">
            <text:p>0.720534</text:p>
          </table:table-cell>
          <table:table-cell office:value-type="float" office:value="6.55527">
            <text:p>6.55527</text:p>
          </table:table-cell>
          <table:table-cell table:number-columns-repeated="2"/>
          <table:table-cell table:formula="of:=SUM([.A4:.S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36846">
            <text:p>0.00736846</text:p>
          </table:table-cell>
          <table:table-cell office:value-type="float" office:value="0.018576">
            <text:p>0.018576</text:p>
          </table:table-cell>
          <table:table-cell office:value-type="float" office:value="0.0155882">
            <text:p>0.0155882</text:p>
          </table:table-cell>
          <table:table-cell office:value-type="float" office:value="0.0179058">
            <text:p>0.0179058</text:p>
          </table:table-cell>
          <table:table-cell office:value-type="float" office:value="0.020392">
            <text:p>0.020392</text:p>
          </table:table-cell>
          <table:table-cell office:value-type="float" office:value="0.0253389">
            <text:p>0.0253389</text:p>
          </table:table-cell>
          <table:table-cell office:value-type="float" office:value="0.0271881">
            <text:p>0.0271881</text:p>
          </table:table-cell>
          <table:table-cell office:value-type="float" office:value="0.0157215">
            <text:p>0.0157215</text:p>
          </table:table-cell>
          <table:table-cell office:value-type="float" office:value="0.0139771">
            <text:p>0.0139771</text:p>
          </table:table-cell>
          <table:table-cell office:value-type="float" office:value="0.0104598">
            <text:p>0.0104598</text:p>
          </table:table-cell>
          <table:table-cell office:value-type="float" office:value="0.00461579">
            <text:p>0.00461579</text:p>
          </table:table-cell>
          <table:table-cell office:value-type="float" office:value="0.0010427">
            <text:p>0.001042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17522">
            <text:p>0.00117522</text:p>
          </table:table-cell>
          <table:table-cell office:value-type="float" office:value="0.0431684">
            <text:p>0.0431684</text:p>
          </table:table-cell>
          <table:table-cell office:value-type="float" office:value="0.623573">
            <text:p>0.623573</text:p>
          </table:table-cell>
          <table:table-cell office:value-type="float" office:value="2.57025">
            <text:p>2.57025</text:p>
          </table:table-cell>
          <table:table-cell office:value-type="float" office:value="4.88028">
            <text:p>4.88028</text:p>
          </table:table-cell>
          <table:table-cell office:value-type="float" office:value="64.8533">
            <text:p>64.8533</text:p>
          </table:table-cell>
          <table:table-cell office:value-type="float" office:value="0.578081">
            <text:p>0.57808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258">
            <text:p>4258</text:p>
          </table:table-cell>
          <table:table-cell office:value-type="float" office:value="0.691843">
            <text:p>0.691843</text:p>
          </table:table-cell>
          <table:table-cell office:value-type="float" office:value="7.36791">
            <text:p>7.36791</text:p>
          </table:table-cell>
          <table:table-cell table:number-columns-repeated="2"/>
          <table:table-cell table:formula="of:=SUM([.A5:.S5])" office:value-type="float" office:value="0.17817435">
            <text:p>0.17817435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50637">
            <text:p>0.00150637</text:p>
          </table:table-cell>
          <table:table-cell office:value-type="float" office:value="0.00194211">
            <text:p>0.00194211</text:p>
          </table:table-cell>
          <table:table-cell office:value-type="float" office:value="0.00132465">
            <text:p>0.0013246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10327">
            <text:p>0.00110327</text:p>
          </table:table-cell>
          <table:table-cell office:value-type="float" office:value="0.0771511">
            <text:p>0.0771511</text:p>
          </table:table-cell>
          <table:table-cell office:value-type="float" office:value="1.2789">
            <text:p>1.2789</text:p>
          </table:table-cell>
          <table:table-cell office:value-type="float" office:value="6.68838">
            <text:p>6.68838</text:p>
          </table:table-cell>
          <table:table-cell office:value-type="float" office:value="137.855">
            <text:p>137.855</text:p>
          </table:table-cell>
          <table:table-cell office:value-type="float" office:value="0.58356">
            <text:p>0.5835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06">
            <text:p>4306</text:p>
          </table:table-cell>
          <table:table-cell office:value-type="float" office:value="0.698401">
            <text:p>0.698401</text:p>
          </table:table-cell>
          <table:table-cell office:value-type="float" office:value="7.17923">
            <text:p>7.17923</text:p>
          </table:table-cell>
          <table:table-cell table:number-columns-repeated="2"/>
          <table:table-cell table:formula="of:=SUM([.A6:.S6])" office:value-type="float" office:value="0.00477313">
            <text:p>0.00477313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05151">
            <text:p>0.0305151</text:p>
          </table:table-cell>
          <table:table-cell office:value-type="float" office:value="0.885441">
            <text:p>0.885441</text:p>
          </table:table-cell>
          <table:table-cell office:value-type="float" office:value="7.26325">
            <text:p>7.26325</text:p>
          </table:table-cell>
          <table:table-cell office:value-type="float" office:value="216.79">
            <text:p>216.79</text:p>
          </table:table-cell>
          <table:table-cell office:value-type="float" office:value="0.549314">
            <text:p>0.54931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07">
            <text:p>4307</text:p>
          </table:table-cell>
          <table:table-cell office:value-type="float" office:value="0.655814">
            <text:p>0.655814</text:p>
          </table:table-cell>
          <table:table-cell office:value-type="float" office:value="8.43757">
            <text:p>8.43757</text:p>
          </table:table-cell>
          <table:table-cell table:number-columns-repeated="2"/>
          <table:table-cell table:formula="of:=SUM([.A7:.S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66911">
            <text:p>0.0566911</text:p>
          </table:table-cell>
          <table:table-cell office:value-type="float" office:value="1.30864">
            <text:p>1.30864</text:p>
          </table:table-cell>
          <table:table-cell office:value-type="float" office:value="9.06014">
            <text:p>9.06014</text:p>
          </table:table-cell>
          <table:table-cell office:value-type="float" office:value="242.526">
            <text:p>242.526</text:p>
          </table:table-cell>
          <table:table-cell office:value-type="float" office:value="0.511643">
            <text:p>0.51164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09">
            <text:p>4309</text:p>
          </table:table-cell>
          <table:table-cell office:value-type="float" office:value="0.610839">
            <text:p>0.610839</text:p>
          </table:table-cell>
          <table:table-cell office:value-type="float" office:value="9.85844">
            <text:p>9.85844</text:p>
          </table:table-cell>
          <table:table-cell table:number-columns-repeated="2"/>
          <table:table-cell table:formula="of:=SUM([.A8:.S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24844">
            <text:p>0.0724844</text:p>
          </table:table-cell>
          <table:table-cell office:value-type="float" office:value="1.27425">
            <text:p>1.27425</text:p>
          </table:table-cell>
          <table:table-cell office:value-type="float" office:value="6.5548">
            <text:p>6.5548</text:p>
          </table:table-cell>
          <table:table-cell office:value-type="float" office:value="142.739">
            <text:p>142.739</text:p>
          </table:table-cell>
          <table:table-cell office:value-type="float" office:value="0.576711">
            <text:p>0.57671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17">
            <text:p>4317</text:p>
          </table:table-cell>
          <table:table-cell office:value-type="float" office:value="0.690204">
            <text:p>0.690204</text:p>
          </table:table-cell>
          <table:table-cell office:value-type="float" office:value="7.41536">
            <text:p>7.41536</text:p>
          </table:table-cell>
          <table:table-cell table:number-columns-repeated="2"/>
          <table:table-cell table:formula="of:=SUM([.A9:.S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30508">
            <text:p>0.0530508</text:p>
          </table:table-cell>
          <table:table-cell office:value-type="float" office:value="1.23948">
            <text:p>1.23948</text:p>
          </table:table-cell>
          <table:table-cell office:value-type="float" office:value="8.81097">
            <text:p>8.81097</text:p>
          </table:table-cell>
          <table:table-cell office:value-type="float" office:value="238.691">
            <text:p>238.691</text:p>
          </table:table-cell>
          <table:table-cell office:value-type="float" office:value="0.510273">
            <text:p>0.51027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25">
            <text:p>4325</text:p>
          </table:table-cell>
          <table:table-cell office:value-type="float" office:value="0.610691">
            <text:p>0.610691</text:p>
          </table:table-cell>
          <table:table-cell office:value-type="float" office:value="9.86328">
            <text:p>9.86328</text:p>
          </table:table-cell>
          <table:table-cell table:number-columns-repeated="2"/>
          <table:table-cell table:formula="of:=SUM([.A10:.S1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3389">
            <text:p>0.00163389</text:p>
          </table:table-cell>
          <table:table-cell office:value-type="float" office:value="0.103132">
            <text:p>0.103132</text:p>
          </table:table-cell>
          <table:table-cell office:value-type="float" office:value="1.55727">
            <text:p>1.55727</text:p>
          </table:table-cell>
          <table:table-cell office:value-type="float" office:value="7.96078">
            <text:p>7.96078</text:p>
          </table:table-cell>
          <table:table-cell office:value-type="float" office:value="176.935">
            <text:p>176.935</text:p>
          </table:table-cell>
          <table:table-cell office:value-type="float" office:value="0.53767">
            <text:p>0.53767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33">
            <text:p>4333</text:p>
          </table:table-cell>
          <table:table-cell office:value-type="float" office:value="0.642695">
            <text:p>0.642695</text:p>
          </table:table-cell>
          <table:table-cell office:value-type="float" office:value="8.84169">
            <text:p>8.84169</text:p>
          </table:table-cell>
          <table:table-cell table:number-columns-repeated="2"/>
          <table:table-cell table:formula="of:=SUM([.A11:.S1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7195">
            <text:p>0.0287195</text:p>
          </table:table-cell>
          <table:table-cell office:value-type="float" office:value="0.904025">
            <text:p>0.904025</text:p>
          </table:table-cell>
          <table:table-cell office:value-type="float" office:value="8.05579">
            <text:p>8.05579</text:p>
          </table:table-cell>
          <table:table-cell office:value-type="float" office:value="242.341">
            <text:p>242.341</text:p>
          </table:table-cell>
          <table:table-cell office:value-type="float" office:value="0.524656">
            <text:p>0.524656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41">
            <text:p>4341</text:p>
          </table:table-cell>
          <table:table-cell office:value-type="float" office:value="0.62714">
            <text:p>0.62714</text:p>
          </table:table-cell>
          <table:table-cell office:value-type="float" office:value="9.33173">
            <text:p>9.33173</text:p>
          </table:table-cell>
          <table:table-cell table:number-columns-repeated="2"/>
          <table:table-cell table:formula="of:=SUM([.A12:.S1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58937">
            <text:p>0.0258937</text:p>
          </table:table-cell>
          <table:table-cell office:value-type="float" office:value="1.24921">
            <text:p>1.24921</text:p>
          </table:table-cell>
          <table:table-cell office:value-type="float" office:value="9.04">
            <text:p>9.04</text:p>
          </table:table-cell>
          <table:table-cell office:value-type="float" office:value="19.2606">
            <text:p>19.2606</text:p>
          </table:table-cell>
          <table:table-cell office:value-type="float" office:value="273.862">
            <text:p>273.862</text:p>
          </table:table-cell>
          <table:table-cell office:value-type="float" office:value="0.455478">
            <text:p>0.45547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42">
            <text:p>4342</text:p>
          </table:table-cell>
          <table:table-cell office:value-type="float" office:value="0.543786">
            <text:p>0.543786</text:p>
          </table:table-cell>
          <table:table-cell office:value-type="float" office:value="12.184">
            <text:p>12.184</text:p>
          </table:table-cell>
          <table:table-cell table:number-columns-repeated="2"/>
          <table:table-cell table:formula="of:=SUM([.A13:.S13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83477">
            <text:p>0.0183477</text:p>
          </table:table-cell>
          <table:table-cell office:value-type="float" office:value="0.926075">
            <text:p>0.926075</text:p>
          </table:table-cell>
          <table:table-cell office:value-type="float" office:value="7.42239">
            <text:p>7.42239</text:p>
          </table:table-cell>
          <table:table-cell office:value-type="float" office:value="18.4971">
            <text:p>18.4971</text:p>
          </table:table-cell>
          <table:table-cell office:value-type="float" office:value="289.684">
            <text:p>289.684</text:p>
          </table:table-cell>
          <table:table-cell office:value-type="float" office:value="0.438355">
            <text:p>0.43835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44">
            <text:p>4344</text:p>
          </table:table-cell>
          <table:table-cell office:value-type="float" office:value="0.522706">
            <text:p>0.522706</text:p>
          </table:table-cell>
          <table:table-cell office:value-type="float" office:value="12.9747">
            <text:p>12.9747</text:p>
          </table:table-cell>
          <table:table-cell table:number-columns-repeated="2"/>
          <table:table-cell table:formula="of:=SUM([.A14:.S1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931">
            <text:p>0.0010931</text:p>
          </table:table-cell>
          <table:table-cell office:value-type="float" office:value="0.098183">
            <text:p>0.098183</text:p>
          </table:table-cell>
          <table:table-cell office:value-type="float" office:value="1.85598">
            <text:p>1.85598</text:p>
          </table:table-cell>
          <table:table-cell office:value-type="float" office:value="10.5518">
            <text:p>10.5518</text:p>
          </table:table-cell>
          <table:table-cell office:value-type="float" office:value="250.822">
            <text:p>250.822</text:p>
          </table:table-cell>
          <table:table-cell office:value-type="float" office:value="0.480136">
            <text:p>0.48013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352">
            <text:p>4352</text:p>
          </table:table-cell>
          <table:table-cell office:value-type="float" office:value="0.573923">
            <text:p>0.573923</text:p>
          </table:table-cell>
          <table:table-cell office:value-type="float" office:value="11.1052">
            <text:p>11.1052</text:p>
          </table:table-cell>
          <table:table-cell table:number-columns-repeated="2"/>
          <table:table-cell table:formula="of:=SUM([.A15:.S15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72935">
            <text:p>0.00372935</text:p>
          </table:table-cell>
          <table:table-cell office:value-type="float" office:value="0.2805">
            <text:p>0.2805</text:p>
          </table:table-cell>
          <table:table-cell office:value-type="float" office:value="3.75943">
            <text:p>3.75943</text:p>
          </table:table-cell>
          <table:table-cell office:value-type="float" office:value="14.1849">
            <text:p>14.1849</text:p>
          </table:table-cell>
          <table:table-cell office:value-type="float" office:value="278.122">
            <text:p>278.122</text:p>
          </table:table-cell>
          <table:table-cell office:value-type="float" office:value="0.463698">
            <text:p>0.46369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400">
            <text:p>4400</text:p>
          </table:table-cell>
          <table:table-cell office:value-type="float" office:value="0.55495">
            <text:p>0.55495</text:p>
          </table:table-cell>
          <table:table-cell office:value-type="float" office:value="11.7775">
            <text:p>11.7775</text:p>
          </table:table-cell>
          <table:table-cell table:number-columns-repeated="2"/>
          <table:table-cell table:formula="of:=SUM([.A16:.S16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529792">
            <text:p>0.0529792</text:p>
          </table:table-cell>
          <table:table-cell office:value-type="float" office:value="2.04215">
            <text:p>2.04215</text:p>
          </table:table-cell>
          <table:table-cell office:value-type="float" office:value="11.9617">
            <text:p>11.9617</text:p>
          </table:table-cell>
          <table:table-cell office:value-type="float" office:value="21.7533">
            <text:p>21.7533</text:p>
          </table:table-cell>
          <table:table-cell office:value-type="float" office:value="295.08">
            <text:p>295.08</text:p>
          </table:table-cell>
          <table:table-cell office:value-type="float" office:value="0.423287">
            <text:p>0.42328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408">
            <text:p>4408</text:p>
          </table:table-cell>
          <table:table-cell office:value-type="float" office:value="0.505969">
            <text:p>0.505969</text:p>
          </table:table-cell>
          <table:table-cell office:value-type="float" office:value="13.6256">
            <text:p>13.6256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04615">
            <text:p>0.00404615</text:p>
          </table:table-cell>
          <table:table-cell office:value-type="float" office:value="0.286058">
            <text:p>0.286058</text:p>
          </table:table-cell>
          <table:table-cell office:value-type="float" office:value="3.73342">
            <text:p>3.73342</text:p>
          </table:table-cell>
          <table:table-cell office:value-type="float" office:value="14.0349">
            <text:p>14.0349</text:p>
          </table:table-cell>
          <table:table-cell office:value-type="float" office:value="279.671">
            <text:p>279.671</text:p>
          </table:table-cell>
          <table:table-cell office:value-type="float" office:value="0.464383">
            <text:p>0.46438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92">
            <text:p>22.92</text:p>
          </table:table-cell>
          <table:table-cell office:value-type="float" office:value="13613">
            <text:p>13613</text:p>
          </table:table-cell>
          <table:table-cell office:value-type="float" office:value="4409">
            <text:p>4409</text:p>
          </table:table-cell>
          <table:table-cell office:value-type="float" office:value="0.554416">
            <text:p>0.554416</text:p>
          </table:table-cell>
          <table:table-cell office:value-type="float" office:value="11.7968">
            <text:p>11.7968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44085">
            <text:p>0.00144085</text:p>
          </table:table-cell>
          <table:table-cell office:value-type="float" office:value="0.218997">
            <text:p>0.218997</text:p>
          </table:table-cell>
          <table:table-cell office:value-type="float" office:value="6.09922">
            <text:p>6.09922</text:p>
          </table:table-cell>
          <table:table-cell office:value-type="float" office:value="22.9026">
            <text:p>22.9026</text:p>
          </table:table-cell>
          <table:table-cell office:value-type="float" office:value="27.676">
            <text:p>27.676</text:p>
          </table:table-cell>
          <table:table-cell office:value-type="float" office:value="278.972">
            <text:p>278.972</text:p>
          </table:table-cell>
          <table:table-cell office:value-type="float" office:value="0.416437">
            <text:p>0.41643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18">
            <text:p>4418</text:p>
          </table:table-cell>
          <table:table-cell office:value-type="float" office:value="0.49839">
            <text:p>0.49839</text:p>
          </table:table-cell>
          <table:table-cell office:value-type="float" office:value="13.9275">
            <text:p>13.9275</text:p>
          </table:table-cell>
          <table:table-cell table:number-columns-repeated="2"/>
          <table:table-cell table:formula="of:=SUM([.A19:.S1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55035">
            <text:p>0.00655035</text:p>
          </table:table-cell>
          <table:table-cell office:value-type="float" office:value="0.731425">
            <text:p>0.731425</text:p>
          </table:table-cell>
          <table:table-cell office:value-type="float" office:value="14.5563">
            <text:p>14.5563</text:p>
          </table:table-cell>
          <table:table-cell office:value-type="float" office:value="38.1295">
            <text:p>38.1295</text:p>
          </table:table-cell>
          <table:table-cell office:value-type="float" office:value="34.8609">
            <text:p>34.8609</text:p>
          </table:table-cell>
          <table:table-cell office:value-type="float" office:value="297.111">
            <text:p>297.111</text:p>
          </table:table-cell>
          <table:table-cell office:value-type="float" office:value="0.367122">
            <text:p>0.36712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26">
            <text:p>4426</text:p>
          </table:table-cell>
          <table:table-cell office:value-type="float" office:value="0.43937">
            <text:p>0.43937</text:p>
          </table:table-cell>
          <table:table-cell office:value-type="float" office:value="16.4483">
            <text:p>16.4483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03864">
            <text:p>0.00103864</text:p>
          </table:table-cell>
          <table:table-cell office:value-type="float" office:value="0.153225">
            <text:p>0.153225</text:p>
          </table:table-cell>
          <table:table-cell office:value-type="float" office:value="4.49874">
            <text:p>4.49874</text:p>
          </table:table-cell>
          <table:table-cell office:value-type="float" office:value="19.5218">
            <text:p>19.5218</text:p>
          </table:table-cell>
          <table:table-cell office:value-type="float" office:value="27.4006">
            <text:p>27.4006</text:p>
          </table:table-cell>
          <table:table-cell office:value-type="float" office:value="310.44">
            <text:p>310.44</text:p>
          </table:table-cell>
          <table:table-cell office:value-type="float" office:value="0.391095">
            <text:p>0.3910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34">
            <text:p>4434</text:p>
          </table:table-cell>
          <table:table-cell office:value-type="float" office:value="0.467489">
            <text:p>0.467489</text:p>
          </table:table-cell>
          <table:table-cell office:value-type="float" office:value="15.2076">
            <text:p>15.207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68292">
            <text:p>0.00168292</text:p>
          </table:table-cell>
          <table:table-cell office:value-type="float" office:value="0.24514">
            <text:p>0.24514</text:p>
          </table:table-cell>
          <table:table-cell office:value-type="float" office:value="6.87921">
            <text:p>6.87921</text:p>
          </table:table-cell>
          <table:table-cell office:value-type="float" office:value="24.6756">
            <text:p>24.6756</text:p>
          </table:table-cell>
          <table:table-cell office:value-type="float" office:value="28.0437">
            <text:p>28.0437</text:p>
          </table:table-cell>
          <table:table-cell office:value-type="float" office:value="283.46">
            <text:p>283.46</text:p>
          </table:table-cell>
          <table:table-cell office:value-type="float" office:value="0.406848">
            <text:p>0.40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35">
            <text:p>4435</text:p>
          </table:table-cell>
          <table:table-cell office:value-type="float" office:value="0.485727">
            <text:p>0.485727</text:p>
          </table:table-cell>
          <table:table-cell office:value-type="float" office:value="14.4422">
            <text:p>14.4422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42555">
            <text:p>0.00342555</text:p>
          </table:table-cell>
          <table:table-cell office:value-type="float" office:value="0.455996">
            <text:p>0.455996</text:p>
          </table:table-cell>
          <table:table-cell office:value-type="float" office:value="10.7337">
            <text:p>10.7337</text:p>
          </table:table-cell>
          <table:table-cell office:value-type="float" office:value="31.3137">
            <text:p>31.3137</text:p>
          </table:table-cell>
          <table:table-cell office:value-type="float" office:value="30.5942">
            <text:p>30.5942</text:p>
          </table:table-cell>
          <table:table-cell office:value-type="float" office:value="270.764">
            <text:p>270.764</text:p>
          </table:table-cell>
          <table:table-cell office:value-type="float" office:value="0.404794">
            <text:p>0.40479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37">
            <text:p>4437</text:p>
          </table:table-cell>
          <table:table-cell office:value-type="float" office:value="0.482686">
            <text:p>0.482686</text:p>
          </table:table-cell>
          <table:table-cell office:value-type="float" office:value="14.5678">
            <text:p>14.567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87174">
            <text:p>0.00387174</text:p>
          </table:table-cell>
          <table:table-cell office:value-type="float" office:value="0.486079">
            <text:p>0.486079</text:p>
          </table:table-cell>
          <table:table-cell office:value-type="float" office:value="10.6575">
            <text:p>10.6575</text:p>
          </table:table-cell>
          <table:table-cell office:value-type="float" office:value="31.7178">
            <text:p>31.7178</text:p>
          </table:table-cell>
          <table:table-cell office:value-type="float" office:value="32.3853">
            <text:p>32.3853</text:p>
          </table:table-cell>
          <table:table-cell office:value-type="float" office:value="297.324">
            <text:p>297.324</text:p>
          </table:table-cell>
          <table:table-cell office:value-type="float" office:value="0.378081">
            <text:p>0.378081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438">
            <text:p>4438</text:p>
          </table:table-cell>
          <table:table-cell office:value-type="float" office:value="0.450834">
            <text:p>0.450834</text:p>
          </table:table-cell>
          <table:table-cell office:value-type="float" office:value="15.9331">
            <text:p>15.9331</text:p>
          </table:table-cell>
          <table:table-cell table:number-columns-repeated="982"/>
        </table:table-row>
        <table:table-row table:style-name="ro1">
          <table:table-cell office:value-type="float" office:value="0.0166814">
            <text:p>0.0166814</text:p>
          </table:table-cell>
          <table:table-cell office:value-type="float" office:value="0.0178201">
            <text:p>0.0178201</text:p>
          </table:table-cell>
          <table:table-cell office:value-type="float" office:value="0.0169198">
            <text:p>0.0169198</text:p>
          </table:table-cell>
          <table:table-cell office:value-type="float" office:value="0.0124393">
            <text:p>0.0124393</text:p>
          </table:table-cell>
          <table:table-cell office:value-type="float" office:value="0.00637903">
            <text:p>0.00637903</text:p>
          </table:table-cell>
          <table:table-cell office:value-type="float" office:value="0.00345489">
            <text:p>0.00345489</text:p>
          </table:table-cell>
          <table:table-cell office:value-type="float" office:value="0.00415813">
            <text:p>0.00415813</text:p>
          </table:table-cell>
          <table:table-cell office:value-type="float" office:value="0.0096337">
            <text:p>0.0096337</text:p>
          </table:table-cell>
          <table:table-cell office:value-type="float" office:value="0.0137333">
            <text:p>0.0137333</text:p>
          </table:table-cell>
          <table:table-cell office:value-type="float" office:value="0.0148934">
            <text:p>0.0148934</text:p>
          </table:table-cell>
          <table:table-cell office:value-type="float" office:value="0.0225477">
            <text:p>0.0225477</text:p>
          </table:table-cell>
          <table:table-cell office:value-type="float" office:value="0.024804">
            <text:p>0.024804</text:p>
          </table:table-cell>
          <table:table-cell office:value-type="float" office:value="0.0290717">
            <text:p>0.0290717</text:p>
          </table:table-cell>
          <table:table-cell office:value-type="float" office:value="0.0349727">
            <text:p>0.0349727</text:p>
          </table:table-cell>
          <table:table-cell office:value-type="float" office:value="0.032676">
            <text:p>0.032676</text:p>
          </table:table-cell>
          <table:table-cell office:value-type="float" office:value="0.0287406">
            <text:p>0.0287406</text:p>
          </table:table-cell>
          <table:table-cell office:value-type="float" office:value="0.020935">
            <text:p>0.020935</text:p>
          </table:table-cell>
          <table:table-cell office:value-type="float" office:value="0.0148923">
            <text:p>0.0148923</text:p>
          </table:table-cell>
          <table:table-cell office:value-type="float" office:value="0.0121747">
            <text:p>0.0121747</text:p>
          </table:table-cell>
          <table:table-cell office:value-type="float" office:value="0.0180151">
            <text:p>0.0180151</text:p>
          </table:table-cell>
          <table:table-cell office:value-type="float" office:value="0.0389506">
            <text:p>0.0389506</text:p>
          </table:table-cell>
          <table:table-cell office:value-type="float" office:value="0.0956401">
            <text:p>0.0956401</text:p>
          </table:table-cell>
          <table:table-cell office:value-type="float" office:value="0.153434">
            <text:p>0.153434</text:p>
          </table:table-cell>
          <table:table-cell office:value-type="float" office:value="0.189321">
            <text:p>0.189321</text:p>
          </table:table-cell>
          <table:table-cell office:value-type="float" office:value="0.220461">
            <text:p>0.220461</text:p>
          </table:table-cell>
          <table:table-cell office:value-type="float" office:value="0.156647">
            <text:p>0.156647</text:p>
          </table:table-cell>
          <table:table-cell office:value-type="float" office:value="0.171215">
            <text:p>0.171215</text:p>
          </table:table-cell>
          <table:table-cell office:value-type="float" office:value="0.159185">
            <text:p>0.159185</text:p>
          </table:table-cell>
          <table:table-cell office:value-type="float" office:value="0.118287">
            <text:p>0.118287</text:p>
          </table:table-cell>
          <table:table-cell office:value-type="float" office:value="0.195886">
            <text:p>0.195886</text:p>
          </table:table-cell>
          <table:table-cell office:value-type="float" office:value="0.499435">
            <text:p>0.499435</text:p>
          </table:table-cell>
          <table:table-cell office:value-type="float" office:value="4.31583">
            <text:p>4.31583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507">
            <text:p>4507</text:p>
          </table:table-cell>
          <table:table-cell office:value-type="float" office:value="0.968089">
            <text:p>0.968089</text:p>
          </table:table-cell>
          <table:table-cell office:value-type="float" office:value="0.648627">
            <text:p>0.648627</text:p>
          </table:table-cell>
          <table:table-cell table:number-columns-repeated="982"/>
        </table:table-row>
        <table:table-row table:style-name="ro1">
          <table:table-cell office:value-type="float" office:value="0.0188394">
            <text:p>0.0188394</text:p>
          </table:table-cell>
          <table:table-cell office:value-type="float" office:value="0.0197895">
            <text:p>0.0197895</text:p>
          </table:table-cell>
          <table:table-cell office:value-type="float" office:value="0.0187316">
            <text:p>0.0187316</text:p>
          </table:table-cell>
          <table:table-cell office:value-type="float" office:value="0.0134803">
            <text:p>0.0134803</text:p>
          </table:table-cell>
          <table:table-cell office:value-type="float" office:value="0.00674571">
            <text:p>0.00674571</text:p>
          </table:table-cell>
          <table:table-cell office:value-type="float" office:value="0.00353119">
            <text:p>0.00353119</text:p>
          </table:table-cell>
          <table:table-cell office:value-type="float" office:value="0.00398673">
            <text:p>0.00398673</text:p>
          </table:table-cell>
          <table:table-cell office:value-type="float" office:value="0.00863046">
            <text:p>0.00863046</text:p>
          </table:table-cell>
          <table:table-cell office:value-type="float" office:value="0.0119262">
            <text:p>0.0119262</text:p>
          </table:table-cell>
          <table:table-cell office:value-type="float" office:value="0.0132274">
            <text:p>0.0132274</text:p>
          </table:table-cell>
          <table:table-cell office:value-type="float" office:value="0.0190016">
            <text:p>0.0190016</text:p>
          </table:table-cell>
          <table:table-cell office:value-type="float" office:value="0.0190794">
            <text:p>0.0190794</text:p>
          </table:table-cell>
          <table:table-cell office:value-type="float" office:value="0.0224788">
            <text:p>0.0224788</text:p>
          </table:table-cell>
          <table:table-cell office:value-type="float" office:value="0.0286351">
            <text:p>0.0286351</text:p>
          </table:table-cell>
          <table:table-cell office:value-type="float" office:value="0.0296477">
            <text:p>0.0296477</text:p>
          </table:table-cell>
          <table:table-cell office:value-type="float" office:value="0.0309578">
            <text:p>0.0309578</text:p>
          </table:table-cell>
          <table:table-cell office:value-type="float" office:value="0.0298141">
            <text:p>0.0298141</text:p>
          </table:table-cell>
          <table:table-cell office:value-type="float" office:value="0.0284958">
            <text:p>0.0284958</text:p>
          </table:table-cell>
          <table:table-cell office:value-type="float" office:value="0.030032">
            <text:p>0.030032</text:p>
          </table:table-cell>
          <table:table-cell office:value-type="float" office:value="0.0438075">
            <text:p>0.0438075</text:p>
          </table:table-cell>
          <table:table-cell office:value-type="float" office:value="0.0685689">
            <text:p>0.0685689</text:p>
          </table:table-cell>
          <table:table-cell office:value-type="float" office:value="0.0733359">
            <text:p>0.0733359</text:p>
          </table:table-cell>
          <table:table-cell office:value-type="float" office:value="0.0427366">
            <text:p>0.0427366</text:p>
          </table:table-cell>
          <table:table-cell office:value-type="float" office:value="0.0182728">
            <text:p>0.0182728</text:p>
          </table:table-cell>
          <table:table-cell office:value-type="float" office:value="0.00686159">
            <text:p>0.00686159</text:p>
          </table:table-cell>
          <table:table-cell office:value-type="float" office:value="0.00344742">
            <text:p>0.00344742</text:p>
          </table:table-cell>
          <table:table-cell office:value-type="float" office:value="0.00376446">
            <text:p>0.00376446</text:p>
          </table:table-cell>
          <table:table-cell office:value-type="float" office:value="0.00663927">
            <text:p>0.00663927</text:p>
          </table:table-cell>
          <table:table-cell office:value-type="float" office:value="0.0182999">
            <text:p>0.0182999</text:p>
          </table:table-cell>
          <table:table-cell office:value-type="float" office:value="0.0959262">
            <text:p>0.0959262</text:p>
          </table:table-cell>
          <table:table-cell office:value-type="float" office:value="0.475615">
            <text:p>0.475615</text:p>
          </table:table-cell>
          <table:table-cell office:value-type="float" office:value="6.06447">
            <text:p>6.06447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">
            <text:p>23</text:p>
          </table:table-cell>
          <table:table-cell office:value-type="float" office:value="13613">
            <text:p>13613</text:p>
          </table:table-cell>
          <table:table-cell office:value-type="float" office:value="4508">
            <text:p>4508</text:p>
          </table:table-cell>
          <table:table-cell office:value-type="float" office:value="0.954282">
            <text:p>0.954282</text:p>
          </table:table-cell>
          <table:table-cell office:value-type="float" office:value="0.935912">
            <text:p>0.935912</text:p>
          </table:table-cell>
          <table:table-cell table:number-columns-repeated="982"/>
        </table:table-row>
        <table:table-row table:style-name="ro1">
          <table:table-cell office:value-type="float" office:value="0.0309244">
            <text:p>0.0309244</text:p>
          </table:table-cell>
          <table:table-cell office:value-type="float" office:value="0.0241396">
            <text:p>0.0241396</text:p>
          </table:table-cell>
          <table:table-cell office:value-type="float" office:value="0.0159329">
            <text:p>0.0159329</text:p>
          </table:table-cell>
          <table:table-cell office:value-type="float" office:value="0.00814371">
            <text:p>0.00814371</text:p>
          </table:table-cell>
          <table:table-cell office:value-type="float" office:value="0.00360531">
            <text:p>0.00360531</text:p>
          </table:table-cell>
          <table:table-cell office:value-type="float" office:value="0.00233526">
            <text:p>0.00233526</text:p>
          </table:table-cell>
          <table:table-cell office:value-type="float" office:value="0.00344491">
            <text:p>0.00344491</text:p>
          </table:table-cell>
          <table:table-cell office:value-type="float" office:value="0.0074246">
            <text:p>0.0074246</text:p>
          </table:table-cell>
          <table:table-cell office:value-type="float" office:value="0.0098454">
            <text:p>0.0098454</text:p>
          </table:table-cell>
          <table:table-cell office:value-type="float" office:value="0.0113832">
            <text:p>0.0113832</text:p>
          </table:table-cell>
          <table:table-cell office:value-type="float" office:value="0.0153189">
            <text:p>0.0153189</text:p>
          </table:table-cell>
          <table:table-cell office:value-type="float" office:value="0.0148945">
            <text:p>0.0148945</text:p>
          </table:table-cell>
          <table:table-cell office:value-type="float" office:value="0.0166805">
            <text:p>0.0166805</text:p>
          </table:table-cell>
          <table:table-cell office:value-type="float" office:value="0.0191501">
            <text:p>0.0191501</text:p>
          </table:table-cell>
          <table:table-cell office:value-type="float" office:value="0.0197872">
            <text:p>0.0197872</text:p>
          </table:table-cell>
          <table:table-cell office:value-type="float" office:value="0.0211031">
            <text:p>0.0211031</text:p>
          </table:table-cell>
          <table:table-cell office:value-type="float" office:value="0.0242308">
            <text:p>0.0242308</text:p>
          </table:table-cell>
          <table:table-cell office:value-type="float" office:value="0.0319304">
            <text:p>0.0319304</text:p>
          </table:table-cell>
          <table:table-cell office:value-type="float" office:value="0.0426511">
            <text:p>0.0426511</text:p>
          </table:table-cell>
          <table:table-cell office:value-type="float" office:value="0.0552982">
            <text:p>0.0552982</text:p>
          </table:table-cell>
          <table:table-cell office:value-type="float" office:value="0.0459884">
            <text:p>0.0459884</text:p>
          </table:table-cell>
          <table:table-cell office:value-type="float" office:value="0.025391">
            <text:p>0.025391</text:p>
          </table:table-cell>
          <table:table-cell office:value-type="float" office:value="0.0111009">
            <text:p>0.0111009</text:p>
          </table:table-cell>
          <table:table-cell office:value-type="float" office:value="0.00376668">
            <text:p>0.00376668</text:p>
          </table:table-cell>
          <table:table-cell office:value-type="float" office:value="0.00125128">
            <text:p>0.0012512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55607">
            <text:p>0.00255607</text:p>
          </table:table-cell>
          <table:table-cell office:value-type="float" office:value="0.0215729">
            <text:p>0.0215729</text:p>
          </table:table-cell>
          <table:table-cell office:value-type="float" office:value="0.108227">
            <text:p>0.108227</text:p>
          </table:table-cell>
          <table:table-cell office:value-type="float" office:value="0.0934975">
            <text:p>0.0934975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517">
            <text:p>4517</text:p>
          </table:table-cell>
          <table:table-cell office:value-type="float" office:value="0.983664">
            <text:p>0.983664</text:p>
          </table:table-cell>
          <table:table-cell office:value-type="float" office:value="0.329427">
            <text:p>0.329427</text:p>
          </table:table-cell>
          <table:table-cell table:number-columns-repeated="982"/>
        </table:table-row>
        <table:table-row table:style-name="ro1">
          <table:table-cell office:value-type="float" office:value="0.0292489">
            <text:p>0.0292489</text:p>
          </table:table-cell>
          <table:table-cell office:value-type="float" office:value="0.0217263">
            <text:p>0.0217263</text:p>
          </table:table-cell>
          <table:table-cell office:value-type="float" office:value="0.0132253">
            <text:p>0.0132253</text:p>
          </table:table-cell>
          <table:table-cell office:value-type="float" office:value="0.00521877">
            <text:p>0.00521877</text:p>
          </table:table-cell>
          <table:table-cell office:value-type="float" office:value="0.00247544">
            <text:p>0.00247544</text:p>
          </table:table-cell>
          <table:table-cell office:value-type="float" office:value="0.00163895">
            <text:p>0.00163895</text:p>
          </table:table-cell>
          <table:table-cell table:number-columns-repeated="2" office:value-type="float" office:value="0">
            <text:p>0</text:p>
          </table:table-cell>
          <table:table-cell office:value-type="float" office:value="0.0238444">
            <text:p>0.0238444</text:p>
          </table:table-cell>
          <table:table-cell office:value-type="float" office:value="0.0667812">
            <text:p>0.0667812</text:p>
          </table:table-cell>
          <table:table-cell table:number-columns-repeated="3" office:value-type="float" office:value="0">
            <text:p>0</text:p>
          </table:table-cell>
          <table:table-cell office:value-type="float" office:value="0.0131402">
            <text:p>0.0131402</text:p>
          </table:table-cell>
          <table:table-cell office:value-type="float" office:value="0.567971">
            <text:p>0.567971</text:p>
          </table:table-cell>
          <table:table-cell table:number-columns-repeated="4" office:value-type="float" office:value="0">
            <text:p>0</text:p>
          </table:table-cell>
          <table:table-cell office:value-type="float" office:value="0.113087">
            <text:p>0.113087</text:p>
          </table:table-cell>
          <table:table-cell office:value-type="float" office:value="0.0966569">
            <text:p>0.0966569</text:p>
          </table:table-cell>
          <table:table-cell table:number-columns-repeated="11" office:value-type="float" office:value="0">
            <text:p>0</text:p>
          </table:table-cell>
          <table:table-cell office:value-type="float" office:value="0.855478">
            <text:p>0.85547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">
            <text:p>23</text:p>
          </table:table-cell>
          <table:table-cell office:value-type="float" office:value="13613">
            <text:p>13613</text:p>
          </table:table-cell>
          <table:table-cell office:value-type="float" office:value="4525">
            <text:p>4525</text:p>
          </table:table-cell>
          <table:table-cell office:value-type="float" office:value="1.02508">
            <text:p>1.02508</text:p>
          </table:table-cell>
          <table:table-cell office:value-type="float" office:value="-0.495441">
            <text:p>-0.495441</text:p>
          </table:table-cell>
          <table:table-cell table:number-columns-repeated="982"/>
        </table:table-row>
        <table:table-row table:style-name="ro1">
          <table:table-cell office:value-type="float" office:value="0.0355784">
            <text:p>0.0355784</text:p>
          </table:table-cell>
          <table:table-cell office:value-type="float" office:value="0.0248836">
            <text:p>0.0248836</text:p>
          </table:table-cell>
          <table:table-cell office:value-type="float" office:value="0.0142726">
            <text:p>0.0142726</text:p>
          </table:table-cell>
          <table:table-cell office:value-type="float" office:value="0.00645306">
            <text:p>0.00645306</text:p>
          </table:table-cell>
          <table:table-cell office:value-type="float" office:value="0.00271593">
            <text:p>0.00271593</text:p>
          </table:table-cell>
          <table:table-cell office:value-type="float" office:value="0.00188616">
            <text:p>0.00188616</text:p>
          </table:table-cell>
          <table:table-cell office:value-type="float" office:value="0.00301711">
            <text:p>0.00301711</text:p>
          </table:table-cell>
          <table:table-cell office:value-type="float" office:value="0.00614557">
            <text:p>0.00614557</text:p>
          </table:table-cell>
          <table:table-cell office:value-type="float" office:value="0.00767566">
            <text:p>0.00767566</text:p>
          </table:table-cell>
          <table:table-cell office:value-type="float" office:value="0.0087513">
            <text:p>0.0087513</text:p>
          </table:table-cell>
          <table:table-cell office:value-type="float" office:value="0.0125094">
            <text:p>0.0125094</text:p>
          </table:table-cell>
          <table:table-cell office:value-type="float" office:value="0.0142513">
            <text:p>0.0142513</text:p>
          </table:table-cell>
          <table:table-cell office:value-type="float" office:value="0.0160782">
            <text:p>0.0160782</text:p>
          </table:table-cell>
          <table:table-cell office:value-type="float" office:value="0.016892">
            <text:p>0.016892</text:p>
          </table:table-cell>
          <table:table-cell office:value-type="float" office:value="0.0171943">
            <text:p>0.0171943</text:p>
          </table:table-cell>
          <table:table-cell office:value-type="float" office:value="0.0175873">
            <text:p>0.0175873</text:p>
          </table:table-cell>
          <table:table-cell office:value-type="float" office:value="0.0171567">
            <text:p>0.0171567</text:p>
          </table:table-cell>
          <table:table-cell office:value-type="float" office:value="0.016024">
            <text:p>0.016024</text:p>
          </table:table-cell>
          <table:table-cell office:value-type="float" office:value="0.016133">
            <text:p>0.016133</text:p>
          </table:table-cell>
          <table:table-cell office:value-type="float" office:value="0.0263299">
            <text:p>0.0263299</text:p>
          </table:table-cell>
          <table:table-cell office:value-type="float" office:value="0.0478004">
            <text:p>0.0478004</text:p>
          </table:table-cell>
          <table:table-cell office:value-type="float" office:value="0.0752233">
            <text:p>0.0752233</text:p>
          </table:table-cell>
          <table:table-cell office:value-type="float" office:value="0.0724667">
            <text:p>0.0724667</text:p>
          </table:table-cell>
          <table:table-cell office:value-type="float" office:value="0.0608594">
            <text:p>0.0608594</text:p>
          </table:table-cell>
          <table:table-cell office:value-type="float" office:value="0.0484367">
            <text:p>0.0484367</text:p>
          </table:table-cell>
          <table:table-cell office:value-type="float" office:value="0.0112931">
            <text:p>0.0112931</text:p>
          </table:table-cell>
          <table:table-cell office:value-type="float" office:value="0">
            <text:p>0</text:p>
          </table:table-cell>
          <table:table-cell office:value-type="float" office:value="0.00909649">
            <text:p>0.00909649</text:p>
          </table:table-cell>
          <table:table-cell office:value-type="float" office:value="0.00554686">
            <text:p>0.00554686</text:p>
          </table:table-cell>
          <table:table-cell office:value-type="float" office:value="0.00400841">
            <text:p>0.00400841</text:p>
          </table:table-cell>
          <table:table-cell table:number-columns-repeated="2" office:value-type="float" office:value="0">
            <text:p>0</text:p>
          </table:table-cell>
          <table:table-cell office:value-type="float" office:value="0.837669">
            <text:p>0.83766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96">
            <text:p>22.96</text:p>
          </table:table-cell>
          <table:table-cell office:value-type="float" office:value="13613">
            <text:p>13613</text:p>
          </table:table-cell>
          <table:table-cell office:value-type="float" office:value="4528">
            <text:p>4528</text:p>
          </table:table-cell>
          <table:table-cell office:value-type="float" office:value="1.00252">
            <text:p>1.00252</text:p>
          </table:table-cell>
          <table:table-cell office:value-type="float" office:value="-0.050279">
            <text:p>-0.05027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4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1E-WA01" style:display-name="PageStyle_B21E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16:02:57</meta:creation-date>
    <dc:creator>Fisheries and Oceans Canada</dc:creator>
    <dc:date>2010-05-16T16:10:25</dc:date>
    <meta:document-statistic meta:table-count="1" meta:cell-count="1238" meta:object-count="0"/>
    <meta:generator>OpenOffice.org/3.3$Win32 OpenOffice.org_project/330m20$Build-9567</meta:generator>
  </office:meta>
</office:document-meta>
</file>