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21G-WA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21G-WA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.009312">
            <text:p>0.009312</text:p>
          </table:table-cell>
          <table:table-cell office:value-type="float" office:value="0.0103539">
            <text:p>0.0103539</text:p>
          </table:table-cell>
          <table:table-cell office:value-type="float" office:value="0.0109889">
            <text:p>0.0109889</text:p>
          </table:table-cell>
          <table:table-cell office:value-type="float" office:value="0.00910769">
            <text:p>0.00910769</text:p>
          </table:table-cell>
          <table:table-cell office:value-type="float" office:value="0.00524714">
            <text:p>0.00524714</text:p>
          </table:table-cell>
          <table:table-cell office:value-type="float" office:value="0.00255251">
            <text:p>0.00255251</text:p>
          </table:table-cell>
          <table:table-cell office:value-type="float" office:value="0.00181001">
            <text:p>0.00181001</text:p>
          </table:table-cell>
          <table:table-cell office:value-type="float" office:value="0.00203712">
            <text:p>0.00203712</text:p>
          </table:table-cell>
          <table:table-cell office:value-type="float" office:value="0.00188903">
            <text:p>0.00188903</text:p>
          </table:table-cell>
          <table:table-cell office:value-type="float" office:value="0.0017267">
            <text:p>0.0017267</text:p>
          </table:table-cell>
          <table:table-cell office:value-type="float" office:value="0.0024541">
            <text:p>0.0024541</text:p>
          </table:table-cell>
          <table:table-cell office:value-type="float" office:value="0.00398071">
            <text:p>0.00398071</text:p>
          </table:table-cell>
          <table:table-cell office:value-type="float" office:value="0.00764448">
            <text:p>0.00764448</text:p>
          </table:table-cell>
          <table:table-cell office:value-type="float" office:value="0.0143833">
            <text:p>0.0143833</text:p>
          </table:table-cell>
          <table:table-cell office:value-type="float" office:value="0.0276072">
            <text:p>0.0276072</text:p>
          </table:table-cell>
          <table:table-cell office:value-type="float" office:value="0.0567505">
            <text:p>0.0567505</text:p>
          </table:table-cell>
          <table:table-cell office:value-type="float" office:value="0.0971766">
            <text:p>0.0971766</text:p>
          </table:table-cell>
          <table:table-cell office:value-type="float" office:value="0.126993">
            <text:p>0.126993</text:p>
          </table:table-cell>
          <table:table-cell office:value-type="float" office:value="0.10971">
            <text:p>0.10971</text:p>
          </table:table-cell>
          <table:table-cell office:value-type="float" office:value="0.0565611">
            <text:p>0.0565611</text:p>
          </table:table-cell>
          <table:table-cell office:value-type="float" office:value="0.0216467">
            <text:p>0.0216467</text:p>
          </table:table-cell>
          <table:table-cell office:value-type="float" office:value="0.0052452">
            <text:p>0.0052452</text:p>
          </table:table-cell>
          <table:table-cell table:number-columns-repeated="6" office:value-type="float" office:value="0">
            <text:p>0</text:p>
          </table:table-cell>
          <table:table-cell office:value-type="float" office:value="0.00172575">
            <text:p>0.00172575</text:p>
          </table:table-cell>
          <table:table-cell office:value-type="float" office:value="0.0354764">
            <text:p>0.0354764</text:p>
          </table:table-cell>
          <table:table-cell office:value-type="float" office:value="0.417978">
            <text:p>0.417978</text:p>
          </table:table-cell>
          <table:table-cell office:value-type="float" office:value="11.9445">
            <text:p>11.9445</text:p>
          </table:table-cell>
          <table:table-cell office:value-type="float" office:value="0.837669">
            <text:p>0.83766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3.03">
            <text:p>23.03</text:p>
          </table:table-cell>
          <table:table-cell office:value-type="float" office:value="13613">
            <text:p>13613</text:p>
          </table:table-cell>
          <table:table-cell office:value-type="float" office:value="5822">
            <text:p>5822</text:p>
          </table:table-cell>
          <table:table-cell office:value-type="float" office:value="1.00374">
            <text:p>1.00374</text:p>
          </table:table-cell>
          <table:table-cell office:value-type="float" office:value="-0.0747139">
            <text:p>-0.0747139</text:p>
          </table:table-cell>
          <table:table-cell table:number-columns-repeated="2"/>
          <table:table-cell table:formula="of:=SUM([.A1:.S1])" office:value-type="float" office:value="0.50172489">
            <text:p>0.50172489</text:p>
          </table:table-cell>
          <table:table-cell table:number-columns-repeated="979"/>
        </table:table-row>
        <table:table-row table:style-name="ro1">
          <table:table-cell office:value-type="float" office:value="0.0283367">
            <text:p>0.0283367</text:p>
          </table:table-cell>
          <table:table-cell office:value-type="float" office:value="0.0210123">
            <text:p>0.0210123</text:p>
          </table:table-cell>
          <table:table-cell office:value-type="float" office:value="0.0127426">
            <text:p>0.0127426</text:p>
          </table:table-cell>
          <table:table-cell office:value-type="float" office:value="0.00633914">
            <text:p>0.00633914</text:p>
          </table:table-cell>
          <table:table-cell office:value-type="float" office:value="0.00266167">
            <text:p>0.00266167</text:p>
          </table:table-cell>
          <table:table-cell office:value-type="float" office:value="0.00146138">
            <text:p>0.00146138</text:p>
          </table:table-cell>
          <table:table-cell table:number-columns-repeated="6" office:value-type="float" office:value="0">
            <text:p>0</text:p>
          </table:table-cell>
          <table:table-cell office:value-type="float" office:value="0.0202918">
            <text:p>0.0202918</text:p>
          </table:table-cell>
          <table:table-cell office:value-type="float" office:value="0">
            <text:p>0</text:p>
          </table:table-cell>
          <table:table-cell office:value-type="float" office:value="0.0158218">
            <text:p>0.0158218</text:p>
          </table:table-cell>
          <table:table-cell office:value-type="float" office:value="0.135714">
            <text:p>0.135714</text:p>
          </table:table-cell>
          <table:table-cell office:value-type="float" office:value="0.0275067">
            <text:p>0.0275067</text:p>
          </table:table-cell>
          <table:table-cell office:value-type="float" office:value="0.128502">
            <text:p>0.128502</text:p>
          </table:table-cell>
          <table:table-cell office:value-type="float" office:value="0.438922">
            <text:p>0.438922</text:p>
          </table:table-cell>
          <table:table-cell office:value-type="float" office:value="0.0713929">
            <text:p>0.0713929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42611">
            <text:p>0.00142611</text:p>
          </table:table-cell>
          <table:table-cell table:number-columns-repeated="3" office:value-type="float" office:value="0">
            <text:p>0</text:p>
          </table:table-cell>
          <table:table-cell office:value-type="float" office:value="0.03641">
            <text:p>0.03641</text:p>
          </table:table-cell>
          <table:table-cell table:number-columns-repeated="5" office:value-type="float" office:value="0">
            <text:p>0</text:p>
          </table:table-cell>
          <table:table-cell office:value-type="float" office:value="0.861642">
            <text:p>0.86164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13">
            <text:p>13613</text:p>
          </table:table-cell>
          <table:table-cell office:value-type="float" office:value="5823">
            <text:p>5823</text:p>
          </table:table-cell>
          <table:table-cell office:value-type="float" office:value="1.03121">
            <text:p>1.03121</text:p>
          </table:table-cell>
          <table:table-cell office:value-type="float" office:value="-0.614605">
            <text:p>-0.614605</text:p>
          </table:table-cell>
          <table:table-cell table:number-columns-repeated="2"/>
          <table:table-cell table:formula="of:=SUM([.A2:.S2])" office:value-type="float" office:value="0.83931209">
            <text:p>0.83931209</text:p>
          </table:table-cell>
          <table:table-cell table:number-columns-repeated="979"/>
        </table:table-row>
        <table:table-row table:style-name="ro1">
          <table:table-cell office:value-type="float" office:value="0.0369018">
            <text:p>0.0369018</text:p>
          </table:table-cell>
          <table:table-cell office:value-type="float" office:value="0.0207317">
            <text:p>0.0207317</text:p>
          </table:table-cell>
          <table:table-cell office:value-type="float" office:value="0.00829299">
            <text:p>0.00829299</text:p>
          </table:table-cell>
          <table:table-cell office:value-type="float" office:value="0.00270903">
            <text:p>0.00270903</text:p>
          </table:table-cell>
          <table:table-cell office:value-type="float" office:value="0.00101157">
            <text:p>0.0010115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249323">
            <text:p>0.00249323</text:p>
          </table:table-cell>
          <table:table-cell office:value-type="float" office:value="0.0068653">
            <text:p>0.0068653</text:p>
          </table:table-cell>
          <table:table-cell office:value-type="float" office:value="0.00260933">
            <text:p>0.00260933</text:p>
          </table:table-cell>
          <table:table-cell office:value-type="float" office:value="0.00207413">
            <text:p>0.00207413</text:p>
          </table:table-cell>
          <table:table-cell office:value-type="float" office:value="0.0107522">
            <text:p>0.0107522</text:p>
          </table:table-cell>
          <table:table-cell table:number-columns-repeated="2" office:value-type="float" office:value="0">
            <text:p>0</text:p>
          </table:table-cell>
          <table:table-cell office:value-type="float" office:value="0.171617">
            <text:p>0.171617</text:p>
          </table:table-cell>
          <table:table-cell office:value-type="float" office:value="0.17313">
            <text:p>0.17313</text:p>
          </table:table-cell>
          <table:table-cell office:value-type="float" office:value="0.0926984">
            <text:p>0.0926984</text:p>
          </table:table-cell>
          <table:table-cell office:value-type="float" office:value="0">
            <text:p>0</text:p>
          </table:table-cell>
          <table:table-cell office:value-type="float" office:value="0.00211004">
            <text:p>0.00211004</text:p>
          </table:table-cell>
          <table:table-cell table:number-columns-repeated="11" office:value-type="float" office:value="0">
            <text:p>0</text:p>
          </table:table-cell>
          <table:table-cell office:value-type="float" office:value="0.863697">
            <text:p>0.86369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03">
            <text:p>23.03</text:p>
          </table:table-cell>
          <table:table-cell office:value-type="float" office:value="13613">
            <text:p>13613</text:p>
          </table:table-cell>
          <table:table-cell office:value-type="float" office:value="5824">
            <text:p>5824</text:p>
          </table:table-cell>
          <table:table-cell office:value-type="float" office:value="1.03367">
            <text:p>1.03367</text:p>
          </table:table-cell>
          <table:table-cell office:value-type="float" office:value="-0.662243">
            <text:p>-0.662243</text:p>
          </table:table-cell>
          <table:table-cell table:number-columns-repeated="2"/>
          <table:table-cell table:formula="of:=SUM([.A3:.S3])" office:value-type="float" office:value="0.53188668">
            <text:p>0.53188668</text:p>
          </table:table-cell>
          <table:table-cell table:number-columns-repeated="979"/>
        </table:table-row>
        <table:table-row table:style-name="ro1">
          <table:table-cell office:value-type="float" office:value="0.0177701">
            <text:p>0.0177701</text:p>
          </table:table-cell>
          <table:table-cell office:value-type="float" office:value="0.017384">
            <text:p>0.017384</text:p>
          </table:table-cell>
          <table:table-cell office:value-type="float" office:value="0.0155309">
            <text:p>0.0155309</text:p>
          </table:table-cell>
          <table:table-cell office:value-type="float" office:value="0.0107151">
            <text:p>0.0107151</text:p>
          </table:table-cell>
          <table:table-cell office:value-type="float" office:value="0.00534154">
            <text:p>0.00534154</text:p>
          </table:table-cell>
          <table:table-cell office:value-type="float" office:value="0.00259113">
            <text:p>0.00259113</text:p>
          </table:table-cell>
          <table:table-cell office:value-type="float" office:value="0.00203777">
            <text:p>0.00203777</text:p>
          </table:table-cell>
          <table:table-cell office:value-type="float" office:value="0.00237835">
            <text:p>0.00237835</text:p>
          </table:table-cell>
          <table:table-cell office:value-type="float" office:value="0.00222634">
            <text:p>0.00222634</text:p>
          </table:table-cell>
          <table:table-cell office:value-type="float" office:value="0.00235753">
            <text:p>0.00235753</text:p>
          </table:table-cell>
          <table:table-cell office:value-type="float" office:value="0.00379102">
            <text:p>0.00379102</text:p>
          </table:table-cell>
          <table:table-cell office:value-type="float" office:value="0.00604168">
            <text:p>0.00604168</text:p>
          </table:table-cell>
          <table:table-cell office:value-type="float" office:value="0.0111905">
            <text:p>0.0111905</text:p>
          </table:table-cell>
          <table:table-cell office:value-type="float" office:value="0.0199066">
            <text:p>0.0199066</text:p>
          </table:table-cell>
          <table:table-cell office:value-type="float" office:value="0.0349405">
            <text:p>0.0349405</text:p>
          </table:table-cell>
          <table:table-cell office:value-type="float" office:value="0.0604408">
            <text:p>0.0604408</text:p>
          </table:table-cell>
          <table:table-cell office:value-type="float" office:value="0.0855844">
            <text:p>0.0855844</text:p>
          </table:table-cell>
          <table:table-cell office:value-type="float" office:value="0.113443">
            <text:p>0.113443</text:p>
          </table:table-cell>
          <table:table-cell office:value-type="float" office:value="0.134214">
            <text:p>0.134214</text:p>
          </table:table-cell>
          <table:table-cell office:value-type="float" office:value="0.126567">
            <text:p>0.126567</text:p>
          </table:table-cell>
          <table:table-cell office:value-type="float" office:value="0.097774">
            <text:p>0.097774</text:p>
          </table:table-cell>
          <table:table-cell office:value-type="float" office:value="0.0563989">
            <text:p>0.0563989</text:p>
          </table:table-cell>
          <table:table-cell office:value-type="float" office:value="0.0266668">
            <text:p>0.0266668</text:p>
          </table:table-cell>
          <table:table-cell office:value-type="float" office:value="0.0158343">
            <text:p>0.0158343</text:p>
          </table:table-cell>
          <table:table-cell office:value-type="float" office:value="0.0104724">
            <text:p>0.0104724</text:p>
          </table:table-cell>
          <table:table-cell office:value-type="float" office:value="0.00830681">
            <text:p>0.00830681</text:p>
          </table:table-cell>
          <table:table-cell office:value-type="float" office:value="0.0102498">
            <text:p>0.0102498</text:p>
          </table:table-cell>
          <table:table-cell office:value-type="float" office:value="0.0194156">
            <text:p>0.0194156</text:p>
          </table:table-cell>
          <table:table-cell office:value-type="float" office:value="0.0339845">
            <text:p>0.0339845</text:p>
          </table:table-cell>
          <table:table-cell office:value-type="float" office:value="0.0765001">
            <text:p>0.0765001</text:p>
          </table:table-cell>
          <table:table-cell office:value-type="float" office:value="0.258793">
            <text:p>0.258793</text:p>
          </table:table-cell>
          <table:table-cell office:value-type="float" office:value="6.4878">
            <text:p>6.4878</text:p>
          </table:table-cell>
          <table:table-cell office:value-type="float" office:value="0.786985">
            <text:p>0.78698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03">
            <text:p>23.03</text:p>
          </table:table-cell>
          <table:table-cell office:value-type="float" office:value="13613">
            <text:p>13613</text:p>
          </table:table-cell>
          <table:table-cell office:value-type="float" office:value="5833">
            <text:p>5833</text:p>
          </table:table-cell>
          <table:table-cell office:value-type="float" office:value="0.941858">
            <text:p>0.941858</text:p>
          </table:table-cell>
          <table:table-cell office:value-type="float" office:value="1.19802">
            <text:p>1.19802</text:p>
          </table:table-cell>
          <table:table-cell table:number-columns-repeated="2"/>
          <table:table-cell table:formula="of:=SUM([.A4:.S4])" office:value-type="float" office:value="0.54788526">
            <text:p>0.54788526</text:p>
          </table:table-cell>
          <table:table-cell table:number-columns-repeated="979"/>
        </table:table-row>
        <table:table-row table:style-name="ro1">
          <table:table-cell office:value-type="float" office:value="0.00862764">
            <text:p>0.00862764</text:p>
          </table:table-cell>
          <table:table-cell office:value-type="float" office:value="0.0108381">
            <text:p>0.0108381</text:p>
          </table:table-cell>
          <table:table-cell office:value-type="float" office:value="0.0130475">
            <text:p>0.0130475</text:p>
          </table:table-cell>
          <table:table-cell office:value-type="float" office:value="0.0121469">
            <text:p>0.0121469</text:p>
          </table:table-cell>
          <table:table-cell office:value-type="float" office:value="0.00718013">
            <text:p>0.00718013</text:p>
          </table:table-cell>
          <table:table-cell office:value-type="float" office:value="0.00316463">
            <text:p>0.00316463</text:p>
          </table:table-cell>
          <table:table-cell office:value-type="float" office:value="0.00202644">
            <text:p>0.00202644</text:p>
          </table:table-cell>
          <table:table-cell office:value-type="float" office:value="0.00225215">
            <text:p>0.00225215</text:p>
          </table:table-cell>
          <table:table-cell office:value-type="float" office:value="0.00208737">
            <text:p>0.00208737</text:p>
          </table:table-cell>
          <table:table-cell office:value-type="float" office:value="0.00205696">
            <text:p>0.00205696</text:p>
          </table:table-cell>
          <table:table-cell office:value-type="float" office:value="0.00303758">
            <text:p>0.00303758</text:p>
          </table:table-cell>
          <table:table-cell office:value-type="float" office:value="0.00435539">
            <text:p>0.00435539</text:p>
          </table:table-cell>
          <table:table-cell office:value-type="float" office:value="0.00774251">
            <text:p>0.00774251</text:p>
          </table:table-cell>
          <table:table-cell office:value-type="float" office:value="0.0142121">
            <text:p>0.0142121</text:p>
          </table:table-cell>
          <table:table-cell office:value-type="float" office:value="0.0260918">
            <text:p>0.0260918</text:p>
          </table:table-cell>
          <table:table-cell office:value-type="float" office:value="0.0462993">
            <text:p>0.0462993</text:p>
          </table:table-cell>
          <table:table-cell office:value-type="float" office:value="0.0800529">
            <text:p>0.0800529</text:p>
          </table:table-cell>
          <table:table-cell office:value-type="float" office:value="0.108812">
            <text:p>0.108812</text:p>
          </table:table-cell>
          <table:table-cell office:value-type="float" office:value="0.0770005">
            <text:p>0.0770005</text:p>
          </table:table-cell>
          <table:table-cell office:value-type="float" office:value="0.033021">
            <text:p>0.033021</text:p>
          </table:table-cell>
          <table:table-cell office:value-type="float" office:value="0.0125207">
            <text:p>0.0125207</text:p>
          </table:table-cell>
          <table:table-cell office:value-type="float" office:value="0.0042596">
            <text:p>0.0042596</text:p>
          </table:table-cell>
          <table:table-cell office:value-type="float" office:value="0.00125801">
            <text:p>0.001258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1129">
            <text:p>0.0011129</text:p>
          </table:table-cell>
          <table:table-cell office:value-type="float" office:value="0.00437828">
            <text:p>0.00437828</text:p>
          </table:table-cell>
          <table:table-cell office:value-type="float" office:value="0.0222261">
            <text:p>0.0222261</text:p>
          </table:table-cell>
          <table:table-cell office:value-type="float" office:value="0.0680916">
            <text:p>0.0680916</text:p>
          </table:table-cell>
          <table:table-cell office:value-type="float" office:value="0.19951">
            <text:p>0.19951</text:p>
          </table:table-cell>
          <table:table-cell office:value-type="float" office:value="0.651243">
            <text:p>0.651243</text:p>
          </table:table-cell>
          <table:table-cell office:value-type="float" office:value="14.5853">
            <text:p>14.5853</text:p>
          </table:table-cell>
          <table:table-cell office:value-type="float" office:value="0.778765">
            <text:p>0.778765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13">
            <text:p>13613</text:p>
          </table:table-cell>
          <table:table-cell office:value-type="float" office:value="5841">
            <text:p>5841</text:p>
          </table:table-cell>
          <table:table-cell office:value-type="float" office:value="0.933161">
            <text:p>0.933161</text:p>
          </table:table-cell>
          <table:table-cell office:value-type="float" office:value="1.38356">
            <text:p>1.38356</text:p>
          </table:table-cell>
          <table:table-cell table:number-columns-repeated="2"/>
          <table:table-cell table:formula="of:=SUM([.A5:.S5])" office:value-type="float" office:value="0.4310319">
            <text:p>0.4310319</text:p>
          </table:table-cell>
          <table:table-cell table:number-columns-repeated="979"/>
        </table:table-row>
        <table:table-row table:style-name="ro1">
          <table:table-cell office:value-type="float" office:value="0.00989618">
            <text:p>0.00989618</text:p>
          </table:table-cell>
          <table:table-cell office:value-type="float" office:value="0.0122219">
            <text:p>0.0122219</text:p>
          </table:table-cell>
          <table:table-cell office:value-type="float" office:value="0.0142894">
            <text:p>0.0142894</text:p>
          </table:table-cell>
          <table:table-cell office:value-type="float" office:value="0.0127073">
            <text:p>0.0127073</text:p>
          </table:table-cell>
          <table:table-cell office:value-type="float" office:value="0.00707165">
            <text:p>0.00707165</text:p>
          </table:table-cell>
          <table:table-cell office:value-type="float" office:value="0.00292934">
            <text:p>0.00292934</text:p>
          </table:table-cell>
          <table:table-cell office:value-type="float" office:value="0.00181859">
            <text:p>0.00181859</text:p>
          </table:table-cell>
          <table:table-cell office:value-type="float" office:value="0.00208199">
            <text:p>0.00208199</text:p>
          </table:table-cell>
          <table:table-cell office:value-type="float" office:value="0.00210481">
            <text:p>0.00210481</text:p>
          </table:table-cell>
          <table:table-cell office:value-type="float" office:value="0.00223343">
            <text:p>0.00223343</text:p>
          </table:table-cell>
          <table:table-cell office:value-type="float" office:value="0.00344621">
            <text:p>0.00344621</text:p>
          </table:table-cell>
          <table:table-cell office:value-type="float" office:value="0.00549143">
            <text:p>0.00549143</text:p>
          </table:table-cell>
          <table:table-cell office:value-type="float" office:value="0.0116079">
            <text:p>0.0116079</text:p>
          </table:table-cell>
          <table:table-cell office:value-type="float" office:value="0.0235819">
            <text:p>0.0235819</text:p>
          </table:table-cell>
          <table:table-cell office:value-type="float" office:value="0.0392739">
            <text:p>0.0392739</text:p>
          </table:table-cell>
          <table:table-cell office:value-type="float" office:value="0.055449">
            <text:p>0.055449</text:p>
          </table:table-cell>
          <table:table-cell office:value-type="float" office:value="0.0701466">
            <text:p>0.0701466</text:p>
          </table:table-cell>
          <table:table-cell office:value-type="float" office:value="0.0841138">
            <text:p>0.0841138</text:p>
          </table:table-cell>
          <table:table-cell office:value-type="float" office:value="0.0645531">
            <text:p>0.0645531</text:p>
          </table:table-cell>
          <table:table-cell office:value-type="float" office:value="0.0330964">
            <text:p>0.0330964</text:p>
          </table:table-cell>
          <table:table-cell office:value-type="float" office:value="0.0134327">
            <text:p>0.0134327</text:p>
          </table:table-cell>
          <table:table-cell office:value-type="float" office:value="0.00460683">
            <text:p>0.00460683</text:p>
          </table:table-cell>
          <table:table-cell office:value-type="float" office:value="0.00137647">
            <text:p>0.00137647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12272">
            <text:p>0.00112272</text:p>
          </table:table-cell>
          <table:table-cell office:value-type="float" office:value="0.00507381">
            <text:p>0.00507381</text:p>
          </table:table-cell>
          <table:table-cell office:value-type="float" office:value="0.0278885">
            <text:p>0.0278885</text:p>
          </table:table-cell>
          <table:table-cell office:value-type="float" office:value="0.0998887">
            <text:p>0.0998887</text:p>
          </table:table-cell>
          <table:table-cell office:value-type="float" office:value="0.297568">
            <text:p>0.297568</text:p>
          </table:table-cell>
          <table:table-cell office:value-type="float" office:value="0.787502">
            <text:p>0.787502</text:p>
          </table:table-cell>
          <table:table-cell office:value-type="float" office:value="13.8478">
            <text:p>13.8478</text:p>
          </table:table-cell>
          <table:table-cell office:value-type="float" office:value="0.769861">
            <text:p>0.769861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03">
            <text:p>23.03</text:p>
          </table:table-cell>
          <table:table-cell office:value-type="float" office:value="13613">
            <text:p>13613</text:p>
          </table:table-cell>
          <table:table-cell office:value-type="float" office:value="5842">
            <text:p>5842</text:p>
          </table:table-cell>
          <table:table-cell office:value-type="float" office:value="0.920241">
            <text:p>0.920241</text:p>
          </table:table-cell>
          <table:table-cell office:value-type="float" office:value="1.66239">
            <text:p>1.66239</text:p>
          </table:table-cell>
          <table:table-cell table:number-columns-repeated="2"/>
          <table:table-cell table:formula="of:=SUM([.A6:.S6])" office:value-type="float" office:value="0.42501843">
            <text:p>0.42501843</text:p>
          </table:table-cell>
          <table:table-cell table:number-columns-repeated="979"/>
        </table:table-row>
        <table:table-row table:style-name="ro1">
          <table:table-cell office:value-type="float" office:value="0.0111276">
            <text:p>0.0111276</text:p>
          </table:table-cell>
          <table:table-cell office:value-type="float" office:value="0.0130134">
            <text:p>0.0130134</text:p>
          </table:table-cell>
          <table:table-cell office:value-type="float" office:value="0.0143148">
            <text:p>0.0143148</text:p>
          </table:table-cell>
          <table:table-cell office:value-type="float" office:value="0.0120033">
            <text:p>0.0120033</text:p>
          </table:table-cell>
          <table:table-cell office:value-type="float" office:value="0.00642565">
            <text:p>0.00642565</text:p>
          </table:table-cell>
          <table:table-cell office:value-type="float" office:value="0.00270914">
            <text:p>0.00270914</text:p>
          </table:table-cell>
          <table:table-cell office:value-type="float" office:value="0.00173781">
            <text:p>0.00173781</text:p>
          </table:table-cell>
          <table:table-cell office:value-type="float" office:value="0.00200637">
            <text:p>0.00200637</text:p>
          </table:table-cell>
          <table:table-cell office:value-type="float" office:value="0.00208254">
            <text:p>0.00208254</text:p>
          </table:table-cell>
          <table:table-cell office:value-type="float" office:value="0.00231811">
            <text:p>0.00231811</text:p>
          </table:table-cell>
          <table:table-cell office:value-type="float" office:value="0.00358735">
            <text:p>0.00358735</text:p>
          </table:table-cell>
          <table:table-cell office:value-type="float" office:value="0.00557535">
            <text:p>0.00557535</text:p>
          </table:table-cell>
          <table:table-cell office:value-type="float" office:value="0.0124812">
            <text:p>0.0124812</text:p>
          </table:table-cell>
          <table:table-cell office:value-type="float" office:value="0.0273346">
            <text:p>0.0273346</text:p>
          </table:table-cell>
          <table:table-cell office:value-type="float" office:value="0.0443801">
            <text:p>0.0443801</text:p>
          </table:table-cell>
          <table:table-cell office:value-type="float" office:value="0.0611113">
            <text:p>0.0611113</text:p>
          </table:table-cell>
          <table:table-cell office:value-type="float" office:value="0.0721635">
            <text:p>0.0721635</text:p>
          </table:table-cell>
          <table:table-cell office:value-type="float" office:value="0.082008">
            <text:p>0.082008</text:p>
          </table:table-cell>
          <table:table-cell office:value-type="float" office:value="0.0691697">
            <text:p>0.0691697</text:p>
          </table:table-cell>
          <table:table-cell office:value-type="float" office:value="0.0434418">
            <text:p>0.0434418</text:p>
          </table:table-cell>
          <table:table-cell office:value-type="float" office:value="0.0200429">
            <text:p>0.0200429</text:p>
          </table:table-cell>
          <table:table-cell office:value-type="float" office:value="0.00675409">
            <text:p>0.00675409</text:p>
          </table:table-cell>
          <table:table-cell office:value-type="float" office:value="0.0016093">
            <text:p>0.001609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488203">
            <text:p>0.00488203</text:p>
          </table:table-cell>
          <table:table-cell office:value-type="float" office:value="0.0325896">
            <text:p>0.0325896</text:p>
          </table:table-cell>
          <table:table-cell office:value-type="float" office:value="0.150579">
            <text:p>0.150579</text:p>
          </table:table-cell>
          <table:table-cell office:value-type="float" office:value="0.64419">
            <text:p>0.64419</text:p>
          </table:table-cell>
          <table:table-cell office:value-type="float" office:value="12.977">
            <text:p>12.977</text:p>
          </table:table-cell>
          <table:table-cell office:value-type="float" office:value="0.776026">
            <text:p>0.776026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03">
            <text:p>23.03</text:p>
          </table:table-cell>
          <table:table-cell office:value-type="float" office:value="13613">
            <text:p>13613</text:p>
          </table:table-cell>
          <table:table-cell office:value-type="float" office:value="5843">
            <text:p>5843</text:p>
          </table:table-cell>
          <table:table-cell office:value-type="float" office:value="0.92761">
            <text:p>0.92761</text:p>
          </table:table-cell>
          <table:table-cell office:value-type="float" office:value="1.50288">
            <text:p>1.50288</text:p>
          </table:table-cell>
          <table:table-cell table:number-columns-repeated="2"/>
          <table:table-cell table:formula="of:=SUM([.A7:.S7])" office:value-type="float" office:value="0.44554982">
            <text:p>0.44554982</text:p>
          </table:table-cell>
          <table:table-cell table:number-columns-repeated="979"/>
        </table:table-row>
        <table:table-row table:style-name="ro1">
          <table:table-cell office:value-type="float" office:value="0.00850586">
            <text:p>0.00850586</text:p>
          </table:table-cell>
          <table:table-cell office:value-type="float" office:value="0.0110355">
            <text:p>0.0110355</text:p>
          </table:table-cell>
          <table:table-cell office:value-type="float" office:value="0.0139158">
            <text:p>0.0139158</text:p>
          </table:table-cell>
          <table:table-cell office:value-type="float" office:value="0.0133395">
            <text:p>0.0133395</text:p>
          </table:table-cell>
          <table:table-cell office:value-type="float" office:value="0.00780044">
            <text:p>0.00780044</text:p>
          </table:table-cell>
          <table:table-cell office:value-type="float" office:value="0.00337216">
            <text:p>0.00337216</text:p>
          </table:table-cell>
          <table:table-cell office:value-type="float" office:value="0.00223943">
            <text:p>0.00223943</text:p>
          </table:table-cell>
          <table:table-cell office:value-type="float" office:value="0.0028075">
            <text:p>0.0028075</text:p>
          </table:table-cell>
          <table:table-cell office:value-type="float" office:value="0.0027867">
            <text:p>0.0027867</text:p>
          </table:table-cell>
          <table:table-cell office:value-type="float" office:value="0.00268883">
            <text:p>0.00268883</text:p>
          </table:table-cell>
          <table:table-cell office:value-type="float" office:value="0.00394358">
            <text:p>0.00394358</text:p>
          </table:table-cell>
          <table:table-cell office:value-type="float" office:value="0.00569868">
            <text:p>0.00569868</text:p>
          </table:table-cell>
          <table:table-cell office:value-type="float" office:value="0.0110303">
            <text:p>0.0110303</text:p>
          </table:table-cell>
          <table:table-cell office:value-type="float" office:value="0.0213657">
            <text:p>0.0213657</text:p>
          </table:table-cell>
          <table:table-cell office:value-type="float" office:value="0.0348634">
            <text:p>0.0348634</text:p>
          </table:table-cell>
          <table:table-cell office:value-type="float" office:value="0.0560416">
            <text:p>0.0560416</text:p>
          </table:table-cell>
          <table:table-cell office:value-type="float" office:value="0.0787849">
            <text:p>0.0787849</text:p>
          </table:table-cell>
          <table:table-cell office:value-type="float" office:value="0.0952105">
            <text:p>0.0952105</text:p>
          </table:table-cell>
          <table:table-cell office:value-type="float" office:value="0.0898611">
            <text:p>0.0898611</text:p>
          </table:table-cell>
          <table:table-cell office:value-type="float" office:value="0.0679796">
            <text:p>0.0679796</text:p>
          </table:table-cell>
          <table:table-cell office:value-type="float" office:value="0.0350939">
            <text:p>0.0350939</text:p>
          </table:table-cell>
          <table:table-cell office:value-type="float" office:value="0.0105677">
            <text:p>0.0105677</text:p>
          </table:table-cell>
          <table:table-cell office:value-type="float" office:value="0.00202417">
            <text:p>0.0020241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680528">
            <text:p>0.00680528</text:p>
          </table:table-cell>
          <table:table-cell office:value-type="float" office:value="0.0490939">
            <text:p>0.0490939</text:p>
          </table:table-cell>
          <table:table-cell office:value-type="float" office:value="0.213092">
            <text:p>0.213092</text:p>
          </table:table-cell>
          <table:table-cell office:value-type="float" office:value="0.658745">
            <text:p>0.658745</text:p>
          </table:table-cell>
          <table:table-cell office:value-type="float" office:value="15.9506">
            <text:p>15.9506</text:p>
          </table:table-cell>
          <table:table-cell office:value-type="float" office:value="0.760272">
            <text:p>0.76027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03">
            <text:p>23.03</text:p>
          </table:table-cell>
          <table:table-cell office:value-type="float" office:value="13613">
            <text:p>13613</text:p>
          </table:table-cell>
          <table:table-cell office:value-type="float" office:value="5845">
            <text:p>5845</text:p>
          </table:table-cell>
          <table:table-cell office:value-type="float" office:value="0.907672">
            <text:p>0.907672</text:p>
          </table:table-cell>
          <table:table-cell office:value-type="float" office:value="1.93744">
            <text:p>1.93744</text:p>
          </table:table-cell>
          <table:table-cell table:number-columns-repeated="2"/>
          <table:table-cell table:formula="of:=SUM([.A8:.S8])" office:value-type="float" office:value="0.46529148">
            <text:p>0.46529148</text:p>
          </table:table-cell>
          <table:table-cell table:number-columns-repeated="979"/>
        </table:table-row>
        <table:table-row table:style-name="ro1">
          <table:table-cell office:value-type="float" office:value="0.00346958">
            <text:p>0.00346958</text:p>
          </table:table-cell>
          <table:table-cell office:value-type="float" office:value="0.00594094">
            <text:p>0.00594094</text:p>
          </table:table-cell>
          <table:table-cell office:value-type="float" office:value="0.0106434">
            <text:p>0.0106434</text:p>
          </table:table-cell>
          <table:table-cell office:value-type="float" office:value="0.014824">
            <text:p>0.014824</text:p>
          </table:table-cell>
          <table:table-cell office:value-type="float" office:value="0.0114046">
            <text:p>0.0114046</text:p>
          </table:table-cell>
          <table:table-cell office:value-type="float" office:value="0.00506789">
            <text:p>0.00506789</text:p>
          </table:table-cell>
          <table:table-cell office:value-type="float" office:value="0.00305001">
            <text:p>0.00305001</text:p>
          </table:table-cell>
          <table:table-cell office:value-type="float" office:value="0.00382445">
            <text:p>0.00382445</text:p>
          </table:table-cell>
          <table:table-cell office:value-type="float" office:value="0.00375945">
            <text:p>0.00375945</text:p>
          </table:table-cell>
          <table:table-cell office:value-type="float" office:value="0.00346372">
            <text:p>0.00346372</text:p>
          </table:table-cell>
          <table:table-cell office:value-type="float" office:value="0.00530027">
            <text:p>0.00530027</text:p>
          </table:table-cell>
          <table:table-cell office:value-type="float" office:value="0.00724578">
            <text:p>0.00724578</text:p>
          </table:table-cell>
          <table:table-cell office:value-type="float" office:value="0.0125091">
            <text:p>0.0125091</text:p>
          </table:table-cell>
          <table:table-cell office:value-type="float" office:value="0.0241753">
            <text:p>0.0241753</text:p>
          </table:table-cell>
          <table:table-cell office:value-type="float" office:value="0.0399561">
            <text:p>0.0399561</text:p>
          </table:table-cell>
          <table:table-cell office:value-type="float" office:value="0.0611286">
            <text:p>0.0611286</text:p>
          </table:table-cell>
          <table:table-cell office:value-type="float" office:value="0.0755179">
            <text:p>0.0755179</text:p>
          </table:table-cell>
          <table:table-cell office:value-type="float" office:value="0.0832543">
            <text:p>0.0832543</text:p>
          </table:table-cell>
          <table:table-cell office:value-type="float" office:value="0.0719059">
            <text:p>0.0719059</text:p>
          </table:table-cell>
          <table:table-cell office:value-type="float" office:value="0.0470973">
            <text:p>0.0470973</text:p>
          </table:table-cell>
          <table:table-cell office:value-type="float" office:value="0.0202678">
            <text:p>0.0202678</text:p>
          </table:table-cell>
          <table:table-cell office:value-type="float" office:value="0.00544457">
            <text:p>0.00544457</text:p>
          </table:table-cell>
          <table:table-cell office:value-type="float" office:value="0.0012">
            <text:p>0.0012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28535">
            <text:p>0.00128535</text:p>
          </table:table-cell>
          <table:table-cell office:value-type="float" office:value="0.00932763">
            <text:p>0.00932763</text:p>
          </table:table-cell>
          <table:table-cell office:value-type="float" office:value="0.057946">
            <text:p>0.057946</text:p>
          </table:table-cell>
          <table:table-cell office:value-type="float" office:value="0.291004">
            <text:p>0.291004</text:p>
          </table:table-cell>
          <table:table-cell office:value-type="float" office:value="1.04592">
            <text:p>1.04592</text:p>
          </table:table-cell>
          <table:table-cell office:value-type="float" office:value="24.3913">
            <text:p>24.3913</text:p>
          </table:table-cell>
          <table:table-cell office:value-type="float" office:value="0.73219">
            <text:p>0.7321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03">
            <text:p>23.03</text:p>
          </table:table-cell>
          <table:table-cell office:value-type="float" office:value="13613">
            <text:p>13613</text:p>
          </table:table-cell>
          <table:table-cell office:value-type="float" office:value="5846">
            <text:p>5846</text:p>
          </table:table-cell>
          <table:table-cell office:value-type="float" office:value="0.874146">
            <text:p>0.874146</text:p>
          </table:table-cell>
          <table:table-cell office:value-type="float" office:value="2.69017">
            <text:p>2.69017</text:p>
          </table:table-cell>
          <table:table-cell table:number-columns-repeated="2"/>
          <table:table-cell table:formula="of:=SUM([.A9:.S9])" office:value-type="float" office:value="0.44644129">
            <text:p>0.44644129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211453">
            <text:p>0.00211453</text:p>
          </table:table-cell>
          <table:table-cell office:value-type="float" office:value="0.00999705">
            <text:p>0.00999705</text:p>
          </table:table-cell>
          <table:table-cell office:value-type="float" office:value="0.0136234">
            <text:p>0.0136234</text:p>
          </table:table-cell>
          <table:table-cell office:value-type="float" office:value="0.00715698">
            <text:p>0.00715698</text:p>
          </table:table-cell>
          <table:table-cell office:value-type="float" office:value="0.00396151">
            <text:p>0.00396151</text:p>
          </table:table-cell>
          <table:table-cell office:value-type="float" office:value="0.002801">
            <text:p>0.002801</text:p>
          </table:table-cell>
          <table:table-cell office:value-type="float" office:value="0.00344865">
            <text:p>0.00344865</text:p>
          </table:table-cell>
          <table:table-cell office:value-type="float" office:value="0.00332135">
            <text:p>0.00332135</text:p>
          </table:table-cell>
          <table:table-cell office:value-type="float" office:value="0.00253931">
            <text:p>0.00253931</text:p>
          </table:table-cell>
          <table:table-cell office:value-type="float" office:value="0.00474246">
            <text:p>0.00474246</text:p>
          </table:table-cell>
          <table:table-cell office:value-type="float" office:value="0.0110014">
            <text:p>0.0110014</text:p>
          </table:table-cell>
          <table:table-cell office:value-type="float" office:value="0.0327814">
            <text:p>0.0327814</text:p>
          </table:table-cell>
          <table:table-cell office:value-type="float" office:value="0.0740871">
            <text:p>0.0740871</text:p>
          </table:table-cell>
          <table:table-cell office:value-type="float" office:value="0.0741756">
            <text:p>0.0741756</text:p>
          </table:table-cell>
          <table:table-cell office:value-type="float" office:value="0.0286388">
            <text:p>0.0286388</text:p>
          </table:table-cell>
          <table:table-cell office:value-type="float" office:value="0.00851185">
            <text:p>0.00851185</text:p>
          </table:table-cell>
          <table:table-cell office:value-type="float" office:value="0.00258647">
            <text:p>0.00258647</text:p>
          </table:table-cell>
          <table:table-cell table:number-columns-repeated="8" office:value-type="float" office:value="0">
            <text:p>0</text:p>
          </table:table-cell>
          <table:table-cell office:value-type="float" office:value="0.0114566">
            <text:p>0.0114566</text:p>
          </table:table-cell>
          <table:table-cell office:value-type="float" office:value="0.192893">
            <text:p>0.192893</text:p>
          </table:table-cell>
          <table:table-cell office:value-type="float" office:value="1.70329">
            <text:p>1.70329</text:p>
          </table:table-cell>
          <table:table-cell office:value-type="float" office:value="38.1155">
            <text:p>38.1155</text:p>
          </table:table-cell>
          <table:table-cell office:value-type="float" office:value="0.727396">
            <text:p>0.727396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13">
            <text:p>13613</text:p>
          </table:table-cell>
          <table:table-cell office:value-type="float" office:value="5848">
            <text:p>5848</text:p>
          </table:table-cell>
          <table:table-cell office:value-type="float" office:value="0.867365">
            <text:p>0.867365</text:p>
          </table:table-cell>
          <table:table-cell office:value-type="float" office:value="2.84591">
            <text:p>2.84591</text:p>
          </table:table-cell>
          <table:table-cell table:number-columns-repeated="2"/>
          <table:table-cell table:formula="of:=SUM([.A10:.S10])" office:value-type="float" office:value="0.28290239">
            <text:p>0.28290239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228603">
            <text:p>0.00228603</text:p>
          </table:table-cell>
          <table:table-cell office:value-type="float" office:value="0.00686455">
            <text:p>0.00686455</text:p>
          </table:table-cell>
          <table:table-cell office:value-type="float" office:value="0.0140694">
            <text:p>0.0140694</text:p>
          </table:table-cell>
          <table:table-cell office:value-type="float" office:value="0.01152">
            <text:p>0.01152</text:p>
          </table:table-cell>
          <table:table-cell office:value-type="float" office:value="0.00443666">
            <text:p>0.00443666</text:p>
          </table:table-cell>
          <table:table-cell office:value-type="float" office:value="0.00159337">
            <text:p>0.00159337</text:p>
          </table:table-cell>
          <table:table-cell office:value-type="float" office:value="0">
            <text:p>0</text:p>
          </table:table-cell>
          <table:table-cell office:value-type="float" office:value="0.00129684">
            <text:p>0.00129684</text:p>
          </table:table-cell>
          <table:table-cell office:value-type="float" office:value="0.00117812">
            <text:p>0.00117812</text:p>
          </table:table-cell>
          <table:table-cell office:value-type="float" office:value="0.00100426">
            <text:p>0.00100426</text:p>
          </table:table-cell>
          <table:table-cell office:value-type="float" office:value="0.00257702">
            <text:p>0.00257702</text:p>
          </table:table-cell>
          <table:table-cell office:value-type="float" office:value="0.00643853">
            <text:p>0.00643853</text:p>
          </table:table-cell>
          <table:table-cell office:value-type="float" office:value="0.0245018">
            <text:p>0.0245018</text:p>
          </table:table-cell>
          <table:table-cell office:value-type="float" office:value="0.0634066">
            <text:p>0.0634066</text:p>
          </table:table-cell>
          <table:table-cell office:value-type="float" office:value="0.0630473">
            <text:p>0.0630473</text:p>
          </table:table-cell>
          <table:table-cell office:value-type="float" office:value="0.0207567">
            <text:p>0.0207567</text:p>
          </table:table-cell>
          <table:table-cell office:value-type="float" office:value="0.00476313">
            <text:p>0.00476313</text:p>
          </table:table-cell>
          <table:table-cell table:number-columns-repeated="9" office:value-type="float" office:value="0">
            <text:p>0</text:p>
          </table:table-cell>
          <table:table-cell office:value-type="float" office:value="0.00561079">
            <text:p>0.00561079</text:p>
          </table:table-cell>
          <table:table-cell office:value-type="float" office:value="0.138543">
            <text:p>0.138543</text:p>
          </table:table-cell>
          <table:table-cell office:value-type="float" office:value="1.04624">
            <text:p>1.04624</text:p>
          </table:table-cell>
          <table:table-cell office:value-type="float" office:value="25.8193">
            <text:p>25.8193</text:p>
          </table:table-cell>
          <table:table-cell office:value-type="float" office:value="0.766437">
            <text:p>0.766437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03">
            <text:p>23.03</text:p>
          </table:table-cell>
          <table:table-cell office:value-type="float" office:value="13613">
            <text:p>13613</text:p>
          </table:table-cell>
          <table:table-cell office:value-type="float" office:value="5849">
            <text:p>5849</text:p>
          </table:table-cell>
          <table:table-cell office:value-type="float" office:value="0.913919">
            <text:p>0.913919</text:p>
          </table:table-cell>
          <table:table-cell office:value-type="float" office:value="1.80028">
            <text:p>1.80028</text:p>
          </table:table-cell>
          <table:table-cell table:number-columns-repeated="2"/>
          <table:table-cell table:formula="of:=SUM([.A11:.S11])" office:value-type="float" office:value="0.22974031">
            <text:p>0.22974031</text:p>
          </table:table-cell>
          <table:table-cell table:number-columns-repeated="979"/>
        </table:table-row>
        <table:table-row table:style-name="ro1">
          <table:table-cell office:value-type="float" office:value="0.0159006">
            <text:p>0.0159006</text:p>
          </table:table-cell>
          <table:table-cell office:value-type="float" office:value="0.0160735">
            <text:p>0.0160735</text:p>
          </table:table-cell>
          <table:table-cell office:value-type="float" office:value="0.0143764">
            <text:p>0.0143764</text:p>
          </table:table-cell>
          <table:table-cell office:value-type="float" office:value="0.0095759">
            <text:p>0.0095759</text:p>
          </table:table-cell>
          <table:table-cell office:value-type="float" office:value="0.00430178">
            <text:p>0.00430178</text:p>
          </table:table-cell>
          <table:table-cell office:value-type="float" office:value="0.00172806">
            <text:p>0.00172806</text:p>
          </table:table-cell>
          <table:table-cell office:value-type="float" office:value="0.00114527">
            <text:p>0.00114527</text:p>
          </table:table-cell>
          <table:table-cell office:value-type="float" office:value="0.00129477">
            <text:p>0.00129477</text:p>
          </table:table-cell>
          <table:table-cell office:value-type="float" office:value="0.00133379">
            <text:p>0.00133379</text:p>
          </table:table-cell>
          <table:table-cell office:value-type="float" office:value="0.00153759">
            <text:p>0.00153759</text:p>
          </table:table-cell>
          <table:table-cell office:value-type="float" office:value="0.00223829">
            <text:p>0.00223829</text:p>
          </table:table-cell>
          <table:table-cell office:value-type="float" office:value="0.00333268">
            <text:p>0.00333268</text:p>
          </table:table-cell>
          <table:table-cell office:value-type="float" office:value="0.00710786">
            <text:p>0.00710786</text:p>
          </table:table-cell>
          <table:table-cell office:value-type="float" office:value="0.0138355">
            <text:p>0.0138355</text:p>
          </table:table-cell>
          <table:table-cell office:value-type="float" office:value="0.023323">
            <text:p>0.023323</text:p>
          </table:table-cell>
          <table:table-cell office:value-type="float" office:value="0.0360893">
            <text:p>0.0360893</text:p>
          </table:table-cell>
          <table:table-cell office:value-type="float" office:value="0.0489799">
            <text:p>0.0489799</text:p>
          </table:table-cell>
          <table:table-cell office:value-type="float" office:value="0.0598639">
            <text:p>0.0598639</text:p>
          </table:table-cell>
          <table:table-cell office:value-type="float" office:value="0.0534741">
            <text:p>0.0534741</text:p>
          </table:table-cell>
          <table:table-cell office:value-type="float" office:value="0.0255815">
            <text:p>0.0255815</text:p>
          </table:table-cell>
          <table:table-cell office:value-type="float" office:value="0.00680286">
            <text:p>0.00680286</text:p>
          </table:table-cell>
          <table:table-cell office:value-type="float" office:value="0.00165847">
            <text:p>0.0016584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101576">
            <text:p>0.00101576</text:p>
          </table:table-cell>
          <table:table-cell office:value-type="float" office:value="0.00907741">
            <text:p>0.00907741</text:p>
          </table:table-cell>
          <table:table-cell office:value-type="float" office:value="0.0524667">
            <text:p>0.0524667</text:p>
          </table:table-cell>
          <table:table-cell office:value-type="float" office:value="0.191478">
            <text:p>0.191478</text:p>
          </table:table-cell>
          <table:table-cell office:value-type="float" office:value="0.541817">
            <text:p>0.541817</text:p>
          </table:table-cell>
          <table:table-cell office:value-type="float" office:value="10.5405">
            <text:p>10.5405</text:p>
          </table:table-cell>
          <table:table-cell office:value-type="float" office:value="0.789724">
            <text:p>0.78972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03">
            <text:p>23.03</text:p>
          </table:table-cell>
          <table:table-cell office:value-type="float" office:value="13613">
            <text:p>13613</text:p>
          </table:table-cell>
          <table:table-cell office:value-type="float" office:value="5850">
            <text:p>5850</text:p>
          </table:table-cell>
          <table:table-cell office:value-type="float" office:value="0.941687">
            <text:p>0.941687</text:p>
          </table:table-cell>
          <table:table-cell office:value-type="float" office:value="1.20164">
            <text:p>1.20164</text:p>
          </table:table-cell>
          <table:table-cell table:number-columns-repeated="2"/>
          <table:table-cell table:formula="of:=SUM([.A12:.S12])" office:value-type="float" office:value="0.31551219">
            <text:p>0.31551219</text:p>
          </table:table-cell>
          <table:table-cell table:number-columns-repeated="979"/>
        </table:table-row>
        <table:table-row table:style-name="ro1">
          <table:table-cell office:value-type="float" office:value="0.00899292">
            <text:p>0.00899292</text:p>
          </table:table-cell>
          <table:table-cell office:value-type="float" office:value="0.01182">
            <text:p>0.01182</text:p>
          </table:table-cell>
          <table:table-cell office:value-type="float" office:value="0.0146992">
            <text:p>0.0146992</text:p>
          </table:table-cell>
          <table:table-cell office:value-type="float" office:value="0.0136106">
            <text:p>0.0136106</text:p>
          </table:table-cell>
          <table:table-cell office:value-type="float" office:value="0.00735049">
            <text:p>0.00735049</text:p>
          </table:table-cell>
          <table:table-cell office:value-type="float" office:value="0.00271614">
            <text:p>0.00271614</text:p>
          </table:table-cell>
          <table:table-cell office:value-type="float" office:value="0.0015126">
            <text:p>0.0015126</text:p>
          </table:table-cell>
          <table:table-cell office:value-type="float" office:value="0.00173956">
            <text:p>0.00173956</text:p>
          </table:table-cell>
          <table:table-cell office:value-type="float" office:value="0.00187949">
            <text:p>0.00187949</text:p>
          </table:table-cell>
          <table:table-cell office:value-type="float" office:value="0.00208067">
            <text:p>0.00208067</text:p>
          </table:table-cell>
          <table:table-cell office:value-type="float" office:value="0.0031068">
            <text:p>0.0031068</text:p>
          </table:table-cell>
          <table:table-cell office:value-type="float" office:value="0.00478218">
            <text:p>0.00478218</text:p>
          </table:table-cell>
          <table:table-cell office:value-type="float" office:value="0.010234">
            <text:p>0.010234</text:p>
          </table:table-cell>
          <table:table-cell office:value-type="float" office:value="0.0195339">
            <text:p>0.0195339</text:p>
          </table:table-cell>
          <table:table-cell office:value-type="float" office:value="0.0307671">
            <text:p>0.0307671</text:p>
          </table:table-cell>
          <table:table-cell office:value-type="float" office:value="0.042745">
            <text:p>0.042745</text:p>
          </table:table-cell>
          <table:table-cell office:value-type="float" office:value="0.0523191">
            <text:p>0.0523191</text:p>
          </table:table-cell>
          <table:table-cell office:value-type="float" office:value="0.0621564">
            <text:p>0.0621564</text:p>
          </table:table-cell>
          <table:table-cell office:value-type="float" office:value="0.056892">
            <text:p>0.056892</text:p>
          </table:table-cell>
          <table:table-cell office:value-type="float" office:value="0.029244">
            <text:p>0.029244</text:p>
          </table:table-cell>
          <table:table-cell office:value-type="float" office:value="0.00808912">
            <text:p>0.00808912</text:p>
          </table:table-cell>
          <table:table-cell office:value-type="float" office:value="0.00209541">
            <text:p>0.00209541</text:p>
          </table:table-cell>
          <table:table-cell table:number-columns-repeated="5" office:value-type="float" office:value="0">
            <text:p>0</text:p>
          </table:table-cell>
          <table:table-cell office:value-type="float" office:value="0.00379584">
            <text:p>0.00379584</text:p>
          </table:table-cell>
          <table:table-cell office:value-type="float" office:value="0.0237607">
            <text:p>0.0237607</text:p>
          </table:table-cell>
          <table:table-cell office:value-type="float" office:value="0.130347">
            <text:p>0.130347</text:p>
          </table:table-cell>
          <table:table-cell office:value-type="float" office:value="0.544388">
            <text:p>0.544388</text:p>
          </table:table-cell>
          <table:table-cell office:value-type="float" office:value="16.3337">
            <text:p>16.3337</text:p>
          </table:table-cell>
          <table:table-cell office:value-type="float" office:value="0.768491">
            <text:p>0.76849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03">
            <text:p>23.03</text:p>
          </table:table-cell>
          <table:table-cell office:value-type="float" office:value="13613">
            <text:p>13613</text:p>
          </table:table-cell>
          <table:table-cell office:value-type="float" office:value="5852">
            <text:p>5852</text:p>
          </table:table-cell>
          <table:table-cell office:value-type="float" office:value="0.916369">
            <text:p>0.916369</text:p>
          </table:table-cell>
          <table:table-cell office:value-type="float" office:value="1.74673">
            <text:p>1.74673</text:p>
          </table:table-cell>
          <table:table-cell table:number-columns-repeated="2"/>
          <table:table-cell table:formula="of:=SUM([.A13:.S13])" office:value-type="float" office:value="0.34893815">
            <text:p>0.34893815</text:p>
          </table:table-cell>
          <table:table-cell table:number-columns-repeated="979"/>
        </table:table-row>
        <table:table-row table:style-name="ro1">
          <table:table-cell office:value-type="float" office:value="0.00902292">
            <text:p>0.00902292</text:p>
          </table:table-cell>
          <table:table-cell office:value-type="float" office:value="0.0118401">
            <text:p>0.0118401</text:p>
          </table:table-cell>
          <table:table-cell office:value-type="float" office:value="0.0143871">
            <text:p>0.0143871</text:p>
          </table:table-cell>
          <table:table-cell office:value-type="float" office:value="0.0132676">
            <text:p>0.0132676</text:p>
          </table:table-cell>
          <table:table-cell office:value-type="float" office:value="0.00727719">
            <text:p>0.00727719</text:p>
          </table:table-cell>
          <table:table-cell office:value-type="float" office:value="0.00278286">
            <text:p>0.00278286</text:p>
          </table:table-cell>
          <table:table-cell office:value-type="float" office:value="0.00159202">
            <text:p>0.00159202</text:p>
          </table:table-cell>
          <table:table-cell office:value-type="float" office:value="0.00180486">
            <text:p>0.00180486</text:p>
          </table:table-cell>
          <table:table-cell office:value-type="float" office:value="0.00187855">
            <text:p>0.00187855</text:p>
          </table:table-cell>
          <table:table-cell office:value-type="float" office:value="0.00207049">
            <text:p>0.00207049</text:p>
          </table:table-cell>
          <table:table-cell office:value-type="float" office:value="0.00305646">
            <text:p>0.00305646</text:p>
          </table:table-cell>
          <table:table-cell office:value-type="float" office:value="0.0044137">
            <text:p>0.0044137</text:p>
          </table:table-cell>
          <table:table-cell office:value-type="float" office:value="0.00884215">
            <text:p>0.00884215</text:p>
          </table:table-cell>
          <table:table-cell office:value-type="float" office:value="0.0169822">
            <text:p>0.0169822</text:p>
          </table:table-cell>
          <table:table-cell office:value-type="float" office:value="0.0275744">
            <text:p>0.0275744</text:p>
          </table:table-cell>
          <table:table-cell office:value-type="float" office:value="0.0373051">
            <text:p>0.0373051</text:p>
          </table:table-cell>
          <table:table-cell office:value-type="float" office:value="0.0390747">
            <text:p>0.0390747</text:p>
          </table:table-cell>
          <table:table-cell office:value-type="float" office:value="0.0331596">
            <text:p>0.0331596</text:p>
          </table:table-cell>
          <table:table-cell office:value-type="float" office:value="0.0191928">
            <text:p>0.0191928</text:p>
          </table:table-cell>
          <table:table-cell office:value-type="float" office:value="0.00636219">
            <text:p>0.00636219</text:p>
          </table:table-cell>
          <table:table-cell office:value-type="float" office:value="0.00138952">
            <text:p>0.00138952</text:p>
          </table:table-cell>
          <table:table-cell table:number-columns-repeated="5" office:value-type="float" office:value="0">
            <text:p>0</text:p>
          </table:table-cell>
          <table:table-cell office:value-type="float" office:value="0.00100431">
            <text:p>0.00100431</text:p>
          </table:table-cell>
          <table:table-cell office:value-type="float" office:value="0.0165746">
            <text:p>0.0165746</text:p>
          </table:table-cell>
          <table:table-cell office:value-type="float" office:value="0.0860166">
            <text:p>0.0860166</text:p>
          </table:table-cell>
          <table:table-cell office:value-type="float" office:value="0.282648">
            <text:p>0.282648</text:p>
          </table:table-cell>
          <table:table-cell office:value-type="float" office:value="0.807377">
            <text:p>0.807377</text:p>
          </table:table-cell>
          <table:table-cell office:value-type="float" office:value="17.6089">
            <text:p>17.6089</text:p>
          </table:table-cell>
          <table:table-cell office:value-type="float" office:value="0.756848">
            <text:p>0.75684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03">
            <text:p>23.03</text:p>
          </table:table-cell>
          <table:table-cell office:value-type="float" office:value="13613">
            <text:p>13613</text:p>
          </table:table-cell>
          <table:table-cell office:value-type="float" office:value="5853">
            <text:p>5853</text:p>
          </table:table-cell>
          <table:table-cell office:value-type="float" office:value="0.902484">
            <text:p>0.902484</text:p>
          </table:table-cell>
          <table:table-cell office:value-type="float" office:value="2.05208">
            <text:p>2.05208</text:p>
          </table:table-cell>
          <table:table-cell table:number-columns-repeated="2"/>
          <table:table-cell table:formula="of:=SUM([.A14:.S14])" office:value-type="float" office:value="0.2555248">
            <text:p>0.2555248</text:p>
          </table:table-cell>
          <table:table-cell table:number-columns-repeated="979"/>
        </table:table-row>
        <table:table-row table:style-name="ro1">
          <table:table-cell office:value-type="float" office:value="0.0118326">
            <text:p>0.0118326</text:p>
          </table:table-cell>
          <table:table-cell office:value-type="float" office:value="0.0138872">
            <text:p>0.0138872</text:p>
          </table:table-cell>
          <table:table-cell office:value-type="float" office:value="0.0145171">
            <text:p>0.0145171</text:p>
          </table:table-cell>
          <table:table-cell office:value-type="float" office:value="0.0115761">
            <text:p>0.0115761</text:p>
          </table:table-cell>
          <table:table-cell office:value-type="float" office:value="0.00586225">
            <text:p>0.00586225</text:p>
          </table:table-cell>
          <table:table-cell office:value-type="float" office:value="0.00230073">
            <text:p>0.00230073</text:p>
          </table:table-cell>
          <table:table-cell office:value-type="float" office:value="0.00138775">
            <text:p>0.00138775</text:p>
          </table:table-cell>
          <table:table-cell office:value-type="float" office:value="0.00151249">
            <text:p>0.00151249</text:p>
          </table:table-cell>
          <table:table-cell office:value-type="float" office:value="0.00150035">
            <text:p>0.00150035</text:p>
          </table:table-cell>
          <table:table-cell office:value-type="float" office:value="0.00163807">
            <text:p>0.00163807</text:p>
          </table:table-cell>
          <table:table-cell office:value-type="float" office:value="0.00238246">
            <text:p>0.00238246</text:p>
          </table:table-cell>
          <table:table-cell office:value-type="float" office:value="0.00343416">
            <text:p>0.00343416</text:p>
          </table:table-cell>
          <table:table-cell office:value-type="float" office:value="0.00696844">
            <text:p>0.00696844</text:p>
          </table:table-cell>
          <table:table-cell office:value-type="float" office:value="0.0142908">
            <text:p>0.0142908</text:p>
          </table:table-cell>
          <table:table-cell office:value-type="float" office:value="0.0251218">
            <text:p>0.0251218</text:p>
          </table:table-cell>
          <table:table-cell office:value-type="float" office:value="0.0332902">
            <text:p>0.0332902</text:p>
          </table:table-cell>
          <table:table-cell office:value-type="float" office:value="0.0289364">
            <text:p>0.0289364</text:p>
          </table:table-cell>
          <table:table-cell office:value-type="float" office:value="0.0187753">
            <text:p>0.0187753</text:p>
          </table:table-cell>
          <table:table-cell office:value-type="float" office:value="0.00804269">
            <text:p>0.00804269</text:p>
          </table:table-cell>
          <table:table-cell office:value-type="float" office:value="0.00231454">
            <text:p>0.00231454</text:p>
          </table:table-cell>
          <table:table-cell table:number-columns-repeated="6" office:value-type="float" office:value="0">
            <text:p>0</text:p>
          </table:table-cell>
          <table:table-cell office:value-type="float" office:value="0.00203869">
            <text:p>0.00203869</text:p>
          </table:table-cell>
          <table:table-cell office:value-type="float" office:value="0.0253549">
            <text:p>0.0253549</text:p>
          </table:table-cell>
          <table:table-cell office:value-type="float" office:value="0.128893">
            <text:p>0.128893</text:p>
          </table:table-cell>
          <table:table-cell office:value-type="float" office:value="0.361962">
            <text:p>0.361962</text:p>
          </table:table-cell>
          <table:table-cell office:value-type="float" office:value="0.632981">
            <text:p>0.632981</text:p>
          </table:table-cell>
          <table:table-cell office:value-type="float" office:value="14.2575">
            <text:p>14.2575</text:p>
          </table:table-cell>
          <table:table-cell office:value-type="float" office:value="0.769176">
            <text:p>0.769176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03">
            <text:p>23.03</text:p>
          </table:table-cell>
          <table:table-cell office:value-type="float" office:value="13613">
            <text:p>13613</text:p>
          </table:table-cell>
          <table:table-cell office:value-type="float" office:value="5855">
            <text:p>5855</text:p>
          </table:table-cell>
          <table:table-cell office:value-type="float" office:value="0.917185">
            <text:p>0.917185</text:p>
          </table:table-cell>
          <table:table-cell office:value-type="float" office:value="1.72891">
            <text:p>1.72891</text:p>
          </table:table-cell>
          <table:table-cell table:number-columns-repeated="2"/>
          <table:table-cell table:formula="of:=SUM([.A15:.S15])" office:value-type="float" office:value="0.20725689">
            <text:p>0.20725689</text:p>
          </table:table-cell>
          <table:table-cell table:number-columns-repeated="979"/>
        </table:table-row>
        <table:table-row table:style-name="ro1">
          <table:table-cell office:value-type="float" office:value="0.0193041">
            <text:p>0.0193041</text:p>
          </table:table-cell>
          <table:table-cell office:value-type="float" office:value="0.0179836">
            <text:p>0.0179836</text:p>
          </table:table-cell>
          <table:table-cell office:value-type="float" office:value="0.0141431">
            <text:p>0.0141431</text:p>
          </table:table-cell>
          <table:table-cell office:value-type="float" office:value="0.00834131">
            <text:p>0.00834131</text:p>
          </table:table-cell>
          <table:table-cell office:value-type="float" office:value="0.00346886">
            <text:p>0.00346886</text:p>
          </table:table-cell>
          <table:table-cell office:value-type="float" office:value="0.00141127">
            <text:p>0.00141127</text:p>
          </table:table-cell>
          <table:table-cell office:value-type="float" office:value="0">
            <text:p>0</text:p>
          </table:table-cell>
          <table:table-cell office:value-type="float" office:value="0.00110856">
            <text:p>0.00110856</text:p>
          </table:table-cell>
          <table:table-cell office:value-type="float" office:value="0.00115393">
            <text:p>0.00115393</text:p>
          </table:table-cell>
          <table:table-cell office:value-type="float" office:value="0.0014145">
            <text:p>0.0014145</text:p>
          </table:table-cell>
          <table:table-cell office:value-type="float" office:value="0.00217658">
            <text:p>0.00217658</text:p>
          </table:table-cell>
          <table:table-cell office:value-type="float" office:value="0.00340604">
            <text:p>0.00340604</text:p>
          </table:table-cell>
          <table:table-cell office:value-type="float" office:value="0.00736633">
            <text:p>0.00736633</text:p>
          </table:table-cell>
          <table:table-cell office:value-type="float" office:value="0.0147373">
            <text:p>0.0147373</text:p>
          </table:table-cell>
          <table:table-cell office:value-type="float" office:value="0.026061">
            <text:p>0.026061</text:p>
          </table:table-cell>
          <table:table-cell office:value-type="float" office:value="0.0354593">
            <text:p>0.0354593</text:p>
          </table:table-cell>
          <table:table-cell office:value-type="float" office:value="0.0329813">
            <text:p>0.0329813</text:p>
          </table:table-cell>
          <table:table-cell office:value-type="float" office:value="0.0243229">
            <text:p>0.0243229</text:p>
          </table:table-cell>
          <table:table-cell office:value-type="float" office:value="0.0122344">
            <text:p>0.0122344</text:p>
          </table:table-cell>
          <table:table-cell office:value-type="float" office:value="0.00463188">
            <text:p>0.00463188</text:p>
          </table:table-cell>
          <table:table-cell office:value-type="float" office:value="0.00178575">
            <text:p>0.00178575</text:p>
          </table:table-cell>
          <table:table-cell table:number-columns-repeated="5" office:value-type="float" office:value="0">
            <text:p>0</text:p>
          </table:table-cell>
          <table:table-cell office:value-type="float" office:value="0.00429391">
            <text:p>0.00429391</text:p>
          </table:table-cell>
          <table:table-cell office:value-type="float" office:value="0.0407011">
            <text:p>0.0407011</text:p>
          </table:table-cell>
          <table:table-cell office:value-type="float" office:value="0.128309">
            <text:p>0.128309</text:p>
          </table:table-cell>
          <table:table-cell office:value-type="float" office:value="0.231652">
            <text:p>0.231652</text:p>
          </table:table-cell>
          <table:table-cell office:value-type="float" office:value="0.378731">
            <text:p>0.378731</text:p>
          </table:table-cell>
          <table:table-cell office:value-type="float" office:value="8.44649">
            <text:p>8.44649</text:p>
          </table:table-cell>
          <table:table-cell office:value-type="float" office:value="0.792464">
            <text:p>0.792464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03">
            <text:p>23.03</text:p>
          </table:table-cell>
          <table:table-cell office:value-type="float" office:value="13613">
            <text:p>13613</text:p>
          </table:table-cell>
          <table:table-cell office:value-type="float" office:value="5856">
            <text:p>5856</text:p>
          </table:table-cell>
          <table:table-cell office:value-type="float" office:value="0.944954">
            <text:p>0.944954</text:p>
          </table:table-cell>
          <table:table-cell office:value-type="float" office:value="1.13238">
            <text:p>1.13238</text:p>
          </table:table-cell>
          <table:table-cell table:number-columns-repeated="2"/>
          <table:table-cell table:formula="of:=SUM([.A16:.S16])" office:value-type="float" office:value="0.22707438">
            <text:p>0.22707438</text:p>
          </table:table-cell>
          <table:table-cell table:number-columns-repeated="979"/>
        </table:table-row>
        <table:table-row table:style-name="ro1">
          <table:table-cell office:value-type="float" office:value="0.00978668">
            <text:p>0.00978668</text:p>
          </table:table-cell>
          <table:table-cell office:value-type="float" office:value="0.0125021">
            <text:p>0.0125021</text:p>
          </table:table-cell>
          <table:table-cell office:value-type="float" office:value="0.0145838">
            <text:p>0.0145838</text:p>
          </table:table-cell>
          <table:table-cell office:value-type="float" office:value="0.0132647">
            <text:p>0.0132647</text:p>
          </table:table-cell>
          <table:table-cell office:value-type="float" office:value="0.00762667">
            <text:p>0.00762667</text:p>
          </table:table-cell>
          <table:table-cell office:value-type="float" office:value="0.00319013">
            <text:p>0.00319013</text:p>
          </table:table-cell>
          <table:table-cell office:value-type="float" office:value="0.00195853">
            <text:p>0.00195853</text:p>
          </table:table-cell>
          <table:table-cell office:value-type="float" office:value="0.00220937">
            <text:p>0.00220937</text:p>
          </table:table-cell>
          <table:table-cell office:value-type="float" office:value="0.00217394">
            <text:p>0.00217394</text:p>
          </table:table-cell>
          <table:table-cell office:value-type="float" office:value="0.00222261">
            <text:p>0.00222261</text:p>
          </table:table-cell>
          <table:table-cell office:value-type="float" office:value="0.00332749">
            <text:p>0.00332749</text:p>
          </table:table-cell>
          <table:table-cell office:value-type="float" office:value="0.00528033">
            <text:p>0.00528033</text:p>
          </table:table-cell>
          <table:table-cell office:value-type="float" office:value="0.0118057">
            <text:p>0.0118057</text:p>
          </table:table-cell>
          <table:table-cell office:value-type="float" office:value="0.0259446">
            <text:p>0.0259446</text:p>
          </table:table-cell>
          <table:table-cell office:value-type="float" office:value="0.0412917">
            <text:p>0.0412917</text:p>
          </table:table-cell>
          <table:table-cell office:value-type="float" office:value="0.0436083">
            <text:p>0.0436083</text:p>
          </table:table-cell>
          <table:table-cell office:value-type="float" office:value="0.0283812">
            <text:p>0.0283812</text:p>
          </table:table-cell>
          <table:table-cell office:value-type="float" office:value="0.0155564">
            <text:p>0.0155564</text:p>
          </table:table-cell>
          <table:table-cell office:value-type="float" office:value="0.00558941">
            <text:p>0.00558941</text:p>
          </table:table-cell>
          <table:table-cell office:value-type="float" office:value="0.00143407">
            <text:p>0.00143407</text:p>
          </table:table-cell>
          <table:table-cell table:number-columns-repeated="6" office:value-type="float" office:value="0">
            <text:p>0</text:p>
          </table:table-cell>
          <table:table-cell office:value-type="float" office:value="0.00158096">
            <text:p>0.00158096</text:p>
          </table:table-cell>
          <table:table-cell office:value-type="float" office:value="0.0212185">
            <text:p>0.0212185</text:p>
          </table:table-cell>
          <table:table-cell office:value-type="float" office:value="0.12253">
            <text:p>0.12253</text:p>
          </table:table-cell>
          <table:table-cell office:value-type="float" office:value="0.349462">
            <text:p>0.349462</text:p>
          </table:table-cell>
          <table:table-cell office:value-type="float" office:value="0.663928">
            <text:p>0.663928</text:p>
          </table:table-cell>
          <table:table-cell office:value-type="float" office:value="16.0357">
            <text:p>16.0357</text:p>
          </table:table-cell>
          <table:table-cell office:value-type="float" office:value="0.756848">
            <text:p>0.75684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03">
            <text:p>23.03</text:p>
          </table:table-cell>
          <table:table-cell office:value-type="float" office:value="13613">
            <text:p>13613</text:p>
          </table:table-cell>
          <table:table-cell office:value-type="float" office:value="5857">
            <text:p>5857</text:p>
          </table:table-cell>
          <table:table-cell office:value-type="float" office:value="0.901388">
            <text:p>0.901388</text:p>
          </table:table-cell>
          <table:table-cell office:value-type="float" office:value="2.07639">
            <text:p>2.07639</text:p>
          </table:table-cell>
          <table:table-cell table:number-columns-repeated="2"/>
          <table:table-cell table:formula="of:=SUM([.A17:.S17])" office:value-type="float" office:value="0.25030366">
            <text:p>0.25030366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71749">
            <text:p>0.00171749</text:p>
          </table:table-cell>
          <table:table-cell office:value-type="float" office:value="0.00228421">
            <text:p>0.00228421</text:p>
          </table:table-cell>
          <table:table-cell office:value-type="float" office:value="0.00341411">
            <text:p>0.00341411</text:p>
          </table:table-cell>
          <table:table-cell office:value-type="float" office:value="0.00451029">
            <text:p>0.00451029</text:p>
          </table:table-cell>
          <table:table-cell office:value-type="float" office:value="0.00544515">
            <text:p>0.00544515</text:p>
          </table:table-cell>
          <table:table-cell office:value-type="float" office:value="0.00460299">
            <text:p>0.00460299</text:p>
          </table:table-cell>
          <table:table-cell office:value-type="float" office:value="0.00214768">
            <text:p>0.00214768</text:p>
          </table:table-cell>
          <table:table-cell office:value-type="float" office:value="0.0017475">
            <text:p>0.0017475</text:p>
          </table:table-cell>
          <table:table-cell office:value-type="float" office:value="0.00173503">
            <text:p>0.00173503</text:p>
          </table:table-cell>
          <table:table-cell office:value-type="float" office:value="0.00124086">
            <text:p>0.00124086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329575">
            <text:p>0.00329575</text:p>
          </table:table-cell>
          <table:table-cell office:value-type="float" office:value="0.0967241">
            <text:p>0.0967241</text:p>
          </table:table-cell>
          <table:table-cell office:value-type="float" office:value="1.05734">
            <text:p>1.05734</text:p>
          </table:table-cell>
          <table:table-cell office:value-type="float" office:value="4.08234">
            <text:p>4.08234</text:p>
          </table:table-cell>
          <table:table-cell office:value-type="float" office:value="72.8424">
            <text:p>72.8424</text:p>
          </table:table-cell>
          <table:table-cell office:value-type="float" office:value="0.662327">
            <text:p>0.662327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03">
            <text:p>23.03</text:p>
          </table:table-cell>
          <table:table-cell office:value-type="float" office:value="13613">
            <text:p>13613</text:p>
          </table:table-cell>
          <table:table-cell office:value-type="float" office:value="5906">
            <text:p>5906</text:p>
          </table:table-cell>
          <table:table-cell office:value-type="float" office:value="0.791702">
            <text:p>0.791702</text:p>
          </table:table-cell>
          <table:table-cell office:value-type="float" office:value="4.6714">
            <text:p>4.6714</text:p>
          </table:table-cell>
          <table:table-cell table:number-columns-repeated="2"/>
          <table:table-cell table:formula="of:=SUM([.A18:.S18])" office:value-type="float" office:value="0.02884531">
            <text:p>0.02884531</text:p>
          </table:table-cell>
          <table:table-cell table:number-columns-repeated="979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3534">
            <text:p>0.0013534</text:p>
          </table:table-cell>
          <table:table-cell office:value-type="float" office:value="0.0020542">
            <text:p>0.0020542</text:p>
          </table:table-cell>
          <table:table-cell office:value-type="float" office:value="0.00202789">
            <text:p>0.00202789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314258">
            <text:p>0.00314258</text:p>
          </table:table-cell>
          <table:table-cell office:value-type="float" office:value="0.134515">
            <text:p>0.134515</text:p>
          </table:table-cell>
          <table:table-cell office:value-type="float" office:value="1.62744">
            <text:p>1.62744</text:p>
          </table:table-cell>
          <table:table-cell office:value-type="float" office:value="6.90509">
            <text:p>6.90509</text:p>
          </table:table-cell>
          <table:table-cell office:value-type="float" office:value="119.094">
            <text:p>119.094</text:p>
          </table:table-cell>
          <table:table-cell office:value-type="float" office:value="0.584245">
            <text:p>0.58424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03">
            <text:p>23.03</text:p>
          </table:table-cell>
          <table:table-cell office:value-type="float" office:value="13613">
            <text:p>13613</text:p>
          </table:table-cell>
          <table:table-cell office:value-type="float" office:value="5914">
            <text:p>5914</text:p>
          </table:table-cell>
          <table:table-cell office:value-type="float" office:value="0.698368">
            <text:p>0.698368</text:p>
          </table:table-cell>
          <table:table-cell office:value-type="float" office:value="7.18018">
            <text:p>7.18018</text:p>
          </table:table-cell>
          <table:table-cell table:number-columns-repeated="2"/>
          <table:table-cell table:formula="of:=SUM([.A19:.S19])" office:value-type="float" office:value="0.00543549">
            <text:p>0.00543549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4588">
            <text:p>0.0024588</text:p>
          </table:table-cell>
          <table:table-cell office:value-type="float" office:value="0.00331219">
            <text:p>0.00331219</text:p>
          </table:table-cell>
          <table:table-cell office:value-type="float" office:value="0.00475279">
            <text:p>0.00475279</text:p>
          </table:table-cell>
          <table:table-cell office:value-type="float" office:value="0.00558612">
            <text:p>0.00558612</text:p>
          </table:table-cell>
          <table:table-cell office:value-type="float" office:value="0.00577331">
            <text:p>0.00577331</text:p>
          </table:table-cell>
          <table:table-cell office:value-type="float" office:value="0.00418184">
            <text:p>0.00418184</text:p>
          </table:table-cell>
          <table:table-cell office:value-type="float" office:value="0.00166151">
            <text:p>0.00166151</text:p>
          </table:table-cell>
          <table:table-cell office:value-type="float" office:value="0.00121457">
            <text:p>0.00121457</text:p>
          </table:table-cell>
          <table:table-cell office:value-type="float" office:value="0.00111336">
            <text:p>0.00111336</text:p>
          </table:table-cell>
          <table:table-cell table:number-columns-repeated="13" office:value-type="float" office:value="0">
            <text:p>0</text:p>
          </table:table-cell>
          <table:table-cell office:value-type="float" office:value="0.0118284">
            <text:p>0.0118284</text:p>
          </table:table-cell>
          <table:table-cell office:value-type="float" office:value="0.301224">
            <text:p>0.301224</text:p>
          </table:table-cell>
          <table:table-cell office:value-type="float" office:value="2.13622">
            <text:p>2.13622</text:p>
          </table:table-cell>
          <table:table-cell office:value-type="float" office:value="5.57077">
            <text:p>5.57077</text:p>
          </table:table-cell>
          <table:table-cell office:value-type="float" office:value="87.7926">
            <text:p>87.7926</text:p>
          </table:table-cell>
          <table:table-cell office:value-type="float" office:value="0.603423">
            <text:p>0.60342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03">
            <text:p>23.03</text:p>
          </table:table-cell>
          <table:table-cell office:value-type="float" office:value="13613">
            <text:p>13613</text:p>
          </table:table-cell>
          <table:table-cell office:value-type="float" office:value="5922">
            <text:p>5922</text:p>
          </table:table-cell>
          <table:table-cell office:value-type="float" office:value="0.722173">
            <text:p>0.722173</text:p>
          </table:table-cell>
          <table:table-cell office:value-type="float" office:value="6.50981">
            <text:p>6.50981</text:p>
          </table:table-cell>
          <table:table-cell table:number-columns-repeated="2"/>
          <table:table-cell table:formula="of:=SUM([.A20:.S20])" office:value-type="float" office:value="0.03005449">
            <text:p>0.03005449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328419">
            <text:p>0.00328419</text:p>
          </table:table-cell>
          <table:table-cell office:value-type="float" office:value="0.134494">
            <text:p>0.134494</text:p>
          </table:table-cell>
          <table:table-cell office:value-type="float" office:value="1.51114">
            <text:p>1.51114</text:p>
          </table:table-cell>
          <table:table-cell office:value-type="float" office:value="5.33998">
            <text:p>5.33998</text:p>
          </table:table-cell>
          <table:table-cell office:value-type="float" office:value="95.2866">
            <text:p>95.2866</text:p>
          </table:table-cell>
          <table:table-cell office:value-type="float" office:value="0.623971">
            <text:p>0.623971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03">
            <text:p>23.03</text:p>
          </table:table-cell>
          <table:table-cell office:value-type="float" office:value="13613">
            <text:p>13613</text:p>
          </table:table-cell>
          <table:table-cell office:value-type="float" office:value="5923">
            <text:p>5923</text:p>
          </table:table-cell>
          <table:table-cell office:value-type="float" office:value="0.744945">
            <text:p>0.744945</text:p>
          </table:table-cell>
          <table:table-cell office:value-type="float" office:value="5.88889">
            <text:p>5.88889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02599">
            <text:p>0.00102599</text:p>
          </table:table-cell>
          <table:table-cell office:value-type="float" office:value="0.0971572">
            <text:p>0.0971572</text:p>
          </table:table-cell>
          <table:table-cell office:value-type="float" office:value="1.9666">
            <text:p>1.9666</text:p>
          </table:table-cell>
          <table:table-cell office:value-type="float" office:value="11.4465">
            <text:p>11.4465</text:p>
          </table:table-cell>
          <table:table-cell office:value-type="float" office:value="280.584">
            <text:p>280.584</text:p>
          </table:table-cell>
          <table:table-cell office:value-type="float" office:value="0.463698">
            <text:p>0.463698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03">
            <text:p>23.03</text:p>
          </table:table-cell>
          <table:table-cell office:value-type="float" office:value="13613">
            <text:p>13613</text:p>
          </table:table-cell>
          <table:table-cell office:value-type="float" office:value="5932">
            <text:p>5932</text:p>
          </table:table-cell>
          <table:table-cell office:value-type="float" office:value="0.554273">
            <text:p>0.554273</text:p>
          </table:table-cell>
          <table:table-cell office:value-type="float" office:value="11.8019">
            <text:p>11.8019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53896">
            <text:p>0.00253896</text:p>
          </table:table-cell>
          <table:table-cell office:value-type="float" office:value="0.199905">
            <text:p>0.199905</text:p>
          </table:table-cell>
          <table:table-cell office:value-type="float" office:value="3.06188">
            <text:p>3.06188</text:p>
          </table:table-cell>
          <table:table-cell office:value-type="float" office:value="13.3312">
            <text:p>13.3312</text:p>
          </table:table-cell>
          <table:table-cell office:value-type="float" office:value="281.326">
            <text:p>281.326</text:p>
          </table:table-cell>
          <table:table-cell office:value-type="float" office:value="0.461643">
            <text:p>0.461643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13">
            <text:p>13613</text:p>
          </table:table-cell>
          <table:table-cell office:value-type="float" office:value="5940">
            <text:p>5940</text:p>
          </table:table-cell>
          <table:table-cell office:value-type="float" office:value="0.551817">
            <text:p>0.551817</text:p>
          </table:table-cell>
          <table:table-cell office:value-type="float" office:value="11.8908">
            <text:p>11.8908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520321">
            <text:p>0.00520321</text:p>
          </table:table-cell>
          <table:table-cell office:value-type="float" office:value="0.357298">
            <text:p>0.357298</text:p>
          </table:table-cell>
          <table:table-cell office:value-type="float" office:value="4.37519">
            <text:p>4.37519</text:p>
          </table:table-cell>
          <table:table-cell office:value-type="float" office:value="15.1378">
            <text:p>15.1378</text:p>
          </table:table-cell>
          <table:table-cell office:value-type="float" office:value="278.151">
            <text:p>278.151</text:p>
          </table:table-cell>
          <table:table-cell office:value-type="float" office:value="0.461643">
            <text:p>0.46164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03">
            <text:p>23.03</text:p>
          </table:table-cell>
          <table:table-cell office:value-type="float" office:value="13613">
            <text:p>13613</text:p>
          </table:table-cell>
          <table:table-cell office:value-type="float" office:value="5941">
            <text:p>5941</text:p>
          </table:table-cell>
          <table:table-cell office:value-type="float" office:value="0.551145">
            <text:p>0.551145</text:p>
          </table:table-cell>
          <table:table-cell office:value-type="float" office:value="11.9151">
            <text:p>11.9151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267539">
            <text:p>0.0267539</text:p>
          </table:table-cell>
          <table:table-cell office:value-type="float" office:value="1.23771">
            <text:p>1.23771</text:p>
          </table:table-cell>
          <table:table-cell office:value-type="float" office:value="9.05512">
            <text:p>9.05512</text:p>
          </table:table-cell>
          <table:table-cell office:value-type="float" office:value="20.1967">
            <text:p>20.1967</text:p>
          </table:table-cell>
          <table:table-cell office:value-type="float" office:value="303.02">
            <text:p>303.02</text:p>
          </table:table-cell>
          <table:table-cell office:value-type="float" office:value="0.419177">
            <text:p>0.419177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03">
            <text:p>23.03</text:p>
          </table:table-cell>
          <table:table-cell office:value-type="float" office:value="13613">
            <text:p>13613</text:p>
          </table:table-cell>
          <table:table-cell office:value-type="float" office:value="5949">
            <text:p>5949</text:p>
          </table:table-cell>
          <table:table-cell office:value-type="float" office:value="0.501057">
            <text:p>0.501057</text:p>
          </table:table-cell>
          <table:table-cell office:value-type="float" office:value="13.8207">
            <text:p>13.8207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153073">
            <text:p>0.00153073</text:p>
          </table:table-cell>
          <table:table-cell office:value-type="float" office:value="0.252817">
            <text:p>0.252817</text:p>
          </table:table-cell>
          <table:table-cell office:value-type="float" office:value="7.11332">
            <text:p>7.11332</text:p>
          </table:table-cell>
          <table:table-cell office:value-type="float" office:value="25.5754">
            <text:p>25.5754</text:p>
          </table:table-cell>
          <table:table-cell office:value-type="float" office:value="27.73">
            <text:p>27.73</text:p>
          </table:table-cell>
          <table:table-cell office:value-type="float" office:value="261.343">
            <text:p>261.343</text:p>
          </table:table-cell>
          <table:table-cell office:value-type="float" office:value="0.427396">
            <text:p>0.42739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03">
            <text:p>23.03</text:p>
          </table:table-cell>
          <table:table-cell office:value-type="float" office:value="13613">
            <text:p>13613</text:p>
          </table:table-cell>
          <table:table-cell office:value-type="float" office:value="5952">
            <text:p>5952</text:p>
          </table:table-cell>
          <table:table-cell office:value-type="float" office:value="0.510881">
            <text:p>0.510881</text:p>
          </table:table-cell>
          <table:table-cell office:value-type="float" office:value="13.4324">
            <text:p>13.4324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2/13/2011</text:date>, <text:time>14:5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21G-WA01" style:display-name="PageStyle_B21G-WA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6T16:02:02</meta:creation-date>
    <dc:creator>Fisheries and Oceans Canada</dc:creator>
    <dc:date>2010-05-16T16:10:33</dc:date>
    <meta:document-statistic meta:table-count="1" meta:cell-count="1112" meta:object-count="0"/>
    <meta:generator>OpenOffice.org/3.3$Win32 OpenOffice.org_project/330m20$Build-9567</meta:generator>
  </office:meta>
</office:document-meta>
</file>