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1H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1H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.00595846">
            <text:p>0.00595846</text:p>
          </table:table-cell>
          <table:table-cell office:value-type="float" office:value="0.00820051">
            <text:p>0.00820051</text:p>
          </table:table-cell>
          <table:table-cell office:value-type="float" office:value="0.0106096">
            <text:p>0.0106096</text:p>
          </table:table-cell>
          <table:table-cell office:value-type="float" office:value="0.0109871">
            <text:p>0.0109871</text:p>
          </table:table-cell>
          <table:table-cell office:value-type="float" office:value="0.00702905">
            <text:p>0.00702905</text:p>
          </table:table-cell>
          <table:table-cell office:value-type="float" office:value="0.00305971">
            <text:p>0.00305971</text:p>
          </table:table-cell>
          <table:table-cell office:value-type="float" office:value="0.00180716">
            <text:p>0.00180716</text:p>
          </table:table-cell>
          <table:table-cell office:value-type="float" office:value="0.00196677">
            <text:p>0.00196677</text:p>
          </table:table-cell>
          <table:table-cell office:value-type="float" office:value="0.00195043">
            <text:p>0.00195043</text:p>
          </table:table-cell>
          <table:table-cell office:value-type="float" office:value="0.00202071">
            <text:p>0.00202071</text:p>
          </table:table-cell>
          <table:table-cell office:value-type="float" office:value="0.00289287">
            <text:p>0.00289287</text:p>
          </table:table-cell>
          <table:table-cell office:value-type="float" office:value="0.00369749">
            <text:p>0.00369749</text:p>
          </table:table-cell>
          <table:table-cell office:value-type="float" office:value="0.00551335">
            <text:p>0.00551335</text:p>
          </table:table-cell>
          <table:table-cell office:value-type="float" office:value="0.00837146">
            <text:p>0.00837146</text:p>
          </table:table-cell>
          <table:table-cell office:value-type="float" office:value="0.0107153">
            <text:p>0.0107153</text:p>
          </table:table-cell>
          <table:table-cell office:value-type="float" office:value="0.0116777">
            <text:p>0.0116777</text:p>
          </table:table-cell>
          <table:table-cell office:value-type="float" office:value="0.0108363">
            <text:p>0.0108363</text:p>
          </table:table-cell>
          <table:table-cell office:value-type="float" office:value="0.00750267">
            <text:p>0.00750267</text:p>
          </table:table-cell>
          <table:table-cell office:value-type="float" office:value="0.00340511">
            <text:p>0.00340511</text:p>
          </table:table-cell>
          <table:table-cell office:value-type="float" office:value="0.00109475">
            <text:p>0.0010947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909138">
            <text:p>0.00909138</text:p>
          </table:table-cell>
          <table:table-cell office:value-type="float" office:value="0.0587492">
            <text:p>0.0587492</text:p>
          </table:table-cell>
          <table:table-cell office:value-type="float" office:value="0.245076">
            <text:p>0.245076</text:p>
          </table:table-cell>
          <table:table-cell office:value-type="float" office:value="0.698226">
            <text:p>0.698226</text:p>
          </table:table-cell>
          <table:table-cell office:value-type="float" office:value="12.2053">
            <text:p>12.2053</text:p>
          </table:table-cell>
          <table:table-cell office:value-type="float" office:value="0.78219">
            <text:p>0.7821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14">
            <text:p>13614</text:p>
          </table:table-cell>
          <table:table-cell office:value-type="float" office:value="459">
            <text:p>459</text:p>
          </table:table-cell>
          <table:table-cell office:value-type="float" office:value="0.937264">
            <text:p>0.937264</text:p>
          </table:table-cell>
          <table:table-cell office:value-type="float" office:value="1.2958">
            <text:p>1.2958</text:p>
          </table:table-cell>
          <table:table-cell table:number-columns-repeated="2"/>
          <table:table-cell table:formula="of:=SUM([.A1:.S1])" office:value-type="float" office:value="0.11820175">
            <text:p>0.11820175</text:p>
          </table:table-cell>
          <table:table-cell table:number-columns-repeated="979"/>
        </table:table-row>
        <table:table-row table:style-name="ro1">
          <table:table-cell office:value-type="float" office:value="0.0347746">
            <text:p>0.0347746</text:p>
          </table:table-cell>
          <table:table-cell office:value-type="float" office:value="0.0160372">
            <text:p>0.0160372</text:p>
          </table:table-cell>
          <table:table-cell office:value-type="float" office:value="0.0036129">
            <text:p>0.0036129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68715">
            <text:p>0.00168715</text:p>
          </table:table-cell>
          <table:table-cell office:value-type="float" office:value="0.00247905">
            <text:p>0.00247905</text:p>
          </table:table-cell>
          <table:table-cell office:value-type="float" office:value="0.0014464">
            <text:p>0.0014464</text:p>
          </table:table-cell>
          <table:table-cell table:number-columns-repeated="19" office:value-type="float" office:value="0">
            <text:p>0</text:p>
          </table:table-cell>
          <table:table-cell office:value-type="float" office:value="0.868491">
            <text:p>0.86849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507">
            <text:p>507</text:p>
          </table:table-cell>
          <table:table-cell office:value-type="float" office:value="1.04068">
            <text:p>1.04068</text:p>
          </table:table-cell>
          <table:table-cell office:value-type="float" office:value="-0.797394">
            <text:p>-0.797394</text:p>
          </table:table-cell>
          <table:table-cell table:number-columns-repeated="2"/>
          <table:table-cell table:formula="of:=SUM([.A2:.S2])" office:value-type="float" office:value="0.0600373">
            <text:p>0.0600373</text:p>
          </table:table-cell>
          <table:table-cell table:number-columns-repeated="979"/>
        </table:table-row>
        <table:table-row table:style-name="ro1">
          <table:table-cell office:value-type="float" office:value="0.0357123">
            <text:p>0.0357123</text:p>
          </table:table-cell>
          <table:table-cell office:value-type="float" office:value="0.0150377">
            <text:p>0.0150377</text:p>
          </table:table-cell>
          <table:table-cell office:value-type="float" office:value="0.00384386">
            <text:p>0.00384386</text:p>
          </table:table-cell>
          <table:table-cell table:number-columns-repeated="29" office:value-type="float" office:value="0">
            <text:p>0</text:p>
          </table:table-cell>
          <table:table-cell office:value-type="float" office:value="0.860957">
            <text:p>0.860957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508">
            <text:p>508</text:p>
          </table:table-cell>
          <table:table-cell office:value-type="float" office:value="1.03039">
            <text:p>1.03039</text:p>
          </table:table-cell>
          <table:table-cell office:value-type="float" office:value="-0.5987">
            <text:p>-0.5987</text:p>
          </table:table-cell>
          <table:table-cell table:number-columns-repeated="2"/>
          <table:table-cell table:formula="of:=SUM([.A3:.S3])" office:value-type="float" office:value="0.05459386">
            <text:p>0.05459386</text:p>
          </table:table-cell>
          <table:table-cell table:number-columns-repeated="979"/>
        </table:table-row>
        <table:table-row table:style-name="ro1">
          <table:table-cell office:value-type="float" office:value="0.0389281">
            <text:p>0.0389281</text:p>
          </table:table-cell>
          <table:table-cell office:value-type="float" office:value="0.0134636">
            <text:p>0.0134636</text:p>
          </table:table-cell>
          <table:table-cell office:value-type="float" office:value="0.00239858">
            <text:p>0.0023985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373446">
            <text:p>0.00373446</text:p>
          </table:table-cell>
          <table:table-cell office:value-type="float" office:value="0.00447785">
            <text:p>0.00447785</text:p>
          </table:table-cell>
          <table:table-cell table:number-columns-repeated="15" office:value-type="float" office:value="0">
            <text:p>0</text:p>
          </table:table-cell>
          <table:table-cell office:value-type="float" office:value="0.873971">
            <text:p>0.87397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14">
            <text:p>13614</text:p>
          </table:table-cell>
          <table:table-cell office:value-type="float" office:value="509">
            <text:p>509</text:p>
          </table:table-cell>
          <table:table-cell office:value-type="float" office:value="1.04341">
            <text:p>1.04341</text:p>
          </table:table-cell>
          <table:table-cell office:value-type="float" office:value="-0.849965">
            <text:p>-0.849965</text:p>
          </table:table-cell>
          <table:table-cell table:number-columns-repeated="2"/>
          <table:table-cell table:formula="of:=SUM([.A4:.S4])" office:value-type="float" office:value="0.06300259">
            <text:p>0.06300259</text:p>
          </table:table-cell>
          <table:table-cell table:number-columns-repeated="979"/>
        </table:table-row>
        <table:table-row table:style-name="ro1">
          <table:table-cell office:value-type="float" office:value="0.00437038">
            <text:p>0.00437038</text:p>
          </table:table-cell>
          <table:table-cell office:value-type="float" office:value="0.00420519">
            <text:p>0.00420519</text:p>
          </table:table-cell>
          <table:table-cell office:value-type="float" office:value="0.00343966">
            <text:p>0.00343966</text:p>
          </table:table-cell>
          <table:table-cell office:value-type="float" office:value="0.00375794">
            <text:p>0.00375794</text:p>
          </table:table-cell>
          <table:table-cell office:value-type="float" office:value="0.00555606">
            <text:p>0.00555606</text:p>
          </table:table-cell>
          <table:table-cell office:value-type="float" office:value="0.00553535">
            <text:p>0.00553535</text:p>
          </table:table-cell>
          <table:table-cell office:value-type="float" office:value="0.001192">
            <text:p>0.001192</text:p>
          </table:table-cell>
          <table:table-cell table:number-columns-repeated="21" office:value-type="float" office:value="0">
            <text:p>0</text:p>
          </table:table-cell>
          <table:table-cell office:value-type="float" office:value="0.0010942">
            <text:p>0.0010942</text:p>
          </table:table-cell>
          <table:table-cell office:value-type="float" office:value="0.243649">
            <text:p>0.243649</text:p>
          </table:table-cell>
          <table:table-cell office:value-type="float" office:value="1.30058">
            <text:p>1.30058</text:p>
          </table:table-cell>
          <table:table-cell office:value-type="float" office:value="6.73688">
            <text:p>6.73688</text:p>
          </table:table-cell>
          <table:table-cell office:value-type="float" office:value="0.852738">
            <text:p>0.85273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511">
            <text:p>511</text:p>
          </table:table-cell>
          <table:table-cell office:value-type="float" office:value="1.01806">
            <text:p>1.01806</text:p>
          </table:table-cell>
          <table:table-cell office:value-type="float" office:value="-0.358072">
            <text:p>-0.358072</text:p>
          </table:table-cell>
          <table:table-cell table:number-columns-repeated="2"/>
          <table:table-cell table:formula="of:=SUM([.A5:.S5])" office:value-type="float" office:value="0.02805658">
            <text:p>0.02805658</text:p>
          </table:table-cell>
          <table:table-cell table:number-columns-repeated="979"/>
        </table:table-row>
        <table:table-row table:style-name="ro1">
          <table:table-cell office:value-type="float" office:value="0.0137589">
            <text:p>0.0137589</text:p>
          </table:table-cell>
          <table:table-cell office:value-type="float" office:value="0.0136483">
            <text:p>0.0136483</text:p>
          </table:table-cell>
          <table:table-cell office:value-type="float" office:value="0.0113164">
            <text:p>0.0113164</text:p>
          </table:table-cell>
          <table:table-cell office:value-type="float" office:value="0.00766127">
            <text:p>0.00766127</text:p>
          </table:table-cell>
          <table:table-cell office:value-type="float" office:value="0.00395961">
            <text:p>0.00395961</text:p>
          </table:table-cell>
          <table:table-cell office:value-type="float" office:value="0.00196646">
            <text:p>0.00196646</text:p>
          </table:table-cell>
          <table:table-cell office:value-type="float" office:value="0.00151354">
            <text:p>0.00151354</text:p>
          </table:table-cell>
          <table:table-cell office:value-type="float" office:value="0.0017609">
            <text:p>0.0017609</text:p>
          </table:table-cell>
          <table:table-cell office:value-type="float" office:value="0.00182421">
            <text:p>0.00182421</text:p>
          </table:table-cell>
          <table:table-cell office:value-type="float" office:value="0.00205612">
            <text:p>0.00205612</text:p>
          </table:table-cell>
          <table:table-cell office:value-type="float" office:value="0.00304938">
            <text:p>0.00304938</text:p>
          </table:table-cell>
          <table:table-cell office:value-type="float" office:value="0.00411007">
            <text:p>0.00411007</text:p>
          </table:table-cell>
          <table:table-cell office:value-type="float" office:value="0.00579931">
            <text:p>0.00579931</text:p>
          </table:table-cell>
          <table:table-cell office:value-type="float" office:value="0.00816595">
            <text:p>0.00816595</text:p>
          </table:table-cell>
          <table:table-cell office:value-type="float" office:value="0.0097216">
            <text:p>0.0097216</text:p>
          </table:table-cell>
          <table:table-cell office:value-type="float" office:value="0.00998751">
            <text:p>0.00998751</text:p>
          </table:table-cell>
          <table:table-cell office:value-type="float" office:value="0.00708786">
            <text:p>0.00708786</text:p>
          </table:table-cell>
          <table:table-cell office:value-type="float" office:value="0.00243868">
            <text:p>0.00243868</text:p>
          </table:table-cell>
          <table:table-cell table:number-columns-repeated="9" office:value-type="float" office:value="0">
            <text:p>0</text:p>
          </table:table-cell>
          <table:table-cell office:value-type="float" office:value="0.0113028">
            <text:p>0.0113028</text:p>
          </table:table-cell>
          <table:table-cell office:value-type="float" office:value="0.150572">
            <text:p>0.150572</text:p>
          </table:table-cell>
          <table:table-cell office:value-type="float" office:value="0.647787">
            <text:p>0.647787</text:p>
          </table:table-cell>
          <table:table-cell office:value-type="float" office:value="1.15595">
            <text:p>1.15595</text:p>
          </table:table-cell>
          <table:table-cell office:value-type="float" office:value="5.87136">
            <text:p>5.87136</text:p>
          </table:table-cell>
          <table:table-cell office:value-type="float" office:value="0.794519">
            <text:p>0.794519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519">
            <text:p>519</text:p>
          </table:table-cell>
          <table:table-cell office:value-type="float" office:value="0.950875">
            <text:p>0.950875</text:p>
          </table:table-cell>
          <table:table-cell office:value-type="float" office:value="1.00746">
            <text:p>1.00746</text:p>
          </table:table-cell>
          <table:table-cell table:number-columns-repeated="2"/>
          <table:table-cell table:formula="of:=SUM([.A6:.S6])" office:value-type="float" office:value="0.10982607">
            <text:p>0.10982607</text:p>
          </table:table-cell>
          <table:table-cell table:number-columns-repeated="979"/>
        </table:table-row>
        <table:table-row table:style-name="ro1">
          <table:table-cell office:value-type="float" office:value="0.00763271">
            <text:p>0.00763271</text:p>
          </table:table-cell>
          <table:table-cell office:value-type="float" office:value="0.00971415">
            <text:p>0.00971415</text:p>
          </table:table-cell>
          <table:table-cell office:value-type="float" office:value="0.010641">
            <text:p>0.010641</text:p>
          </table:table-cell>
          <table:table-cell office:value-type="float" office:value="0.0097277">
            <text:p>0.0097277</text:p>
          </table:table-cell>
          <table:table-cell office:value-type="float" office:value="0.00611556">
            <text:p>0.00611556</text:p>
          </table:table-cell>
          <table:table-cell office:value-type="float" office:value="0.00292231">
            <text:p>0.00292231</text:p>
          </table:table-cell>
          <table:table-cell office:value-type="float" office:value="0.00199859">
            <text:p>0.00199859</text:p>
          </table:table-cell>
          <table:table-cell office:value-type="float" office:value="0.00237914">
            <text:p>0.00237914</text:p>
          </table:table-cell>
          <table:table-cell office:value-type="float" office:value="0.00244825">
            <text:p>0.00244825</text:p>
          </table:table-cell>
          <table:table-cell office:value-type="float" office:value="0.00249628">
            <text:p>0.00249628</text:p>
          </table:table-cell>
          <table:table-cell office:value-type="float" office:value="0.00351211">
            <text:p>0.00351211</text:p>
          </table:table-cell>
          <table:table-cell office:value-type="float" office:value="0.00409275">
            <text:p>0.00409275</text:p>
          </table:table-cell>
          <table:table-cell office:value-type="float" office:value="0.00515051">
            <text:p>0.00515051</text:p>
          </table:table-cell>
          <table:table-cell office:value-type="float" office:value="0.00724012">
            <text:p>0.00724012</text:p>
          </table:table-cell>
          <table:table-cell office:value-type="float" office:value="0.00728508">
            <text:p>0.00728508</text:p>
          </table:table-cell>
          <table:table-cell office:value-type="float" office:value="0.00458638">
            <text:p>0.00458638</text:p>
          </table:table-cell>
          <table:table-cell office:value-type="float" office:value="0.00132748">
            <text:p>0.00132748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411698">
            <text:p>0.00411698</text:p>
          </table:table-cell>
          <table:table-cell office:value-type="float" office:value="0.0705417">
            <text:p>0.0705417</text:p>
          </table:table-cell>
          <table:table-cell office:value-type="float" office:value="0.42525">
            <text:p>0.42525</text:p>
          </table:table-cell>
          <table:table-cell office:value-type="float" office:value="1.15284">
            <text:p>1.15284</text:p>
          </table:table-cell>
          <table:table-cell office:value-type="float" office:value="11.6766">
            <text:p>11.6766</text:p>
          </table:table-cell>
          <table:table-cell office:value-type="float" office:value="0.776711">
            <text:p>0.776711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520">
            <text:p>520</text:p>
          </table:table-cell>
          <table:table-cell office:value-type="float" office:value="0.927298">
            <text:p>0.927298</text:p>
          </table:table-cell>
          <table:table-cell office:value-type="float" office:value="1.50961">
            <text:p>1.50961</text:p>
          </table:table-cell>
          <table:table-cell table:number-columns-repeated="2"/>
          <table:table-cell table:formula="of:=SUM([.A7:.S7])" office:value-type="float" office:value="0.08927012">
            <text:p>0.08927012</text:p>
          </table:table-cell>
          <table:table-cell table:number-columns-repeated="979"/>
        </table:table-row>
        <table:table-row table:style-name="ro1">
          <table:table-cell office:value-type="float" office:value="0.00501575">
            <text:p>0.00501575</text:p>
          </table:table-cell>
          <table:table-cell office:value-type="float" office:value="0.00762011">
            <text:p>0.00762011</text:p>
          </table:table-cell>
          <table:table-cell office:value-type="float" office:value="0.00997841">
            <text:p>0.00997841</text:p>
          </table:table-cell>
          <table:table-cell office:value-type="float" office:value="0.0112242">
            <text:p>0.0112242</text:p>
          </table:table-cell>
          <table:table-cell office:value-type="float" office:value="0.00781392">
            <text:p>0.00781392</text:p>
          </table:table-cell>
          <table:table-cell office:value-type="float" office:value="0.00334548">
            <text:p>0.00334548</text:p>
          </table:table-cell>
          <table:table-cell office:value-type="float" office:value="0.00173077">
            <text:p>0.00173077</text:p>
          </table:table-cell>
          <table:table-cell office:value-type="float" office:value="0.00156392">
            <text:p>0.00156392</text:p>
          </table:table-cell>
          <table:table-cell office:value-type="float" office:value="0.00128054">
            <text:p>0.00128054</text:p>
          </table:table-cell>
          <table:table-cell office:value-type="float" office:value="0.00100685">
            <text:p>0.00100685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331821">
            <text:p>0.00331821</text:p>
          </table:table-cell>
          <table:table-cell office:value-type="float" office:value="0.0447396">
            <text:p>0.0447396</text:p>
          </table:table-cell>
          <table:table-cell office:value-type="float" office:value="0.208208">
            <text:p>0.208208</text:p>
          </table:table-cell>
          <table:table-cell office:value-type="float" office:value="0.677191">
            <text:p>0.677191</text:p>
          </table:table-cell>
          <table:table-cell office:value-type="float" office:value="13.9519">
            <text:p>13.9519</text:p>
          </table:table-cell>
          <table:table-cell office:value-type="float" office:value="0.77808">
            <text:p>0.7780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528">
            <text:p>528</text:p>
          </table:table-cell>
          <table:table-cell office:value-type="float" office:value="0.931202">
            <text:p>0.931202</text:p>
          </table:table-cell>
          <table:table-cell office:value-type="float" office:value="1.42559">
            <text:p>1.42559</text:p>
          </table:table-cell>
          <table:table-cell table:number-columns-repeated="2"/>
          <table:table-cell table:formula="of:=SUM([.A8:.S8])" office:value-type="float" office:value="0.05057995">
            <text:p>0.05057995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3437">
            <text:p>0.033437</text:p>
          </table:table-cell>
          <table:table-cell office:value-type="float" office:value="0.641599">
            <text:p>0.641599</text:p>
          </table:table-cell>
          <table:table-cell office:value-type="float" office:value="3.66573">
            <text:p>3.66573</text:p>
          </table:table-cell>
          <table:table-cell office:value-type="float" office:value="82.5475">
            <text:p>82.5475</text:p>
          </table:table-cell>
          <table:table-cell office:value-type="float" office:value="0.642464">
            <text:p>0.642464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529">
            <text:p>529</text:p>
          </table:table-cell>
          <table:table-cell office:value-type="float" office:value="0.767959">
            <text:p>0.767959</text:p>
          </table:table-cell>
          <table:table-cell office:value-type="float" office:value="5.28037">
            <text:p>5.28037</text:p>
          </table:table-cell>
          <table:table-cell table:number-columns-repeated="2"/>
          <table:table-cell table:formula="of:=SUM([.A9:.S9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0884">
            <text:p>0.0010884</text:p>
          </table:table-cell>
          <table:table-cell office:value-type="float" office:value="0.0586793">
            <text:p>0.0586793</text:p>
          </table:table-cell>
          <table:table-cell office:value-type="float" office:value="0.769657">
            <text:p>0.769657</text:p>
          </table:table-cell>
          <table:table-cell office:value-type="float" office:value="3.27293">
            <text:p>3.27293</text:p>
          </table:table-cell>
          <table:table-cell office:value-type="float" office:value="66.3159">
            <text:p>66.3159</text:p>
          </table:table-cell>
          <table:table-cell office:value-type="float" office:value="0.681505">
            <text:p>0.681505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531">
            <text:p>531</text:p>
          </table:table-cell>
          <table:table-cell office:value-type="float" office:value="0.813634">
            <text:p>0.813634</text:p>
          </table:table-cell>
          <table:table-cell office:value-type="float" office:value="4.12489">
            <text:p>4.12489</text:p>
          </table:table-cell>
          <table:table-cell table:number-columns-repeated="2"/>
          <table:table-cell table:formula="of:=SUM([.A10:.S10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91854">
            <text:p>0.00291854</text:p>
          </table:table-cell>
          <table:table-cell office:value-type="float" office:value="0.130063">
            <text:p>0.130063</text:p>
          </table:table-cell>
          <table:table-cell office:value-type="float" office:value="1.4677">
            <text:p>1.4677</text:p>
          </table:table-cell>
          <table:table-cell office:value-type="float" office:value="5.55713">
            <text:p>5.55713</text:p>
          </table:table-cell>
          <table:table-cell office:value-type="float" office:value="100.261">
            <text:p>100.261</text:p>
          </table:table-cell>
          <table:table-cell office:value-type="float" office:value="0.605478">
            <text:p>0.605478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532">
            <text:p>532</text:p>
          </table:table-cell>
          <table:table-cell office:value-type="float" office:value="0.722867">
            <text:p>0.722867</text:p>
          </table:table-cell>
          <table:table-cell office:value-type="float" office:value="6.4906">
            <text:p>6.4906</text:p>
          </table:table-cell>
          <table:table-cell table:number-columns-repeated="2"/>
          <table:table-cell table:formula="of:=SUM([.A11:.S11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46013">
            <text:p>0.00346013</text:p>
          </table:table-cell>
          <table:table-cell office:value-type="float" office:value="0.0135091">
            <text:p>0.0135091</text:p>
          </table:table-cell>
          <table:table-cell office:value-type="float" office:value="0.0156623">
            <text:p>0.0156623</text:p>
          </table:table-cell>
          <table:table-cell office:value-type="float" office:value="0.00654755">
            <text:p>0.00654755</text:p>
          </table:table-cell>
          <table:table-cell office:value-type="float" office:value="0.00266006">
            <text:p>0.00266006</text:p>
          </table:table-cell>
          <table:table-cell office:value-type="float" office:value="0.00197714">
            <text:p>0.00197714</text:p>
          </table:table-cell>
          <table:table-cell office:value-type="float" office:value="0.00351935">
            <text:p>0.00351935</text:p>
          </table:table-cell>
          <table:table-cell office:value-type="float" office:value="0.00299954">
            <text:p>0.00299954</text:p>
          </table:table-cell>
          <table:table-cell office:value-type="float" office:value="0.00178408">
            <text:p>0.00178408</text:p>
          </table:table-cell>
          <table:table-cell office:value-type="float" office:value="0.00246252">
            <text:p>0.00246252</text:p>
          </table:table-cell>
          <table:table-cell office:value-type="float" office:value="0.00221268">
            <text:p>0.00221268</text:p>
          </table:table-cell>
          <table:table-cell office:value-type="float" office:value="0.0019445">
            <text:p>0.001944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550817">
            <text:p>0.00550817</text:p>
          </table:table-cell>
          <table:table-cell office:value-type="float" office:value="0.0766994">
            <text:p>0.0766994</text:p>
          </table:table-cell>
          <table:table-cell office:value-type="float" office:value="0.483299">
            <text:p>0.483299</text:p>
          </table:table-cell>
          <table:table-cell office:value-type="float" office:value="1.23745">
            <text:p>1.23745</text:p>
          </table:table-cell>
          <table:table-cell office:value-type="float" office:value="25.0518">
            <text:p>25.0518</text:p>
          </table:table-cell>
          <table:table-cell office:value-type="float" office:value="0.73219">
            <text:p>0.73219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540">
            <text:p>540</text:p>
          </table:table-cell>
          <table:table-cell office:value-type="float" office:value="0.87628">
            <text:p>0.87628</text:p>
          </table:table-cell>
          <table:table-cell office:value-type="float" office:value="2.64139">
            <text:p>2.64139</text:p>
          </table:table-cell>
          <table:table-cell table:number-columns-repeated="2"/>
          <table:table-cell table:formula="of:=SUM([.A12:.S12])" office:value-type="float" office:value="0.05873895">
            <text:p>0.05873895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60795">
            <text:p>0.00460795</text:p>
          </table:table-cell>
          <table:table-cell office:value-type="float" office:value="0.0104065">
            <text:p>0.0104065</text:p>
          </table:table-cell>
          <table:table-cell office:value-type="float" office:value="0.0055697">
            <text:p>0.0055697</text:p>
          </table:table-cell>
          <table:table-cell office:value-type="float" office:value="0.00242404">
            <text:p>0.00242404</text:p>
          </table:table-cell>
          <table:table-cell office:value-type="float" office:value="0.00124144">
            <text:p>0.00124144</text:p>
          </table:table-cell>
          <table:table-cell office:value-type="float" office:value="0.0010183">
            <text:p>0.0010183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158368">
            <text:p>0.00158368</text:p>
          </table:table-cell>
          <table:table-cell office:value-type="float" office:value="0.044266">
            <text:p>0.044266</text:p>
          </table:table-cell>
          <table:table-cell office:value-type="float" office:value="0.449369">
            <text:p>0.449369</text:p>
          </table:table-cell>
          <table:table-cell office:value-type="float" office:value="1.64346">
            <text:p>1.64346</text:p>
          </table:table-cell>
          <table:table-cell office:value-type="float" office:value="37.2833">
            <text:p>37.2833</text:p>
          </table:table-cell>
          <table:table-cell office:value-type="float" office:value="0.723971">
            <text:p>0.72397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541">
            <text:p>541</text:p>
          </table:table-cell>
          <table:table-cell office:value-type="float" office:value="0.864333">
            <text:p>0.864333</text:p>
          </table:table-cell>
          <table:table-cell office:value-type="float" office:value="2.91594">
            <text:p>2.91594</text:p>
          </table:table-cell>
          <table:table-cell table:number-columns-repeated="2"/>
          <table:table-cell table:formula="of:=SUM([.A13:.S13])" office:value-type="float" office:value="0.02526793">
            <text:p>0.02526793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36933">
            <text:p>0.00136933</text:p>
          </table:table-cell>
          <table:table-cell office:value-type="float" office:value="0.0848222">
            <text:p>0.0848222</text:p>
          </table:table-cell>
          <table:table-cell office:value-type="float" office:value="1.22941">
            <text:p>1.22941</text:p>
          </table:table-cell>
          <table:table-cell office:value-type="float" office:value="5.74306">
            <text:p>5.74306</text:p>
          </table:table-cell>
          <table:table-cell office:value-type="float" office:value="98.1199">
            <text:p>98.1199</text:p>
          </table:table-cell>
          <table:table-cell office:value-type="float" office:value="0.625341">
            <text:p>0.625341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550">
            <text:p>550</text:p>
          </table:table-cell>
          <table:table-cell office:value-type="float" office:value="0.748404">
            <text:p>0.748404</text:p>
          </table:table-cell>
          <table:table-cell office:value-type="float" office:value="5.79625">
            <text:p>5.79625</text:p>
          </table:table-cell>
          <table:table-cell table:number-columns-repeated="2"/>
          <table:table-cell table:formula="of:=SUM([.A14:.S14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01014">
            <text:p>0.00101014</text:p>
          </table:table-cell>
          <table:table-cell table:number-columns-repeated="18" office:value-type="float" office:value="0">
            <text:p>0</text:p>
          </table:table-cell>
          <table:table-cell office:value-type="float" office:value="0.00315379">
            <text:p>0.00315379</text:p>
          </table:table-cell>
          <table:table-cell office:value-type="float" office:value="0.141702">
            <text:p>0.141702</text:p>
          </table:table-cell>
          <table:table-cell office:value-type="float" office:value="1.53099">
            <text:p>1.53099</text:p>
          </table:table-cell>
          <table:table-cell office:value-type="float" office:value="5.24453">
            <text:p>5.24453</text:p>
          </table:table-cell>
          <table:table-cell office:value-type="float" office:value="79.6905">
            <text:p>79.6905</text:p>
          </table:table-cell>
          <table:table-cell office:value-type="float" office:value="0.627396">
            <text:p>0.62739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558">
            <text:p>558</text:p>
          </table:table-cell>
          <table:table-cell office:value-type="float" office:value="0.750863">
            <text:p>0.750863</text:p>
          </table:table-cell>
          <table:table-cell office:value-type="float" office:value="5.73064">
            <text:p>5.73064</text:p>
          </table:table-cell>
          <table:table-cell table:number-columns-repeated="2"/>
          <table:table-cell table:formula="of:=SUM([.A15:.S15])" office:value-type="float" office:value="0.00101014">
            <text:p>0.00101014</text:p>
          </table:table-cell>
          <table:table-cell table:number-columns-repeated="979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01651">
            <text:p>0.00101651</text:p>
          </table:table-cell>
          <table:table-cell office:value-type="float" office:value="0.00154125">
            <text:p>0.00154125</text:p>
          </table:table-cell>
          <table:table-cell office:value-type="float" office:value="0.00169889">
            <text:p>0.00169889</text:p>
          </table:table-cell>
          <table:table-cell office:value-type="float" office:value="0.00135661">
            <text:p>0.00135661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384399">
            <text:p>0.00384399</text:p>
          </table:table-cell>
          <table:table-cell office:value-type="float" office:value="0.156692">
            <text:p>0.156692</text:p>
          </table:table-cell>
          <table:table-cell office:value-type="float" office:value="1.55988">
            <text:p>1.55988</text:p>
          </table:table-cell>
          <table:table-cell office:value-type="float" office:value="4.81796">
            <text:p>4.81796</text:p>
          </table:table-cell>
          <table:table-cell office:value-type="float" office:value="73.2536">
            <text:p>73.2536</text:p>
          </table:table-cell>
          <table:table-cell office:value-type="float" office:value="0.641095">
            <text:p>0.641095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559">
            <text:p>559</text:p>
          </table:table-cell>
          <table:table-cell office:value-type="float" office:value="0.765388">
            <text:p>0.765388</text:p>
          </table:table-cell>
          <table:table-cell office:value-type="float" office:value="5.34743">
            <text:p>5.34743</text:p>
          </table:table-cell>
          <table:table-cell table:number-columns-repeated="2"/>
          <table:table-cell table:formula="of:=SUM([.A16:.S16])" office:value-type="float" office:value="0.00561326">
            <text:p>0.00561326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18246">
            <text:p>0.00218246</text:p>
          </table:table-cell>
          <table:table-cell office:value-type="float" office:value="0.107035">
            <text:p>0.107035</text:p>
          </table:table-cell>
          <table:table-cell office:value-type="float" office:value="1.38284">
            <text:p>1.38284</text:p>
          </table:table-cell>
          <table:table-cell office:value-type="float" office:value="5.47164">
            <text:p>5.47164</text:p>
          </table:table-cell>
          <table:table-cell office:value-type="float" office:value="91.904">
            <text:p>91.904</text:p>
          </table:table-cell>
          <table:table-cell office:value-type="float" office:value="0.626711">
            <text:p>0.626711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601">
            <text:p>601</text:p>
          </table:table-cell>
          <table:table-cell office:value-type="float" office:value="0.747306">
            <text:p>0.747306</text:p>
          </table:table-cell>
          <table:table-cell office:value-type="float" office:value="5.82561">
            <text:p>5.82561</text:p>
          </table:table-cell>
          <table:table-cell table:number-columns-repeated="2"/>
          <table:table-cell table:formula="of:=SUM([.A17:.S17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59652">
            <text:p>0.00159652</text:p>
          </table:table-cell>
          <table:table-cell office:value-type="float" office:value="0.0960849">
            <text:p>0.0960849</text:p>
          </table:table-cell>
          <table:table-cell office:value-type="float" office:value="1.27073">
            <text:p>1.27073</text:p>
          </table:table-cell>
          <table:table-cell office:value-type="float" office:value="5.28868">
            <text:p>5.28868</text:p>
          </table:table-cell>
          <table:table-cell office:value-type="float" office:value="89.4317">
            <text:p>89.4317</text:p>
          </table:table-cell>
          <table:table-cell office:value-type="float" office:value="0.632875">
            <text:p>0.632875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609">
            <text:p>609</text:p>
          </table:table-cell>
          <table:table-cell office:value-type="float" office:value="0.757421">
            <text:p>0.757421</text:p>
          </table:table-cell>
          <table:table-cell office:value-type="float" office:value="5.55672">
            <text:p>5.55672</text:p>
          </table:table-cell>
          <table:table-cell table:number-columns-repeated="2"/>
          <table:table-cell table:formula="of:=SUM([.A18:.S18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06722">
            <text:p>0.0606722</text:p>
          </table:table-cell>
          <table:table-cell office:value-type="float" office:value="1.30393">
            <text:p>1.30393</text:p>
          </table:table-cell>
          <table:table-cell office:value-type="float" office:value="7.80298">
            <text:p>7.80298</text:p>
          </table:table-cell>
          <table:table-cell office:value-type="float" office:value="180.17">
            <text:p>180.17</text:p>
          </table:table-cell>
          <table:table-cell office:value-type="float" office:value="0.550684">
            <text:p>0.550684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617">
            <text:p>617</text:p>
          </table:table-cell>
          <table:table-cell office:value-type="float" office:value="0.659055">
            <text:p>0.659055</text:p>
          </table:table-cell>
          <table:table-cell office:value-type="float" office:value="8.33898">
            <text:p>8.33898</text:p>
          </table:table-cell>
          <table:table-cell table:number-columns-repeated="2"/>
          <table:table-cell table:formula="of:=SUM([.A19:.S19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946634">
            <text:p>0.00946634</text:p>
          </table:table-cell>
          <table:table-cell office:value-type="float" office:value="0.588188">
            <text:p>0.588188</text:p>
          </table:table-cell>
          <table:table-cell office:value-type="float" office:value="6.07778">
            <text:p>6.07778</text:p>
          </table:table-cell>
          <table:table-cell office:value-type="float" office:value="17.9492">
            <text:p>17.9492</text:p>
          </table:table-cell>
          <table:table-cell office:value-type="float" office:value="294.955">
            <text:p>294.955</text:p>
          </table:table-cell>
          <table:table-cell office:value-type="float" office:value="0.428081">
            <text:p>0.42808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625">
            <text:p>625</text:p>
          </table:table-cell>
          <table:table-cell office:value-type="float" office:value="0.5117">
            <text:p>0.5117</text:p>
          </table:table-cell>
          <table:table-cell office:value-type="float" office:value="13.4003">
            <text:p>13.4003</text:p>
          </table:table-cell>
          <table:table-cell table:number-columns-repeated="2"/>
          <table:table-cell table:formula="of:=SUM([.A20:.S20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31415">
            <text:p>0.00131415</text:p>
          </table:table-cell>
          <table:table-cell office:value-type="float" office:value="0.109999">
            <text:p>0.109999</text:p>
          </table:table-cell>
          <table:table-cell office:value-type="float" office:value="1.90935">
            <text:p>1.90935</text:p>
          </table:table-cell>
          <table:table-cell office:value-type="float" office:value="9.28681">
            <text:p>9.28681</text:p>
          </table:table-cell>
          <table:table-cell office:value-type="float" office:value="193.231">
            <text:p>193.231</text:p>
          </table:table-cell>
          <table:table-cell office:value-type="float" office:value="0.517122">
            <text:p>0.51712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3614">
            <text:p>13614</text:p>
          </table:table-cell>
          <table:table-cell office:value-type="float" office:value="626">
            <text:p>626</text:p>
          </table:table-cell>
          <table:table-cell office:value-type="float" office:value="0.617381">
            <text:p>0.617381</text:p>
          </table:table-cell>
          <table:table-cell office:value-type="float" office:value="9.64539">
            <text:p>9.64539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98918">
            <text:p>0.0698918</text:p>
          </table:table-cell>
          <table:table-cell office:value-type="float" office:value="1.66457">
            <text:p>1.66457</text:p>
          </table:table-cell>
          <table:table-cell office:value-type="float" office:value="10.63">
            <text:p>10.63</text:p>
          </table:table-cell>
          <table:table-cell office:value-type="float" office:value="259.247">
            <text:p>259.247</text:p>
          </table:table-cell>
          <table:table-cell office:value-type="float" office:value="0.49041">
            <text:p>0.4904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635">
            <text:p>635</text:p>
          </table:table-cell>
          <table:table-cell office:value-type="float" office:value="0.586204">
            <text:p>0.586204</text:p>
          </table:table-cell>
          <table:table-cell office:value-type="float" office:value="10.6818">
            <text:p>10.6818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522813">
            <text:p>0.0522813</text:p>
          </table:table-cell>
          <table:table-cell office:value-type="float" office:value="4.23798">
            <text:p>4.23798</text:p>
          </table:table-cell>
          <table:table-cell office:value-type="float" office:value="53.3729">
            <text:p>53.3729</text:p>
          </table:table-cell>
          <table:table-cell office:value-type="float" office:value="84.1954">
            <text:p>84.1954</text:p>
          </table:table-cell>
          <table:table-cell office:value-type="float" office:value="52.5278">
            <text:p>52.5278</text:p>
          </table:table-cell>
          <table:table-cell office:value-type="float" office:value="285.608">
            <text:p>285.608</text:p>
          </table:table-cell>
          <table:table-cell office:value-type="float" office:value="0.289725">
            <text:p>0.28972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643">
            <text:p>643</text:p>
          </table:table-cell>
          <table:table-cell office:value-type="float" office:value="0.346741">
            <text:p>0.346741</text:p>
          </table:table-cell>
          <table:table-cell office:value-type="float" office:value="21.1835">
            <text:p>21.1835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572233">
            <text:p>0.0572233</text:p>
          </table:table-cell>
          <table:table-cell office:value-type="float" office:value="4.27256">
            <text:p>4.27256</text:p>
          </table:table-cell>
          <table:table-cell office:value-type="float" office:value="53.9903">
            <text:p>53.9903</text:p>
          </table:table-cell>
          <table:table-cell office:value-type="float" office:value="90.5679">
            <text:p>90.5679</text:p>
          </table:table-cell>
          <table:table-cell office:value-type="float" office:value="62.4167">
            <text:p>62.4167</text:p>
          </table:table-cell>
          <table:table-cell office:value-type="float" office:value="400.803">
            <text:p>400.803</text:p>
          </table:table-cell>
          <table:table-cell office:value-type="float" office:value="0.234246">
            <text:p>0.23424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3614">
            <text:p>13614</text:p>
          </table:table-cell>
          <table:table-cell office:value-type="float" office:value="651">
            <text:p>651</text:p>
          </table:table-cell>
          <table:table-cell office:value-type="float" office:value="0.280344">
            <text:p>0.280344</text:p>
          </table:table-cell>
          <table:table-cell office:value-type="float" office:value="25.4347">
            <text:p>25.4347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4:5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1H-WA01" style:display-name="PageStyle_B21H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16:01:35</meta:creation-date>
    <dc:creator>Fisheries and Oceans Canada</dc:creator>
    <dc:date>2010-05-16T16:10:37</dc:date>
    <meta:document-statistic meta:table-count="1" meta:cell-count="1028" meta:object-count="0"/>
    <meta:generator>OpenOffice.org/3.3$Win32 OpenOffice.org_project/330m20$Build-9567</meta:generator>
  </office:meta>
</office:document-meta>
</file>