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21J-WA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21J-WA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47184">
            <text:p>0.00147184</text:p>
          </table:table-cell>
          <table:table-cell office:value-type="float" office:value="0.00628212">
            <text:p>0.00628212</text:p>
          </table:table-cell>
          <table:table-cell office:value-type="float" office:value="0.00544679">
            <text:p>0.00544679</text:p>
          </table:table-cell>
          <table:table-cell office:value-type="float" office:value="0.00318381">
            <text:p>0.00318381</text:p>
          </table:table-cell>
          <table:table-cell office:value-type="float" office:value="0.00537364">
            <text:p>0.00537364</text:p>
          </table:table-cell>
          <table:table-cell office:value-type="float" office:value="0.00633552">
            <text:p>0.00633552</text:p>
          </table:table-cell>
          <table:table-cell office:value-type="float" office:value="0.00423357">
            <text:p>0.00423357</text:p>
          </table:table-cell>
          <table:table-cell office:value-type="float" office:value="0.00567685">
            <text:p>0.00567685</text:p>
          </table:table-cell>
          <table:table-cell office:value-type="float" office:value="0.00601624">
            <text:p>0.00601624</text:p>
          </table:table-cell>
          <table:table-cell office:value-type="float" office:value="0.00837367">
            <text:p>0.00837367</text:p>
          </table:table-cell>
          <table:table-cell office:value-type="float" office:value="0.0150841">
            <text:p>0.0150841</text:p>
          </table:table-cell>
          <table:table-cell office:value-type="float" office:value="0.0196756">
            <text:p>0.0196756</text:p>
          </table:table-cell>
          <table:table-cell office:value-type="float" office:value="0.0354935">
            <text:p>0.0354935</text:p>
          </table:table-cell>
          <table:table-cell office:value-type="float" office:value="0.055454">
            <text:p>0.055454</text:p>
          </table:table-cell>
          <table:table-cell office:value-type="float" office:value="0.0651027">
            <text:p>0.0651027</text:p>
          </table:table-cell>
          <table:table-cell office:value-type="float" office:value="0.04104">
            <text:p>0.04104</text:p>
          </table:table-cell>
          <table:table-cell office:value-type="float" office:value="0.0162344">
            <text:p>0.0162344</text:p>
          </table:table-cell>
          <table:table-cell office:value-type="float" office:value="0.00634558">
            <text:p>0.00634558</text:p>
          </table:table-cell>
          <table:table-cell office:value-type="float" office:value="0.00277274">
            <text:p>0.00277274</text:p>
          </table:table-cell>
          <table:table-cell table:number-columns-repeated="5" office:value-type="float" office:value="0">
            <text:p>0</text:p>
          </table:table-cell>
          <table:table-cell office:value-type="float" office:value="0.00588571">
            <text:p>0.00588571</text:p>
          </table:table-cell>
          <table:table-cell office:value-type="float" office:value="0.0366814">
            <text:p>0.0366814</text:p>
          </table:table-cell>
          <table:table-cell office:value-type="float" office:value="0.21402">
            <text:p>0.21402</text:p>
          </table:table-cell>
          <table:table-cell office:value-type="float" office:value="0.642661">
            <text:p>0.642661</text:p>
          </table:table-cell>
          <table:table-cell office:value-type="float" office:value="8.92984">
            <text:p>8.92984</text:p>
          </table:table-cell>
          <table:table-cell office:value-type="float" office:value="0.78493">
            <text:p>0.7849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1713">
            <text:p>1713</text:p>
          </table:table-cell>
          <table:table-cell office:value-type="float" office:value="0.941698">
            <text:p>0.941698</text:p>
          </table:table-cell>
          <table:table-cell office:value-type="float" office:value="1.20141">
            <text:p>1.20141</text:p>
          </table:table-cell>
          <table:table-cell table:number-columns-repeated="2"/>
          <table:table-cell table:formula="of:=SUM([.A1:.S1])" office:value-type="float" office:value="0.28424395">
            <text:p>0.28424395</text:p>
          </table:table-cell>
          <table:table-cell table:number-columns-repeated="979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85105">
            <text:p>0.85105</text:p>
          </table:table-cell>
          <table:table-cell office:value-type="float" office:value="0">
            <text:p>0</text:p>
          </table:table-cell>
          <table:table-cell office:value-type="float" office:value="0.00413872">
            <text:p>0.00413872</text:p>
          </table:table-cell>
          <table:table-cell office:value-type="float" office:value="0.0164958">
            <text:p>0.0164958</text:p>
          </table:table-cell>
          <table:table-cell office:value-type="float" office:value="0">
            <text:p>0</text:p>
          </table:table-cell>
          <table:table-cell office:value-type="float" office:value="0.0253455">
            <text:p>0.0253455</text:p>
          </table:table-cell>
          <table:table-cell office:value-type="float" office:value="0.0272952">
            <text:p>0.0272952</text:p>
          </table:table-cell>
          <table:table-cell table:number-columns-repeated="5" office:value-type="float" office:value="0">
            <text:p>0</text:p>
          </table:table-cell>
          <table:table-cell office:value-type="float" office:value="0.0221998">
            <text:p>0.0221998</text:p>
          </table:table-cell>
          <table:table-cell table:number-columns-repeated="5" office:value-type="float" office:value="0">
            <text:p>0</text:p>
          </table:table-cell>
          <table:table-cell office:value-type="float" office:value="0.834245">
            <text:p>0.83424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3.19">
            <text:p>23.19</text:p>
          </table:table-cell>
          <table:table-cell office:value-type="float" office:value="13614">
            <text:p>13614</text:p>
          </table:table-cell>
          <table:table-cell office:value-type="float" office:value="1721">
            <text:p>1721</text:p>
          </table:table-cell>
          <table:table-cell office:value-type="float" office:value="1.00086">
            <text:p>1.00086</text:p>
          </table:table-cell>
          <table:table-cell office:value-type="float" office:value="-0.017245">
            <text:p>-0.017245</text:p>
          </table:table-cell>
          <table:table-cell table:number-columns-repeated="2"/>
          <table:table-cell table:formula="of:=SUM([.A2:.S2])" office:value-type="float" office:value="0.87168452">
            <text:p>0.87168452</text:p>
          </table:table-cell>
          <table:table-cell table:number-columns-repeated="979"/>
        </table:table-row>
        <table:table-row table:style-name="ro1">
          <table:table-cell office:value-type="float" office:value="0.00222123">
            <text:p>0.00222123</text:p>
          </table:table-cell>
          <table:table-cell office:value-type="float" office:value="0.00391571">
            <text:p>0.00391571</text:p>
          </table:table-cell>
          <table:table-cell office:value-type="float" office:value="0.00631653">
            <text:p>0.00631653</text:p>
          </table:table-cell>
          <table:table-cell office:value-type="float" office:value="0.00657722">
            <text:p>0.00657722</text:p>
          </table:table-cell>
          <table:table-cell office:value-type="float" office:value="0.00235201">
            <text:p>0.002352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170089">
            <text:p>0.0170089</text:p>
          </table:table-cell>
          <table:table-cell office:value-type="float" office:value="0.00827722">
            <text:p>0.00827722</text:p>
          </table:table-cell>
          <table:table-cell table:number-columns-repeated="2" office:value-type="float" office:value="0">
            <text:p>0</text:p>
          </table:table-cell>
          <table:table-cell office:value-type="float" office:value="0.00365343">
            <text:p>0.00365343</text:p>
          </table:table-cell>
          <table:table-cell office:value-type="float" office:value="0.0277845">
            <text:p>0.0277845</text:p>
          </table:table-cell>
          <table:table-cell office:value-type="float" office:value="0.0580296">
            <text:p>0.0580296</text:p>
          </table:table-cell>
          <table:table-cell office:value-type="float" office:value="0.0367056">
            <text:p>0.0367056</text:p>
          </table:table-cell>
          <table:table-cell office:value-type="float" office:value="0">
            <text:p>0</text:p>
          </table:table-cell>
          <table:table-cell office:value-type="float" office:value="0.00244487">
            <text:p>0.00244487</text:p>
          </table:table-cell>
          <table:table-cell office:value-type="float" office:value="0.00737947">
            <text:p>0.00737947</text:p>
          </table:table-cell>
          <table:table-cell office:value-type="float" office:value="0.123524">
            <text:p>0.123524</text:p>
          </table:table-cell>
          <table:table-cell office:value-type="float" office:value="0.0358474">
            <text:p>0.0358474</text:p>
          </table:table-cell>
          <table:table-cell office:value-type="float" office:value="0.00911283">
            <text:p>0.00911283</text:p>
          </table:table-cell>
          <table:table-cell table:number-columns-repeated="10" office:value-type="float" office:value="0">
            <text:p>0</text:p>
          </table:table-cell>
          <table:table-cell office:value-type="float" office:value="0.845889">
            <text:p>0.84588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1722">
            <text:p>1722</text:p>
          </table:table-cell>
          <table:table-cell office:value-type="float" office:value="1.01112">
            <text:p>1.01112</text:p>
          </table:table-cell>
          <table:table-cell office:value-type="float" office:value="-0.221156">
            <text:p>-0.221156</text:p>
          </table:table-cell>
          <table:table-cell table:number-columns-repeated="2"/>
          <table:table-cell table:formula="of:=SUM([.A3:.S3])" office:value-type="float" office:value="0.18266629">
            <text:p>0.18266629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401951">
            <text:p>0.00401951</text:p>
          </table:table-cell>
          <table:table-cell office:value-type="float" office:value="0.00805673">
            <text:p>0.00805673</text:p>
          </table:table-cell>
          <table:table-cell office:value-type="float" office:value="0.00395375">
            <text:p>0.00395375</text:p>
          </table:table-cell>
          <table:table-cell office:value-type="float" office:value="0.00185396">
            <text:p>0.00185396</text:p>
          </table:table-cell>
          <table:table-cell office:value-type="float" office:value="0.00300662">
            <text:p>0.00300662</text:p>
          </table:table-cell>
          <table:table-cell office:value-type="float" office:value="0.00337519">
            <text:p>0.00337519</text:p>
          </table:table-cell>
          <table:table-cell office:value-type="float" office:value="0.0023664">
            <text:p>0.0023664</text:p>
          </table:table-cell>
          <table:table-cell office:value-type="float" office:value="0.00389601">
            <text:p>0.00389601</text:p>
          </table:table-cell>
          <table:table-cell office:value-type="float" office:value="0.00571545">
            <text:p>0.00571545</text:p>
          </table:table-cell>
          <table:table-cell office:value-type="float" office:value="0.00936558">
            <text:p>0.00936558</text:p>
          </table:table-cell>
          <table:table-cell office:value-type="float" office:value="0.0138103">
            <text:p>0.0138103</text:p>
          </table:table-cell>
          <table:table-cell office:value-type="float" office:value="0.0179288">
            <text:p>0.0179288</text:p>
          </table:table-cell>
          <table:table-cell office:value-type="float" office:value="0.0307627">
            <text:p>0.0307627</text:p>
          </table:table-cell>
          <table:table-cell office:value-type="float" office:value="0.0464779">
            <text:p>0.0464779</text:p>
          </table:table-cell>
          <table:table-cell office:value-type="float" office:value="0.0615305">
            <text:p>0.0615305</text:p>
          </table:table-cell>
          <table:table-cell office:value-type="float" office:value="0.0416572">
            <text:p>0.0416572</text:p>
          </table:table-cell>
          <table:table-cell office:value-type="float" office:value="0.0169826">
            <text:p>0.0169826</text:p>
          </table:table-cell>
          <table:table-cell office:value-type="float" office:value="0.00644118">
            <text:p>0.00644118</text:p>
          </table:table-cell>
          <table:table-cell office:value-type="float" office:value="0.00275823">
            <text:p>0.0027582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234192">
            <text:p>0.00234192</text:p>
          </table:table-cell>
          <table:table-cell office:value-type="float" office:value="0.0100556">
            <text:p>0.0100556</text:p>
          </table:table-cell>
          <table:table-cell office:value-type="float" office:value="0.02818">
            <text:p>0.02818</text:p>
          </table:table-cell>
          <table:table-cell office:value-type="float" office:value="0.0719103">
            <text:p>0.0719103</text:p>
          </table:table-cell>
          <table:table-cell office:value-type="float" office:value="0.166486">
            <text:p>0.166486</text:p>
          </table:table-cell>
          <table:table-cell office:value-type="float" office:value="4.40636">
            <text:p>4.40636</text:p>
          </table:table-cell>
          <table:table-cell office:value-type="float" office:value="0.812327">
            <text:p>0.81232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1723">
            <text:p>1723</text:p>
          </table:table-cell>
          <table:table-cell office:value-type="float" office:value="0.971002">
            <text:p>0.971002</text:p>
          </table:table-cell>
          <table:table-cell office:value-type="float" office:value="0.588537">
            <text:p>0.588537</text:p>
          </table:table-cell>
          <table:table-cell table:number-columns-repeated="2"/>
          <table:table-cell table:formula="of:=SUM([.A4:.S4])" office:value-type="float" office:value="0.2577766">
            <text:p>0.2577766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74304">
            <text:p>0.00174304</text:p>
          </table:table-cell>
          <table:table-cell office:value-type="float" office:value="0.00617664">
            <text:p>0.00617664</text:p>
          </table:table-cell>
          <table:table-cell office:value-type="float" office:value="0.00850325">
            <text:p>0.00850325</text:p>
          </table:table-cell>
          <table:table-cell office:value-type="float" office:value="0.0036741">
            <text:p>0.0036741</text:p>
          </table:table-cell>
          <table:table-cell office:value-type="float" office:value="0.00189958">
            <text:p>0.00189958</text:p>
          </table:table-cell>
          <table:table-cell office:value-type="float" office:value="0.00319066">
            <text:p>0.00319066</text:p>
          </table:table-cell>
          <table:table-cell office:value-type="float" office:value="0.00325201">
            <text:p>0.00325201</text:p>
          </table:table-cell>
          <table:table-cell office:value-type="float" office:value="0.00212883">
            <text:p>0.00212883</text:p>
          </table:table-cell>
          <table:table-cell office:value-type="float" office:value="0.00318499">
            <text:p>0.00318499</text:p>
          </table:table-cell>
          <table:table-cell office:value-type="float" office:value="0.0036983">
            <text:p>0.0036983</text:p>
          </table:table-cell>
          <table:table-cell office:value-type="float" office:value="0.0057891">
            <text:p>0.0057891</text:p>
          </table:table-cell>
          <table:table-cell office:value-type="float" office:value="0.0107517">
            <text:p>0.0107517</text:p>
          </table:table-cell>
          <table:table-cell office:value-type="float" office:value="0.0154688">
            <text:p>0.0154688</text:p>
          </table:table-cell>
          <table:table-cell office:value-type="float" office:value="0.0281529">
            <text:p>0.0281529</text:p>
          </table:table-cell>
          <table:table-cell office:value-type="float" office:value="0.0456541">
            <text:p>0.0456541</text:p>
          </table:table-cell>
          <table:table-cell office:value-type="float" office:value="0.0663031">
            <text:p>0.0663031</text:p>
          </table:table-cell>
          <table:table-cell office:value-type="float" office:value="0.0570241">
            <text:p>0.0570241</text:p>
          </table:table-cell>
          <table:table-cell office:value-type="float" office:value="0.0265486">
            <text:p>0.0265486</text:p>
          </table:table-cell>
          <table:table-cell office:value-type="float" office:value="0.011384">
            <text:p>0.011384</text:p>
          </table:table-cell>
          <table:table-cell office:value-type="float" office:value="0.00586933">
            <text:p>0.00586933</text:p>
          </table:table-cell>
          <table:table-cell office:value-type="float" office:value="0.00236732">
            <text:p>0.00236732</text:p>
          </table:table-cell>
          <table:table-cell office:value-type="float" office:value="0.00129447">
            <text:p>0.00129447</text:p>
          </table:table-cell>
          <table:table-cell office:value-type="float" office:value="0">
            <text:p>0</text:p>
          </table:table-cell>
          <table:table-cell office:value-type="float" office:value="0.00127305">
            <text:p>0.00127305</text:p>
          </table:table-cell>
          <table:table-cell office:value-type="float" office:value="0.00372911">
            <text:p>0.00372911</text:p>
          </table:table-cell>
          <table:table-cell office:value-type="float" office:value="0.0137261">
            <text:p>0.0137261</text:p>
          </table:table-cell>
          <table:table-cell office:value-type="float" office:value="0.0588587">
            <text:p>0.0588587</text:p>
          </table:table-cell>
          <table:table-cell office:value-type="float" office:value="0.193326">
            <text:p>0.193326</text:p>
          </table:table-cell>
          <table:table-cell office:value-type="float" office:value="0.306753">
            <text:p>0.306753</text:p>
          </table:table-cell>
          <table:table-cell office:value-type="float" office:value="3.08566">
            <text:p>3.08566</text:p>
          </table:table-cell>
          <table:table-cell office:value-type="float" office:value="0.801368">
            <text:p>0.80136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19">
            <text:p>23.19</text:p>
          </table:table-cell>
          <table:table-cell office:value-type="float" office:value="13614">
            <text:p>13614</text:p>
          </table:table-cell>
          <table:table-cell office:value-type="float" office:value="1725">
            <text:p>1725</text:p>
          </table:table-cell>
          <table:table-cell office:value-type="float" office:value="0.957902">
            <text:p>0.957902</text:p>
          </table:table-cell>
          <table:table-cell office:value-type="float" office:value="0.860188">
            <text:p>0.860188</text:p>
          </table:table-cell>
          <table:table-cell table:number-columns-repeated="2"/>
          <table:table-cell table:formula="of:=SUM([.A5:.S5])" office:value-type="float" office:value="0.2665952">
            <text:p>0.2665952</text:p>
          </table:table-cell>
          <table:table-cell table:number-columns-repeated="979"/>
        </table:table-row>
        <table:table-row table:style-name="ro1">
          <table:table-cell office:value-type="float" office:value="0.00570581">
            <text:p>0.00570581</text:p>
          </table:table-cell>
          <table:table-cell office:value-type="float" office:value="0.00711222">
            <text:p>0.0071122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402689">
            <text:p>0.00402689</text:p>
          </table:table-cell>
          <table:table-cell office:value-type="float" office:value="0.00341312">
            <text:p>0.00341312</text:p>
          </table:table-cell>
          <table:table-cell office:value-type="float" office:value="0">
            <text:p>0</text:p>
          </table:table-cell>
          <table:table-cell office:value-type="float" office:value="0.00572426">
            <text:p>0.00572426</text:p>
          </table:table-cell>
          <table:table-cell table:number-columns-repeated="2" office:value-type="float" office:value="0">
            <text:p>0</text:p>
          </table:table-cell>
          <table:table-cell office:value-type="float" office:value="0.00289086">
            <text:p>0.00289086</text:p>
          </table:table-cell>
          <table:table-cell office:value-type="float" office:value="0.00477913">
            <text:p>0.00477913</text:p>
          </table:table-cell>
          <table:table-cell table:number-columns-repeated="2" office:value-type="float" office:value="0">
            <text:p>0</text:p>
          </table:table-cell>
          <table:table-cell office:value-type="float" office:value="0.0832232">
            <text:p>0.0832232</text:p>
          </table:table-cell>
          <table:table-cell table:number-columns-repeated="2" office:value-type="float" office:value="0">
            <text:p>0</text:p>
          </table:table-cell>
          <table:table-cell office:value-type="float" office:value="0.0123019">
            <text:p>0.0123019</text:p>
          </table:table-cell>
          <table:table-cell office:value-type="float" office:value="0.0504423">
            <text:p>0.0504423</text:p>
          </table:table-cell>
          <table:table-cell table:number-columns-repeated="7" office:value-type="float" office:value="0">
            <text:p>0</text:p>
          </table:table-cell>
          <table:table-cell office:value-type="float" office:value="0.08318">
            <text:p>0.08318</text:p>
          </table:table-cell>
          <table:table-cell office:value-type="float" office:value="0.0374467">
            <text:p>0.0374467</text:p>
          </table:table-cell>
          <table:table-cell office:value-type="float" office:value="0.0934557">
            <text:p>0.0934557</text:p>
          </table:table-cell>
          <table:table-cell table:number-columns-repeated="2" office:value-type="float" office:value="0">
            <text:p>0</text:p>
          </table:table-cell>
          <table:table-cell office:value-type="float" office:value="0.860957">
            <text:p>0.86095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3.19">
            <text:p>23.19</text:p>
          </table:table-cell>
          <table:table-cell office:value-type="float" office:value="13614">
            <text:p>13614</text:p>
          </table:table-cell>
          <table:table-cell office:value-type="float" office:value="1733">
            <text:p>1733</text:p>
          </table:table-cell>
          <table:table-cell office:value-type="float" office:value="1.03165">
            <text:p>1.03165</text:p>
          </table:table-cell>
          <table:table-cell office:value-type="float" office:value="-0.623135">
            <text:p>-0.623135</text:p>
          </table:table-cell>
          <table:table-cell table:number-columns-repeated="2"/>
          <table:table-cell table:formula="of:=SUM([.A6:.S6])" office:value-type="float" office:value="0.12917739">
            <text:p>0.12917739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16718">
            <text:p>0.00316718</text:p>
          </table:table-cell>
          <table:table-cell office:value-type="float" office:value="0.00820546">
            <text:p>0.00820546</text:p>
          </table:table-cell>
          <table:table-cell office:value-type="float" office:value="0.00492217">
            <text:p>0.00492217</text:p>
          </table:table-cell>
          <table:table-cell office:value-type="float" office:value="0.00217757">
            <text:p>0.00217757</text:p>
          </table:table-cell>
          <table:table-cell office:value-type="float" office:value="0.00276464">
            <text:p>0.00276464</text:p>
          </table:table-cell>
          <table:table-cell office:value-type="float" office:value="0.00282415">
            <text:p>0.00282415</text:p>
          </table:table-cell>
          <table:table-cell office:value-type="float" office:value="0.00182881">
            <text:p>0.00182881</text:p>
          </table:table-cell>
          <table:table-cell office:value-type="float" office:value="0.00244443">
            <text:p>0.00244443</text:p>
          </table:table-cell>
          <table:table-cell office:value-type="float" office:value="0.00333365">
            <text:p>0.00333365</text:p>
          </table:table-cell>
          <table:table-cell office:value-type="float" office:value="0.00605966">
            <text:p>0.00605966</text:p>
          </table:table-cell>
          <table:table-cell office:value-type="float" office:value="0.0110478">
            <text:p>0.0110478</text:p>
          </table:table-cell>
          <table:table-cell office:value-type="float" office:value="0.0182692">
            <text:p>0.0182692</text:p>
          </table:table-cell>
          <table:table-cell office:value-type="float" office:value="0.0375305">
            <text:p>0.0375305</text:p>
          </table:table-cell>
          <table:table-cell office:value-type="float" office:value="0.0571278">
            <text:p>0.0571278</text:p>
          </table:table-cell>
          <table:table-cell office:value-type="float" office:value="0.0763603">
            <text:p>0.0763603</text:p>
          </table:table-cell>
          <table:table-cell office:value-type="float" office:value="0.04716">
            <text:p>0.04716</text:p>
          </table:table-cell>
          <table:table-cell office:value-type="float" office:value="0.0139212">
            <text:p>0.0139212</text:p>
          </table:table-cell>
          <table:table-cell office:value-type="float" office:value="0.00483083">
            <text:p>0.00483083</text:p>
          </table:table-cell>
          <table:table-cell office:value-type="float" office:value="0.00196596">
            <text:p>0.00196596</text:p>
          </table:table-cell>
          <table:table-cell table:number-columns-repeated="5" office:value-type="float" office:value="0">
            <text:p>0</text:p>
          </table:table-cell>
          <table:table-cell office:value-type="float" office:value="0.00292597">
            <text:p>0.00292597</text:p>
          </table:table-cell>
          <table:table-cell office:value-type="float" office:value="0.019571">
            <text:p>0.019571</text:p>
          </table:table-cell>
          <table:table-cell office:value-type="float" office:value="0.126501">
            <text:p>0.126501</text:p>
          </table:table-cell>
          <table:table-cell office:value-type="float" office:value="0.390516">
            <text:p>0.390516</text:p>
          </table:table-cell>
          <table:table-cell office:value-type="float" office:value="4.10703">
            <text:p>4.10703</text:p>
          </table:table-cell>
          <table:table-cell office:value-type="float" office:value="0.817806">
            <text:p>0.81780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1741">
            <text:p>1741</text:p>
          </table:table-cell>
          <table:table-cell office:value-type="float" office:value="0.979942">
            <text:p>0.979942</text:p>
          </table:table-cell>
          <table:table-cell office:value-type="float" office:value="0.405243">
            <text:p>0.405243</text:p>
          </table:table-cell>
          <table:table-cell table:number-columns-repeated="2"/>
          <table:table-cell table:formula="of:=SUM([.A7:.S7])" office:value-type="float" office:value="0.28522332">
            <text:p>0.28522332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19186">
            <text:p>0.00119186</text:p>
          </table:table-cell>
          <table:table-cell office:value-type="float" office:value="0.00536998">
            <text:p>0.00536998</text:p>
          </table:table-cell>
          <table:table-cell office:value-type="float" office:value="0.00860727">
            <text:p>0.00860727</text:p>
          </table:table-cell>
          <table:table-cell office:value-type="float" office:value="0.00344804">
            <text:p>0.00344804</text:p>
          </table:table-cell>
          <table:table-cell office:value-type="float" office:value="0.00128835">
            <text:p>0.00128835</text:p>
          </table:table-cell>
          <table:table-cell office:value-type="float" office:value="0.00166424">
            <text:p>0.00166424</text:p>
          </table:table-cell>
          <table:table-cell office:value-type="float" office:value="0.001769">
            <text:p>0.001769</text:p>
          </table:table-cell>
          <table:table-cell office:value-type="float" office:value="0.0012063">
            <text:p>0.0012063</text:p>
          </table:table-cell>
          <table:table-cell office:value-type="float" office:value="0.00167669">
            <text:p>0.00167669</text:p>
          </table:table-cell>
          <table:table-cell office:value-type="float" office:value="0.00222329">
            <text:p>0.00222329</text:p>
          </table:table-cell>
          <table:table-cell office:value-type="float" office:value="0.00376448">
            <text:p>0.00376448</text:p>
          </table:table-cell>
          <table:table-cell office:value-type="float" office:value="0.00638052">
            <text:p>0.00638052</text:p>
          </table:table-cell>
          <table:table-cell office:value-type="float" office:value="0.0104797">
            <text:p>0.0104797</text:p>
          </table:table-cell>
          <table:table-cell office:value-type="float" office:value="0.0222293">
            <text:p>0.0222293</text:p>
          </table:table-cell>
          <table:table-cell office:value-type="float" office:value="0.0412888">
            <text:p>0.0412888</text:p>
          </table:table-cell>
          <table:table-cell office:value-type="float" office:value="0.0783661">
            <text:p>0.0783661</text:p>
          </table:table-cell>
          <table:table-cell office:value-type="float" office:value="0.0856872">
            <text:p>0.0856872</text:p>
          </table:table-cell>
          <table:table-cell office:value-type="float" office:value="0.0381928">
            <text:p>0.0381928</text:p>
          </table:table-cell>
          <table:table-cell office:value-type="float" office:value="0.0165308">
            <text:p>0.0165308</text:p>
          </table:table-cell>
          <table:table-cell office:value-type="float" office:value="0.00848227">
            <text:p>0.00848227</text:p>
          </table:table-cell>
          <table:table-cell office:value-type="float" office:value="0.00271842">
            <text:p>0.00271842</text:p>
          </table:table-cell>
          <table:table-cell office:value-type="float" office:value="0.00115559">
            <text:p>0.00115559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24976">
            <text:p>0.00124976</text:p>
          </table:table-cell>
          <table:table-cell office:value-type="float" office:value="0.00597027">
            <text:p>0.00597027</text:p>
          </table:table-cell>
          <table:table-cell office:value-type="float" office:value="0.0195187">
            <text:p>0.0195187</text:p>
          </table:table-cell>
          <table:table-cell office:value-type="float" office:value="0.0510201">
            <text:p>0.0510201</text:p>
          </table:table-cell>
          <table:table-cell office:value-type="float" office:value="0.128017">
            <text:p>0.128017</text:p>
          </table:table-cell>
          <table:table-cell office:value-type="float" office:value="2.43019">
            <text:p>2.43019</text:p>
          </table:table-cell>
          <table:table-cell office:value-type="float" office:value="0.823971">
            <text:p>0.823971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19">
            <text:p>23.19</text:p>
          </table:table-cell>
          <table:table-cell office:value-type="float" office:value="13614">
            <text:p>13614</text:p>
          </table:table-cell>
          <table:table-cell office:value-type="float" office:value="1742">
            <text:p>1742</text:p>
          </table:table-cell>
          <table:table-cell office:value-type="float" office:value="0.98492">
            <text:p>0.98492</text:p>
          </table:table-cell>
          <table:table-cell office:value-type="float" office:value="0.303895">
            <text:p>0.303895</text:p>
          </table:table-cell>
          <table:table-cell table:number-columns-repeated="2"/>
          <table:table-cell table:formula="of:=SUM([.A8:.S8])" office:value-type="float" office:value="0.27664112">
            <text:p>0.27664112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55211">
            <text:p>0.0055211</text:p>
          </table:table-cell>
          <table:table-cell office:value-type="float" office:value="0.00512019">
            <text:p>0.00512019</text:p>
          </table:table-cell>
          <table:table-cell office:value-type="float" office:value="0.00261527">
            <text:p>0.00261527</text:p>
          </table:table-cell>
          <table:table-cell office:value-type="float" office:value="0.00374254">
            <text:p>0.00374254</text:p>
          </table:table-cell>
          <table:table-cell office:value-type="float" office:value="0.00410715">
            <text:p>0.00410715</text:p>
          </table:table-cell>
          <table:table-cell office:value-type="float" office:value="0.00275516">
            <text:p>0.00275516</text:p>
          </table:table-cell>
          <table:table-cell office:value-type="float" office:value="0.00330476">
            <text:p>0.00330476</text:p>
          </table:table-cell>
          <table:table-cell office:value-type="float" office:value="0.00332575">
            <text:p>0.00332575</text:p>
          </table:table-cell>
          <table:table-cell office:value-type="float" office:value="0.00528595">
            <text:p>0.00528595</text:p>
          </table:table-cell>
          <table:table-cell office:value-type="float" office:value="0.00939431">
            <text:p>0.00939431</text:p>
          </table:table-cell>
          <table:table-cell office:value-type="float" office:value="0.013132">
            <text:p>0.013132</text:p>
          </table:table-cell>
          <table:table-cell office:value-type="float" office:value="0.0250781">
            <text:p>0.0250781</text:p>
          </table:table-cell>
          <table:table-cell office:value-type="float" office:value="0.0394694">
            <text:p>0.0394694</text:p>
          </table:table-cell>
          <table:table-cell office:value-type="float" office:value="0.0515802">
            <text:p>0.0515802</text:p>
          </table:table-cell>
          <table:table-cell office:value-type="float" office:value="0.0301357">
            <text:p>0.0301357</text:p>
          </table:table-cell>
          <table:table-cell office:value-type="float" office:value="0.00610644">
            <text:p>0.00610644</text:p>
          </table:table-cell>
          <table:table-cell table:number-columns-repeated="7" office:value-type="float" office:value="0">
            <text:p>0</text:p>
          </table:table-cell>
          <table:table-cell office:value-type="float" office:value="0.00117268">
            <text:p>0.00117268</text:p>
          </table:table-cell>
          <table:table-cell office:value-type="float" office:value="0.0113398">
            <text:p>0.0113398</text:p>
          </table:table-cell>
          <table:table-cell office:value-type="float" office:value="0.104524">
            <text:p>0.104524</text:p>
          </table:table-cell>
          <table:table-cell office:value-type="float" office:value="0.539489">
            <text:p>0.539489</text:p>
          </table:table-cell>
          <table:table-cell office:value-type="float" office:value="11.2196">
            <text:p>11.2196</text:p>
          </table:table-cell>
          <table:table-cell office:value-type="float" office:value="0.788354">
            <text:p>0.78835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1743">
            <text:p>1743</text:p>
          </table:table-cell>
          <table:table-cell office:value-type="float" office:value="0.942347">
            <text:p>0.942347</text:p>
          </table:table-cell>
          <table:table-cell office:value-type="float" office:value="1.18764">
            <text:p>1.18764</text:p>
          </table:table-cell>
          <table:table-cell table:number-columns-repeated="2"/>
          <table:table-cell table:formula="of:=SUM([.A9:.S9])" office:value-type="float" office:value="0.20456758">
            <text:p>0.20456758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404992">
            <text:p>0.00404992</text:p>
          </table:table-cell>
          <table:table-cell office:value-type="float" office:value="0.00495066">
            <text:p>0.00495066</text:p>
          </table:table-cell>
          <table:table-cell office:value-type="float" office:value="0.00288365">
            <text:p>0.00288365</text:p>
          </table:table-cell>
          <table:table-cell office:value-type="float" office:value="0.00394541">
            <text:p>0.00394541</text:p>
          </table:table-cell>
          <table:table-cell office:value-type="float" office:value="0.00372933">
            <text:p>0.00372933</text:p>
          </table:table-cell>
          <table:table-cell office:value-type="float" office:value="0.00222943">
            <text:p>0.00222943</text:p>
          </table:table-cell>
          <table:table-cell office:value-type="float" office:value="0.00267788">
            <text:p>0.00267788</text:p>
          </table:table-cell>
          <table:table-cell office:value-type="float" office:value="0.00284926">
            <text:p>0.00284926</text:p>
          </table:table-cell>
          <table:table-cell office:value-type="float" office:value="0.00400122">
            <text:p>0.00400122</text:p>
          </table:table-cell>
          <table:table-cell office:value-type="float" office:value="0.00653495">
            <text:p>0.00653495</text:p>
          </table:table-cell>
          <table:table-cell office:value-type="float" office:value="0.0109658">
            <text:p>0.0109658</text:p>
          </table:table-cell>
          <table:table-cell office:value-type="float" office:value="0.0246147">
            <text:p>0.0246147</text:p>
          </table:table-cell>
          <table:table-cell office:value-type="float" office:value="0.0463632">
            <text:p>0.0463632</text:p>
          </table:table-cell>
          <table:table-cell office:value-type="float" office:value="0.059552">
            <text:p>0.059552</text:p>
          </table:table-cell>
          <table:table-cell office:value-type="float" office:value="0.025739">
            <text:p>0.025739</text:p>
          </table:table-cell>
          <table:table-cell office:value-type="float" office:value="0.00409664">
            <text:p>0.00409664</text:p>
          </table:table-cell>
          <table:table-cell table:number-columns-repeated="7" office:value-type="float" office:value="0">
            <text:p>0</text:p>
          </table:table-cell>
          <table:table-cell office:value-type="float" office:value="0.00187537">
            <text:p>0.00187537</text:p>
          </table:table-cell>
          <table:table-cell office:value-type="float" office:value="0.0201361">
            <text:p>0.0201361</text:p>
          </table:table-cell>
          <table:table-cell office:value-type="float" office:value="0.152136">
            <text:p>0.152136</text:p>
          </table:table-cell>
          <table:table-cell office:value-type="float" office:value="0.494572">
            <text:p>0.494572</text:p>
          </table:table-cell>
          <table:table-cell office:value-type="float" office:value="10.4754">
            <text:p>10.4754</text:p>
          </table:table-cell>
          <table:table-cell office:value-type="float" office:value="0.802738">
            <text:p>0.80273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1745">
            <text:p>1745</text:p>
          </table:table-cell>
          <table:table-cell office:value-type="float" office:value="0.958371">
            <text:p>0.958371</text:p>
          </table:table-cell>
          <table:table-cell office:value-type="float" office:value="0.850405">
            <text:p>0.850405</text:p>
          </table:table-cell>
          <table:table-cell table:number-columns-repeated="2"/>
          <table:table-cell table:formula="of:=SUM([.A10:.S10])" office:value-type="float" office:value="0.20508641">
            <text:p>0.20508641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63191">
            <text:p>0.00163191</text:p>
          </table:table-cell>
          <table:table-cell office:value-type="float" office:value="0.00534048">
            <text:p>0.00534048</text:p>
          </table:table-cell>
          <table:table-cell office:value-type="float" office:value="0.00712128">
            <text:p>0.00712128</text:p>
          </table:table-cell>
          <table:table-cell office:value-type="float" office:value="0.00305941">
            <text:p>0.00305941</text:p>
          </table:table-cell>
          <table:table-cell office:value-type="float" office:value="0.00140323">
            <text:p>0.00140323</text:p>
          </table:table-cell>
          <table:table-cell office:value-type="float" office:value="0.00177032">
            <text:p>0.00177032</text:p>
          </table:table-cell>
          <table:table-cell office:value-type="float" office:value="0.00148806">
            <text:p>0.00148806</text:p>
          </table:table-cell>
          <table:table-cell office:value-type="float" office:value="0">
            <text:p>0</text:p>
          </table:table-cell>
          <table:table-cell office:value-type="float" office:value="0.00131422">
            <text:p>0.00131422</text:p>
          </table:table-cell>
          <table:table-cell office:value-type="float" office:value="0.00156296">
            <text:p>0.00156296</text:p>
          </table:table-cell>
          <table:table-cell office:value-type="float" office:value="0.00248715">
            <text:p>0.00248715</text:p>
          </table:table-cell>
          <table:table-cell office:value-type="float" office:value="0.0042894">
            <text:p>0.0042894</text:p>
          </table:table-cell>
          <table:table-cell office:value-type="float" office:value="0.00832023">
            <text:p>0.00832023</text:p>
          </table:table-cell>
          <table:table-cell office:value-type="float" office:value="0.0200169">
            <text:p>0.0200169</text:p>
          </table:table-cell>
          <table:table-cell office:value-type="float" office:value="0.045576">
            <text:p>0.045576</text:p>
          </table:table-cell>
          <table:table-cell office:value-type="float" office:value="0.0922315">
            <text:p>0.0922315</text:p>
          </table:table-cell>
          <table:table-cell office:value-type="float" office:value="0.07977">
            <text:p>0.07977</text:p>
          </table:table-cell>
          <table:table-cell office:value-type="float" office:value="0.0296764">
            <text:p>0.0296764</text:p>
          </table:table-cell>
          <table:table-cell office:value-type="float" office:value="0.0152061">
            <text:p>0.0152061</text:p>
          </table:table-cell>
          <table:table-cell office:value-type="float" office:value="0.0101144">
            <text:p>0.0101144</text:p>
          </table:table-cell>
          <table:table-cell office:value-type="float" office:value="0.00365908">
            <text:p>0.00365908</text:p>
          </table:table-cell>
          <table:table-cell office:value-type="float" office:value="0.00185093">
            <text:p>0.00185093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09383">
            <text:p>0.00109383</text:p>
          </table:table-cell>
          <table:table-cell office:value-type="float" office:value="0.0028099">
            <text:p>0.0028099</text:p>
          </table:table-cell>
          <table:table-cell office:value-type="float" office:value="0.0117445">
            <text:p>0.0117445</text:p>
          </table:table-cell>
          <table:table-cell office:value-type="float" office:value="0.0442639">
            <text:p>0.0442639</text:p>
          </table:table-cell>
          <table:table-cell office:value-type="float" office:value="1.40559">
            <text:p>1.40559</text:p>
          </table:table-cell>
          <table:table-cell office:value-type="float" office:value="0.832875">
            <text:p>0.832875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9">
            <text:p>23.19</text:p>
          </table:table-cell>
          <table:table-cell office:value-type="float" office:value="13614">
            <text:p>13614</text:p>
          </table:table-cell>
          <table:table-cell office:value-type="float" office:value="1746">
            <text:p>1746</text:p>
          </table:table-cell>
          <table:table-cell office:value-type="float" office:value="0.994351">
            <text:p>0.994351</text:p>
          </table:table-cell>
          <table:table-cell office:value-type="float" office:value="0.113303">
            <text:p>0.113303</text:p>
          </table:table-cell>
          <table:table-cell table:number-columns-repeated="2"/>
          <table:table-cell table:formula="of:=SUM([.A11:.S11])" office:value-type="float" office:value="0.27738305">
            <text:p>0.27738305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73094">
            <text:p>0.00373094</text:p>
          </table:table-cell>
          <table:table-cell office:value-type="float" office:value="0.00881492">
            <text:p>0.00881492</text:p>
          </table:table-cell>
          <table:table-cell office:value-type="float" office:value="0.00435992">
            <text:p>0.00435992</text:p>
          </table:table-cell>
          <table:table-cell office:value-type="float" office:value="0.00176853">
            <text:p>0.00176853</text:p>
          </table:table-cell>
          <table:table-cell office:value-type="float" office:value="0.00246232">
            <text:p>0.00246232</text:p>
          </table:table-cell>
          <table:table-cell office:value-type="float" office:value="0.00251793">
            <text:p>0.00251793</text:p>
          </table:table-cell>
          <table:table-cell office:value-type="float" office:value="0.0015445">
            <text:p>0.0015445</text:p>
          </table:table-cell>
          <table:table-cell office:value-type="float" office:value="0.00201015">
            <text:p>0.00201015</text:p>
          </table:table-cell>
          <table:table-cell office:value-type="float" office:value="0.00244434">
            <text:p>0.00244434</text:p>
          </table:table-cell>
          <table:table-cell office:value-type="float" office:value="0.00408394">
            <text:p>0.00408394</text:p>
          </table:table-cell>
          <table:table-cell office:value-type="float" office:value="0.0074681">
            <text:p>0.0074681</text:p>
          </table:table-cell>
          <table:table-cell office:value-type="float" office:value="0.0124754">
            <text:p>0.0124754</text:p>
          </table:table-cell>
          <table:table-cell office:value-type="float" office:value="0.0238836">
            <text:p>0.0238836</text:p>
          </table:table-cell>
          <table:table-cell office:value-type="float" office:value="0.0411392">
            <text:p>0.0411392</text:p>
          </table:table-cell>
          <table:table-cell office:value-type="float" office:value="0.0756935">
            <text:p>0.0756935</text:p>
          </table:table-cell>
          <table:table-cell office:value-type="float" office:value="0.0643703">
            <text:p>0.0643703</text:p>
          </table:table-cell>
          <table:table-cell office:value-type="float" office:value="0.0215409">
            <text:p>0.0215409</text:p>
          </table:table-cell>
          <table:table-cell office:value-type="float" office:value="0.0081073">
            <text:p>0.0081073</text:p>
          </table:table-cell>
          <table:table-cell office:value-type="float" office:value="0.00410389">
            <text:p>0.00410389</text:p>
          </table:table-cell>
          <table:table-cell office:value-type="float" office:value="0.00147866">
            <text:p>0.00147866</text:p>
          </table:table-cell>
          <table:table-cell table:number-columns-repeated="3" office:value-type="float" office:value="0">
            <text:p>0</text:p>
          </table:table-cell>
          <table:table-cell office:value-type="float" office:value="0.00218547">
            <text:p>0.00218547</text:p>
          </table:table-cell>
          <table:table-cell office:value-type="float" office:value="0.00806644">
            <text:p>0.00806644</text:p>
          </table:table-cell>
          <table:table-cell office:value-type="float" office:value="0.0240282">
            <text:p>0.0240282</text:p>
          </table:table-cell>
          <table:table-cell office:value-type="float" office:value="0.0703325">
            <text:p>0.0703325</text:p>
          </table:table-cell>
          <table:table-cell office:value-type="float" office:value="0.203206">
            <text:p>0.203206</text:p>
          </table:table-cell>
          <table:table-cell office:value-type="float" office:value="4.43937">
            <text:p>4.43937</text:p>
          </table:table-cell>
          <table:table-cell office:value-type="float" office:value="0.812327">
            <text:p>0.812327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1747">
            <text:p>1747</text:p>
          </table:table-cell>
          <table:table-cell office:value-type="float" office:value="0.969819">
            <text:p>0.969819</text:p>
          </table:table-cell>
          <table:table-cell office:value-type="float" office:value="0.612913">
            <text:p>0.612913</text:p>
          </table:table-cell>
          <table:table-cell table:number-columns-repeated="2"/>
          <table:table-cell table:formula="of:=SUM([.A12:.S12])" office:value-type="float" office:value="0.25876759">
            <text:p>0.25876759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470256">
            <text:p>0.00470256</text:p>
          </table:table-cell>
          <table:table-cell office:value-type="float" office:value="0.00545425">
            <text:p>0.00545425</text:p>
          </table:table-cell>
          <table:table-cell office:value-type="float" office:value="0.00304545">
            <text:p>0.00304545</text:p>
          </table:table-cell>
          <table:table-cell office:value-type="float" office:value="0.00443795">
            <text:p>0.00443795</text:p>
          </table:table-cell>
          <table:table-cell office:value-type="float" office:value="0.00470412">
            <text:p>0.00470412</text:p>
          </table:table-cell>
          <table:table-cell office:value-type="float" office:value="0.00297543">
            <text:p>0.00297543</text:p>
          </table:table-cell>
          <table:table-cell office:value-type="float" office:value="0.00375312">
            <text:p>0.00375312</text:p>
          </table:table-cell>
          <table:table-cell office:value-type="float" office:value="0.00396835">
            <text:p>0.00396835</text:p>
          </table:table-cell>
          <table:table-cell office:value-type="float" office:value="0.00585696">
            <text:p>0.00585696</text:p>
          </table:table-cell>
          <table:table-cell office:value-type="float" office:value="0.0118796">
            <text:p>0.0118796</text:p>
          </table:table-cell>
          <table:table-cell office:value-type="float" office:value="0.0172706">
            <text:p>0.0172706</text:p>
          </table:table-cell>
          <table:table-cell office:value-type="float" office:value="0.0243383">
            <text:p>0.0243383</text:p>
          </table:table-cell>
          <table:table-cell office:value-type="float" office:value="0.0194863">
            <text:p>0.0194863</text:p>
          </table:table-cell>
          <table:table-cell office:value-type="float" office:value="0.0102562">
            <text:p>0.0102562</text:p>
          </table:table-cell>
          <table:table-cell office:value-type="float" office:value="0.00269568">
            <text:p>0.00269568</text:p>
          </table:table-cell>
          <table:table-cell table:number-columns-repeated="8" office:value-type="float" office:value="0">
            <text:p>0</text:p>
          </table:table-cell>
          <table:table-cell office:value-type="float" office:value="0.00388016">
            <text:p>0.00388016</text:p>
          </table:table-cell>
          <table:table-cell office:value-type="float" office:value="0.0344022">
            <text:p>0.0344022</text:p>
          </table:table-cell>
          <table:table-cell office:value-type="float" office:value="0.216343">
            <text:p>0.216343</text:p>
          </table:table-cell>
          <table:table-cell office:value-type="float" office:value="0.690092">
            <text:p>0.690092</text:p>
          </table:table-cell>
          <table:table-cell office:value-type="float" office:value="15.3379">
            <text:p>15.3379</text:p>
          </table:table-cell>
          <table:table-cell office:value-type="float" office:value="0.763697">
            <text:p>0.76369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1756">
            <text:p>1756</text:p>
          </table:table-cell>
          <table:table-cell office:value-type="float" office:value="0.913987">
            <text:p>0.913987</text:p>
          </table:table-cell>
          <table:table-cell office:value-type="float" office:value="1.79877">
            <text:p>1.79877</text:p>
          </table:table-cell>
          <table:table-cell table:number-columns-repeated="2"/>
          <table:table-cell table:formula="of:=SUM([.A13:.S13])" office:value-type="float" office:value="0.12482487">
            <text:p>0.12482487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581754">
            <text:p>0.00581754</text:p>
          </table:table-cell>
          <table:table-cell office:value-type="float" office:value="0.00605692">
            <text:p>0.00605692</text:p>
          </table:table-cell>
          <table:table-cell office:value-type="float" office:value="0.00319623">
            <text:p>0.00319623</text:p>
          </table:table-cell>
          <table:table-cell office:value-type="float" office:value="0.00431062">
            <text:p>0.00431062</text:p>
          </table:table-cell>
          <table:table-cell office:value-type="float" office:value="0.00425045">
            <text:p>0.00425045</text:p>
          </table:table-cell>
          <table:table-cell office:value-type="float" office:value="0.00278242">
            <text:p>0.00278242</text:p>
          </table:table-cell>
          <table:table-cell office:value-type="float" office:value="0.0037878">
            <text:p>0.0037878</text:p>
          </table:table-cell>
          <table:table-cell office:value-type="float" office:value="0.00390919">
            <text:p>0.00390919</text:p>
          </table:table-cell>
          <table:table-cell office:value-type="float" office:value="0.00560577">
            <text:p>0.00560577</text:p>
          </table:table-cell>
          <table:table-cell office:value-type="float" office:value="0.0122866">
            <text:p>0.0122866</text:p>
          </table:table-cell>
          <table:table-cell office:value-type="float" office:value="0.0211687">
            <text:p>0.0211687</text:p>
          </table:table-cell>
          <table:table-cell office:value-type="float" office:value="0.0390893">
            <text:p>0.0390893</text:p>
          </table:table-cell>
          <table:table-cell office:value-type="float" office:value="0.0449159">
            <text:p>0.0449159</text:p>
          </table:table-cell>
          <table:table-cell office:value-type="float" office:value="0.0338079">
            <text:p>0.0338079</text:p>
          </table:table-cell>
          <table:table-cell office:value-type="float" office:value="0.0142199">
            <text:p>0.0142199</text:p>
          </table:table-cell>
          <table:table-cell office:value-type="float" office:value="0.00380556">
            <text:p>0.00380556</text:p>
          </table:table-cell>
          <table:table-cell office:value-type="float" office:value="0.00100195">
            <text:p>0.00100195</text:p>
          </table:table-cell>
          <table:table-cell table:number-columns-repeated="5" office:value-type="float" office:value="0">
            <text:p>0</text:p>
          </table:table-cell>
          <table:table-cell office:value-type="float" office:value="0.00298213">
            <text:p>0.00298213</text:p>
          </table:table-cell>
          <table:table-cell office:value-type="float" office:value="0.0305802">
            <text:p>0.0305802</text:p>
          </table:table-cell>
          <table:table-cell office:value-type="float" office:value="0.14244">
            <text:p>0.14244</text:p>
          </table:table-cell>
          <table:table-cell office:value-type="float" office:value="0.331042">
            <text:p>0.331042</text:p>
          </table:table-cell>
          <table:table-cell office:value-type="float" office:value="0.601809">
            <text:p>0.601809</text:p>
          </table:table-cell>
          <table:table-cell office:value-type="float" office:value="14.5449">
            <text:p>14.5449</text:p>
          </table:table-cell>
          <table:table-cell office:value-type="float" office:value="0.749998">
            <text:p>0.74999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1804">
            <text:p>1804</text:p>
          </table:table-cell>
          <table:table-cell office:value-type="float" office:value="0.89869">
            <text:p>0.89869</text:p>
          </table:table-cell>
          <table:table-cell office:value-type="float" office:value="2.13634">
            <text:p>2.13634</text:p>
          </table:table-cell>
          <table:table-cell table:number-columns-repeated="2"/>
          <table:table-cell table:formula="of:=SUM([.A14:.S14])" office:value-type="float" office:value="0.20520524">
            <text:p>0.20520524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14367">
            <text:p>0.00114367</text:p>
          </table:table-cell>
          <table:table-cell office:value-type="float" office:value="0.00618678">
            <text:p>0.00618678</text:p>
          </table:table-cell>
          <table:table-cell office:value-type="float" office:value="0.00564514">
            <text:p>0.00564514</text:p>
          </table:table-cell>
          <table:table-cell office:value-type="float" office:value="0.00298886">
            <text:p>0.00298886</text:p>
          </table:table-cell>
          <table:table-cell office:value-type="float" office:value="0.00436871">
            <text:p>0.00436871</text:p>
          </table:table-cell>
          <table:table-cell office:value-type="float" office:value="0.00436553">
            <text:p>0.00436553</text:p>
          </table:table-cell>
          <table:table-cell office:value-type="float" office:value="0.00268154">
            <text:p>0.00268154</text:p>
          </table:table-cell>
          <table:table-cell office:value-type="float" office:value="0.00334441">
            <text:p>0.00334441</text:p>
          </table:table-cell>
          <table:table-cell office:value-type="float" office:value="0.00325821">
            <text:p>0.00325821</text:p>
          </table:table-cell>
          <table:table-cell office:value-type="float" office:value="0.00448881">
            <text:p>0.00448881</text:p>
          </table:table-cell>
          <table:table-cell office:value-type="float" office:value="0.00952664">
            <text:p>0.00952664</text:p>
          </table:table-cell>
          <table:table-cell office:value-type="float" office:value="0.0170906">
            <text:p>0.0170906</text:p>
          </table:table-cell>
          <table:table-cell office:value-type="float" office:value="0.0325457">
            <text:p>0.0325457</text:p>
          </table:table-cell>
          <table:table-cell office:value-type="float" office:value="0.0384868">
            <text:p>0.0384868</text:p>
          </table:table-cell>
          <table:table-cell office:value-type="float" office:value="0.0241818">
            <text:p>0.0241818</text:p>
          </table:table-cell>
          <table:table-cell office:value-type="float" office:value="0.00707177">
            <text:p>0.00707177</text:p>
          </table:table-cell>
          <table:table-cell office:value-type="float" office:value="0.00133276">
            <text:p>0.00133276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4853">
            <text:p>0.0014853</text:p>
          </table:table-cell>
          <table:table-cell office:value-type="float" office:value="0.0160268">
            <text:p>0.0160268</text:p>
          </table:table-cell>
          <table:table-cell office:value-type="float" office:value="0.0981821">
            <text:p>0.0981821</text:p>
          </table:table-cell>
          <table:table-cell office:value-type="float" office:value="0.300741">
            <text:p>0.300741</text:p>
          </table:table-cell>
          <table:table-cell office:value-type="float" office:value="0.572133">
            <text:p>0.572133</text:p>
          </table:table-cell>
          <table:table-cell office:value-type="float" office:value="13.1106">
            <text:p>13.1106</text:p>
          </table:table-cell>
          <table:table-cell office:value-type="float" office:value="0.756848">
            <text:p>0.756848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19">
            <text:p>23.19</text:p>
          </table:table-cell>
          <table:table-cell office:value-type="float" office:value="13614">
            <text:p>13614</text:p>
          </table:table-cell>
          <table:table-cell office:value-type="float" office:value="1805">
            <text:p>1805</text:p>
          </table:table-cell>
          <table:table-cell office:value-type="float" office:value="0.904686">
            <text:p>0.904686</text:p>
          </table:table-cell>
          <table:table-cell office:value-type="float" office:value="2.00336">
            <text:p>2.00336</text:p>
          </table:table-cell>
          <table:table-cell table:number-columns-repeated="2"/>
          <table:table-cell table:formula="of:=SUM([.A15:.S15])" office:value-type="float" office:value="0.16737497">
            <text:p>0.16737497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477287">
            <text:p>0.00477287</text:p>
          </table:table-cell>
          <table:table-cell office:value-type="float" office:value="0.00501385">
            <text:p>0.00501385</text:p>
          </table:table-cell>
          <table:table-cell office:value-type="float" office:value="0.00269148">
            <text:p>0.00269148</text:p>
          </table:table-cell>
          <table:table-cell office:value-type="float" office:value="0.00368309">
            <text:p>0.00368309</text:p>
          </table:table-cell>
          <table:table-cell office:value-type="float" office:value="0.0035634">
            <text:p>0.0035634</text:p>
          </table:table-cell>
          <table:table-cell office:value-type="float" office:value="0.00215063">
            <text:p>0.00215063</text:p>
          </table:table-cell>
          <table:table-cell office:value-type="float" office:value="0.00262548">
            <text:p>0.00262548</text:p>
          </table:table-cell>
          <table:table-cell office:value-type="float" office:value="0.00278466">
            <text:p>0.00278466</text:p>
          </table:table-cell>
          <table:table-cell office:value-type="float" office:value="0.00420467">
            <text:p>0.00420467</text:p>
          </table:table-cell>
          <table:table-cell office:value-type="float" office:value="0.00887381">
            <text:p>0.00887381</text:p>
          </table:table-cell>
          <table:table-cell office:value-type="float" office:value="0.0155089">
            <text:p>0.0155089</text:p>
          </table:table-cell>
          <table:table-cell office:value-type="float" office:value="0.0272024">
            <text:p>0.0272024</text:p>
          </table:table-cell>
          <table:table-cell office:value-type="float" office:value="0.0223987">
            <text:p>0.0223987</text:p>
          </table:table-cell>
          <table:table-cell office:value-type="float" office:value="0.00731017">
            <text:p>0.00731017</text:p>
          </table:table-cell>
          <table:table-cell table:number-columns-repeated="9" office:value-type="float" office:value="0">
            <text:p>0</text:p>
          </table:table-cell>
          <table:table-cell office:value-type="float" office:value="0.00704874">
            <text:p>0.00704874</text:p>
          </table:table-cell>
          <table:table-cell office:value-type="float" office:value="0.056741">
            <text:p>0.056741</text:p>
          </table:table-cell>
          <table:table-cell office:value-type="float" office:value="0.23967">
            <text:p>0.23967</text:p>
          </table:table-cell>
          <table:table-cell office:value-type="float" office:value="0.603207">
            <text:p>0.603207</text:p>
          </table:table-cell>
          <table:table-cell office:value-type="float" office:value="11.7755">
            <text:p>11.7755</text:p>
          </table:table-cell>
          <table:table-cell office:value-type="float" office:value="0.776026">
            <text:p>0.77602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1806">
            <text:p>1806</text:p>
          </table:table-cell>
          <table:table-cell office:value-type="float" office:value="0.92648">
            <text:p>0.92648</text:p>
          </table:table-cell>
          <table:table-cell office:value-type="float" office:value="1.52726">
            <text:p>1.52726</text:p>
          </table:table-cell>
          <table:table-cell table:number-columns-repeated="2"/>
          <table:table-cell table:formula="of:=SUM([.A16:.S16])" office:value-type="float" office:value="0.11278411">
            <text:p>0.11278411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46444">
            <text:p>0.00246444</text:p>
          </table:table-cell>
          <table:table-cell office:value-type="float" office:value="0.0038992">
            <text:p>0.0038992</text:p>
          </table:table-cell>
          <table:table-cell office:value-type="float" office:value="0.00269745">
            <text:p>0.00269745</text:p>
          </table:table-cell>
          <table:table-cell office:value-type="float" office:value="0.00418862">
            <text:p>0.00418862</text:p>
          </table:table-cell>
          <table:table-cell office:value-type="float" office:value="0.00438443">
            <text:p>0.00438443</text:p>
          </table:table-cell>
          <table:table-cell office:value-type="float" office:value="0.00284232">
            <text:p>0.00284232</text:p>
          </table:table-cell>
          <table:table-cell office:value-type="float" office:value="0.00359333">
            <text:p>0.00359333</text:p>
          </table:table-cell>
          <table:table-cell office:value-type="float" office:value="0.00369338">
            <text:p>0.00369338</text:p>
          </table:table-cell>
          <table:table-cell office:value-type="float" office:value="0.00552844">
            <text:p>0.00552844</text:p>
          </table:table-cell>
          <table:table-cell office:value-type="float" office:value="0.011461">
            <text:p>0.011461</text:p>
          </table:table-cell>
          <table:table-cell office:value-type="float" office:value="0.0165006">
            <text:p>0.0165006</text:p>
          </table:table-cell>
          <table:table-cell office:value-type="float" office:value="0.0234962">
            <text:p>0.0234962</text:p>
          </table:table-cell>
          <table:table-cell office:value-type="float" office:value="0.0154248">
            <text:p>0.0154248</text:p>
          </table:table-cell>
          <table:table-cell office:value-type="float" office:value="0.00435671">
            <text:p>0.00435671</text:p>
          </table:table-cell>
          <table:table-cell table:number-columns-repeated="9" office:value-type="float" office:value="0">
            <text:p>0</text:p>
          </table:table-cell>
          <table:table-cell office:value-type="float" office:value="0.00478399">
            <text:p>0.00478399</text:p>
          </table:table-cell>
          <table:table-cell office:value-type="float" office:value="0.0503122">
            <text:p>0.0503122</text:p>
          </table:table-cell>
          <table:table-cell office:value-type="float" office:value="0.262553">
            <text:p>0.262553</text:p>
          </table:table-cell>
          <table:table-cell office:value-type="float" office:value="0.775401">
            <text:p>0.775401</text:p>
          </table:table-cell>
          <table:table-cell office:value-type="float" office:value="16.3132">
            <text:p>16.3132</text:p>
          </table:table-cell>
          <table:table-cell office:value-type="float" office:value="0.763697">
            <text:p>0.76369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1808">
            <text:p>1808</text:p>
          </table:table-cell>
          <table:table-cell office:value-type="float" office:value="0.911761">
            <text:p>0.911761</text:p>
          </table:table-cell>
          <table:table-cell office:value-type="float" office:value="1.84755">
            <text:p>1.84755</text:p>
          </table:table-cell>
          <table:table-cell table:number-columns-repeated="2"/>
          <table:table-cell table:formula="of:=SUM([.A17:.S17])" office:value-type="float" office:value="0.10453092">
            <text:p>0.10453092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57761">
            <text:p>0.00157761</text:p>
          </table:table-cell>
          <table:table-cell office:value-type="float" office:value="0.00243639">
            <text:p>0.00243639</text:p>
          </table:table-cell>
          <table:table-cell office:value-type="float" office:value="0.0026023">
            <text:p>0.0026023</text:p>
          </table:table-cell>
          <table:table-cell office:value-type="float" office:value="0.00327745">
            <text:p>0.00327745</text:p>
          </table:table-cell>
          <table:table-cell office:value-type="float" office:value="0.0057612">
            <text:p>0.0057612</text:p>
          </table:table-cell>
          <table:table-cell office:value-type="float" office:value="0.00437702">
            <text:p>0.00437702</text:p>
          </table:table-cell>
          <table:table-cell office:value-type="float" office:value="0.0016503">
            <text:p>0.0016503</text:p>
          </table:table-cell>
          <table:table-cell office:value-type="float" office:value="0.00234561">
            <text:p>0.00234561</text:p>
          </table:table-cell>
          <table:table-cell office:value-type="float" office:value="0.0056135">
            <text:p>0.0056135</text:p>
          </table:table-cell>
          <table:table-cell office:value-type="float" office:value="0.0152615">
            <text:p>0.0152615</text:p>
          </table:table-cell>
          <table:table-cell office:value-type="float" office:value="0.0272906">
            <text:p>0.0272906</text:p>
          </table:table-cell>
          <table:table-cell office:value-type="float" office:value="0.00875824">
            <text:p>0.00875824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376278">
            <text:p>0.00376278</text:p>
          </table:table-cell>
          <table:table-cell office:value-type="float" office:value="0.0855562">
            <text:p>0.0855562</text:p>
          </table:table-cell>
          <table:table-cell office:value-type="float" office:value="0.881156">
            <text:p>0.881156</text:p>
          </table:table-cell>
          <table:table-cell office:value-type="float" office:value="2.22442">
            <text:p>2.22442</text:p>
          </table:table-cell>
          <table:table-cell office:value-type="float" office:value="27.3081">
            <text:p>27.3081</text:p>
          </table:table-cell>
          <table:table-cell office:value-type="float" office:value="0.720546">
            <text:p>0.720546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19">
            <text:p>23.19</text:p>
          </table:table-cell>
          <table:table-cell office:value-type="float" office:value="13614">
            <text:p>13614</text:p>
          </table:table-cell>
          <table:table-cell office:value-type="float" office:value="1809">
            <text:p>1809</text:p>
          </table:table-cell>
          <table:table-cell office:value-type="float" office:value="0.859198">
            <text:p>0.859198</text:p>
          </table:table-cell>
          <table:table-cell office:value-type="float" office:value="3.03512">
            <text:p>3.03512</text:p>
          </table:table-cell>
          <table:table-cell table:number-columns-repeated="2"/>
          <table:table-cell table:formula="of:=SUM([.A18:.S18])" office:value-type="float" office:value="0.08095172">
            <text:p>0.08095172</text:p>
          </table:table-cell>
          <table:table-cell table:number-columns-repeated="979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09764">
            <text:p>0.00109764</text:p>
          </table:table-cell>
          <table:table-cell office:value-type="float" office:value="0.00281238">
            <text:p>0.00281238</text:p>
          </table:table-cell>
          <table:table-cell office:value-type="float" office:value="0.00652356">
            <text:p>0.00652356</text:p>
          </table:table-cell>
          <table:table-cell office:value-type="float" office:value="0.0073913">
            <text:p>0.0073913</text:p>
          </table:table-cell>
          <table:table-cell office:value-type="float" office:value="0.00354977">
            <text:p>0.00354977</text:p>
          </table:table-cell>
          <table:table-cell office:value-type="float" office:value="0.00405451">
            <text:p>0.00405451</text:p>
          </table:table-cell>
          <table:table-cell office:value-type="float" office:value="0.00717989">
            <text:p>0.00717989</text:p>
          </table:table-cell>
          <table:table-cell office:value-type="float" office:value="0.00956516">
            <text:p>0.00956516</text:p>
          </table:table-cell>
          <table:table-cell office:value-type="float" office:value="0.0070344">
            <text:p>0.0070344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879432">
            <text:p>0.00879432</text:p>
          </table:table-cell>
          <table:table-cell office:value-type="float" office:value="0.195409">
            <text:p>0.195409</text:p>
          </table:table-cell>
          <table:table-cell office:value-type="float" office:value="1.35357">
            <text:p>1.35357</text:p>
          </table:table-cell>
          <table:table-cell office:value-type="float" office:value="3.04186">
            <text:p>3.04186</text:p>
          </table:table-cell>
          <table:table-cell office:value-type="float" office:value="41.0457">
            <text:p>41.0457</text:p>
          </table:table-cell>
          <table:table-cell office:value-type="float" office:value="0.6863">
            <text:p>0.6863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9">
            <text:p>23.19</text:p>
          </table:table-cell>
          <table:table-cell office:value-type="float" office:value="13614">
            <text:p>13614</text:p>
          </table:table-cell>
          <table:table-cell office:value-type="float" office:value="1818">
            <text:p>1818</text:p>
          </table:table-cell>
          <table:table-cell office:value-type="float" office:value="0.821359">
            <text:p>0.821359</text:p>
          </table:table-cell>
          <table:table-cell office:value-type="float" office:value="3.9359">
            <text:p>3.9359</text:p>
          </table:table-cell>
          <table:table-cell table:number-columns-repeated="2"/>
          <table:table-cell table:formula="of:=SUM([.A19:.S19])" office:value-type="float" office:value="0.04920861">
            <text:p>0.04920861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95519">
            <text:p>0.00195519</text:p>
          </table:table-cell>
          <table:table-cell office:value-type="float" office:value="0.100972">
            <text:p>0.100972</text:p>
          </table:table-cell>
          <table:table-cell office:value-type="float" office:value="1.36399">
            <text:p>1.36399</text:p>
          </table:table-cell>
          <table:table-cell office:value-type="float" office:value="4.78205">
            <text:p>4.78205</text:p>
          </table:table-cell>
          <table:table-cell office:value-type="float" office:value="71.568">
            <text:p>71.568</text:p>
          </table:table-cell>
          <table:table-cell office:value-type="float" office:value="0.654793">
            <text:p>0.654793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9">
            <text:p>23.19</text:p>
          </table:table-cell>
          <table:table-cell office:value-type="float" office:value="13614">
            <text:p>13614</text:p>
          </table:table-cell>
          <table:table-cell office:value-type="float" office:value="1826">
            <text:p>1826</text:p>
          </table:table-cell>
          <table:table-cell office:value-type="float" office:value="0.783652">
            <text:p>0.783652</text:p>
          </table:table-cell>
          <table:table-cell office:value-type="float" office:value="4.87581">
            <text:p>4.87581</text:p>
          </table:table-cell>
          <table:table-cell table:number-columns-repeated="2"/>
          <table:table-cell table:formula="of:=SUM([.A20:.S20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52909">
            <text:p>0.00152909</text:p>
          </table:table-cell>
          <table:table-cell office:value-type="float" office:value="0.114362">
            <text:p>0.114362</text:p>
          </table:table-cell>
          <table:table-cell office:value-type="float" office:value="1.84355">
            <text:p>1.84355</text:p>
          </table:table-cell>
          <table:table-cell office:value-type="float" office:value="8.10369">
            <text:p>8.10369</text:p>
          </table:table-cell>
          <table:table-cell office:value-type="float" office:value="142.433">
            <text:p>142.433</text:p>
          </table:table-cell>
          <table:table-cell office:value-type="float" office:value="0.556848">
            <text:p>0.55684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1834">
            <text:p>1834</text:p>
          </table:table-cell>
          <table:table-cell office:value-type="float" office:value="0.666432">
            <text:p>0.666432</text:p>
          </table:table-cell>
          <table:table-cell office:value-type="float" office:value="8.11634">
            <text:p>8.11634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46443">
            <text:p>0.00146443</text:p>
          </table:table-cell>
          <table:table-cell office:value-type="float" office:value="0.102856">
            <text:p>0.102856</text:p>
          </table:table-cell>
          <table:table-cell office:value-type="float" office:value="1.60717">
            <text:p>1.60717</text:p>
          </table:table-cell>
          <table:table-cell office:value-type="float" office:value="6.62288">
            <text:p>6.62288</text:p>
          </table:table-cell>
          <table:table-cell office:value-type="float" office:value="111.05">
            <text:p>111.05</text:p>
          </table:table-cell>
          <table:table-cell office:value-type="float" office:value="0.591095">
            <text:p>0.59109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1842">
            <text:p>1842</text:p>
          </table:table-cell>
          <table:table-cell office:value-type="float" office:value="0.707418">
            <text:p>0.707418</text:p>
          </table:table-cell>
          <table:table-cell office:value-type="float" office:value="6.92267">
            <text:p>6.92267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4:5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21J-WA01" style:display-name="PageStyle_B21J-WA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6T16:00:33</meta:creation-date>
    <dc:creator>Fisheries and Oceans Canada</dc:creator>
    <dc:date>2010-05-16T16:10:48</dc:date>
    <meta:document-statistic meta:table-count="1" meta:cell-count="944" meta:object-count="0"/>
    <meta:generator>OpenOffice.org/3.3$Win32 OpenOffice.org_project/330m20$Build-9567</meta:generator>
  </office:meta>
</office:document-meta>
</file>