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J-WA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J-WA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96433">
            <text:p>0.00196433</text:p>
          </table:table-cell>
          <table:table-cell office:value-type="float" office:value="0.00620092">
            <text:p>0.00620092</text:p>
          </table:table-cell>
          <table:table-cell office:value-type="float" office:value="0.00667338">
            <text:p>0.00667338</text:p>
          </table:table-cell>
          <table:table-cell office:value-type="float" office:value="0.0124949">
            <text:p>0.0124949</text:p>
          </table:table-cell>
          <table:table-cell office:value-type="float" office:value="0.0195618">
            <text:p>0.0195618</text:p>
          </table:table-cell>
          <table:table-cell office:value-type="float" office:value="0.0381747">
            <text:p>0.0381747</text:p>
          </table:table-cell>
          <table:table-cell office:value-type="float" office:value="0.0736319">
            <text:p>0.0736319</text:p>
          </table:table-cell>
          <table:table-cell office:value-type="float" office:value="0.0628633">
            <text:p>0.0628633</text:p>
          </table:table-cell>
          <table:table-cell office:value-type="float" office:value="0.119921">
            <text:p>0.119921</text:p>
          </table:table-cell>
          <table:table-cell office:value-type="float" office:value="0.256815">
            <text:p>0.256815</text:p>
          </table:table-cell>
          <table:table-cell office:value-type="float" office:value="0.665912">
            <text:p>0.665912</text:p>
          </table:table-cell>
          <table:table-cell office:value-type="float" office:value="1.11736">
            <text:p>1.11736</text:p>
          </table:table-cell>
          <table:table-cell office:value-type="float" office:value="0.908359">
            <text:p>0.908359</text:p>
          </table:table-cell>
          <table:table-cell office:value-type="float" office:value="0.675451">
            <text:p>0.675451</text:p>
          </table:table-cell>
          <table:table-cell office:value-type="float" office:value="0.408057">
            <text:p>0.408057</text:p>
          </table:table-cell>
          <table:table-cell office:value-type="float" office:value="0.152703">
            <text:p>0.152703</text:p>
          </table:table-cell>
          <table:table-cell office:value-type="float" office:value="0.074815">
            <text:p>0.074815</text:p>
          </table:table-cell>
          <table:table-cell office:value-type="float" office:value="0.044556">
            <text:p>0.044556</text:p>
          </table:table-cell>
          <table:table-cell office:value-type="float" office:value="0.033902">
            <text:p>0.033902</text:p>
          </table:table-cell>
          <table:table-cell office:value-type="float" office:value="0.0319028">
            <text:p>0.0319028</text:p>
          </table:table-cell>
          <table:table-cell office:value-type="float" office:value="0.0395574">
            <text:p>0.0395574</text:p>
          </table:table-cell>
          <table:table-cell office:value-type="float" office:value="0.0674339">
            <text:p>0.0674339</text:p>
          </table:table-cell>
          <table:table-cell office:value-type="float" office:value="0.208332">
            <text:p>0.208332</text:p>
          </table:table-cell>
          <table:table-cell office:value-type="float" office:value="0.806317">
            <text:p>0.806317</text:p>
          </table:table-cell>
          <table:table-cell office:value-type="float" office:value="3.34864">
            <text:p>3.34864</text:p>
          </table:table-cell>
          <table:table-cell office:value-type="float" office:value="0.792464">
            <text:p>0.79246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1">
            <text:p>2001</text:p>
          </table:table-cell>
          <table:table-cell office:value-type="float" office:value="0.949575">
            <text:p>0.949575</text:p>
          </table:table-cell>
          <table:table-cell office:value-type="float" office:value="1.03481">
            <text:p>1.03481</text:p>
          </table:table-cell>
          <table:table-cell table:number-columns-repeated="2"/>
          <table:table-cell table:formula="of:=SUM([.A1:.S1])" office:value-type="float" office:value="2.38157323">
            <text:p>2.38157323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03928">
            <text:p>0.00203928</text:p>
          </table:table-cell>
          <table:table-cell office:value-type="float" office:value="0.00597384">
            <text:p>0.00597384</text:p>
          </table:table-cell>
          <table:table-cell office:value-type="float" office:value="0.00631519">
            <text:p>0.00631519</text:p>
          </table:table-cell>
          <table:table-cell office:value-type="float" office:value="0.0119509">
            <text:p>0.0119509</text:p>
          </table:table-cell>
          <table:table-cell office:value-type="float" office:value="0.0198397">
            <text:p>0.0198397</text:p>
          </table:table-cell>
          <table:table-cell office:value-type="float" office:value="0.0409424">
            <text:p>0.0409424</text:p>
          </table:table-cell>
          <table:table-cell office:value-type="float" office:value="0.073496">
            <text:p>0.073496</text:p>
          </table:table-cell>
          <table:table-cell office:value-type="float" office:value="0.065275">
            <text:p>0.065275</text:p>
          </table:table-cell>
          <table:table-cell office:value-type="float" office:value="0.136387">
            <text:p>0.136387</text:p>
          </table:table-cell>
          <table:table-cell office:value-type="float" office:value="0.27029">
            <text:p>0.27029</text:p>
          </table:table-cell>
          <table:table-cell office:value-type="float" office:value="0.613977">
            <text:p>0.613977</text:p>
          </table:table-cell>
          <table:table-cell office:value-type="float" office:value="0.983512">
            <text:p>0.983512</text:p>
          </table:table-cell>
          <table:table-cell office:value-type="float" office:value="0.832269">
            <text:p>0.832269</text:p>
          </table:table-cell>
          <table:table-cell office:value-type="float" office:value="0.727165">
            <text:p>0.727165</text:p>
          </table:table-cell>
          <table:table-cell office:value-type="float" office:value="0.529475">
            <text:p>0.529475</text:p>
          </table:table-cell>
          <table:table-cell office:value-type="float" office:value="0.233273">
            <text:p>0.233273</text:p>
          </table:table-cell>
          <table:table-cell office:value-type="float" office:value="0.129369">
            <text:p>0.129369</text:p>
          </table:table-cell>
          <table:table-cell office:value-type="float" office:value="0.0830863">
            <text:p>0.0830863</text:p>
          </table:table-cell>
          <table:table-cell office:value-type="float" office:value="0.0641881">
            <text:p>0.0641881</text:p>
          </table:table-cell>
          <table:table-cell office:value-type="float" office:value="0.0545394">
            <text:p>0.0545394</text:p>
          </table:table-cell>
          <table:table-cell office:value-type="float" office:value="0.0555751">
            <text:p>0.0555751</text:p>
          </table:table-cell>
          <table:table-cell office:value-type="float" office:value="0.0732739">
            <text:p>0.0732739</text:p>
          </table:table-cell>
          <table:table-cell office:value-type="float" office:value="0.148925">
            <text:p>0.148925</text:p>
          </table:table-cell>
          <table:table-cell office:value-type="float" office:value="0.331848">
            <text:p>0.331848</text:p>
          </table:table-cell>
          <table:table-cell office:value-type="float" office:value="0.84421">
            <text:p>0.84421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2">
            <text:p>2002</text:p>
          </table:table-cell>
          <table:table-cell office:value-type="float" office:value="0.955793">
            <text:p>0.955793</text:p>
          </table:table-cell>
          <table:table-cell office:value-type="float" office:value="0.904276">
            <text:p>0.904276</text:p>
          </table:table-cell>
          <table:table-cell table:number-columns-repeated="2"/>
          <table:table-cell table:formula="of:=SUM([.A2:.S2])" office:value-type="float" office:value="2.22999831">
            <text:p>2.22999831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2361">
            <text:p>0.00102361</text:p>
          </table:table-cell>
          <table:table-cell office:value-type="float" office:value="0.00324483">
            <text:p>0.00324483</text:p>
          </table:table-cell>
          <table:table-cell office:value-type="float" office:value="0.00379207">
            <text:p>0.00379207</text:p>
          </table:table-cell>
          <table:table-cell office:value-type="float" office:value="0.00894123">
            <text:p>0.00894123</text:p>
          </table:table-cell>
          <table:table-cell office:value-type="float" office:value="0.0187187">
            <text:p>0.0187187</text:p>
          </table:table-cell>
          <table:table-cell office:value-type="float" office:value="0.0420749">
            <text:p>0.0420749</text:p>
          </table:table-cell>
          <table:table-cell office:value-type="float" office:value="0.078118">
            <text:p>0.078118</text:p>
          </table:table-cell>
          <table:table-cell office:value-type="float" office:value="0.0713217">
            <text:p>0.0713217</text:p>
          </table:table-cell>
          <table:table-cell office:value-type="float" office:value="0.143924">
            <text:p>0.143924</text:p>
          </table:table-cell>
          <table:table-cell office:value-type="float" office:value="0.275273">
            <text:p>0.275273</text:p>
          </table:table-cell>
          <table:table-cell office:value-type="float" office:value="0.614332">
            <text:p>0.614332</text:p>
          </table:table-cell>
          <table:table-cell office:value-type="float" office:value="1.06039">
            <text:p>1.06039</text:p>
          </table:table-cell>
          <table:table-cell office:value-type="float" office:value="1.03314">
            <text:p>1.03314</text:p>
          </table:table-cell>
          <table:table-cell office:value-type="float" office:value="0.817729">
            <text:p>0.817729</text:p>
          </table:table-cell>
          <table:table-cell office:value-type="float" office:value="0.54424">
            <text:p>0.54424</text:p>
          </table:table-cell>
          <table:table-cell office:value-type="float" office:value="0.217703">
            <text:p>0.217703</text:p>
          </table:table-cell>
          <table:table-cell office:value-type="float" office:value="0.095068">
            <text:p>0.095068</text:p>
          </table:table-cell>
          <table:table-cell office:value-type="float" office:value="0.0354941">
            <text:p>0.0354941</text:p>
          </table:table-cell>
          <table:table-cell office:value-type="float" office:value="0.00948011">
            <text:p>0.00948011</text:p>
          </table:table-cell>
          <table:table-cell office:value-type="float" office:value="0.00121937">
            <text:p>0.00121937</text:p>
          </table:table-cell>
          <table:table-cell table:number-columns-repeated="5" office:value-type="float" office:value="0">
            <text:p>0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4">
            <text:p>2004</text:p>
          </table:table-cell>
          <table:table-cell office:value-type="float" office:value="0.989014">
            <text:p>0.989014</text:p>
          </table:table-cell>
          <table:table-cell office:value-type="float" office:value="0.220941">
            <text:p>0.220941</text:p>
          </table:table-cell>
          <table:table-cell table:number-columns-repeated="2"/>
          <table:table-cell table:formula="of:=SUM([.A3:.S3])" office:value-type="float" office:value="2.32115404">
            <text:p>2.32115404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4116">
            <text:p>0.00104116</text:p>
          </table:table-cell>
          <table:table-cell office:value-type="float" office:value="0.00438259">
            <text:p>0.00438259</text:p>
          </table:table-cell>
          <table:table-cell office:value-type="float" office:value="0.00523117">
            <text:p>0.00523117</text:p>
          </table:table-cell>
          <table:table-cell office:value-type="float" office:value="0.00965851">
            <text:p>0.00965851</text:p>
          </table:table-cell>
          <table:table-cell office:value-type="float" office:value="0.0172393">
            <text:p>0.0172393</text:p>
          </table:table-cell>
          <table:table-cell office:value-type="float" office:value="0.0408625">
            <text:p>0.0408625</text:p>
          </table:table-cell>
          <table:table-cell office:value-type="float" office:value="0.0645182">
            <text:p>0.0645182</text:p>
          </table:table-cell>
          <table:table-cell office:value-type="float" office:value="0.0474393">
            <text:p>0.0474393</text:p>
          </table:table-cell>
          <table:table-cell office:value-type="float" office:value="0.0979198">
            <text:p>0.0979198</text:p>
          </table:table-cell>
          <table:table-cell office:value-type="float" office:value="0.220312">
            <text:p>0.220312</text:p>
          </table:table-cell>
          <table:table-cell office:value-type="float" office:value="0.636672">
            <text:p>0.636672</text:p>
          </table:table-cell>
          <table:table-cell office:value-type="float" office:value="1.17594">
            <text:p>1.17594</text:p>
          </table:table-cell>
          <table:table-cell office:value-type="float" office:value="1.10036">
            <text:p>1.10036</text:p>
          </table:table-cell>
          <table:table-cell office:value-type="float" office:value="0.765395">
            <text:p>0.765395</text:p>
          </table:table-cell>
          <table:table-cell office:value-type="float" office:value="0.340954">
            <text:p>0.340954</text:p>
          </table:table-cell>
          <table:table-cell office:value-type="float" office:value="0.0921119">
            <text:p>0.0921119</text:p>
          </table:table-cell>
          <table:table-cell office:value-type="float" office:value="0.0255764">
            <text:p>0.0255764</text:p>
          </table:table-cell>
          <table:table-cell office:value-type="float" office:value="0.00473969">
            <text:p>0.00473969</text:p>
          </table:table-cell>
          <table:table-cell table:number-columns-repeated="7" office:value-type="float" office:value="0">
            <text:p>0</text:p>
          </table:table-cell>
          <table:table-cell office:value-type="float" office:value="0.822601">
            <text:p>0.82260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5">
            <text:p>2005</text:p>
          </table:table-cell>
          <table:table-cell office:value-type="float" office:value="0.983283">
            <text:p>0.983283</text:p>
          </table:table-cell>
          <table:table-cell office:value-type="float" office:value="0.337172">
            <text:p>0.337172</text:p>
          </table:table-cell>
          <table:table-cell table:number-columns-repeated="2"/>
          <table:table-cell table:formula="of:=SUM([.A4:.S4])" office:value-type="float" office:value="2.32121653">
            <text:p>2.32121653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82641">
            <text:p>0.00182641</text:p>
          </table:table-cell>
          <table:table-cell office:value-type="float" office:value="0.00574486">
            <text:p>0.00574486</text:p>
          </table:table-cell>
          <table:table-cell office:value-type="float" office:value="0.00671699">
            <text:p>0.00671699</text:p>
          </table:table-cell>
          <table:table-cell office:value-type="float" office:value="0.0135256">
            <text:p>0.0135256</text:p>
          </table:table-cell>
          <table:table-cell office:value-type="float" office:value="0.0217356">
            <text:p>0.0217356</text:p>
          </table:table-cell>
          <table:table-cell office:value-type="float" office:value="0.0411621">
            <text:p>0.0411621</text:p>
          </table:table-cell>
          <table:table-cell office:value-type="float" office:value="0.0734537">
            <text:p>0.0734537</text:p>
          </table:table-cell>
          <table:table-cell office:value-type="float" office:value="0.0635928">
            <text:p>0.0635928</text:p>
          </table:table-cell>
          <table:table-cell office:value-type="float" office:value="0.113628">
            <text:p>0.113628</text:p>
          </table:table-cell>
          <table:table-cell office:value-type="float" office:value="0.220854">
            <text:p>0.220854</text:p>
          </table:table-cell>
          <table:table-cell office:value-type="float" office:value="0.600419">
            <text:p>0.600419</text:p>
          </table:table-cell>
          <table:table-cell office:value-type="float" office:value="1.138">
            <text:p>1.138</text:p>
          </table:table-cell>
          <table:table-cell office:value-type="float" office:value="1.25501">
            <text:p>1.25501</text:p>
          </table:table-cell>
          <table:table-cell office:value-type="float" office:value="1.10969">
            <text:p>1.10969</text:p>
          </table:table-cell>
          <table:table-cell office:value-type="float" office:value="0.616736">
            <text:p>0.616736</text:p>
          </table:table-cell>
          <table:table-cell office:value-type="float" office:value="0.238531">
            <text:p>0.238531</text:p>
          </table:table-cell>
          <table:table-cell office:value-type="float" office:value="0.134542">
            <text:p>0.134542</text:p>
          </table:table-cell>
          <table:table-cell office:value-type="float" office:value="0.0826889">
            <text:p>0.0826889</text:p>
          </table:table-cell>
          <table:table-cell office:value-type="float" office:value="0.058724">
            <text:p>0.058724</text:p>
          </table:table-cell>
          <table:table-cell office:value-type="float" office:value="0.0500462">
            <text:p>0.0500462</text:p>
          </table:table-cell>
          <table:table-cell office:value-type="float" office:value="0.0505753">
            <text:p>0.0505753</text:p>
          </table:table-cell>
          <table:table-cell office:value-type="float" office:value="0.0704839">
            <text:p>0.0704839</text:p>
          </table:table-cell>
          <table:table-cell office:value-type="float" office:value="0.186388">
            <text:p>0.186388</text:p>
          </table:table-cell>
          <table:table-cell office:value-type="float" office:value="0.649088">
            <text:p>0.649088</text:p>
          </table:table-cell>
          <table:table-cell office:value-type="float" office:value="2.68964">
            <text:p>2.68964</text:p>
          </table:table-cell>
          <table:table-cell office:value-type="float" office:value="0.78219">
            <text:p>0.7821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7">
            <text:p>2007</text:p>
          </table:table-cell>
          <table:table-cell office:value-type="float" office:value="0.933839">
            <text:p>0.933839</text:p>
          </table:table-cell>
          <table:table-cell office:value-type="float" office:value="1.36902">
            <text:p>1.36902</text:p>
          </table:table-cell>
          <table:table-cell table:number-columns-repeated="2"/>
          <table:table-cell table:formula="of:=SUM([.A5:.S5])" office:value-type="float" office:value="2.30065906">
            <text:p>2.30065906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8951">
            <text:p>0.00148951</text:p>
          </table:table-cell>
          <table:table-cell office:value-type="float" office:value="0.00508821">
            <text:p>0.00508821</text:p>
          </table:table-cell>
          <table:table-cell office:value-type="float" office:value="0.0061046">
            <text:p>0.0061046</text:p>
          </table:table-cell>
          <table:table-cell office:value-type="float" office:value="0.0121584">
            <text:p>0.0121584</text:p>
          </table:table-cell>
          <table:table-cell office:value-type="float" office:value="0.0188819">
            <text:p>0.0188819</text:p>
          </table:table-cell>
          <table:table-cell office:value-type="float" office:value="0.0387106">
            <text:p>0.0387106</text:p>
          </table:table-cell>
          <table:table-cell office:value-type="float" office:value="0.0754465">
            <text:p>0.0754465</text:p>
          </table:table-cell>
          <table:table-cell office:value-type="float" office:value="0.0697849">
            <text:p>0.0697849</text:p>
          </table:table-cell>
          <table:table-cell office:value-type="float" office:value="0.149322">
            <text:p>0.149322</text:p>
          </table:table-cell>
          <table:table-cell office:value-type="float" office:value="0.285196">
            <text:p>0.285196</text:p>
          </table:table-cell>
          <table:table-cell office:value-type="float" office:value="0.646708">
            <text:p>0.646708</text:p>
          </table:table-cell>
          <table:table-cell office:value-type="float" office:value="0.963451">
            <text:p>0.963451</text:p>
          </table:table-cell>
          <table:table-cell office:value-type="float" office:value="0.701146">
            <text:p>0.701146</text:p>
          </table:table-cell>
          <table:table-cell office:value-type="float" office:value="0.405304">
            <text:p>0.405304</text:p>
          </table:table-cell>
          <table:table-cell office:value-type="float" office:value="0.173727">
            <text:p>0.173727</text:p>
          </table:table-cell>
          <table:table-cell office:value-type="float" office:value="0.0501804">
            <text:p>0.0501804</text:p>
          </table:table-cell>
          <table:table-cell office:value-type="float" office:value="0.0197905">
            <text:p>0.0197905</text:p>
          </table:table-cell>
          <table:table-cell office:value-type="float" office:value="0.00958688">
            <text:p>0.00958688</text:p>
          </table:table-cell>
          <table:table-cell office:value-type="float" office:value="0.00607081">
            <text:p>0.00607081</text:p>
          </table:table-cell>
          <table:table-cell office:value-type="float" office:value="0.0052612">
            <text:p>0.0052612</text:p>
          </table:table-cell>
          <table:table-cell office:value-type="float" office:value="0.00748114">
            <text:p>0.00748114</text:p>
          </table:table-cell>
          <table:table-cell office:value-type="float" office:value="0.0197344">
            <text:p>0.0197344</text:p>
          </table:table-cell>
          <table:table-cell office:value-type="float" office:value="0.113279">
            <text:p>0.113279</text:p>
          </table:table-cell>
          <table:table-cell office:value-type="float" office:value="0.784417">
            <text:p>0.784417</text:p>
          </table:table-cell>
          <table:table-cell office:value-type="float" office:value="13.8512">
            <text:p>13.8512</text:p>
          </table:table-cell>
          <table:table-cell office:value-type="float" office:value="0.754108">
            <text:p>0.754108</text:p>
          </table:table-cell>
          <table:table-cell office:value-type="float" office:value="8.77">
            <text:p>8.77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08">
            <text:p>2008</text:p>
          </table:table-cell>
          <table:table-cell office:value-type="float" office:value="0.900313">
            <text:p>0.900313</text:p>
          </table:table-cell>
          <table:table-cell office:value-type="float" office:value="2.10026">
            <text:p>2.10026</text:p>
          </table:table-cell>
          <table:table-cell table:number-columns-repeated="2"/>
          <table:table-cell table:formula="of:=SUM([.A6:.S6])" office:value-type="float" office:value="2.27234162">
            <text:p>2.27234162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88059">
            <text:p>0.00288059</text:p>
          </table:table-cell>
          <table:table-cell office:value-type="float" office:value="0.00444404">
            <text:p>0.00444404</text:p>
          </table:table-cell>
          <table:table-cell office:value-type="float" office:value="0.00314777">
            <text:p>0.00314777</text:p>
          </table:table-cell>
          <table:table-cell office:value-type="float" office:value="0.00511549">
            <text:p>0.00511549</text:p>
          </table:table-cell>
          <table:table-cell office:value-type="float" office:value="0.00780316">
            <text:p>0.00780316</text:p>
          </table:table-cell>
          <table:table-cell office:value-type="float" office:value="0.0167749">
            <text:p>0.0167749</text:p>
          </table:table-cell>
          <table:table-cell office:value-type="float" office:value="0.0365887">
            <text:p>0.0365887</text:p>
          </table:table-cell>
          <table:table-cell office:value-type="float" office:value="0.0434271">
            <text:p>0.0434271</text:p>
          </table:table-cell>
          <table:table-cell office:value-type="float" office:value="0.0983511">
            <text:p>0.0983511</text:p>
          </table:table-cell>
          <table:table-cell office:value-type="float" office:value="0.211966">
            <text:p>0.211966</text:p>
          </table:table-cell>
          <table:table-cell office:value-type="float" office:value="0.386752">
            <text:p>0.386752</text:p>
          </table:table-cell>
          <table:table-cell office:value-type="float" office:value="0.361609">
            <text:p>0.361609</text:p>
          </table:table-cell>
          <table:table-cell office:value-type="float" office:value="0.151447">
            <text:p>0.151447</text:p>
          </table:table-cell>
          <table:table-cell office:value-type="float" office:value="0.0781774">
            <text:p>0.0781774</text:p>
          </table:table-cell>
          <table:table-cell office:value-type="float" office:value="0.0453384">
            <text:p>0.0453384</text:p>
          </table:table-cell>
          <table:table-cell office:value-type="float" office:value="0.0158345">
            <text:p>0.0158345</text:p>
          </table:table-cell>
          <table:table-cell office:value-type="float" office:value="0.0076257">
            <text:p>0.0076257</text:p>
          </table:table-cell>
          <table:table-cell office:value-type="float" office:value="0.00475017">
            <text:p>0.00475017</text:p>
          </table:table-cell>
          <table:table-cell office:value-type="float" office:value="0.00357315">
            <text:p>0.00357315</text:p>
          </table:table-cell>
          <table:table-cell office:value-type="float" office:value="0.00309631">
            <text:p>0.00309631</text:p>
          </table:table-cell>
          <table:table-cell office:value-type="float" office:value="0.00346542">
            <text:p>0.00346542</text:p>
          </table:table-cell>
          <table:table-cell office:value-type="float" office:value="0.00592969">
            <text:p>0.00592969</text:p>
          </table:table-cell>
          <table:table-cell office:value-type="float" office:value="0.028397">
            <text:p>0.028397</text:p>
          </table:table-cell>
          <table:table-cell office:value-type="float" office:value="0.153286">
            <text:p>0.153286</text:p>
          </table:table-cell>
          <table:table-cell office:value-type="float" office:value="1.06326">
            <text:p>1.06326</text:p>
          </table:table-cell>
          <table:table-cell office:value-type="float" office:value="0.847258">
            <text:p>0.84725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16">
            <text:p>2016</text:p>
          </table:table-cell>
          <table:table-cell office:value-type="float" office:value="1.01523">
            <text:p>1.01523</text:p>
          </table:table-cell>
          <table:table-cell office:value-type="float" office:value="-0.302359">
            <text:p>-0.302359</text:p>
          </table:table-cell>
          <table:table-cell table:number-columns-repeated="2"/>
          <table:table-cell table:formula="of:=SUM([.A7:.S7])" office:value-type="float" office:value="1.17885985">
            <text:p>1.1788598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1863">
            <text:p>0.0021863</text:p>
          </table:table-cell>
          <table:table-cell office:value-type="float" office:value="0.00216352">
            <text:p>0.00216352</text:p>
          </table:table-cell>
          <table:table-cell office:value-type="float" office:value="0.00165486">
            <text:p>0.00165486</text:p>
          </table:table-cell>
          <table:table-cell office:value-type="float" office:value="0.003331">
            <text:p>0.003331</text:p>
          </table:table-cell>
          <table:table-cell office:value-type="float" office:value="0.00375093">
            <text:p>0.00375093</text:p>
          </table:table-cell>
          <table:table-cell office:value-type="float" office:value="0.00238499">
            <text:p>0.00238499</text:p>
          </table:table-cell>
          <table:table-cell office:value-type="float" office:value="0.00397224">
            <text:p>0.00397224</text:p>
          </table:table-cell>
          <table:table-cell office:value-type="float" office:value="0.00705216">
            <text:p>0.00705216</text:p>
          </table:table-cell>
          <table:table-cell office:value-type="float" office:value="0.016608">
            <text:p>0.016608</text:p>
          </table:table-cell>
          <table:table-cell office:value-type="float" office:value="0.0343544">
            <text:p>0.0343544</text:p>
          </table:table-cell>
          <table:table-cell office:value-type="float" office:value="0.0424888">
            <text:p>0.0424888</text:p>
          </table:table-cell>
          <table:table-cell office:value-type="float" office:value="0.0912645">
            <text:p>0.0912645</text:p>
          </table:table-cell>
          <table:table-cell office:value-type="float" office:value="0.184538">
            <text:p>0.184538</text:p>
          </table:table-cell>
          <table:table-cell office:value-type="float" office:value="0.299026">
            <text:p>0.299026</text:p>
          </table:table-cell>
          <table:table-cell office:value-type="float" office:value="0.248234">
            <text:p>0.248234</text:p>
          </table:table-cell>
          <table:table-cell office:value-type="float" office:value="0.0930204">
            <text:p>0.0930204</text:p>
          </table:table-cell>
          <table:table-cell office:value-type="float" office:value="0.0342204">
            <text:p>0.0342204</text:p>
          </table:table-cell>
          <table:table-cell office:value-type="float" office:value="0.0127644">
            <text:p>0.0127644</text:p>
          </table:table-cell>
          <table:table-cell office:value-type="float" office:value="0.00284778">
            <text:p>0.002847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07338">
            <text:p>0.00107338</text:p>
          </table:table-cell>
          <table:table-cell office:value-type="float" office:value="0.00593377">
            <text:p>0.00593377</text:p>
          </table:table-cell>
          <table:table-cell office:value-type="float" office:value="0.0719405">
            <text:p>0.0719405</text:p>
          </table:table-cell>
          <table:table-cell office:value-type="float" office:value="0.595752">
            <text:p>0.595752</text:p>
          </table:table-cell>
          <table:table-cell office:value-type="float" office:value="5.7251">
            <text:p>5.7251</text:p>
          </table:table-cell>
          <table:table-cell office:value-type="float" office:value="0.805478">
            <text:p>0.80547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24">
            <text:p>2024</text:p>
          </table:table-cell>
          <table:table-cell office:value-type="float" office:value="0.965169">
            <text:p>0.965169</text:p>
          </table:table-cell>
          <table:table-cell office:value-type="float" office:value="0.709046">
            <text:p>0.709046</text:p>
          </table:table-cell>
          <table:table-cell table:number-columns-repeated="2"/>
          <table:table-cell table:formula="of:=SUM([.A8:.S8])" office:value-type="float" office:value="0.9430097">
            <text:p>0.943009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8372">
            <text:p>0.00128372</text:p>
          </table:table-cell>
          <table:table-cell office:value-type="float" office:value="0.00176247">
            <text:p>0.00176247</text:p>
          </table:table-cell>
          <table:table-cell office:value-type="float" office:value="0.001749">
            <text:p>0.001749</text:p>
          </table:table-cell>
          <table:table-cell office:value-type="float" office:value="0.00436594">
            <text:p>0.00436594</text:p>
          </table:table-cell>
          <table:table-cell office:value-type="float" office:value="0.00575439">
            <text:p>0.00575439</text:p>
          </table:table-cell>
          <table:table-cell office:value-type="float" office:value="0.00385726">
            <text:p>0.00385726</text:p>
          </table:table-cell>
          <table:table-cell office:value-type="float" office:value="0.00598875">
            <text:p>0.00598875</text:p>
          </table:table-cell>
          <table:table-cell office:value-type="float" office:value="0.00817821">
            <text:p>0.00817821</text:p>
          </table:table-cell>
          <table:table-cell office:value-type="float" office:value="0.0138817">
            <text:p>0.0138817</text:p>
          </table:table-cell>
          <table:table-cell office:value-type="float" office:value="0.0255675">
            <text:p>0.0255675</text:p>
          </table:table-cell>
          <table:table-cell office:value-type="float" office:value="0.033528">
            <text:p>0.033528</text:p>
          </table:table-cell>
          <table:table-cell office:value-type="float" office:value="0.0742969">
            <text:p>0.0742969</text:p>
          </table:table-cell>
          <table:table-cell office:value-type="float" office:value="0.153593">
            <text:p>0.153593</text:p>
          </table:table-cell>
          <table:table-cell office:value-type="float" office:value="0.290742">
            <text:p>0.290742</text:p>
          </table:table-cell>
          <table:table-cell office:value-type="float" office:value="0.312728">
            <text:p>0.312728</text:p>
          </table:table-cell>
          <table:table-cell office:value-type="float" office:value="0.140902">
            <text:p>0.140902</text:p>
          </table:table-cell>
          <table:table-cell office:value-type="float" office:value="0.0487781">
            <text:p>0.0487781</text:p>
          </table:table-cell>
          <table:table-cell office:value-type="float" office:value="0.0164265">
            <text:p>0.0164265</text:p>
          </table:table-cell>
          <table:table-cell office:value-type="float" office:value="0.00356659">
            <text:p>0.00356659</text:p>
          </table:table-cell>
          <table:table-cell office:value-type="float" office:value="0.00114985">
            <text:p>0.0011498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3372">
            <text:p>0.0023372</text:p>
          </table:table-cell>
          <table:table-cell office:value-type="float" office:value="0.0115277">
            <text:p>0.0115277</text:p>
          </table:table-cell>
          <table:table-cell office:value-type="float" office:value="0.0951974">
            <text:p>0.0951974</text:p>
          </table:table-cell>
          <table:table-cell office:value-type="float" office:value="0.580424">
            <text:p>0.580424</text:p>
          </table:table-cell>
          <table:table-cell office:value-type="float" office:value="7.77982">
            <text:p>7.77982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25">
            <text:p>2025</text:p>
          </table:table-cell>
          <table:table-cell office:value-type="float" office:value="0.955446">
            <text:p>0.955446</text:p>
          </table:table-cell>
          <table:table-cell office:value-type="float" office:value="0.911536">
            <text:p>0.911536</text:p>
          </table:table-cell>
          <table:table-cell table:number-columns-repeated="2"/>
          <table:table-cell table:formula="of:=SUM([.A9:.S9])" office:value-type="float" office:value="0.93727684">
            <text:p>0.9372768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38983">
            <text:p>0.00338983</text:p>
          </table:table-cell>
          <table:table-cell office:value-type="float" office:value="0.0030233">
            <text:p>0.0030233</text:p>
          </table:table-cell>
          <table:table-cell office:value-type="float" office:value="0.00221075">
            <text:p>0.00221075</text:p>
          </table:table-cell>
          <table:table-cell office:value-type="float" office:value="0.00468564">
            <text:p>0.00468564</text:p>
          </table:table-cell>
          <table:table-cell office:value-type="float" office:value="0.00579834">
            <text:p>0.00579834</text:p>
          </table:table-cell>
          <table:table-cell office:value-type="float" office:value="0.00365151">
            <text:p>0.00365151</text:p>
          </table:table-cell>
          <table:table-cell office:value-type="float" office:value="0.00518819">
            <text:p>0.00518819</text:p>
          </table:table-cell>
          <table:table-cell office:value-type="float" office:value="0.00724997">
            <text:p>0.00724997</text:p>
          </table:table-cell>
          <table:table-cell office:value-type="float" office:value="0.0137959">
            <text:p>0.0137959</text:p>
          </table:table-cell>
          <table:table-cell office:value-type="float" office:value="0.0268498">
            <text:p>0.0268498</text:p>
          </table:table-cell>
          <table:table-cell office:value-type="float" office:value="0.0322315">
            <text:p>0.0322315</text:p>
          </table:table-cell>
          <table:table-cell office:value-type="float" office:value="0.0642193">
            <text:p>0.0642193</text:p>
          </table:table-cell>
          <table:table-cell office:value-type="float" office:value="0.161871">
            <text:p>0.161871</text:p>
          </table:table-cell>
          <table:table-cell office:value-type="float" office:value="0.338907">
            <text:p>0.338907</text:p>
          </table:table-cell>
          <table:table-cell office:value-type="float" office:value="0.286863">
            <text:p>0.286863</text:p>
          </table:table-cell>
          <table:table-cell office:value-type="float" office:value="0.112431">
            <text:p>0.112431</text:p>
          </table:table-cell>
          <table:table-cell office:value-type="float" office:value="0.0507563">
            <text:p>0.0507563</text:p>
          </table:table-cell>
          <table:table-cell office:value-type="float" office:value="0.0266885">
            <text:p>0.0266885</text:p>
          </table:table-cell>
          <table:table-cell office:value-type="float" office:value="0.00892999">
            <text:p>0.00892999</text:p>
          </table:table-cell>
          <table:table-cell office:value-type="float" office:value="0.00438668">
            <text:p>0.00438668</text:p>
          </table:table-cell>
          <table:table-cell office:value-type="float" office:value="0.00308262">
            <text:p>0.00308262</text:p>
          </table:table-cell>
          <table:table-cell office:value-type="float" office:value="0.00305074">
            <text:p>0.00305074</text:p>
          </table:table-cell>
          <table:table-cell office:value-type="float" office:value="0.0045234">
            <text:p>0.0045234</text:p>
          </table:table-cell>
          <table:table-cell office:value-type="float" office:value="0.0099328">
            <text:p>0.0099328</text:p>
          </table:table-cell>
          <table:table-cell office:value-type="float" office:value="0.022399">
            <text:p>0.022399</text:p>
          </table:table-cell>
          <table:table-cell office:value-type="float" office:value="0.066094">
            <text:p>0.066094</text:p>
          </table:table-cell>
          <table:table-cell office:value-type="float" office:value="0.276746">
            <text:p>0.276746</text:p>
          </table:table-cell>
          <table:table-cell office:value-type="float" office:value="5.38183">
            <text:p>5.38183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33">
            <text:p>2033</text:p>
          </table:table-cell>
          <table:table-cell office:value-type="float" office:value="0.965989">
            <text:p>0.965989</text:p>
          </table:table-cell>
          <table:table-cell office:value-type="float" office:value="0.692047">
            <text:p>0.692047</text:p>
          </table:table-cell>
          <table:table-cell table:number-columns-repeated="2"/>
          <table:table-cell table:formula="of:=SUM([.A10:.S10])" office:value-type="float" office:value="0.95993503">
            <text:p>0.9599350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34969">
            <text:p>0.00234969</text:p>
          </table:table-cell>
          <table:table-cell office:value-type="float" office:value="0.00528722">
            <text:p>0.00528722</text:p>
          </table:table-cell>
          <table:table-cell office:value-type="float" office:value="0.00326918">
            <text:p>0.00326918</text:p>
          </table:table-cell>
          <table:table-cell office:value-type="float" office:value="0.00194043">
            <text:p>0.00194043</text:p>
          </table:table-cell>
          <table:table-cell office:value-type="float" office:value="0.00362515">
            <text:p>0.00362515</text:p>
          </table:table-cell>
          <table:table-cell office:value-type="float" office:value="0.00431175">
            <text:p>0.00431175</text:p>
          </table:table-cell>
          <table:table-cell office:value-type="float" office:value="0.00264904">
            <text:p>0.00264904</text:p>
          </table:table-cell>
          <table:table-cell office:value-type="float" office:value="0.00361419">
            <text:p>0.00361419</text:p>
          </table:table-cell>
          <table:table-cell office:value-type="float" office:value="0.00555209">
            <text:p>0.00555209</text:p>
          </table:table-cell>
          <table:table-cell office:value-type="float" office:value="0.013215">
            <text:p>0.013215</text:p>
          </table:table-cell>
          <table:table-cell office:value-type="float" office:value="0.0329329">
            <text:p>0.0329329</text:p>
          </table:table-cell>
          <table:table-cell office:value-type="float" office:value="0.0421657">
            <text:p>0.0421657</text:p>
          </table:table-cell>
          <table:table-cell office:value-type="float" office:value="0.0759879">
            <text:p>0.0759879</text:p>
          </table:table-cell>
          <table:table-cell office:value-type="float" office:value="0.154485">
            <text:p>0.154485</text:p>
          </table:table-cell>
          <table:table-cell office:value-type="float" office:value="0.263014">
            <text:p>0.263014</text:p>
          </table:table-cell>
          <table:table-cell office:value-type="float" office:value="0.175305">
            <text:p>0.175305</text:p>
          </table:table-cell>
          <table:table-cell office:value-type="float" office:value="0.0540865">
            <text:p>0.0540865</text:p>
          </table:table-cell>
          <table:table-cell office:value-type="float" office:value="0.0220924">
            <text:p>0.0220924</text:p>
          </table:table-cell>
          <table:table-cell office:value-type="float" office:value="0.00920135">
            <text:p>0.00920135</text:p>
          </table:table-cell>
          <table:table-cell office:value-type="float" office:value="0.0024171">
            <text:p>0.0024171</text:p>
          </table:table-cell>
          <table:table-cell office:value-type="float" office:value="0.00100139">
            <text:p>0.0010013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2645">
            <text:p>0.00112645</text:p>
          </table:table-cell>
          <table:table-cell office:value-type="float" office:value="0.00303697">
            <text:p>0.00303697</text:p>
          </table:table-cell>
          <table:table-cell office:value-type="float" office:value="0.0101683">
            <text:p>0.0101683</text:p>
          </table:table-cell>
          <table:table-cell office:value-type="float" office:value="0.0629299">
            <text:p>0.0629299</text:p>
          </table:table-cell>
          <table:table-cell office:value-type="float" office:value="0.335345">
            <text:p>0.335345</text:p>
          </table:table-cell>
          <table:table-cell office:value-type="float" office:value="4.40005">
            <text:p>4.40005</text:p>
          </table:table-cell>
          <table:table-cell office:value-type="float" office:value="0.808217">
            <text:p>0.80821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34">
            <text:p>2034</text:p>
          </table:table-cell>
          <table:table-cell office:value-type="float" office:value="0.96609">
            <text:p>0.96609</text:p>
          </table:table-cell>
          <table:table-cell office:value-type="float" office:value="0.689974">
            <text:p>0.689974</text:p>
          </table:table-cell>
          <table:table-cell table:number-columns-repeated="2"/>
          <table:table-cell table:formula="of:=SUM([.A11:.S11])" office:value-type="float" office:value="0.78970424">
            <text:p>0.7897042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2386">
            <text:p>0.00372386</text:p>
          </table:table-cell>
          <table:table-cell office:value-type="float" office:value="0.00604397">
            <text:p>0.00604397</text:p>
          </table:table-cell>
          <table:table-cell office:value-type="float" office:value="0.00271422">
            <text:p>0.00271422</text:p>
          </table:table-cell>
          <table:table-cell office:value-type="float" office:value="0.00129137">
            <text:p>0.00129137</text:p>
          </table:table-cell>
          <table:table-cell office:value-type="float" office:value="0.00205611">
            <text:p>0.00205611</text:p>
          </table:table-cell>
          <table:table-cell office:value-type="float" office:value="0.00214087">
            <text:p>0.00214087</text:p>
          </table:table-cell>
          <table:table-cell office:value-type="float" office:value="0.00139272">
            <text:p>0.00139272</text:p>
          </table:table-cell>
          <table:table-cell office:value-type="float" office:value="0.00218543">
            <text:p>0.00218543</text:p>
          </table:table-cell>
          <table:table-cell office:value-type="float" office:value="0.00401303">
            <text:p>0.00401303</text:p>
          </table:table-cell>
          <table:table-cell office:value-type="float" office:value="0.0116535">
            <text:p>0.0116535</text:p>
          </table:table-cell>
          <table:table-cell office:value-type="float" office:value="0.0296533">
            <text:p>0.0296533</text:p>
          </table:table-cell>
          <table:table-cell office:value-type="float" office:value="0.0476425">
            <text:p>0.0476425</text:p>
          </table:table-cell>
          <table:table-cell office:value-type="float" office:value="0.100197">
            <text:p>0.100197</text:p>
          </table:table-cell>
          <table:table-cell office:value-type="float" office:value="0.143956">
            <text:p>0.143956</text:p>
          </table:table-cell>
          <table:table-cell office:value-type="float" office:value="0.104729">
            <text:p>0.104729</text:p>
          </table:table-cell>
          <table:table-cell office:value-type="float" office:value="0.040731">
            <text:p>0.040731</text:p>
          </table:table-cell>
          <table:table-cell office:value-type="float" office:value="0.0121317">
            <text:p>0.0121317</text:p>
          </table:table-cell>
          <table:table-cell office:value-type="float" office:value="0.00476505">
            <text:p>0.00476505</text:p>
          </table:table-cell>
          <table:table-cell office:value-type="float" office:value="0.00221453">
            <text:p>0.0022145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1096">
            <text:p>0.0011096</text:p>
          </table:table-cell>
          <table:table-cell office:value-type="float" office:value="0.00650881">
            <text:p>0.00650881</text:p>
          </table:table-cell>
          <table:table-cell office:value-type="float" office:value="0.0306061">
            <text:p>0.0306061</text:p>
          </table:table-cell>
          <table:table-cell office:value-type="float" office:value="0.117911">
            <text:p>0.117911</text:p>
          </table:table-cell>
          <table:table-cell office:value-type="float" office:value="0.345498">
            <text:p>0.345498</text:p>
          </table:table-cell>
          <table:table-cell office:value-type="float" office:value="3.83208">
            <text:p>3.83208</text:p>
          </table:table-cell>
          <table:table-cell office:value-type="float" office:value="0.815067">
            <text:p>0.8150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42">
            <text:p>2042</text:p>
          </table:table-cell>
          <table:table-cell office:value-type="float" office:value="0.975466">
            <text:p>0.975466</text:p>
          </table:table-cell>
          <table:table-cell office:value-type="float" office:value="0.496792">
            <text:p>0.496792</text:p>
          </table:table-cell>
          <table:table-cell table:number-columns-repeated="2"/>
          <table:table-cell table:formula="of:=SUM([.A12:.S12])" office:value-type="float" office:value="0.50412388">
            <text:p>0.5041238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46492">
            <text:p>0.00146492</text:p>
          </table:table-cell>
          <table:table-cell office:value-type="float" office:value="0.00467241">
            <text:p>0.00467241</text:p>
          </table:table-cell>
          <table:table-cell office:value-type="float" office:value="0.00586155">
            <text:p>0.00586155</text:p>
          </table:table-cell>
          <table:table-cell office:value-type="float" office:value="0.00241646">
            <text:p>0.00241646</text:p>
          </table:table-cell>
          <table:table-cell office:value-type="float" office:value="0.00118737">
            <text:p>0.00118737</text:p>
          </table:table-cell>
          <table:table-cell office:value-type="float" office:value="0.00182729">
            <text:p>0.00182729</text:p>
          </table:table-cell>
          <table:table-cell office:value-type="float" office:value="0.00180887">
            <text:p>0.00180887</text:p>
          </table:table-cell>
          <table:table-cell office:value-type="float" office:value="0.00123236">
            <text:p>0.00123236</text:p>
          </table:table-cell>
          <table:table-cell office:value-type="float" office:value="0.00205162">
            <text:p>0.00205162</text:p>
          </table:table-cell>
          <table:table-cell office:value-type="float" office:value="0.0036822">
            <text:p>0.0036822</text:p>
          </table:table-cell>
          <table:table-cell office:value-type="float" office:value="0.00903975">
            <text:p>0.00903975</text:p>
          </table:table-cell>
          <table:table-cell office:value-type="float" office:value="0.0213898">
            <text:p>0.0213898</text:p>
          </table:table-cell>
          <table:table-cell office:value-type="float" office:value="0.037938">
            <text:p>0.037938</text:p>
          </table:table-cell>
          <table:table-cell office:value-type="float" office:value="0.0806941">
            <text:p>0.0806941</text:p>
          </table:table-cell>
          <table:table-cell office:value-type="float" office:value="0.134645">
            <text:p>0.134645</text:p>
          </table:table-cell>
          <table:table-cell office:value-type="float" office:value="0.115516">
            <text:p>0.115516</text:p>
          </table:table-cell>
          <table:table-cell office:value-type="float" office:value="0.053533">
            <text:p>0.053533</text:p>
          </table:table-cell>
          <table:table-cell office:value-type="float" office:value="0.0218145">
            <text:p>0.0218145</text:p>
          </table:table-cell>
          <table:table-cell office:value-type="float" office:value="0.0121916">
            <text:p>0.0121916</text:p>
          </table:table-cell>
          <table:table-cell office:value-type="float" office:value="0.00738198">
            <text:p>0.00738198</text:p>
          </table:table-cell>
          <table:table-cell office:value-type="float" office:value="0.00261174">
            <text:p>0.00261174</text:p>
          </table:table-cell>
          <table:table-cell office:value-type="float" office:value="0.00125484">
            <text:p>0.0012548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81739">
            <text:p>0.00181739</text:p>
          </table:table-cell>
          <table:table-cell office:value-type="float" office:value="0.00603132">
            <text:p>0.00603132</text:p>
          </table:table-cell>
          <table:table-cell office:value-type="float" office:value="0.0145159">
            <text:p>0.0145159</text:p>
          </table:table-cell>
          <table:table-cell office:value-type="float" office:value="0.044973">
            <text:p>0.044973</text:p>
          </table:table-cell>
          <table:table-cell office:value-type="float" office:value="0.165567">
            <text:p>0.165567</text:p>
          </table:table-cell>
          <table:table-cell office:value-type="float" office:value="3.25204">
            <text:p>3.25204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2043">
            <text:p>2043</text:p>
          </table:table-cell>
          <table:table-cell office:value-type="float" office:value="0.981645">
            <text:p>0.981645</text:p>
          </table:table-cell>
          <table:table-cell office:value-type="float" office:value="0.370506">
            <text:p>0.370506</text:p>
          </table:table-cell>
          <table:table-cell table:number-columns-repeated="2"/>
          <table:table-cell table:formula="of:=SUM([.A13:.S13])" office:value-type="float" office:value="0.4789607">
            <text:p>0.4789607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18089">
            <text:p>0.00218089</text:p>
          </table:table-cell>
          <table:table-cell office:value-type="float" office:value="0.00532042">
            <text:p>0.00532042</text:p>
          </table:table-cell>
          <table:table-cell office:value-type="float" office:value="0.00333033">
            <text:p>0.00333033</text:p>
          </table:table-cell>
          <table:table-cell office:value-type="float" office:value="0.00180301">
            <text:p>0.00180301</text:p>
          </table:table-cell>
          <table:table-cell office:value-type="float" office:value="0.00289589">
            <text:p>0.00289589</text:p>
          </table:table-cell>
          <table:table-cell office:value-type="float" office:value="0.00322895">
            <text:p>0.00322895</text:p>
          </table:table-cell>
          <table:table-cell office:value-type="float" office:value="0.00230803">
            <text:p>0.00230803</text:p>
          </table:table-cell>
          <table:table-cell office:value-type="float" office:value="0.00351131">
            <text:p>0.00351131</text:p>
          </table:table-cell>
          <table:table-cell office:value-type="float" office:value="0.00481819">
            <text:p>0.00481819</text:p>
          </table:table-cell>
          <table:table-cell office:value-type="float" office:value="0.0100386">
            <text:p>0.0100386</text:p>
          </table:table-cell>
          <table:table-cell office:value-type="float" office:value="0.0238768">
            <text:p>0.0238768</text:p>
          </table:table-cell>
          <table:table-cell office:value-type="float" office:value="0.0374568">
            <text:p>0.0374568</text:p>
          </table:table-cell>
          <table:table-cell office:value-type="float" office:value="0.0750632">
            <text:p>0.0750632</text:p>
          </table:table-cell>
          <table:table-cell office:value-type="float" office:value="0.128249">
            <text:p>0.128249</text:p>
          </table:table-cell>
          <table:table-cell office:value-type="float" office:value="0.133713">
            <text:p>0.133713</text:p>
          </table:table-cell>
          <table:table-cell office:value-type="float" office:value="0.0569242">
            <text:p>0.0569242</text:p>
          </table:table-cell>
          <table:table-cell office:value-type="float" office:value="0.0181336">
            <text:p>0.0181336</text:p>
          </table:table-cell>
          <table:table-cell office:value-type="float" office:value="0.00708438">
            <text:p>0.00708438</text:p>
          </table:table-cell>
          <table:table-cell office:value-type="float" office:value="0.00254543">
            <text:p>0.0025454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05158">
            <text:p>0.00205158</text:p>
          </table:table-cell>
          <table:table-cell office:value-type="float" office:value="0.0113235">
            <text:p>0.0113235</text:p>
          </table:table-cell>
          <table:table-cell office:value-type="float" office:value="0.0742356">
            <text:p>0.0742356</text:p>
          </table:table-cell>
          <table:table-cell office:value-type="float" office:value="0.425633">
            <text:p>0.425633</text:p>
          </table:table-cell>
          <table:table-cell office:value-type="float" office:value="7.22407">
            <text:p>7.22407</text:p>
          </table:table-cell>
          <table:table-cell office:value-type="float" office:value="0.801368">
            <text:p>0.80136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44">
            <text:p>2044</text:p>
          </table:table-cell>
          <table:table-cell office:value-type="float" office:value="0.956736">
            <text:p>0.956736</text:p>
          </table:table-cell>
          <table:table-cell office:value-type="float" office:value="0.884564">
            <text:p>0.884564</text:p>
          </table:table-cell>
          <table:table-cell table:number-columns-repeated="2"/>
          <table:table-cell table:formula="of:=SUM([.A14:.S14])" office:value-type="float" office:value="0.49471862">
            <text:p>0.4947186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92313">
            <text:p>0.00192313</text:p>
          </table:table-cell>
          <table:table-cell office:value-type="float" office:value="0.00519762">
            <text:p>0.00519762</text:p>
          </table:table-cell>
          <table:table-cell office:value-type="float" office:value="0.00330612">
            <text:p>0.00330612</text:p>
          </table:table-cell>
          <table:table-cell office:value-type="float" office:value="0.00175086">
            <text:p>0.00175086</text:p>
          </table:table-cell>
          <table:table-cell office:value-type="float" office:value="0.00275804">
            <text:p>0.00275804</text:p>
          </table:table-cell>
          <table:table-cell office:value-type="float" office:value="0.00287989">
            <text:p>0.00287989</text:p>
          </table:table-cell>
          <table:table-cell office:value-type="float" office:value="0.00205665">
            <text:p>0.00205665</text:p>
          </table:table-cell>
          <table:table-cell office:value-type="float" office:value="0.00326626">
            <text:p>0.00326626</text:p>
          </table:table-cell>
          <table:table-cell office:value-type="float" office:value="0.00436024">
            <text:p>0.00436024</text:p>
          </table:table-cell>
          <table:table-cell office:value-type="float" office:value="0.00895642">
            <text:p>0.00895642</text:p>
          </table:table-cell>
          <table:table-cell office:value-type="float" office:value="0.0207571">
            <text:p>0.0207571</text:p>
          </table:table-cell>
          <table:table-cell office:value-type="float" office:value="0.0341224">
            <text:p>0.0341224</text:p>
          </table:table-cell>
          <table:table-cell office:value-type="float" office:value="0.0750726">
            <text:p>0.0750726</text:p>
          </table:table-cell>
          <table:table-cell office:value-type="float" office:value="0.134643">
            <text:p>0.134643</text:p>
          </table:table-cell>
          <table:table-cell office:value-type="float" office:value="0.134722">
            <text:p>0.134722</text:p>
          </table:table-cell>
          <table:table-cell office:value-type="float" office:value="0.0549015">
            <text:p>0.0549015</text:p>
          </table:table-cell>
          <table:table-cell office:value-type="float" office:value="0.0179691">
            <text:p>0.0179691</text:p>
          </table:table-cell>
          <table:table-cell office:value-type="float" office:value="0.00832356">
            <text:p>0.00832356</text:p>
          </table:table-cell>
          <table:table-cell office:value-type="float" office:value="0.00387722">
            <text:p>0.00387722</text:p>
          </table:table-cell>
          <table:table-cell office:value-type="float" office:value="0.00127985">
            <text:p>0.0012798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3825">
            <text:p>0.0013825</text:p>
          </table:table-cell>
          <table:table-cell office:value-type="float" office:value="0.00799897">
            <text:p>0.00799897</text:p>
          </table:table-cell>
          <table:table-cell office:value-type="float" office:value="0.0424762">
            <text:p>0.0424762</text:p>
          </table:table-cell>
          <table:table-cell office:value-type="float" office:value="0.235734">
            <text:p>0.235734</text:p>
          </table:table-cell>
          <table:table-cell office:value-type="float" office:value="0.820721">
            <text:p>0.820721</text:p>
          </table:table-cell>
          <table:table-cell office:value-type="float" office:value="6.92707">
            <text:p>6.92707</text:p>
          </table:table-cell>
          <table:table-cell office:value-type="float" office:value="0.797943">
            <text:p>0.79794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46">
            <text:p>2046</text:p>
          </table:table-cell>
          <table:table-cell office:value-type="float" office:value="0.952647">
            <text:p>0.952647</text:p>
          </table:table-cell>
          <table:table-cell office:value-type="float" office:value="0.970217">
            <text:p>0.970217</text:p>
          </table:table-cell>
          <table:table-cell table:number-columns-repeated="2"/>
          <table:table-cell table:formula="of:=SUM([.A15:.S15])" office:value-type="float" office:value="0.49067383">
            <text:p>0.4906738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67992">
            <text:p>0.00367992</text:p>
          </table:table-cell>
          <table:table-cell office:value-type="float" office:value="0.00546401">
            <text:p>0.00546401</text:p>
          </table:table-cell>
          <table:table-cell office:value-type="float" office:value="0.00232349">
            <text:p>0.00232349</text:p>
          </table:table-cell>
          <table:table-cell office:value-type="float" office:value="0.00110114">
            <text:p>0.00110114</text:p>
          </table:table-cell>
          <table:table-cell office:value-type="float" office:value="0.00176206">
            <text:p>0.00176206</text:p>
          </table:table-cell>
          <table:table-cell office:value-type="float" office:value="0.00191646">
            <text:p>0.00191646</text:p>
          </table:table-cell>
          <table:table-cell office:value-type="float" office:value="0.00145466">
            <text:p>0.00145466</text:p>
          </table:table-cell>
          <table:table-cell office:value-type="float" office:value="0.00233339">
            <text:p>0.00233339</text:p>
          </table:table-cell>
          <table:table-cell office:value-type="float" office:value="0.00341306">
            <text:p>0.00341306</text:p>
          </table:table-cell>
          <table:table-cell office:value-type="float" office:value="0.00798">
            <text:p>0.00798</text:p>
          </table:table-cell>
          <table:table-cell office:value-type="float" office:value="0.0175009">
            <text:p>0.0175009</text:p>
          </table:table-cell>
          <table:table-cell office:value-type="float" office:value="0.0290898">
            <text:p>0.0290898</text:p>
          </table:table-cell>
          <table:table-cell office:value-type="float" office:value="0.0673764">
            <text:p>0.0673764</text:p>
          </table:table-cell>
          <table:table-cell office:value-type="float" office:value="0.114915">
            <text:p>0.114915</text:p>
          </table:table-cell>
          <table:table-cell office:value-type="float" office:value="0.103675">
            <text:p>0.103675</text:p>
          </table:table-cell>
          <table:table-cell office:value-type="float" office:value="0.0433485">
            <text:p>0.0433485</text:p>
          </table:table-cell>
          <table:table-cell office:value-type="float" office:value="0.0130827">
            <text:p>0.0130827</text:p>
          </table:table-cell>
          <table:table-cell office:value-type="float" office:value="0.00525611">
            <text:p>0.00525611</text:p>
          </table:table-cell>
          <table:table-cell office:value-type="float" office:value="0.0023375">
            <text:p>0.00233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25458">
            <text:p>0.00225458</text:p>
          </table:table-cell>
          <table:table-cell office:value-type="float" office:value="0.0107766">
            <text:p>0.0107766</text:p>
          </table:table-cell>
          <table:table-cell office:value-type="float" office:value="0.0419653">
            <text:p>0.0419653</text:p>
          </table:table-cell>
          <table:table-cell office:value-type="float" office:value="0.150587">
            <text:p>0.150587</text:p>
          </table:table-cell>
          <table:table-cell office:value-type="float" office:value="0.353157">
            <text:p>0.353157</text:p>
          </table:table-cell>
          <table:table-cell office:value-type="float" office:value="4.56028">
            <text:p>4.56028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047">
            <text:p>2047</text:p>
          </table:table-cell>
          <table:table-cell office:value-type="float" office:value="0.969819">
            <text:p>0.969819</text:p>
          </table:table-cell>
          <table:table-cell office:value-type="float" office:value="0.612913">
            <text:p>0.612913</text:p>
          </table:table-cell>
          <table:table-cell table:number-columns-repeated="2"/>
          <table:table-cell table:formula="of:=SUM([.A16:.S16])" office:value-type="float" office:value="0.40733379">
            <text:p>0.4073337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0792">
            <text:p>0.00150792</text:p>
          </table:table-cell>
          <table:table-cell office:value-type="float" office:value="0.00461288">
            <text:p>0.00461288</text:p>
          </table:table-cell>
          <table:table-cell office:value-type="float" office:value="0.0053888">
            <text:p>0.0053888</text:p>
          </table:table-cell>
          <table:table-cell office:value-type="float" office:value="0.00201687">
            <text:p>0.00201687</text:p>
          </table:table-cell>
          <table:table-cell office:value-type="float" office:value="0">
            <text:p>0</text:p>
          </table:table-cell>
          <table:table-cell office:value-type="float" office:value="0.00134998">
            <text:p>0.00134998</text:p>
          </table:table-cell>
          <table:table-cell office:value-type="float" office:value="0.00138635">
            <text:p>0.00138635</text:p>
          </table:table-cell>
          <table:table-cell office:value-type="float" office:value="0.00105591">
            <text:p>0.00105591</text:p>
          </table:table-cell>
          <table:table-cell office:value-type="float" office:value="0.00174338">
            <text:p>0.00174338</text:p>
          </table:table-cell>
          <table:table-cell office:value-type="float" office:value="0.00281808">
            <text:p>0.00281808</text:p>
          </table:table-cell>
          <table:table-cell office:value-type="float" office:value="0.00700306">
            <text:p>0.00700306</text:p>
          </table:table-cell>
          <table:table-cell office:value-type="float" office:value="0.0160998">
            <text:p>0.0160998</text:p>
          </table:table-cell>
          <table:table-cell office:value-type="float" office:value="0.0287959">
            <text:p>0.0287959</text:p>
          </table:table-cell>
          <table:table-cell office:value-type="float" office:value="0.0660572">
            <text:p>0.0660572</text:p>
          </table:table-cell>
          <table:table-cell office:value-type="float" office:value="0.111803">
            <text:p>0.111803</text:p>
          </table:table-cell>
          <table:table-cell office:value-type="float" office:value="0.094469">
            <text:p>0.094469</text:p>
          </table:table-cell>
          <table:table-cell office:value-type="float" office:value="0.037235">
            <text:p>0.037235</text:p>
          </table:table-cell>
          <table:table-cell office:value-type="float" office:value="0.0110089">
            <text:p>0.0110089</text:p>
          </table:table-cell>
          <table:table-cell office:value-type="float" office:value="0.00461867">
            <text:p>0.00461867</text:p>
          </table:table-cell>
          <table:table-cell office:value-type="float" office:value="0.00203249">
            <text:p>0.0020324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89134">
            <text:p>0.00389134</text:p>
          </table:table-cell>
          <table:table-cell office:value-type="float" office:value="0.012548">
            <text:p>0.012548</text:p>
          </table:table-cell>
          <table:table-cell office:value-type="float" office:value="0.0570283">
            <text:p>0.0570283</text:p>
          </table:table-cell>
          <table:table-cell office:value-type="float" office:value="0.290016">
            <text:p>0.290016</text:p>
          </table:table-cell>
          <table:table-cell office:value-type="float" office:value="3.32307">
            <text:p>3.32307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2048">
            <text:p>2048</text:p>
          </table:table-cell>
          <table:table-cell office:value-type="float" office:value="0.979257">
            <text:p>0.979257</text:p>
          </table:table-cell>
          <table:table-cell office:value-type="float" office:value="0.419227">
            <text:p>0.419227</text:p>
          </table:table-cell>
          <table:table-cell table:number-columns-repeated="2"/>
          <table:table-cell table:formula="of:=SUM([.A17:.S17])" office:value-type="float" office:value="0.38334313">
            <text:p>0.3833431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09967">
            <text:p>0.00309967</text:p>
          </table:table-cell>
          <table:table-cell office:value-type="float" office:value="0.00623502">
            <text:p>0.00623502</text:p>
          </table:table-cell>
          <table:table-cell office:value-type="float" office:value="0.0031128">
            <text:p>0.0031128</text:p>
          </table:table-cell>
          <table:table-cell office:value-type="float" office:value="0.00138665">
            <text:p>0.00138665</text:p>
          </table:table-cell>
          <table:table-cell office:value-type="float" office:value="0.00185113">
            <text:p>0.00185113</text:p>
          </table:table-cell>
          <table:table-cell office:value-type="float" office:value="0.00159754">
            <text:p>0.00159754</text:p>
          </table:table-cell>
          <table:table-cell office:value-type="float" office:value="0">
            <text:p>0</text:p>
          </table:table-cell>
          <table:table-cell office:value-type="float" office:value="0.00142575">
            <text:p>0.00142575</text:p>
          </table:table-cell>
          <table:table-cell office:value-type="float" office:value="0.00231336">
            <text:p>0.00231336</text:p>
          </table:table-cell>
          <table:table-cell office:value-type="float" office:value="0.00529104">
            <text:p>0.00529104</text:p>
          </table:table-cell>
          <table:table-cell office:value-type="float" office:value="0.0138267">
            <text:p>0.0138267</text:p>
          </table:table-cell>
          <table:table-cell office:value-type="float" office:value="0.0257657">
            <text:p>0.0257657</text:p>
          </table:table-cell>
          <table:table-cell office:value-type="float" office:value="0.0534847">
            <text:p>0.0534847</text:p>
          </table:table-cell>
          <table:table-cell office:value-type="float" office:value="0.0744289">
            <text:p>0.0744289</text:p>
          </table:table-cell>
          <table:table-cell office:value-type="float" office:value="0.0544518">
            <text:p>0.0544518</text:p>
          </table:table-cell>
          <table:table-cell office:value-type="float" office:value="0.0165494">
            <text:p>0.0165494</text:p>
          </table:table-cell>
          <table:table-cell office:value-type="float" office:value="0.00282366">
            <text:p>0.0028236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17335">
            <text:p>0.00617335</text:p>
          </table:table-cell>
          <table:table-cell office:value-type="float" office:value="0.0312966">
            <text:p>0.0312966</text:p>
          </table:table-cell>
          <table:table-cell office:value-type="float" office:value="0.0978602">
            <text:p>0.0978602</text:p>
          </table:table-cell>
          <table:table-cell office:value-type="float" office:value="0.325673">
            <text:p>0.325673</text:p>
          </table:table-cell>
          <table:table-cell office:value-type="float" office:value="7.73508">
            <text:p>7.73508</text:p>
          </table:table-cell>
          <table:table-cell office:value-type="float" office:value="0.802738">
            <text:p>0.80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2057">
            <text:p>2057</text:p>
          </table:table-cell>
          <table:table-cell office:value-type="float" office:value="0.960711">
            <text:p>0.960711</text:p>
          </table:table-cell>
          <table:table-cell office:value-type="float" office:value="0.801624">
            <text:p>0.801624</text:p>
          </table:table-cell>
          <table:table-cell table:number-columns-repeated="2"/>
          <table:table-cell table:formula="of:=SUM([.A18:.S18])" office:value-type="float" office:value="0.26482016">
            <text:p>0.2648201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91344">
            <text:p>0.00291344</text:p>
          </table:table-cell>
          <table:table-cell office:value-type="float" office:value="0.00686631">
            <text:p>0.00686631</text:p>
          </table:table-cell>
          <table:table-cell office:value-type="float" office:value="0.00359099">
            <text:p>0.00359099</text:p>
          </table:table-cell>
          <table:table-cell office:value-type="float" office:value="0.0015188">
            <text:p>0.0015188</text:p>
          </table:table-cell>
          <table:table-cell office:value-type="float" office:value="0.00203056">
            <text:p>0.00203056</text:p>
          </table:table-cell>
          <table:table-cell office:value-type="float" office:value="0.0019954">
            <text:p>0.0019954</text:p>
          </table:table-cell>
          <table:table-cell office:value-type="float" office:value="0.00131019">
            <text:p>0.00131019</text:p>
          </table:table-cell>
          <table:table-cell office:value-type="float" office:value="0.00179958">
            <text:p>0.00179958</text:p>
          </table:table-cell>
          <table:table-cell office:value-type="float" office:value="0.00228618">
            <text:p>0.00228618</text:p>
          </table:table-cell>
          <table:table-cell office:value-type="float" office:value="0.00459949">
            <text:p>0.00459949</text:p>
          </table:table-cell>
          <table:table-cell office:value-type="float" office:value="0.0119738">
            <text:p>0.0119738</text:p>
          </table:table-cell>
          <table:table-cell office:value-type="float" office:value="0.0229347">
            <text:p>0.0229347</text:p>
          </table:table-cell>
          <table:table-cell office:value-type="float" office:value="0.0383455">
            <text:p>0.0383455</text:p>
          </table:table-cell>
          <table:table-cell office:value-type="float" office:value="0.0317162">
            <text:p>0.0317162</text:p>
          </table:table-cell>
          <table:table-cell office:value-type="float" office:value="0.0151949">
            <text:p>0.0151949</text:p>
          </table:table-cell>
          <table:table-cell office:value-type="float" office:value="0.00351789">
            <text:p>0.0035178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0909">
            <text:p>0.0030909</text:p>
          </table:table-cell>
          <table:table-cell office:value-type="float" office:value="0.0211781">
            <text:p>0.0211781</text:p>
          </table:table-cell>
          <table:table-cell office:value-type="float" office:value="0.115101">
            <text:p>0.115101</text:p>
          </table:table-cell>
          <table:table-cell office:value-type="float" office:value="0.583573">
            <text:p>0.583573</text:p>
          </table:table-cell>
          <table:table-cell office:value-type="float" office:value="10.1197">
            <text:p>10.1197</text:p>
          </table:table-cell>
          <table:table-cell office:value-type="float" office:value="0.7863">
            <text:p>0.786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2105">
            <text:p>2105</text:p>
          </table:table-cell>
          <table:table-cell office:value-type="float" office:value="0.941038">
            <text:p>0.941038</text:p>
          </table:table-cell>
          <table:table-cell office:value-type="float" office:value="1.21543">
            <text:p>1.21543</text:p>
          </table:table-cell>
          <table:table-cell table:number-columns-repeated="2"/>
          <table:table-cell table:formula="of:=SUM([.A19:.S19])" office:value-type="float" office:value="0.15259393">
            <text:p>0.1525939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4806">
            <text:p>0.00224806</text:p>
          </table:table-cell>
          <table:table-cell office:value-type="float" office:value="0.00626204">
            <text:p>0.00626204</text:p>
          </table:table-cell>
          <table:table-cell office:value-type="float" office:value="0.00361205">
            <text:p>0.00361205</text:p>
          </table:table-cell>
          <table:table-cell office:value-type="float" office:value="0.00160205">
            <text:p>0.00160205</text:p>
          </table:table-cell>
          <table:table-cell office:value-type="float" office:value="0.00218524">
            <text:p>0.00218524</text:p>
          </table:table-cell>
          <table:table-cell office:value-type="float" office:value="0.00207792">
            <text:p>0.00207792</text:p>
          </table:table-cell>
          <table:table-cell office:value-type="float" office:value="0.00136015">
            <text:p>0.00136015</text:p>
          </table:table-cell>
          <table:table-cell office:value-type="float" office:value="0.00182193">
            <text:p>0.00182193</text:p>
          </table:table-cell>
          <table:table-cell office:value-type="float" office:value="0.0021309">
            <text:p>0.0021309</text:p>
          </table:table-cell>
          <table:table-cell office:value-type="float" office:value="0.0042733">
            <text:p>0.0042733</text:p>
          </table:table-cell>
          <table:table-cell office:value-type="float" office:value="0.0105848">
            <text:p>0.0105848</text:p>
          </table:table-cell>
          <table:table-cell office:value-type="float" office:value="0.0182773">
            <text:p>0.0182773</text:p>
          </table:table-cell>
          <table:table-cell office:value-type="float" office:value="0.0282833">
            <text:p>0.0282833</text:p>
          </table:table-cell>
          <table:table-cell office:value-type="float" office:value="0.0218352">
            <text:p>0.0218352</text:p>
          </table:table-cell>
          <table:table-cell office:value-type="float" office:value="0.0089271">
            <text:p>0.0089271</text:p>
          </table:table-cell>
          <table:table-cell office:value-type="float" office:value="0.00162312">
            <text:p>0.00162312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39942">
            <text:p>0.00139942</text:p>
          </table:table-cell>
          <table:table-cell office:value-type="float" office:value="0.0129728">
            <text:p>0.0129728</text:p>
          </table:table-cell>
          <table:table-cell office:value-type="float" office:value="0.109223">
            <text:p>0.109223</text:p>
          </table:table-cell>
          <table:table-cell office:value-type="float" office:value="0.604163">
            <text:p>0.604163</text:p>
          </table:table-cell>
          <table:table-cell office:value-type="float" office:value="11.3806">
            <text:p>11.3806</text:p>
          </table:table-cell>
          <table:table-cell office:value-type="float" office:value="0.78493">
            <text:p>0.784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2106">
            <text:p>2106</text:p>
          </table:table-cell>
          <table:table-cell office:value-type="float" office:value="0.93711">
            <text:p>0.93711</text:p>
          </table:table-cell>
          <table:table-cell office:value-type="float" office:value="1.29909">
            <text:p>1.29909</text:p>
          </table:table-cell>
          <table:table-cell table:number-columns-repeated="2"/>
          <table:table-cell table:formula="of:=SUM([.A20:.S20])" office:value-type="float" office:value="0.11710446">
            <text:p>0.1171044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244">
            <text:p>0.002244</text:p>
          </table:table-cell>
          <table:table-cell office:value-type="float" office:value="0.00243099">
            <text:p>0.00243099</text:p>
          </table:table-cell>
          <table:table-cell office:value-type="float" office:value="0.00148475">
            <text:p>0.00148475</text:p>
          </table:table-cell>
          <table:table-cell office:value-type="float" office:value="0.00154163">
            <text:p>0.00154163</text:p>
          </table:table-cell>
          <table:table-cell office:value-type="float" office:value="0.00332101">
            <text:p>0.00332101</text:p>
          </table:table-cell>
          <table:table-cell office:value-type="float" office:value="0.00186911">
            <text:p>0.00186911</text:p>
          </table:table-cell>
          <table:table-cell office:value-type="float" office:value="0">
            <text:p>0</text:p>
          </table:table-cell>
          <table:table-cell office:value-type="float" office:value="0.00124147">
            <text:p>0.00124147</text:p>
          </table:table-cell>
          <table:table-cell office:value-type="float" office:value="0.00398193">
            <text:p>0.00398193</text:p>
          </table:table-cell>
          <table:table-cell office:value-type="float" office:value="0.0163848">
            <text:p>0.0163848</text:p>
          </table:table-cell>
          <table:table-cell office:value-type="float" office:value="0.0275095">
            <text:p>0.0275095</text:p>
          </table:table-cell>
          <table:table-cell office:value-type="float" office:value="0.00478862">
            <text:p>0.0047886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34462">
            <text:p>0.0134462</text:p>
          </table:table-cell>
          <table:table-cell office:value-type="float" office:value="0.194742">
            <text:p>0.194742</text:p>
          </table:table-cell>
          <table:table-cell office:value-type="float" office:value="1.02983">
            <text:p>1.02983</text:p>
          </table:table-cell>
          <table:table-cell office:value-type="float" office:value="20.1001">
            <text:p>20.1001</text:p>
          </table:table-cell>
          <table:table-cell office:value-type="float" office:value="0.759587">
            <text:p>0.75958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2114">
            <text:p>2114</text:p>
          </table:table-cell>
          <table:table-cell office:value-type="float" office:value="0.909069">
            <text:p>0.909069</text:p>
          </table:table-cell>
          <table:table-cell office:value-type="float" office:value="1.90668">
            <text:p>1.90668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J-WA02" style:display-name="PageStyle_B21J-WA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0:14</meta:creation-date>
    <dc:creator>Fisheries and Oceans Canada</dc:creator>
    <dc:date>2010-05-16T16:10:51</dc:date>
    <meta:document-statistic meta:table-count="1" meta:cell-count="902" meta:object-count="0"/>
    <meta:generator>OpenOffice.org/3.3$Win32 OpenOffice.org_project/330m20$Build-9567</meta:generator>
  </office:meta>
</office:document-meta>
</file>