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4C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4C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53321">
            <text:p>0.00453321</text:p>
          </table:table-cell>
          <table:table-cell office:value-type="float" office:value="0.00271174">
            <text:p>0.00271174</text:p>
          </table:table-cell>
          <table:table-cell office:value-type="float" office:value="0.0110518">
            <text:p>0.0110518</text:p>
          </table:table-cell>
          <table:table-cell office:value-type="float" office:value="0.0184225">
            <text:p>0.0184225</text:p>
          </table:table-cell>
          <table:table-cell office:value-type="float" office:value="0.0047928">
            <text:p>0.0047928</text:p>
          </table:table-cell>
          <table:table-cell office:value-type="float" office:value="0.00804433">
            <text:p>0.00804433</text:p>
          </table:table-cell>
          <table:table-cell office:value-type="float" office:value="0.00678328">
            <text:p>0.00678328</text:p>
          </table:table-cell>
          <table:table-cell office:value-type="float" office:value="0.00542556">
            <text:p>0.00542556</text:p>
          </table:table-cell>
          <table:table-cell office:value-type="float" office:value="0.00897504">
            <text:p>0.00897504</text:p>
          </table:table-cell>
          <table:table-cell office:value-type="float" office:value="0.00481567">
            <text:p>0.00481567</text:p>
          </table:table-cell>
          <table:table-cell office:value-type="float" office:value="0.00754014">
            <text:p>0.00754014</text:p>
          </table:table-cell>
          <table:table-cell office:value-type="float" office:value="0.0105058">
            <text:p>0.0105058</text:p>
          </table:table-cell>
          <table:table-cell office:value-type="float" office:value="0.0208659">
            <text:p>0.0208659</text:p>
          </table:table-cell>
          <table:table-cell office:value-type="float" office:value="0.0377371">
            <text:p>0.0377371</text:p>
          </table:table-cell>
          <table:table-cell office:value-type="float" office:value="0.078451">
            <text:p>0.078451</text:p>
          </table:table-cell>
          <table:table-cell office:value-type="float" office:value="0.117309">
            <text:p>0.117309</text:p>
          </table:table-cell>
          <table:table-cell office:value-type="float" office:value="0.102554">
            <text:p>0.102554</text:p>
          </table:table-cell>
          <table:table-cell office:value-type="float" office:value="0.0496211">
            <text:p>0.0496211</text:p>
          </table:table-cell>
          <table:table-cell office:value-type="float" office:value="0.0290429">
            <text:p>0.0290429</text:p>
          </table:table-cell>
          <table:table-cell office:value-type="float" office:value="0.0175508">
            <text:p>0.0175508</text:p>
          </table:table-cell>
          <table:table-cell office:value-type="float" office:value="0.0163192">
            <text:p>0.0163192</text:p>
          </table:table-cell>
          <table:table-cell office:value-type="float" office:value="0.0263537">
            <text:p>0.0263537</text:p>
          </table:table-cell>
          <table:table-cell office:value-type="float" office:value="0.0525375">
            <text:p>0.0525375</text:p>
          </table:table-cell>
          <table:table-cell office:value-type="float" office:value="0.0948071">
            <text:p>0.0948071</text:p>
          </table:table-cell>
          <table:table-cell office:value-type="float" office:value="0.189195">
            <text:p>0.189195</text:p>
          </table:table-cell>
          <table:table-cell office:value-type="float" office:value="0.385889">
            <text:p>0.385889</text:p>
          </table:table-cell>
          <table:table-cell office:value-type="float" office:value="3.51636">
            <text:p>3.51636</text:p>
          </table:table-cell>
          <table:table-cell office:value-type="float" office:value="0.78493">
            <text:p>0.7849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05">
            <text:p>305</text:p>
          </table:table-cell>
          <table:table-cell office:value-type="float" office:value="0.940547">
            <text:p>0.940547</text:p>
          </table:table-cell>
          <table:table-cell office:value-type="float" office:value="1.22587">
            <text:p>1.22587</text:p>
          </table:table-cell>
          <table:table-cell table:number-columns-repeated="2"/>
          <table:table-cell table:formula="of:=SUM([.A1:.S1])" office:value-type="float" office:value="0.15220487">
            <text:p>0.1522048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14646">
            <text:p>0.00914646</text:p>
          </table:table-cell>
          <table:table-cell office:value-type="float" office:value="0">
            <text:p>0</text:p>
          </table:table-cell>
          <table:table-cell office:value-type="float" office:value="0.00118132">
            <text:p>0.00118132</text:p>
          </table:table-cell>
          <table:table-cell office:value-type="float" office:value="0.0224875">
            <text:p>0.0224875</text:p>
          </table:table-cell>
          <table:table-cell office:value-type="float" office:value="0">
            <text:p>0</text:p>
          </table:table-cell>
          <table:table-cell office:value-type="float" office:value="0.00236049">
            <text:p>0.00236049</text:p>
          </table:table-cell>
          <table:table-cell office:value-type="float" office:value="0.00219259">
            <text:p>0.00219259</text:p>
          </table:table-cell>
          <table:table-cell office:value-type="float" office:value="0">
            <text:p>0</text:p>
          </table:table-cell>
          <table:table-cell office:value-type="float" office:value="0.00144512">
            <text:p>0.00144512</text:p>
          </table:table-cell>
          <table:table-cell office:value-type="float" office:value="0">
            <text:p>0</text:p>
          </table:table-cell>
          <table:table-cell office:value-type="float" office:value="0.001661">
            <text:p>0.001661</text:p>
          </table:table-cell>
          <table:table-cell office:value-type="float" office:value="0.00543119">
            <text:p>0.00543119</text:p>
          </table:table-cell>
          <table:table-cell office:value-type="float" office:value="0.014122">
            <text:p>0.014122</text:p>
          </table:table-cell>
          <table:table-cell office:value-type="float" office:value="0.0137566">
            <text:p>0.0137566</text:p>
          </table:table-cell>
          <table:table-cell office:value-type="float" office:value="0.0125253">
            <text:p>0.0125253</text:p>
          </table:table-cell>
          <table:table-cell office:value-type="float" office:value="0.00895641">
            <text:p>0.00895641</text:p>
          </table:table-cell>
          <table:table-cell office:value-type="float" office:value="0.00586834">
            <text:p>0.00586834</text:p>
          </table:table-cell>
          <table:table-cell office:value-type="float" office:value="0.00243563">
            <text:p>0.00243563</text:p>
          </table:table-cell>
          <table:table-cell office:value-type="float" office:value="0.00103585">
            <text:p>0.00103585</text:p>
          </table:table-cell>
          <table:table-cell table:number-columns-repeated="3" office:value-type="float" office:value="0">
            <text:p>0</text:p>
          </table:table-cell>
          <table:table-cell office:value-type="float" office:value="0.00603735">
            <text:p>0.00603735</text:p>
          </table:table-cell>
          <table:table-cell office:value-type="float" office:value="0.031871">
            <text:p>0.031871</text:p>
          </table:table-cell>
          <table:table-cell office:value-type="float" office:value="0.126579">
            <text:p>0.126579</text:p>
          </table:table-cell>
          <table:table-cell office:value-type="float" office:value="0.0988591">
            <text:p>0.0988591</text:p>
          </table:table-cell>
          <table:table-cell office:value-type="float" office:value="0.0629952">
            <text:p>0.0629952</text:p>
          </table:table-cell>
          <table:table-cell office:value-type="float" office:value="0.823286">
            <text:p>0.82328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07">
            <text:p>307</text:p>
          </table:table-cell>
          <table:table-cell office:value-type="float" office:value="0.984101">
            <text:p>0.984101</text:p>
          </table:table-cell>
          <table:table-cell office:value-type="float" office:value="0.320527">
            <text:p>0.320527</text:p>
          </table:table-cell>
          <table:table-cell table:number-columns-repeated="2"/>
          <table:table-cell table:formula="of:=SUM([.A2:.S2])" office:value-type="float" office:value="0.07378427">
            <text:p>0.0737842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08059">
            <text:p>0.00208059</text:p>
          </table:table-cell>
          <table:table-cell office:value-type="float" office:value="0.00291691">
            <text:p>0.00291691</text:p>
          </table:table-cell>
          <table:table-cell office:value-type="float" office:value="0.0108201">
            <text:p>0.0108201</text:p>
          </table:table-cell>
          <table:table-cell office:value-type="float" office:value="0.0165556">
            <text:p>0.0165556</text:p>
          </table:table-cell>
          <table:table-cell office:value-type="float" office:value="0.00596201">
            <text:p>0.00596201</text:p>
          </table:table-cell>
          <table:table-cell office:value-type="float" office:value="0.00669587">
            <text:p>0.00669587</text:p>
          </table:table-cell>
          <table:table-cell office:value-type="float" office:value="0.00517612">
            <text:p>0.00517612</text:p>
          </table:table-cell>
          <table:table-cell office:value-type="float" office:value="0.00469285">
            <text:p>0.00469285</text:p>
          </table:table-cell>
          <table:table-cell office:value-type="float" office:value="0.00743455">
            <text:p>0.00743455</text:p>
          </table:table-cell>
          <table:table-cell office:value-type="float" office:value="0.00585394">
            <text:p>0.00585394</text:p>
          </table:table-cell>
          <table:table-cell office:value-type="float" office:value="0.0106683">
            <text:p>0.0106683</text:p>
          </table:table-cell>
          <table:table-cell office:value-type="float" office:value="0.0156803">
            <text:p>0.0156803</text:p>
          </table:table-cell>
          <table:table-cell office:value-type="float" office:value="0.0235454">
            <text:p>0.0235454</text:p>
          </table:table-cell>
          <table:table-cell office:value-type="float" office:value="0.0296129">
            <text:p>0.0296129</text:p>
          </table:table-cell>
          <table:table-cell office:value-type="float" office:value="0.036029">
            <text:p>0.036029</text:p>
          </table:table-cell>
          <table:table-cell office:value-type="float" office:value="0.0295734">
            <text:p>0.0295734</text:p>
          </table:table-cell>
          <table:table-cell office:value-type="float" office:value="0.0212039">
            <text:p>0.0212039</text:p>
          </table:table-cell>
          <table:table-cell office:value-type="float" office:value="0.0114916">
            <text:p>0.0114916</text:p>
          </table:table-cell>
          <table:table-cell office:value-type="float" office:value="0.00423279">
            <text:p>0.00423279</text:p>
          </table:table-cell>
          <table:table-cell office:value-type="float" office:value="0.00116639">
            <text:p>0.00116639</text:p>
          </table:table-cell>
          <table:table-cell office:value-type="float" office:value="0">
            <text:p>0</text:p>
          </table:table-cell>
          <table:table-cell office:value-type="float" office:value="0.00307482">
            <text:p>0.00307482</text:p>
          </table:table-cell>
          <table:table-cell office:value-type="float" office:value="0.023743">
            <text:p>0.023743</text:p>
          </table:table-cell>
          <table:table-cell office:value-type="float" office:value="0.131379">
            <text:p>0.131379</text:p>
          </table:table-cell>
          <table:table-cell office:value-type="float" office:value="0.53447">
            <text:p>0.53447</text:p>
          </table:table-cell>
          <table:table-cell office:value-type="float" office:value="1.24218">
            <text:p>1.24218</text:p>
          </table:table-cell>
          <table:table-cell office:value-type="float" office:value="13.0235">
            <text:p>13.0235</text:p>
          </table:table-cell>
          <table:table-cell office:value-type="float" office:value="0.758218">
            <text:p>0.75821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08">
            <text:p>308</text:p>
          </table:table-cell>
          <table:table-cell office:value-type="float" office:value="0.906323">
            <text:p>0.906323</text:p>
          </table:table-cell>
          <table:table-cell office:value-type="float" office:value="1.96719">
            <text:p>1.96719</text:p>
          </table:table-cell>
          <table:table-cell table:number-columns-repeated="2"/>
          <table:table-cell table:formula="of:=SUM([.A3:.S3])" office:value-type="float" office:value="0.14769544">
            <text:p>0.14769544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31971">
            <text:p>0.0131971</text:p>
          </table:table-cell>
          <table:table-cell office:value-type="float" office:value="0.616202">
            <text:p>0.616202</text:p>
          </table:table-cell>
          <table:table-cell office:value-type="float" office:value="6.15693">
            <text:p>6.15693</text:p>
          </table:table-cell>
          <table:table-cell office:value-type="float" office:value="156.301">
            <text:p>156.301</text:p>
          </table:table-cell>
          <table:table-cell office:value-type="float" office:value="0.581506">
            <text:p>0.58150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09">
            <text:p>309</text:p>
          </table:table-cell>
          <table:table-cell office:value-type="float" office:value="0.694247">
            <text:p>0.694247</text:p>
          </table:table-cell>
          <table:table-cell office:value-type="float" office:value="7.29856">
            <text:p>7.29856</text:p>
          </table:table-cell>
          <table:table-cell table:number-columns-repeated="2"/>
          <table:table-cell table:formula="of:=SUM([.A4:.S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307953">
            <text:p>0.00307953</text:p>
          </table:table-cell>
          <table:table-cell office:value-type="float" office:value="0.00362293">
            <text:p>0.00362293</text:p>
          </table:table-cell>
          <table:table-cell office:value-type="float" office:value="0.00498861">
            <text:p>0.00498861</text:p>
          </table:table-cell>
          <table:table-cell office:value-type="float" office:value="0.0139705">
            <text:p>0.0139705</text:p>
          </table:table-cell>
          <table:table-cell office:value-type="float" office:value="0.00774684">
            <text:p>0.00774684</text:p>
          </table:table-cell>
          <table:table-cell office:value-type="float" office:value="0.00123439">
            <text:p>0.00123439</text:p>
          </table:table-cell>
          <table:table-cell office:value-type="float" office:value="0.00164312">
            <text:p>0.00164312</text:p>
          </table:table-cell>
          <table:table-cell office:value-type="float" office:value="0.00149109">
            <text:p>0.00149109</text:p>
          </table:table-cell>
          <table:table-cell office:value-type="float" office:value="0.00176533">
            <text:p>0.00176533</text:p>
          </table:table-cell>
          <table:table-cell office:value-type="float" office:value="0.00502363">
            <text:p>0.00502363</text:p>
          </table:table-cell>
          <table:table-cell office:value-type="float" office:value="0.00183701">
            <text:p>0.0018370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87001">
            <text:p>0.00187001</text:p>
          </table:table-cell>
          <table:table-cell office:value-type="float" office:value="0.168254">
            <text:p>0.168254</text:p>
          </table:table-cell>
          <table:table-cell office:value-type="float" office:value="1.18534">
            <text:p>1.18534</text:p>
          </table:table-cell>
          <table:table-cell office:value-type="float" office:value="10.955">
            <text:p>10.955</text:p>
          </table:table-cell>
          <table:table-cell office:value-type="float" office:value="0.793149">
            <text:p>0.79314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18">
            <text:p>318</text:p>
          </table:table-cell>
          <table:table-cell office:value-type="float" office:value="0.950396">
            <text:p>0.950396</text:p>
          </table:table-cell>
          <table:table-cell office:value-type="float" office:value="1.01754">
            <text:p>1.01754</text:p>
          </table:table-cell>
          <table:table-cell table:number-columns-repeated="2"/>
          <table:table-cell table:formula="of:=SUM([.A5:.S5])" office:value-type="float" office:value="0.04640298">
            <text:p>0.0464029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04887">
            <text:p>0.00904887</text:p>
          </table:table-cell>
          <table:table-cell office:value-type="float" office:value="0">
            <text:p>0</text:p>
          </table:table-cell>
          <table:table-cell office:value-type="float" office:value="0.00297473">
            <text:p>0.00297473</text:p>
          </table:table-cell>
          <table:table-cell office:value-type="float" office:value="0.0158421">
            <text:p>0.0158421</text:p>
          </table:table-cell>
          <table:table-cell office:value-type="float" office:value="0.00149783">
            <text:p>0.00149783</text:p>
          </table:table-cell>
          <table:table-cell office:value-type="float" office:value="0.00322785">
            <text:p>0.00322785</text:p>
          </table:table-cell>
          <table:table-cell office:value-type="float" office:value="0.00179032">
            <text:p>0.00179032</text:p>
          </table:table-cell>
          <table:table-cell office:value-type="float" office:value="0">
            <text:p>0</text:p>
          </table:table-cell>
          <table:table-cell office:value-type="float" office:value="0.00113931">
            <text:p>0.00113931</text:p>
          </table:table-cell>
          <table:table-cell office:value-type="float" office:value="0">
            <text:p>0</text:p>
          </table:table-cell>
          <table:table-cell office:value-type="float" office:value="0.00139101">
            <text:p>0.00139101</text:p>
          </table:table-cell>
          <table:table-cell office:value-type="float" office:value="0.00420334">
            <text:p>0.00420334</text:p>
          </table:table-cell>
          <table:table-cell office:value-type="float" office:value="0.00951733">
            <text:p>0.00951733</text:p>
          </table:table-cell>
          <table:table-cell office:value-type="float" office:value="0.00456691">
            <text:p>0.00456691</text:p>
          </table:table-cell>
          <table:table-cell office:value-type="float" office:value="0.00139456">
            <text:p>0.00139456</text:p>
          </table:table-cell>
          <table:table-cell table:number-columns-repeated="8" office:value-type="float" office:value="0">
            <text:p>0</text:p>
          </table:table-cell>
          <table:table-cell office:value-type="float" office:value="0.00106157">
            <text:p>0.00106157</text:p>
          </table:table-cell>
          <table:table-cell office:value-type="float" office:value="0.110588">
            <text:p>0.110588</text:p>
          </table:table-cell>
          <table:table-cell office:value-type="float" office:value="0.693986">
            <text:p>0.693986</text:p>
          </table:table-cell>
          <table:table-cell office:value-type="float" office:value="0.857201">
            <text:p>0.857201</text:p>
          </table:table-cell>
          <table:table-cell office:value-type="float" office:value="0.817806">
            <text:p>0.81780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26">
            <text:p>326</text:p>
          </table:table-cell>
          <table:table-cell office:value-type="float" office:value="0.978745">
            <text:p>0.978745</text:p>
          </table:table-cell>
          <table:table-cell office:value-type="float" office:value="0.429678">
            <text:p>0.429678</text:p>
          </table:table-cell>
          <table:table-cell table:number-columns-repeated="2"/>
          <table:table-cell table:formula="of:=SUM([.A6:.S6])" office:value-type="float" office:value="0.0551996">
            <text:p>0.055199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579537">
            <text:p>0.00579537</text:p>
          </table:table-cell>
          <table:table-cell office:value-type="float" office:value="0.00108545">
            <text:p>0.00108545</text:p>
          </table:table-cell>
          <table:table-cell office:value-type="float" office:value="0.00649049">
            <text:p>0.00649049</text:p>
          </table:table-cell>
          <table:table-cell office:value-type="float" office:value="0.0237439">
            <text:p>0.0237439</text:p>
          </table:table-cell>
          <table:table-cell office:value-type="float" office:value="0.00534158">
            <text:p>0.00534158</text:p>
          </table:table-cell>
          <table:table-cell office:value-type="float" office:value="0.0118509">
            <text:p>0.0118509</text:p>
          </table:table-cell>
          <table:table-cell office:value-type="float" office:value="0.0103131">
            <text:p>0.0103131</text:p>
          </table:table-cell>
          <table:table-cell office:value-type="float" office:value="0.00778617">
            <text:p>0.00778617</text:p>
          </table:table-cell>
          <table:table-cell office:value-type="float" office:value="0.0093538">
            <text:p>0.0093538</text:p>
          </table:table-cell>
          <table:table-cell office:value-type="float" office:value="0.00235574">
            <text:p>0.00235574</text:p>
          </table:table-cell>
          <table:table-cell office:value-type="float" office:value="0.00429907">
            <text:p>0.00429907</text:p>
          </table:table-cell>
          <table:table-cell office:value-type="float" office:value="0.00545284">
            <text:p>0.00545284</text:p>
          </table:table-cell>
          <table:table-cell office:value-type="float" office:value="0.00948193">
            <text:p>0.00948193</text:p>
          </table:table-cell>
          <table:table-cell office:value-type="float" office:value="0.00601934">
            <text:p>0.00601934</text:p>
          </table:table-cell>
          <table:table-cell office:value-type="float" office:value="0.00391959">
            <text:p>0.00391959</text:p>
          </table:table-cell>
          <table:table-cell office:value-type="float" office:value="0.00233354">
            <text:p>0.00233354</text:p>
          </table:table-cell>
          <table:table-cell office:value-type="float" office:value="0.00150854">
            <text:p>0.00150854</text:p>
          </table:table-cell>
          <table:table-cell table:number-columns-repeated="6" office:value-type="float" office:value="0">
            <text:p>0</text:p>
          </table:table-cell>
          <table:table-cell office:value-type="float" office:value="0.0104216">
            <text:p>0.0104216</text:p>
          </table:table-cell>
          <table:table-cell office:value-type="float" office:value="0.179568">
            <text:p>0.179568</text:p>
          </table:table-cell>
          <table:table-cell office:value-type="float" office:value="0.637022">
            <text:p>0.637022</text:p>
          </table:table-cell>
          <table:table-cell office:value-type="float" office:value="1.76289">
            <text:p>1.76289</text:p>
          </table:table-cell>
          <table:table-cell office:value-type="float" office:value="0.819176">
            <text:p>0.81917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34">
            <text:p>334</text:p>
          </table:table-cell>
          <table:table-cell office:value-type="float" office:value="0.981583">
            <text:p>0.981583</text:p>
          </table:table-cell>
          <table:table-cell office:value-type="float" office:value="0.37177">
            <text:p>0.37177</text:p>
          </table:table-cell>
          <table:table-cell table:number-columns-repeated="2"/>
          <table:table-cell table:formula="of:=SUM([.A7:.S7])" office:value-type="float" office:value="0.10936968">
            <text:p>0.1093696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67778">
            <text:p>0.00767778</text:p>
          </table:table-cell>
          <table:table-cell office:value-type="float" office:value="0">
            <text:p>0</text:p>
          </table:table-cell>
          <table:table-cell office:value-type="float" office:value="0.00385615">
            <text:p>0.00385615</text:p>
          </table:table-cell>
          <table:table-cell office:value-type="float" office:value="0.0245006">
            <text:p>0.0245006</text:p>
          </table:table-cell>
          <table:table-cell office:value-type="float" office:value="0.00389035">
            <text:p>0.00389035</text:p>
          </table:table-cell>
          <table:table-cell office:value-type="float" office:value="0.0116579">
            <text:p>0.0116579</text:p>
          </table:table-cell>
          <table:table-cell office:value-type="float" office:value="0.0096241">
            <text:p>0.0096241</text:p>
          </table:table-cell>
          <table:table-cell office:value-type="float" office:value="0.00445447">
            <text:p>0.00445447</text:p>
          </table:table-cell>
          <table:table-cell office:value-type="float" office:value="0.00395674">
            <text:p>0.00395674</text:p>
          </table:table-cell>
          <table:table-cell office:value-type="float" office:value="0">
            <text:p>0</text:p>
          </table:table-cell>
          <table:table-cell office:value-type="float" office:value="0.00141632">
            <text:p>0.00141632</text:p>
          </table:table-cell>
          <table:table-cell office:value-type="float" office:value="0.00160566">
            <text:p>0.00160566</text:p>
          </table:table-cell>
          <table:table-cell office:value-type="float" office:value="0.00410095">
            <text:p>0.00410095</text:p>
          </table:table-cell>
          <table:table-cell office:value-type="float" office:value="0.00389961">
            <text:p>0.00389961</text:p>
          </table:table-cell>
          <table:table-cell office:value-type="float" office:value="0.00457674">
            <text:p>0.00457674</text:p>
          </table:table-cell>
          <table:table-cell office:value-type="float" office:value="0.00343824">
            <text:p>0.00343824</text:p>
          </table:table-cell>
          <table:table-cell office:value-type="float" office:value="0.00236268">
            <text:p>0.00236268</text:p>
          </table:table-cell>
          <table:table-cell office:value-type="float" office:value="0.00104647">
            <text:p>0.0010464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63263">
            <text:p>0.00263263</text:p>
          </table:table-cell>
          <table:table-cell office:value-type="float" office:value="0.127994">
            <text:p>0.127994</text:p>
          </table:table-cell>
          <table:table-cell office:value-type="float" office:value="0.508426">
            <text:p>0.508426</text:p>
          </table:table-cell>
          <table:table-cell office:value-type="float" office:value="0.88995">
            <text:p>0.88995</text:p>
          </table:table-cell>
          <table:table-cell office:value-type="float" office:value="0.826026">
            <text:p>0.82602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35">
            <text:p>335</text:p>
          </table:table-cell>
          <table:table-cell office:value-type="float" office:value="0.987376">
            <text:p>0.987376</text:p>
          </table:table-cell>
          <table:table-cell office:value-type="float" office:value="0.254081">
            <text:p>0.254081</text:p>
          </table:table-cell>
          <table:table-cell table:number-columns-repeated="2"/>
          <table:table-cell table:formula="of:=SUM([.A8:.S8])" office:value-type="float" office:value="0.08064063">
            <text:p>0.0806406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66696">
            <text:p>0.00866696</text:p>
          </table:table-cell>
          <table:table-cell office:value-type="float" office:value="0">
            <text:p>0</text:p>
          </table:table-cell>
          <table:table-cell office:value-type="float" office:value="0.00223813">
            <text:p>0.00223813</text:p>
          </table:table-cell>
          <table:table-cell office:value-type="float" office:value="0.0284689">
            <text:p>0.0284689</text:p>
          </table:table-cell>
          <table:table-cell office:value-type="float" office:value="0.00285643">
            <text:p>0.00285643</text:p>
          </table:table-cell>
          <table:table-cell office:value-type="float" office:value="0.0106622">
            <text:p>0.0106622</text:p>
          </table:table-cell>
          <table:table-cell office:value-type="float" office:value="0.0073637">
            <text:p>0.0073637</text:p>
          </table:table-cell>
          <table:table-cell office:value-type="float" office:value="0.00182409">
            <text:p>0.00182409</text:p>
          </table:table-cell>
          <table:table-cell office:value-type="float" office:value="0.0018984">
            <text:p>0.0018984</text:p>
          </table:table-cell>
          <table:table-cell office:value-type="float" office:value="0">
            <text:p>0</text:p>
          </table:table-cell>
          <table:table-cell office:value-type="float" office:value="0.00112253">
            <text:p>0.00112253</text:p>
          </table:table-cell>
          <table:table-cell office:value-type="float" office:value="0.00217475">
            <text:p>0.00217475</text:p>
          </table:table-cell>
          <table:table-cell office:value-type="float" office:value="0.00536473">
            <text:p>0.00536473</text:p>
          </table:table-cell>
          <table:table-cell office:value-type="float" office:value="0.00583325">
            <text:p>0.00583325</text:p>
          </table:table-cell>
          <table:table-cell office:value-type="float" office:value="0.00817345">
            <text:p>0.00817345</text:p>
          </table:table-cell>
          <table:table-cell office:value-type="float" office:value="0.0083172">
            <text:p>0.0083172</text:p>
          </table:table-cell>
          <table:table-cell office:value-type="float" office:value="0.00667503">
            <text:p>0.00667503</text:p>
          </table:table-cell>
          <table:table-cell office:value-type="float" office:value="0.00181371">
            <text:p>0.00181371</text:p>
          </table:table-cell>
          <table:table-cell table:number-columns-repeated="4" office:value-type="float" office:value="0">
            <text:p>0</text:p>
          </table:table-cell>
          <table:table-cell office:value-type="float" office:value="0.00220681">
            <text:p>0.00220681</text:p>
          </table:table-cell>
          <table:table-cell office:value-type="float" office:value="0.0121657">
            <text:p>0.0121657</text:p>
          </table:table-cell>
          <table:table-cell office:value-type="float" office:value="0.0497312">
            <text:p>0.0497312</text:p>
          </table:table-cell>
          <table:table-cell office:value-type="float" office:value="0.137987">
            <text:p>0.137987</text:p>
          </table:table-cell>
          <table:table-cell office:value-type="float" office:value="0.548641">
            <text:p>0.548641</text:p>
          </table:table-cell>
          <table:table-cell office:value-type="float" office:value="0.831505">
            <text:p>0.83150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37">
            <text:p>337</text:p>
          </table:table-cell>
          <table:table-cell office:value-type="float" office:value="0.993926">
            <text:p>0.993926</text:p>
          </table:table-cell>
          <table:table-cell office:value-type="float" office:value="0.121849">
            <text:p>0.121849</text:p>
          </table:table-cell>
          <table:table-cell table:number-columns-repeated="2"/>
          <table:table-cell table:formula="of:=SUM([.A9:.S9])" office:value-type="float" office:value="0.07847407">
            <text:p>0.07847407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58704">
            <text:p>0.00758704</text:p>
          </table:table-cell>
          <table:table-cell office:value-type="float" office:value="0">
            <text:p>0</text:p>
          </table:table-cell>
          <table:table-cell office:value-type="float" office:value="0.00107012">
            <text:p>0.00107012</text:p>
          </table:table-cell>
          <table:table-cell office:value-type="float" office:value="0.0289089">
            <text:p>0.0289089</text:p>
          </table:table-cell>
          <table:table-cell office:value-type="float" office:value="0.00188472">
            <text:p>0.00188472</text:p>
          </table:table-cell>
          <table:table-cell office:value-type="float" office:value="0.00872026">
            <text:p>0.00872026</text:p>
          </table:table-cell>
          <table:table-cell office:value-type="float" office:value="0.00506605">
            <text:p>0.00506605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61956">
            <text:p>0.00161956</text:p>
          </table:table-cell>
          <table:table-cell office:value-type="float" office:value="0.0059493">
            <text:p>0.0059493</text:p>
          </table:table-cell>
          <table:table-cell office:value-type="float" office:value="0.00831653">
            <text:p>0.00831653</text:p>
          </table:table-cell>
          <table:table-cell office:value-type="float" office:value="0.0116283">
            <text:p>0.0116283</text:p>
          </table:table-cell>
          <table:table-cell office:value-type="float" office:value="0.0084215">
            <text:p>0.0084215</text:p>
          </table:table-cell>
          <table:table-cell office:value-type="float" office:value="0.00337837">
            <text:p>0.0033783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195114">
            <text:p>0.00195114</text:p>
          </table:table-cell>
          <table:table-cell office:value-type="float" office:value="0.0853455">
            <text:p>0.0853455</text:p>
          </table:table-cell>
          <table:table-cell office:value-type="float" office:value="0.27495">
            <text:p>0.27495</text:p>
          </table:table-cell>
          <table:table-cell office:value-type="float" office:value="0.0674293">
            <text:p>0.0674293</text:p>
          </table:table-cell>
          <table:table-cell office:value-type="float" office:value="0.83082">
            <text:p>0.830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38">
            <text:p>338</text:p>
          </table:table-cell>
          <table:table-cell office:value-type="float" office:value="0.991898">
            <text:p>0.991898</text:p>
          </table:table-cell>
          <table:table-cell office:value-type="float" office:value="0.162706">
            <text:p>0.162706</text:p>
          </table:table-cell>
          <table:table-cell table:number-columns-repeated="2"/>
          <table:table-cell table:formula="of:=SUM([.A10:.S10])" office:value-type="float" office:value="0.06912248">
            <text:p>0.0691224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854978">
            <text:p>0.00854978</text:p>
          </table:table-cell>
          <table:table-cell office:value-type="float" office:value="0">
            <text:p>0</text:p>
          </table:table-cell>
          <table:table-cell office:value-type="float" office:value="0.00191001">
            <text:p>0.00191001</text:p>
          </table:table-cell>
          <table:table-cell office:value-type="float" office:value="0.022019">
            <text:p>0.022019</text:p>
          </table:table-cell>
          <table:table-cell office:value-type="float" office:value="0.00201223">
            <text:p>0.00201223</text:p>
          </table:table-cell>
          <table:table-cell office:value-type="float" office:value="0.00554121">
            <text:p>0.00554121</text:p>
          </table:table-cell>
          <table:table-cell office:value-type="float" office:value="0.00246999">
            <text:p>0.00246999</text:p>
          </table:table-cell>
          <table:table-cell table:number-columns-repeated="5" office:value-type="float" office:value="0">
            <text:p>0</text:p>
          </table:table-cell>
          <table:table-cell office:value-type="float" office:value="0.00158467">
            <text:p>0.00158467</text:p>
          </table:table-cell>
          <table:table-cell office:value-type="float" office:value="0.00141575">
            <text:p>0.00141575</text:p>
          </table:table-cell>
          <table:table-cell office:value-type="float" office:value="0.00151856">
            <text:p>0.00151856</text:p>
          </table:table-cell>
          <table:table-cell office:value-type="float" office:value="0.00120051">
            <text:p>0.0012005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890946">
            <text:p>0.00890946</text:p>
          </table:table-cell>
          <table:table-cell office:value-type="float" office:value="0.116588">
            <text:p>0.116588</text:p>
          </table:table-cell>
          <table:table-cell office:value-type="float" office:value="0.273652">
            <text:p>0.273652</text:p>
          </table:table-cell>
          <table:table-cell office:value-type="float" office:value="0.871733">
            <text:p>0.871733</text:p>
          </table:table-cell>
          <table:table-cell office:value-type="float" office:value="0.823286">
            <text:p>0.82328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39">
            <text:p>339</text:p>
          </table:table-cell>
          <table:table-cell office:value-type="float" office:value="0.981707">
            <text:p>0.981707</text:p>
          </table:table-cell>
          <table:table-cell office:value-type="float" office:value="0.369248">
            <text:p>0.369248</text:p>
          </table:table-cell>
          <table:table-cell table:number-columns-repeated="2"/>
          <table:table-cell table:formula="of:=SUM([.A11:.S11])" office:value-type="float" office:value="0.04550264">
            <text:p>0.0455026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670039">
            <text:p>0.00670039</text:p>
          </table:table-cell>
          <table:table-cell office:value-type="float" office:value="0">
            <text:p>0</text:p>
          </table:table-cell>
          <table:table-cell office:value-type="float" office:value="0.00318961">
            <text:p>0.00318961</text:p>
          </table:table-cell>
          <table:table-cell office:value-type="float" office:value="0.0231961">
            <text:p>0.0231961</text:p>
          </table:table-cell>
          <table:table-cell office:value-type="float" office:value="0.00222565">
            <text:p>0.00222565</text:p>
          </table:table-cell>
          <table:table-cell office:value-type="float" office:value="0.00469544">
            <text:p>0.00469544</text:p>
          </table:table-cell>
          <table:table-cell office:value-type="float" office:value="0.00134189">
            <text:p>0.0013418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59279">
            <text:p>0.00159279</text:p>
          </table:table-cell>
          <table:table-cell office:value-type="float" office:value="0.134627">
            <text:p>0.134627</text:p>
          </table:table-cell>
          <table:table-cell office:value-type="float" office:value="0.26699">
            <text:p>0.26699</text:p>
          </table:table-cell>
          <table:table-cell office:value-type="float" office:value="1.24359">
            <text:p>1.24359</text:p>
          </table:table-cell>
          <table:table-cell office:value-type="float" office:value="0.82945">
            <text:p>0.82945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41">
            <text:p>341</text:p>
          </table:table-cell>
          <table:table-cell office:value-type="float" office:value="0.989058">
            <text:p>0.989058</text:p>
          </table:table-cell>
          <table:table-cell office:value-type="float" office:value="0.220055">
            <text:p>0.220055</text:p>
          </table:table-cell>
          <table:table-cell table:number-columns-repeated="2"/>
          <table:table-cell table:formula="of:=SUM([.A12:.S12])" office:value-type="float" office:value="0.04134908">
            <text:p>0.04134908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34521">
            <text:p>0.00934521</text:p>
          </table:table-cell>
          <table:table-cell office:value-type="float" office:value="0">
            <text:p>0</text:p>
          </table:table-cell>
          <table:table-cell office:value-type="float" office:value="0.00580524">
            <text:p>0.00580524</text:p>
          </table:table-cell>
          <table:table-cell office:value-type="float" office:value="0.0195969">
            <text:p>0.0195969</text:p>
          </table:table-cell>
          <table:table-cell office:value-type="float" office:value="0.0024966">
            <text:p>0.0024966</text:p>
          </table:table-cell>
          <table:table-cell office:value-type="float" office:value="0.00432412">
            <text:p>0.00432412</text:p>
          </table:table-cell>
          <table:table-cell office:value-type="float" office:value="0.00249457">
            <text:p>0.00249457</text:p>
          </table:table-cell>
          <table:table-cell office:value-type="float" office:value="0.00118987">
            <text:p>0.00118987</text:p>
          </table:table-cell>
          <table:table-cell office:value-type="float" office:value="0.00158893">
            <text:p>0.00158893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95465">
            <text:p>0.00595465</text:p>
          </table:table-cell>
          <table:table-cell office:value-type="float" office:value="0.0707169">
            <text:p>0.0707169</text:p>
          </table:table-cell>
          <table:table-cell office:value-type="float" office:value="0.223371">
            <text:p>0.223371</text:p>
          </table:table-cell>
          <table:table-cell office:value-type="float" office:value="0.250503">
            <text:p>0.250503</text:p>
          </table:table-cell>
          <table:table-cell office:value-type="float" office:value="2.07579">
            <text:p>2.07579</text:p>
          </table:table-cell>
          <table:table-cell office:value-type="float" office:value="0.813012">
            <text:p>0.81301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49">
            <text:p>349</text:p>
          </table:table-cell>
          <table:table-cell office:value-type="float" office:value="0.973007">
            <text:p>0.973007</text:p>
          </table:table-cell>
          <table:table-cell office:value-type="float" office:value="0.547276">
            <text:p>0.547276</text:p>
          </table:table-cell>
          <table:table-cell table:number-columns-repeated="2"/>
          <table:table-cell table:formula="of:=SUM([.A13:.S13])" office:value-type="float" office:value="0.04684144">
            <text:p>0.04684144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107844">
            <text:p>0.0107844</text:p>
          </table:table-cell>
          <table:table-cell table:number-columns-repeated="2" office:value-type="float" office:value="0">
            <text:p>0</text:p>
          </table:table-cell>
          <table:table-cell office:value-type="float" office:value="0.0174258">
            <text:p>0.0174258</text:p>
          </table:table-cell>
          <table:table-cell table:number-columns-repeated="18" office:value-type="float" office:value="0">
            <text:p>0</text:p>
          </table:table-cell>
          <table:table-cell office:value-type="float" office:value="0.0169825">
            <text:p>0.0169825</text:p>
          </table:table-cell>
          <table:table-cell office:value-type="float" office:value="0.0560615">
            <text:p>0.0560615</text:p>
          </table:table-cell>
          <table:table-cell office:value-type="float" office:value="0.0802351">
            <text:p>0.0802351</text:p>
          </table:table-cell>
          <table:table-cell office:value-type="float" office:value="0.0420377">
            <text:p>0.0420377</text:p>
          </table:table-cell>
          <table:table-cell office:value-type="float" office:value="0.798538">
            <text:p>0.798538</text:p>
          </table:table-cell>
          <table:table-cell office:value-type="float" office:value="0.818491">
            <text:p>0.81849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57">
            <text:p>357</text:p>
          </table:table-cell>
          <table:table-cell office:value-type="float" office:value="0.979565">
            <text:p>0.979565</text:p>
          </table:table-cell>
          <table:table-cell office:value-type="float" office:value="0.412934">
            <text:p>0.412934</text:p>
          </table:table-cell>
          <table:table-cell table:number-columns-repeated="2"/>
          <table:table-cell table:formula="of:=SUM([.A14:.S14])" office:value-type="float" office:value="0.0282102">
            <text:p>0.028210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981849">
            <text:p>0.00981849</text:p>
          </table:table-cell>
          <table:table-cell office:value-type="float" office:value="0">
            <text:p>0</text:p>
          </table:table-cell>
          <table:table-cell office:value-type="float" office:value="0.00310728">
            <text:p>0.00310728</text:p>
          </table:table-cell>
          <table:table-cell office:value-type="float" office:value="0.01654">
            <text:p>0.01654</text:p>
          </table:table-cell>
          <table:table-cell office:value-type="float" office:value="0">
            <text:p>0</text:p>
          </table:table-cell>
          <table:table-cell office:value-type="float" office:value="0.00100789">
            <text:p>0.00100789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254728">
            <text:p>0.00254728</text:p>
          </table:table-cell>
          <table:table-cell office:value-type="float" office:value="0.0475756">
            <text:p>0.0475756</text:p>
          </table:table-cell>
          <table:table-cell office:value-type="float" office:value="0.187471">
            <text:p>0.187471</text:p>
          </table:table-cell>
          <table:table-cell office:value-type="float" office:value="0.1213">
            <text:p>0.1213</text:p>
          </table:table-cell>
          <table:table-cell office:value-type="float" office:value="1.56172">
            <text:p>1.56172</text:p>
          </table:table-cell>
          <table:table-cell office:value-type="float" office:value="0.814382">
            <text:p>0.81438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358">
            <text:p>358</text:p>
          </table:table-cell>
          <table:table-cell office:value-type="float" office:value="0.972272">
            <text:p>0.972272</text:p>
          </table:table-cell>
          <table:table-cell office:value-type="float" office:value="0.562386">
            <text:p>0.562386</text:p>
          </table:table-cell>
          <table:table-cell table:number-columns-repeated="2"/>
          <table:table-cell table:formula="of:=SUM([.A15:.S15])" office:value-type="float" office:value="0.03047366">
            <text:p>0.0304736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722729">
            <text:p>0.00722729</text:p>
          </table:table-cell>
          <table:table-cell office:value-type="float" office:value="0.00276152">
            <text:p>0.00276152</text:p>
          </table:table-cell>
          <table:table-cell office:value-type="float" office:value="0.00982229">
            <text:p>0.00982229</text:p>
          </table:table-cell>
          <table:table-cell office:value-type="float" office:value="0.0172115">
            <text:p>0.0172115</text:p>
          </table:table-cell>
          <table:table-cell office:value-type="float" office:value="0.00402039">
            <text:p>0.00402039</text:p>
          </table:table-cell>
          <table:table-cell office:value-type="float" office:value="0.00646224">
            <text:p>0.00646224</text:p>
          </table:table-cell>
          <table:table-cell office:value-type="float" office:value="0.00633679">
            <text:p>0.00633679</text:p>
          </table:table-cell>
          <table:table-cell office:value-type="float" office:value="0.00598714">
            <text:p>0.00598714</text:p>
          </table:table-cell>
          <table:table-cell office:value-type="float" office:value="0.00924975">
            <text:p>0.00924975</text:p>
          </table:table-cell>
          <table:table-cell office:value-type="float" office:value="0.00445602">
            <text:p>0.00445602</text:p>
          </table:table-cell>
          <table:table-cell office:value-type="float" office:value="0.0053383">
            <text:p>0.0053383</text:p>
          </table:table-cell>
          <table:table-cell office:value-type="float" office:value="0.0025902">
            <text:p>0.0025902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399334">
            <text:p>0.00399334</text:p>
          </table:table-cell>
          <table:table-cell office:value-type="float" office:value="0.056579">
            <text:p>0.056579</text:p>
          </table:table-cell>
          <table:table-cell office:value-type="float" office:value="0.299583">
            <text:p>0.299583</text:p>
          </table:table-cell>
          <table:table-cell office:value-type="float" office:value="0.399897">
            <text:p>0.399897</text:p>
          </table:table-cell>
          <table:table-cell office:value-type="float" office:value="5.29616">
            <text:p>5.29616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406">
            <text:p>406</text:p>
          </table:table-cell>
          <table:table-cell office:value-type="float" office:value="0.957782">
            <text:p>0.957782</text:p>
          </table:table-cell>
          <table:table-cell office:value-type="float" office:value="0.862696">
            <text:p>0.862696</text:p>
          </table:table-cell>
          <table:table-cell table:number-columns-repeated="2"/>
          <table:table-cell table:formula="of:=SUM([.A16:.S16])" office:value-type="float" office:value="0.08146343">
            <text:p>0.0814634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478327">
            <text:p>0.00478327</text:p>
          </table:table-cell>
          <table:table-cell office:value-type="float" office:value="0.00252356">
            <text:p>0.00252356</text:p>
          </table:table-cell>
          <table:table-cell office:value-type="float" office:value="0.0106505">
            <text:p>0.0106505</text:p>
          </table:table-cell>
          <table:table-cell office:value-type="float" office:value="0.0184414">
            <text:p>0.0184414</text:p>
          </table:table-cell>
          <table:table-cell office:value-type="float" office:value="0.00357351">
            <text:p>0.00357351</text:p>
          </table:table-cell>
          <table:table-cell office:value-type="float" office:value="0.00501394">
            <text:p>0.00501394</text:p>
          </table:table-cell>
          <table:table-cell office:value-type="float" office:value="0.00290671">
            <text:p>0.00290671</text:p>
          </table:table-cell>
          <table:table-cell office:value-type="float" office:value="0.00101234">
            <text:p>0.0010123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20887">
            <text:p>0.00220887</text:p>
          </table:table-cell>
          <table:table-cell office:value-type="float" office:value="0.0440058">
            <text:p>0.0440058</text:p>
          </table:table-cell>
          <table:table-cell office:value-type="float" office:value="0.275802">
            <text:p>0.275802</text:p>
          </table:table-cell>
          <table:table-cell office:value-type="float" office:value="0.504744">
            <text:p>0.504744</text:p>
          </table:table-cell>
          <table:table-cell office:value-type="float" office:value="4.85889">
            <text:p>4.85889</text:p>
          </table:table-cell>
          <table:table-cell office:value-type="float" office:value="0.800683">
            <text:p>0.80068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407">
            <text:p>407</text:p>
          </table:table-cell>
          <table:table-cell office:value-type="float" office:value="0.955918">
            <text:p>0.955918</text:p>
          </table:table-cell>
          <table:table-cell office:value-type="float" office:value="0.901665">
            <text:p>0.901665</text:p>
          </table:table-cell>
          <table:table-cell table:number-columns-repeated="2"/>
          <table:table-cell table:formula="of:=SUM([.A17:.S17])" office:value-type="float" office:value="0.04890523">
            <text:p>0.0489052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362898">
            <text:p>0.00362898</text:p>
          </table:table-cell>
          <table:table-cell office:value-type="float" office:value="0.00229873">
            <text:p>0.00229873</text:p>
          </table:table-cell>
          <table:table-cell office:value-type="float" office:value="0.00933704">
            <text:p>0.00933704</text:p>
          </table:table-cell>
          <table:table-cell office:value-type="float" office:value="0.015846">
            <text:p>0.015846</text:p>
          </table:table-cell>
          <table:table-cell office:value-type="float" office:value="0.00304573">
            <text:p>0.00304573</text:p>
          </table:table-cell>
          <table:table-cell office:value-type="float" office:value="0.00258372">
            <text:p>0.00258372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200522">
            <text:p>0.00200522</text:p>
          </table:table-cell>
          <table:table-cell office:value-type="float" office:value="0.0466001">
            <text:p>0.0466001</text:p>
          </table:table-cell>
          <table:table-cell office:value-type="float" office:value="0.244366">
            <text:p>0.244366</text:p>
          </table:table-cell>
          <table:table-cell office:value-type="float" office:value="0.462583">
            <text:p>0.462583</text:p>
          </table:table-cell>
          <table:table-cell office:value-type="float" office:value="5.32648">
            <text:p>5.32648</text:p>
          </table:table-cell>
          <table:table-cell office:value-type="float" office:value="0.800683">
            <text:p>0.80068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408">
            <text:p>408</text:p>
          </table:table-cell>
          <table:table-cell office:value-type="float" office:value="0.955918">
            <text:p>0.955918</text:p>
          </table:table-cell>
          <table:table-cell office:value-type="float" office:value="0.901665">
            <text:p>0.901665</text:p>
          </table:table-cell>
          <table:table-cell table:number-columns-repeated="2"/>
          <table:table-cell table:formula="of:=SUM([.A18:.S18])" office:value-type="float" office:value="0.0367402">
            <text:p>0.0367402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92249">
            <text:p>0.00292249</text:p>
          </table:table-cell>
          <table:table-cell office:value-type="float" office:value="0.00231785">
            <text:p>0.00231785</text:p>
          </table:table-cell>
          <table:table-cell office:value-type="float" office:value="0.0105071">
            <text:p>0.0105071</text:p>
          </table:table-cell>
          <table:table-cell office:value-type="float" office:value="0.0191291">
            <text:p>0.0191291</text:p>
          </table:table-cell>
          <table:table-cell office:value-type="float" office:value="0.00373535">
            <text:p>0.00373535</text:p>
          </table:table-cell>
          <table:table-cell office:value-type="float" office:value="0.00277864">
            <text:p>0.0027786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135">
            <text:p>0.001135</text:p>
          </table:table-cell>
          <table:table-cell office:value-type="float" office:value="0.0401029">
            <text:p>0.0401029</text:p>
          </table:table-cell>
          <table:table-cell office:value-type="float" office:value="0.27126">
            <text:p>0.27126</text:p>
          </table:table-cell>
          <table:table-cell office:value-type="float" office:value="0.503815">
            <text:p>0.503815</text:p>
          </table:table-cell>
          <table:table-cell office:value-type="float" office:value="5.92381">
            <text:p>5.92381</text:p>
          </table:table-cell>
          <table:table-cell office:value-type="float" office:value="0.797943">
            <text:p>0.797943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410">
            <text:p>410</text:p>
          </table:table-cell>
          <table:table-cell office:value-type="float" office:value="0.952647">
            <text:p>0.952647</text:p>
          </table:table-cell>
          <table:table-cell office:value-type="float" office:value="0.970217">
            <text:p>0.970217</text:p>
          </table:table-cell>
          <table:table-cell table:number-columns-repeated="2"/>
          <table:table-cell table:formula="of:=SUM([.A19:.S19])" office:value-type="float" office:value="0.04139053">
            <text:p>0.04139053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76134">
            <text:p>0.00276134</text:p>
          </table:table-cell>
          <table:table-cell office:value-type="float" office:value="0.00293041">
            <text:p>0.00293041</text:p>
          </table:table-cell>
          <table:table-cell office:value-type="float" office:value="0.0111387">
            <text:p>0.0111387</text:p>
          </table:table-cell>
          <table:table-cell office:value-type="float" office:value="0.0169462">
            <text:p>0.0169462</text:p>
          </table:table-cell>
          <table:table-cell office:value-type="float" office:value="0.00368184">
            <text:p>0.00368184</text:p>
          </table:table-cell>
          <table:table-cell office:value-type="float" office:value="0.00206806">
            <text:p>0.00206806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176774">
            <text:p>0.00176774</text:p>
          </table:table-cell>
          <table:table-cell office:value-type="float" office:value="0.0463668">
            <text:p>0.0463668</text:p>
          </table:table-cell>
          <table:table-cell office:value-type="float" office:value="0.262223">
            <text:p>0.262223</text:p>
          </table:table-cell>
          <table:table-cell office:value-type="float" office:value="0.672475">
            <text:p>0.672475</text:p>
          </table:table-cell>
          <table:table-cell office:value-type="float" office:value="8.92038">
            <text:p>8.92038</text:p>
          </table:table-cell>
          <table:table-cell office:value-type="float" office:value="0.77945">
            <text:p>0.7794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418">
            <text:p>418</text:p>
          </table:table-cell>
          <table:table-cell office:value-type="float" office:value="0.932841">
            <text:p>0.932841</text:p>
          </table:table-cell>
          <table:table-cell office:value-type="float" office:value="1.39041">
            <text:p>1.39041</text:p>
          </table:table-cell>
          <table:table-cell table:number-columns-repeated="2"/>
          <table:table-cell table:formula="of:=SUM([.A20:.S20])" office:value-type="float" office:value="0.03952655">
            <text:p>0.0395265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49987">
            <text:p>0.00249987</text:p>
          </table:table-cell>
          <table:table-cell office:value-type="float" office:value="0.00287465">
            <text:p>0.00287465</text:p>
          </table:table-cell>
          <table:table-cell office:value-type="float" office:value="0.0109237">
            <text:p>0.0109237</text:p>
          </table:table-cell>
          <table:table-cell office:value-type="float" office:value="0.0169596">
            <text:p>0.0169596</text:p>
          </table:table-cell>
          <table:table-cell office:value-type="float" office:value="0.00437434">
            <text:p>0.00437434</text:p>
          </table:table-cell>
          <table:table-cell office:value-type="float" office:value="0.00224598">
            <text:p>0.00224598</text:p>
          </table:table-cell>
          <table:table-cell table:number-columns-repeated="17" office:value-type="float" office:value="0">
            <text:p>0</text:p>
          </table:table-cell>
          <table:table-cell office:value-type="float" office:value="0.0363625">
            <text:p>0.0363625</text:p>
          </table:table-cell>
          <table:table-cell office:value-type="float" office:value="0.249116">
            <text:p>0.249116</text:p>
          </table:table-cell>
          <table:table-cell office:value-type="float" office:value="0.68762">
            <text:p>0.68762</text:p>
          </table:table-cell>
          <table:table-cell office:value-type="float" office:value="11.937">
            <text:p>11.937</text:p>
          </table:table-cell>
          <table:table-cell office:value-type="float" office:value="0.765752">
            <text:p>0.76575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426">
            <text:p>426</text:p>
          </table:table-cell>
          <table:table-cell office:value-type="float" office:value="0.916447">
            <text:p>0.916447</text:p>
          </table:table-cell>
          <table:table-cell office:value-type="float" office:value="1.74503">
            <text:p>1.74503</text:p>
          </table:table-cell>
          <table:table-cell table:number-columns-repeated="982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6511">
            <text:p>0.0016511</text:p>
          </table:table-cell>
          <table:table-cell office:value-type="float" office:value="0.00250061">
            <text:p>0.00250061</text:p>
          </table:table-cell>
          <table:table-cell office:value-type="float" office:value="0.010704">
            <text:p>0.010704</text:p>
          </table:table-cell>
          <table:table-cell office:value-type="float" office:value="0.0159383">
            <text:p>0.0159383</text:p>
          </table:table-cell>
          <table:table-cell office:value-type="float" office:value="0.00359118">
            <text:p>0.00359118</text:p>
          </table:table-cell>
          <table:table-cell office:value-type="float" office:value="0.00177288">
            <text:p>0.00177288</text:p>
          </table:table-cell>
          <table:table-cell table:number-columns-repeated="17" office:value-type="float" office:value="0">
            <text:p>0</text:p>
          </table:table-cell>
          <table:table-cell office:value-type="float" office:value="0.0382323">
            <text:p>0.0382323</text:p>
          </table:table-cell>
          <table:table-cell office:value-type="float" office:value="0.270877">
            <text:p>0.270877</text:p>
          </table:table-cell>
          <table:table-cell office:value-type="float" office:value="0.683144">
            <text:p>0.683144</text:p>
          </table:table-cell>
          <table:table-cell office:value-type="float" office:value="11.3755">
            <text:p>11.3755</text:p>
          </table:table-cell>
          <table:table-cell office:value-type="float" office:value="0.769176">
            <text:p>0.769176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07">
            <text:p>23.07</text:p>
          </table:table-cell>
          <table:table-cell office:value-type="float" office:value="13623">
            <text:p>13623</text:p>
          </table:table-cell>
          <table:table-cell office:value-type="float" office:value="427">
            <text:p>427</text:p>
          </table:table-cell>
          <table:table-cell office:value-type="float" office:value="0.919423">
            <text:p>0.919423</text:p>
          </table:table-cell>
          <table:table-cell office:value-type="float" office:value="1.68019">
            <text:p>1.68019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4C-WA01" style:display-name="PageStyle_B24C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20:42:28</meta:creation-date>
    <dc:creator>Fisheries and Oceans Canada</dc:creator>
    <dc:date>2010-05-16T20:56:22</dc:date>
    <meta:document-statistic meta:table-count="1" meta:cell-count="944" meta:object-count="0"/>
    <meta:generator>OpenOffice.org/3.3$Win32 OpenOffice.org_project/330m20$Build-9567</meta:generator>
  </office:meta>
</office:document-meta>
</file>