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24F-WA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24F-WA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2" office:value-type="float" office:value="0">
            <text:p>0</text:p>
          </table:table-cell>
          <table:table-cell office:value-type="float" office:value="0.863012">
            <text:p>0.863012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3623">
            <text:p>13623</text:p>
          </table:table-cell>
          <table:table-cell office:value-type="float" office:value="1644">
            <text:p>1644</text:p>
          </table:table-cell>
          <table:table-cell office:value-type="float" office:value="1.03285">
            <text:p>1.03285</text:p>
          </table:table-cell>
          <table:table-cell office:value-type="float" office:value="-0.646376">
            <text:p>-0.646376</text:p>
          </table:table-cell>
          <table:table-cell table:number-columns-repeated="2"/>
          <table:table-cell table:formula="of:=SUM([.A1:.S1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621064">
            <text:p>0.00621064</text:p>
          </table:table-cell>
          <table:table-cell office:value-type="float" office:value="0.0602802">
            <text:p>0.0602802</text:p>
          </table:table-cell>
          <table:table-cell office:value-type="float" office:value="0.311965">
            <text:p>0.311965</text:p>
          </table:table-cell>
          <table:table-cell office:value-type="float" office:value="12.0078">
            <text:p>12.0078</text:p>
          </table:table-cell>
          <table:table-cell office:value-type="float" office:value="0.821231">
            <text:p>0.821231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3623">
            <text:p>13623</text:p>
          </table:table-cell>
          <table:table-cell office:value-type="float" office:value="1652">
            <text:p>1652</text:p>
          </table:table-cell>
          <table:table-cell office:value-type="float" office:value="0.982844">
            <text:p>0.982844</text:p>
          </table:table-cell>
          <table:table-cell office:value-type="float" office:value="0.346101">
            <text:p>0.346101</text:p>
          </table:table-cell>
          <table:table-cell table:number-columns-repeated="2"/>
          <table:table-cell table:formula="of:=SUM([.A2:.S2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0212175">
            <text:p>0.00212175</text:p>
          </table:table-cell>
          <table:table-cell office:value-type="float" office:value="0.15778">
            <text:p>0.15778</text:p>
          </table:table-cell>
          <table:table-cell office:value-type="float" office:value="2.2737">
            <text:p>2.2737</text:p>
          </table:table-cell>
          <table:table-cell office:value-type="float" office:value="0.819861">
            <text:p>0.819861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3623">
            <text:p>13623</text:p>
          </table:table-cell>
          <table:table-cell office:value-type="float" office:value="1700">
            <text:p>1700</text:p>
          </table:table-cell>
          <table:table-cell office:value-type="float" office:value="0.981204">
            <text:p>0.981204</text:p>
          </table:table-cell>
          <table:table-cell office:value-type="float" office:value="0.37949">
            <text:p>0.37949</text:p>
          </table:table-cell>
          <table:table-cell table:number-columns-repeated="2"/>
          <table:table-cell table:formula="of:=SUM([.A3:.S3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164722">
            <text:p>0.0164722</text:p>
          </table:table-cell>
          <table:table-cell office:value-type="float" office:value="0.126334">
            <text:p>0.126334</text:p>
          </table:table-cell>
          <table:table-cell office:value-type="float" office:value="2.86428">
            <text:p>2.86428</text:p>
          </table:table-cell>
          <table:table-cell office:value-type="float" office:value="0.826026">
            <text:p>0.826026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3623">
            <text:p>13623</text:p>
          </table:table-cell>
          <table:table-cell office:value-type="float" office:value="1701">
            <text:p>1701</text:p>
          </table:table-cell>
          <table:table-cell office:value-type="float" office:value="0.986174">
            <text:p>0.986174</text:p>
          </table:table-cell>
          <table:table-cell office:value-type="float" office:value="0.278457">
            <text:p>0.278457</text:p>
          </table:table-cell>
          <table:table-cell table:number-columns-repeated="2"/>
          <table:table-cell table:formula="of:=SUM([.A4:.S4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32" office:value-type="float" office:value="0">
            <text:p>0</text:p>
          </table:table-cell>
          <table:table-cell office:value-type="float" office:value="0.850683">
            <text:p>0.850683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3623">
            <text:p>13623</text:p>
          </table:table-cell>
          <table:table-cell office:value-type="float" office:value="1709">
            <text:p>1709</text:p>
          </table:table-cell>
          <table:table-cell office:value-type="float" office:value="1.01809">
            <text:p>1.01809</text:p>
          </table:table-cell>
          <table:table-cell office:value-type="float" office:value="-0.358602">
            <text:p>-0.358602</text:p>
          </table:table-cell>
          <table:table-cell table:number-columns-repeated="2"/>
          <table:table-cell table:formula="of:=SUM([.A5:.S5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0915079">
            <text:p>0.00915079</text:p>
          </table:table-cell>
          <table:table-cell office:value-type="float" office:value="0.0899717">
            <text:p>0.0899717</text:p>
          </table:table-cell>
          <table:table-cell office:value-type="float" office:value="2.5937">
            <text:p>2.5937</text:p>
          </table:table-cell>
          <table:table-cell office:value-type="float" office:value="0.83082">
            <text:p>0.83082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3623">
            <text:p>13623</text:p>
          </table:table-cell>
          <table:table-cell office:value-type="float" office:value="1710">
            <text:p>1710</text:p>
          </table:table-cell>
          <table:table-cell office:value-type="float" office:value="0.991898">
            <text:p>0.991898</text:p>
          </table:table-cell>
          <table:table-cell office:value-type="float" office:value="0.162706">
            <text:p>0.162706</text:p>
          </table:table-cell>
          <table:table-cell table:number-columns-repeated="2"/>
          <table:table-cell table:formula="of:=SUM([.A6:.S6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13" office:value-type="float" office:value="0">
            <text:p>0</text:p>
          </table:table-cell>
          <table:table-cell office:value-type="float" office:value="0.0160822">
            <text:p>0.0160822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100175">
            <text:p>0.00100175</text:p>
          </table:table-cell>
          <table:table-cell office:value-type="float" office:value="0.0219155">
            <text:p>0.0219155</text:p>
          </table:table-cell>
          <table:table-cell office:value-type="float" office:value="0.122595">
            <text:p>0.122595</text:p>
          </table:table-cell>
          <table:table-cell office:value-type="float" office:value="0.348792">
            <text:p>0.348792</text:p>
          </table:table-cell>
          <table:table-cell office:value-type="float" office:value="6.50649">
            <text:p>6.50649</text:p>
          </table:table-cell>
          <table:table-cell office:value-type="float" office:value="0.815752">
            <text:p>0.815752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3623">
            <text:p>13623</text:p>
          </table:table-cell>
          <table:table-cell office:value-type="float" office:value="1712">
            <text:p>1712</text:p>
          </table:table-cell>
          <table:table-cell office:value-type="float" office:value="0.972723">
            <text:p>0.972723</text:p>
          </table:table-cell>
          <table:table-cell office:value-type="float" office:value="0.553119">
            <text:p>0.553119</text:p>
          </table:table-cell>
          <table:table-cell table:number-columns-repeated="2"/>
          <table:table-cell table:formula="of:=SUM([.A7:.S7])" office:value-type="float" office:value="0.0160822">
            <text:p>0.0160822</text:p>
          </table:table-cell>
          <table:table-cell table:number-columns-repeated="979"/>
        </table:table-row>
        <table:table-row table:style-name="ro1">
          <table:table-cell table:number-columns-repeated="14" office:value-type="float" office:value="0">
            <text:p>0</text:p>
          </table:table-cell>
          <table:table-cell office:value-type="float" office:value="0.0442016">
            <text:p>0.0442016</text:p>
          </table:table-cell>
          <table:table-cell office:value-type="float" office:value="0.0129669">
            <text:p>0.0129669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358663">
            <text:p>0.00358663</text:p>
          </table:table-cell>
          <table:table-cell office:value-type="float" office:value="0.0334319">
            <text:p>0.0334319</text:p>
          </table:table-cell>
          <table:table-cell office:value-type="float" office:value="0.160293">
            <text:p>0.160293</text:p>
          </table:table-cell>
          <table:table-cell office:value-type="float" office:value="0.424981">
            <text:p>0.424981</text:p>
          </table:table-cell>
          <table:table-cell office:value-type="float" office:value="7.88534">
            <text:p>7.88534</text:p>
          </table:table-cell>
          <table:table-cell office:value-type="float" office:value="0.813012">
            <text:p>0.813012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3623">
            <text:p>13623</text:p>
          </table:table-cell>
          <table:table-cell office:value-type="float" office:value="1713">
            <text:p>1713</text:p>
          </table:table-cell>
          <table:table-cell office:value-type="float" office:value="0.968278">
            <text:p>0.968278</text:p>
          </table:table-cell>
          <table:table-cell office:value-type="float" office:value="0.644718">
            <text:p>0.644718</text:p>
          </table:table-cell>
          <table:table-cell table:number-columns-repeated="2"/>
          <table:table-cell table:formula="of:=SUM([.A8:.S8])" office:value-type="float" office:value="0.0571685">
            <text:p>0.0571685</text:p>
          </table:table-cell>
          <table:table-cell table:number-columns-repeated="979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10392">
            <text:p>0.00110392</text:p>
          </table:table-cell>
          <table:table-cell office:value-type="float" office:value="0.013081">
            <text:p>0.013081</text:p>
          </table:table-cell>
          <table:table-cell office:value-type="float" office:value="0.105774">
            <text:p>0.105774</text:p>
          </table:table-cell>
          <table:table-cell office:value-type="float" office:value="0.377807">
            <text:p>0.377807</text:p>
          </table:table-cell>
          <table:table-cell office:value-type="float" office:value="4.99726">
            <text:p>4.99726</text:p>
          </table:table-cell>
          <table:table-cell office:value-type="float" office:value="0.821916">
            <text:p>0.821916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3623">
            <text:p>13623</text:p>
          </table:table-cell>
          <table:table-cell office:value-type="float" office:value="1714">
            <text:p>1714</text:p>
          </table:table-cell>
          <table:table-cell office:value-type="float" office:value="0.980074">
            <text:p>0.980074</text:p>
          </table:table-cell>
          <table:table-cell office:value-type="float" office:value="0.402553">
            <text:p>0.402553</text:p>
          </table:table-cell>
          <table:table-cell table:number-columns-repeated="2"/>
          <table:table-cell table:formula="of:=SUM([.A9:.S9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628231">
            <text:p>0.00628231</text:p>
          </table:table-cell>
          <table:table-cell office:value-type="float" office:value="0.0825195">
            <text:p>0.0825195</text:p>
          </table:table-cell>
          <table:table-cell office:value-type="float" office:value="0.252999">
            <text:p>0.252999</text:p>
          </table:table-cell>
          <table:table-cell office:value-type="float" office:value="3.98633">
            <text:p>3.98633</text:p>
          </table:table-cell>
          <table:table-cell office:value-type="float" office:value="0.830135">
            <text:p>0.830135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3623">
            <text:p>13623</text:p>
          </table:table-cell>
          <table:table-cell office:value-type="float" office:value="1716">
            <text:p>1716</text:p>
          </table:table-cell>
          <table:table-cell office:value-type="float" office:value="0.988672">
            <text:p>0.988672</text:p>
          </table:table-cell>
          <table:table-cell office:value-type="float" office:value="0.227863">
            <text:p>0.227863</text:p>
          </table:table-cell>
          <table:table-cell table:number-columns-repeated="2"/>
          <table:table-cell table:formula="of:=SUM([.A10:.S10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32" office:value-type="float" office:value="0">
            <text:p>0</text:p>
          </table:table-cell>
          <table:table-cell office:value-type="float" office:value="0.839724">
            <text:p>0.839724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3623">
            <text:p>13623</text:p>
          </table:table-cell>
          <table:table-cell office:value-type="float" office:value="1724">
            <text:p>1724</text:p>
          </table:table-cell>
          <table:table-cell office:value-type="float" office:value="1.00375">
            <text:p>1.00375</text:p>
          </table:table-cell>
          <table:table-cell office:value-type="float" office:value="-0.0748735">
            <text:p>-0.0748735</text:p>
          </table:table-cell>
          <table:table-cell table:number-columns-repeated="2"/>
          <table:table-cell table:formula="of:=SUM([.A11:.S11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348171">
            <text:p>0.00348171</text:p>
          </table:table-cell>
          <table:table-cell office:value-type="float" office:value="0.0816807">
            <text:p>0.0816807</text:p>
          </table:table-cell>
          <table:table-cell office:value-type="float" office:value="1.15215">
            <text:p>1.15215</text:p>
          </table:table-cell>
          <table:table-cell office:value-type="float" office:value="11.3962">
            <text:p>11.3962</text:p>
          </table:table-cell>
          <table:table-cell office:value-type="float" office:value="0.785615">
            <text:p>0.785615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3623">
            <text:p>13623</text:p>
          </table:table-cell>
          <table:table-cell office:value-type="float" office:value="1732">
            <text:p>1732</text:p>
          </table:table-cell>
          <table:table-cell office:value-type="float" office:value="0.939072">
            <text:p>0.939072</text:p>
          </table:table-cell>
          <table:table-cell office:value-type="float" office:value="1.25727">
            <text:p>1.25727</text:p>
          </table:table-cell>
          <table:table-cell table:number-columns-repeated="2"/>
          <table:table-cell table:formula="of:=SUM([.A12:.S12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565611">
            <text:p>0.565611</text:p>
          </table:table-cell>
          <table:table-cell office:value-type="float" office:value="1.46277">
            <text:p>1.46277</text:p>
          </table:table-cell>
          <table:table-cell office:value-type="float" office:value="8.393">
            <text:p>8.393</text:p>
          </table:table-cell>
          <table:table-cell office:value-type="float" office:value="0.758218">
            <text:p>0.758218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3623">
            <text:p>13623</text:p>
          </table:table-cell>
          <table:table-cell office:value-type="float" office:value="1733">
            <text:p>1733</text:p>
          </table:table-cell>
          <table:table-cell office:value-type="float" office:value="0.904118">
            <text:p>0.904118</text:p>
          </table:table-cell>
          <table:table-cell office:value-type="float" office:value="2.01591">
            <text:p>2.01591</text:p>
          </table:table-cell>
          <table:table-cell table:number-columns-repeated="2"/>
          <table:table-cell table:formula="of:=SUM([.A13:.S13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492708">
            <text:p>0.0492708</text:p>
          </table:table-cell>
          <table:table-cell office:value-type="float" office:value="0.467795">
            <text:p>0.467795</text:p>
          </table:table-cell>
          <table:table-cell office:value-type="float" office:value="0">
            <text:p>0</text:p>
          </table:table-cell>
          <table:table-cell office:value-type="float" office:value="19.8547">
            <text:p>19.8547</text:p>
          </table:table-cell>
          <table:table-cell office:value-type="float" office:value="0.763012">
            <text:p>0.763012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3623">
            <text:p>13623</text:p>
          </table:table-cell>
          <table:table-cell office:value-type="float" office:value="1735">
            <text:p>1735</text:p>
          </table:table-cell>
          <table:table-cell office:value-type="float" office:value="0.909835">
            <text:p>0.909835</text:p>
          </table:table-cell>
          <table:table-cell office:value-type="float" office:value="1.88984">
            <text:p>1.88984</text:p>
          </table:table-cell>
          <table:table-cell table:number-columns-repeated="2"/>
          <table:table-cell table:formula="of:=SUM([.A14:.S14])" office:value-type="float" office:value="0">
            <text:p>0</text:p>
          </table:table-cell>
          <table:table-cell table:number-columns-repeated="979"/>
        </table:table-row>
        <table:table-row table:style-name="ro1">
          <table:table-cell office:value-type="float" office:value="0.00898052">
            <text:p>0.00898052</text:p>
          </table:table-cell>
          <table:table-cell table:number-columns-repeated="27" office:value-type="float" office:value="0">
            <text:p>0</text:p>
          </table:table-cell>
          <table:table-cell office:value-type="float" office:value="0.0117266">
            <text:p>0.0117266</text:p>
          </table:table-cell>
          <table:table-cell office:value-type="float" office:value="0.600846">
            <text:p>0.600846</text:p>
          </table:table-cell>
          <table:table-cell office:value-type="float" office:value="1.24288">
            <text:p>1.24288</text:p>
          </table:table-cell>
          <table:table-cell office:value-type="float" office:value="6.87783">
            <text:p>6.87783</text:p>
          </table:table-cell>
          <table:table-cell office:value-type="float" office:value="0.752738">
            <text:p>0.752738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3623">
            <text:p>13623</text:p>
          </table:table-cell>
          <table:table-cell office:value-type="float" office:value="1743">
            <text:p>1743</text:p>
          </table:table-cell>
          <table:table-cell office:value-type="float" office:value="0.899773">
            <text:p>0.899773</text:p>
          </table:table-cell>
          <table:table-cell office:value-type="float" office:value="2.11225">
            <text:p>2.11225</text:p>
          </table:table-cell>
          <table:table-cell table:number-columns-repeated="2"/>
          <table:table-cell table:formula="of:=SUM([.A15:.S15])" office:value-type="float" office:value="0.00898052">
            <text:p>0.00898052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691143">
            <text:p>0.0691143</text:p>
          </table:table-cell>
          <table:table-cell office:value-type="float" office:value="0.952022">
            <text:p>0.952022</text:p>
          </table:table-cell>
          <table:table-cell office:value-type="float" office:value="1.47635">
            <text:p>1.47635</text:p>
          </table:table-cell>
          <table:table-cell office:value-type="float" office:value="10.3795">
            <text:p>10.3795</text:p>
          </table:table-cell>
          <table:table-cell office:value-type="float" office:value="0.736985">
            <text:p>0.736985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3623">
            <text:p>13623</text:p>
          </table:table-cell>
          <table:table-cell office:value-type="float" office:value="1751">
            <text:p>1751</text:p>
          </table:table-cell>
          <table:table-cell office:value-type="float" office:value="0.880943">
            <text:p>0.880943</text:p>
          </table:table-cell>
          <table:table-cell office:value-type="float" office:value="2.53525">
            <text:p>2.53525</text:p>
          </table:table-cell>
          <table:table-cell table:number-columns-repeated="2"/>
          <table:table-cell table:formula="of:=SUM([.A16:.S16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64399">
            <text:p>0.00164399</text:p>
          </table:table-cell>
          <table:table-cell office:value-type="float" office:value="0.142586">
            <text:p>0.142586</text:p>
          </table:table-cell>
          <table:table-cell office:value-type="float" office:value="1.77644">
            <text:p>1.77644</text:p>
          </table:table-cell>
          <table:table-cell office:value-type="float" office:value="3.37579">
            <text:p>3.37579</text:p>
          </table:table-cell>
          <table:table-cell office:value-type="float" office:value="31.2894">
            <text:p>31.2894</text:p>
          </table:table-cell>
          <table:table-cell office:value-type="float" office:value="0.68767">
            <text:p>0.68767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3623">
            <text:p>13623</text:p>
          </table:table-cell>
          <table:table-cell office:value-type="float" office:value="1759">
            <text:p>1759</text:p>
          </table:table-cell>
          <table:table-cell office:value-type="float" office:value="0.821995">
            <text:p>0.821995</text:p>
          </table:table-cell>
          <table:table-cell office:value-type="float" office:value="3.92042">
            <text:p>3.92042</text:p>
          </table:table-cell>
          <table:table-cell table:number-columns-repeated="2"/>
          <table:table-cell table:formula="of:=SUM([.A17:.S17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493577">
            <text:p>0.0493577</text:p>
          </table:table-cell>
          <table:table-cell office:value-type="float" office:value="1.35787">
            <text:p>1.35787</text:p>
          </table:table-cell>
          <table:table-cell office:value-type="float" office:value="7.15682">
            <text:p>7.15682</text:p>
          </table:table-cell>
          <table:table-cell office:value-type="float" office:value="109.857">
            <text:p>109.857</text:p>
          </table:table-cell>
          <table:table-cell office:value-type="float" office:value="0.602053">
            <text:p>0.602053</text:p>
          </table:table-cell>
          <table:table-cell office:value-type="float" office:value="8.77">
            <text:p>8.77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3623">
            <text:p>13623</text:p>
          </table:table-cell>
          <table:table-cell office:value-type="float" office:value="1800">
            <text:p>1800</text:p>
          </table:table-cell>
          <table:table-cell office:value-type="float" office:value="0.717904">
            <text:p>0.717904</text:p>
          </table:table-cell>
          <table:table-cell office:value-type="float" office:value="6.62839">
            <text:p>6.62839</text:p>
          </table:table-cell>
          <table:table-cell table:number-columns-repeated="2"/>
          <table:table-cell table:formula="of:=SUM([.A18:.S18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100942">
            <text:p>0.100942</text:p>
          </table:table-cell>
          <table:table-cell office:value-type="float" office:value="1.93217">
            <text:p>1.93217</text:p>
          </table:table-cell>
          <table:table-cell office:value-type="float" office:value="8.29119">
            <text:p>8.29119</text:p>
          </table:table-cell>
          <table:table-cell office:value-type="float" office:value="122.284">
            <text:p>122.284</text:p>
          </table:table-cell>
          <table:table-cell office:value-type="float" office:value="0.564382">
            <text:p>0.564382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3623">
            <text:p>13623</text:p>
          </table:table-cell>
          <table:table-cell office:value-type="float" office:value="1802">
            <text:p>1802</text:p>
          </table:table-cell>
          <table:table-cell office:value-type="float" office:value="0.672166">
            <text:p>0.672166</text:p>
          </table:table-cell>
          <table:table-cell office:value-type="float" office:value="7.945">
            <text:p>7.945</text:p>
          </table:table-cell>
          <table:table-cell table:number-columns-repeated="2"/>
          <table:table-cell table:formula="of:=SUM([.A19:.S19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11699">
            <text:p>0.00111699</text:p>
          </table:table-cell>
          <table:table-cell office:value-type="float" office:value="0.117507">
            <text:p>0.117507</text:p>
          </table:table-cell>
          <table:table-cell office:value-type="float" office:value="1.85192">
            <text:p>1.85192</text:p>
          </table:table-cell>
          <table:table-cell office:value-type="float" office:value="5.67268">
            <text:p>5.67268</text:p>
          </table:table-cell>
          <table:table-cell office:value-type="float" office:value="63.275">
            <text:p>63.275</text:p>
          </table:table-cell>
          <table:table-cell office:value-type="float" office:value="0.63356">
            <text:p>0.63356</text:p>
          </table:table-cell>
          <table:table-cell office:value-type="float" office:value="8.77">
            <text:p>8.77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3623">
            <text:p>13623</text:p>
          </table:table-cell>
          <table:table-cell office:value-type="float" office:value="1810">
            <text:p>1810</text:p>
          </table:table-cell>
          <table:table-cell office:value-type="float" office:value="0.756394">
            <text:p>0.756394</text:p>
          </table:table-cell>
          <table:table-cell office:value-type="float" office:value="5.58387">
            <text:p>5.58387</text:p>
          </table:table-cell>
          <table:table-cell table:number-columns-repeated="2"/>
          <table:table-cell table:formula="of:=SUM([.A20:.S20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108651">
            <text:p>0.108651</text:p>
          </table:table-cell>
          <table:table-cell office:value-type="float" office:value="1.69533">
            <text:p>1.69533</text:p>
          </table:table-cell>
          <table:table-cell office:value-type="float" office:value="5.02581">
            <text:p>5.02581</text:p>
          </table:table-cell>
          <table:table-cell office:value-type="float" office:value="53.8445">
            <text:p>53.8445</text:p>
          </table:table-cell>
          <table:table-cell office:value-type="float" office:value="0.658218">
            <text:p>0.658218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3.3">
            <text:p>23.3</text:p>
          </table:table-cell>
          <table:table-cell office:value-type="float" office:value="13623">
            <text:p>13623</text:p>
          </table:table-cell>
          <table:table-cell office:value-type="float" office:value="1811">
            <text:p>1811</text:p>
          </table:table-cell>
          <table:table-cell office:value-type="float" office:value="0.784876">
            <text:p>0.784876</text:p>
          </table:table-cell>
          <table:table-cell office:value-type="float" office:value="4.8446">
            <text:p>4.8446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102317">
            <text:p>0.102317</text:p>
          </table:table-cell>
          <table:table-cell office:value-type="float" office:value="1.8476">
            <text:p>1.8476</text:p>
          </table:table-cell>
          <table:table-cell office:value-type="float" office:value="7.17938">
            <text:p>7.17938</text:p>
          </table:table-cell>
          <table:table-cell office:value-type="float" office:value="92.9077">
            <text:p>92.9077</text:p>
          </table:table-cell>
          <table:table-cell office:value-type="float" office:value="0.598629">
            <text:p>0.598629</text:p>
          </table:table-cell>
          <table:table-cell office:value-type="float" office:value="8.76">
            <text:p>8.76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3.34">
            <text:p>23.34</text:p>
          </table:table-cell>
          <table:table-cell office:value-type="float" office:value="13623">
            <text:p>13623</text:p>
          </table:table-cell>
          <table:table-cell office:value-type="float" office:value="1820">
            <text:p>1820</text:p>
          </table:table-cell>
          <table:table-cell office:value-type="float" office:value="0.715561">
            <text:p>0.715561</text:p>
          </table:table-cell>
          <table:table-cell office:value-type="float" office:value="6.69376">
            <text:p>6.69376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3">12/13/2011</text:date>, <text:time>15:13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24F-WA01" style:display-name="PageStyle_B24F-WA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sheries and Oceans Canada</meta:initial-creator>
    <meta:creation-date>2010-05-16T20:41:12</meta:creation-date>
    <dc:creator>Fisheries and Oceans Canada</dc:creator>
    <dc:date>2010-05-16T20:54:09</dc:date>
    <meta:document-statistic meta:table-count="1" meta:cell-count="944" meta:object-count="0"/>
    <meta:generator>OpenOffice.org/3.3$Win32 OpenOffice.org_project/330m20$Build-9567</meta:generator>
  </office:meta>
</office:document-meta>
</file>