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H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H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148275">
            <text:p>0.0148275</text:p>
          </table:table-cell>
          <table:table-cell office:value-type="float" office:value="0.011609">
            <text:p>0.01160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61747">
            <text:p>0.00261747</text:p>
          </table:table-cell>
          <table:table-cell office:value-type="float" office:value="0.0334701">
            <text:p>0.0334701</text:p>
          </table:table-cell>
          <table:table-cell office:value-type="float" office:value="0.00485096">
            <text:p>0.00485096</text:p>
          </table:table-cell>
          <table:table-cell office:value-type="float" office:value="0.00898325">
            <text:p>0.00898325</text:p>
          </table:table-cell>
          <table:table-cell office:value-type="float" office:value="0.0380238">
            <text:p>0.0380238</text:p>
          </table:table-cell>
          <table:table-cell office:value-type="float" office:value="0.0377672">
            <text:p>0.0377672</text:p>
          </table:table-cell>
          <table:table-cell office:value-type="float" office:value="0.105788">
            <text:p>0.105788</text:p>
          </table:table-cell>
          <table:table-cell office:value-type="float" office:value="0.0983596">
            <text:p>0.0983596</text:p>
          </table:table-cell>
          <table:table-cell office:value-type="float" office:value="0.0491408">
            <text:p>0.0491408</text:p>
          </table:table-cell>
          <table:table-cell office:value-type="float" office:value="0.013235">
            <text:p>0.013235</text:p>
          </table:table-cell>
          <table:table-cell office:value-type="float" office:value="0.00680105">
            <text:p>0.00680105</text:p>
          </table:table-cell>
          <table:table-cell office:value-type="float" office:value="0.0073097">
            <text:p>0.0073097</text:p>
          </table:table-cell>
          <table:table-cell office:value-type="float" office:value="0.0154037">
            <text:p>0.0154037</text:p>
          </table:table-cell>
          <table:table-cell office:value-type="float" office:value="0.0248826">
            <text:p>0.0248826</text:p>
          </table:table-cell>
          <table:table-cell office:value-type="float" office:value="0.0401205">
            <text:p>0.0401205</text:p>
          </table:table-cell>
          <table:table-cell office:value-type="float" office:value="0.156552">
            <text:p>0.156552</text:p>
          </table:table-cell>
          <table:table-cell office:value-type="float" office:value="3.22303">
            <text:p>3.22303</text:p>
          </table:table-cell>
          <table:table-cell office:value-type="float" office:value="0.819861">
            <text:p>0.81986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15">
            <text:p>2715</text:p>
          </table:table-cell>
          <table:table-cell office:value-type="float" office:value="0.981204">
            <text:p>0.981204</text:p>
          </table:table-cell>
          <table:table-cell office:value-type="float" office:value="0.37949">
            <text:p>0.37949</text:p>
          </table:table-cell>
          <table:table-cell table:number-columns-repeated="2"/>
          <table:table-cell table:formula="of:=SUM([.A1:.S1])" office:value-type="float" office:value="0.07635828">
            <text:p>0.07635828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22091">
            <text:p>0.122091</text:p>
          </table:table-cell>
          <table:table-cell office:value-type="float" office:value="1.975">
            <text:p>1.975</text:p>
          </table:table-cell>
          <table:table-cell office:value-type="float" office:value="30.9998">
            <text:p>30.9998</text:p>
          </table:table-cell>
          <table:table-cell office:value-type="float" office:value="0.800683">
            <text:p>0.8006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17">
            <text:p>2717</text:p>
          </table:table-cell>
          <table:table-cell office:value-type="float" office:value="0.955918">
            <text:p>0.955918</text:p>
          </table:table-cell>
          <table:table-cell office:value-type="float" office:value="0.901665">
            <text:p>0.901665</text:p>
          </table:table-cell>
          <table:table-cell table:number-columns-repeated="2"/>
          <table:table-cell table:formula="of:=SUM([.A2:.S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284557">
            <text:p>0.0284557</text:p>
          </table:table-cell>
          <table:table-cell office:value-type="float" office:value="0.0124113">
            <text:p>0.012411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442316">
            <text:p>0.00442316</text:p>
          </table:table-cell>
          <table:table-cell office:value-type="float" office:value="0.00526065">
            <text:p>0.00526065</text:p>
          </table:table-cell>
          <table:table-cell office:value-type="float" office:value="0">
            <text:p>0</text:p>
          </table:table-cell>
          <table:table-cell office:value-type="float" office:value="0.0025443">
            <text:p>0.002544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65728">
            <text:p>0.00465728</text:p>
          </table:table-cell>
          <table:table-cell office:value-type="float" office:value="0.103509">
            <text:p>0.103509</text:p>
          </table:table-cell>
          <table:table-cell office:value-type="float" office:value="5.35304">
            <text:p>5.35304</text:p>
          </table:table-cell>
          <table:table-cell office:value-type="float" office:value="0.847258">
            <text:p>0.84725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18">
            <text:p>2718</text:p>
          </table:table-cell>
          <table:table-cell office:value-type="float" office:value="1.01029">
            <text:p>1.01029</text:p>
          </table:table-cell>
          <table:table-cell office:value-type="float" office:value="-0.204797">
            <text:p>-0.204797</text:p>
          </table:table-cell>
          <table:table-cell table:number-columns-repeated="2"/>
          <table:table-cell table:formula="of:=SUM([.A3:.S3])" office:value-type="float" office:value="0.040867">
            <text:p>0.04086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48508">
            <text:p>0.00148508</text:p>
          </table:table-cell>
          <table:table-cell office:value-type="float" office:value="0.00203353">
            <text:p>0.00203353</text:p>
          </table:table-cell>
          <table:table-cell office:value-type="float" office:value="0.00773765">
            <text:p>0.00773765</text:p>
          </table:table-cell>
          <table:table-cell office:value-type="float" office:value="0.0144871">
            <text:p>0.0144871</text:p>
          </table:table-cell>
          <table:table-cell office:value-type="float" office:value="0.00767452">
            <text:p>0.00767452</text:p>
          </table:table-cell>
          <table:table-cell office:value-type="float" office:value="0.0125359">
            <text:p>0.0125359</text:p>
          </table:table-cell>
          <table:table-cell office:value-type="float" office:value="0.0128446">
            <text:p>0.0128446</text:p>
          </table:table-cell>
          <table:table-cell office:value-type="float" office:value="0.0166093">
            <text:p>0.0166093</text:p>
          </table:table-cell>
          <table:table-cell office:value-type="float" office:value="0.0435831">
            <text:p>0.0435831</text:p>
          </table:table-cell>
          <table:table-cell office:value-type="float" office:value="0.0344026">
            <text:p>0.0344026</text:p>
          </table:table-cell>
          <table:table-cell office:value-type="float" office:value="0.0368784">
            <text:p>0.0368784</text:p>
          </table:table-cell>
          <table:table-cell office:value-type="float" office:value="0.0263554">
            <text:p>0.0263554</text:p>
          </table:table-cell>
          <table:table-cell office:value-type="float" office:value="0.0198624">
            <text:p>0.0198624</text:p>
          </table:table-cell>
          <table:table-cell office:value-type="float" office:value="0.0125316">
            <text:p>0.0125316</text:p>
          </table:table-cell>
          <table:table-cell office:value-type="float" office:value="0.00962637">
            <text:p>0.00962637</text:p>
          </table:table-cell>
          <table:table-cell office:value-type="float" office:value="0.00822415">
            <text:p>0.00822415</text:p>
          </table:table-cell>
          <table:table-cell office:value-type="float" office:value="0.00994511">
            <text:p>0.00994511</text:p>
          </table:table-cell>
          <table:table-cell office:value-type="float" office:value="0.0113298">
            <text:p>0.0113298</text:p>
          </table:table-cell>
          <table:table-cell office:value-type="float" office:value="0.0133625">
            <text:p>0.0133625</text:p>
          </table:table-cell>
          <table:table-cell office:value-type="float" office:value="0.0149731">
            <text:p>0.0149731</text:p>
          </table:table-cell>
          <table:table-cell office:value-type="float" office:value="0.0281664">
            <text:p>0.0281664</text:p>
          </table:table-cell>
          <table:table-cell office:value-type="float" office:value="0.11246">
            <text:p>0.11246</text:p>
          </table:table-cell>
          <table:table-cell office:value-type="float" office:value="0.691795">
            <text:p>0.691795</text:p>
          </table:table-cell>
          <table:table-cell office:value-type="float" office:value="1.93443">
            <text:p>1.93443</text:p>
          </table:table-cell>
          <table:table-cell office:value-type="float" office:value="1.3639">
            <text:p>1.3639</text:p>
          </table:table-cell>
          <table:table-cell office:value-type="float" office:value="1.26735">
            <text:p>1.26735</text:p>
          </table:table-cell>
          <table:table-cell office:value-type="float" office:value="15.8256">
            <text:p>15.8256</text:p>
          </table:table-cell>
          <table:table-cell office:value-type="float" office:value="0.593149">
            <text:p>0.59314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20">
            <text:p>2720</text:p>
          </table:table-cell>
          <table:table-cell office:value-type="float" office:value="0.707286">
            <text:p>0.707286</text:p>
          </table:table-cell>
          <table:table-cell office:value-type="float" office:value="6.92639">
            <text:p>6.92639</text:p>
          </table:table-cell>
          <table:table-cell table:number-columns-repeated="2"/>
          <table:table-cell table:formula="of:=SUM([.A4:.S4])" office:value-type="float" office:value="0.24902118">
            <text:p>0.24902118</text:p>
          </table:table-cell>
          <table:table-cell table:number-columns-repeated="979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830692">
            <text:p>0.083069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623381">
            <text:p>0.0623381</text:p>
          </table:table-cell>
          <table:table-cell office:value-type="float" office:value="3.37132">
            <text:p>3.37132</text:p>
          </table:table-cell>
          <table:table-cell office:value-type="float" office:value="0.892464">
            <text:p>0.89246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21">
            <text:p>2721</text:p>
          </table:table-cell>
          <table:table-cell office:value-type="float" office:value="1.0642">
            <text:p>1.0642</text:p>
          </table:table-cell>
          <table:table-cell office:value-type="float" office:value="-1.2444">
            <text:p>-1.2444</text:p>
          </table:table-cell>
          <table:table-cell table:number-columns-repeated="2"/>
          <table:table-cell table:formula="of:=SUM([.A5:.S5])" office:value-type="float" office:value="0.0830692">
            <text:p>0.0830692</text:p>
          </table:table-cell>
          <table:table-cell table:number-columns-repeated="979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129829">
            <text:p>0.0012982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06675">
            <text:p>0.00406675</text:p>
          </table:table-cell>
          <table:table-cell office:value-type="float" office:value="7.66621">
            <text:p>7.66621</text:p>
          </table:table-cell>
          <table:table-cell office:value-type="float" office:value="0">
            <text:p>0</text:p>
          </table:table-cell>
          <table:table-cell office:value-type="float" office:value="0.864382">
            <text:p>0.8643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22">
            <text:p>2722</text:p>
          </table:table-cell>
          <table:table-cell office:value-type="float" office:value="1.03071">
            <text:p>1.03071</text:p>
          </table:table-cell>
          <table:table-cell office:value-type="float" office:value="-0.604971">
            <text:p>-0.604971</text:p>
          </table:table-cell>
          <table:table-cell table:number-columns-repeated="2"/>
          <table:table-cell table:formula="of:=SUM([.A6:.S6])" office:value-type="float" office:value="0.00129829">
            <text:p>0.00129829</text:p>
          </table:table-cell>
          <table:table-cell table:number-columns-repeated="979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246682">
            <text:p>0.0024668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33506">
            <text:p>0.0133506</text:p>
          </table:table-cell>
          <table:table-cell office:value-type="float" office:value="0.0925434">
            <text:p>0.0925434</text:p>
          </table:table-cell>
          <table:table-cell office:value-type="float" office:value="0.303789">
            <text:p>0.303789</text:p>
          </table:table-cell>
          <table:table-cell office:value-type="float" office:value="0">
            <text:p>0</text:p>
          </table:table-cell>
          <table:table-cell office:value-type="float" office:value="8.22262">
            <text:p>8.22262</text:p>
          </table:table-cell>
          <table:table-cell office:value-type="float" office:value="0.847258">
            <text:p>0.84725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24">
            <text:p>2724</text:p>
          </table:table-cell>
          <table:table-cell office:value-type="float" office:value="1.00906">
            <text:p>1.00906</text:p>
          </table:table-cell>
          <table:table-cell office:value-type="float" office:value="-0.180481">
            <text:p>-0.180481</text:p>
          </table:table-cell>
          <table:table-cell table:number-columns-repeated="2"/>
          <table:table-cell table:formula="of:=SUM([.A7:.S7])" office:value-type="float" office:value="0.00246682">
            <text:p>0.00246682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134441">
            <text:p>0.00134441</text:p>
          </table:table-cell>
          <table:table-cell office:value-type="float" office:value="0.022944">
            <text:p>0.022944</text:p>
          </table:table-cell>
          <table:table-cell office:value-type="float" office:value="0.0142517">
            <text:p>0.0142517</text:p>
          </table:table-cell>
          <table:table-cell office:value-type="float" office:value="0.00170993">
            <text:p>0.0017099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75785">
            <text:p>0.00375785</text:p>
          </table:table-cell>
          <table:table-cell office:value-type="float" office:value="0.113722">
            <text:p>0.113722</text:p>
          </table:table-cell>
          <table:table-cell office:value-type="float" office:value="1.17689">
            <text:p>1.17689</text:p>
          </table:table-cell>
          <table:table-cell office:value-type="float" office:value="1.92633">
            <text:p>1.92633</text:p>
          </table:table-cell>
          <table:table-cell office:value-type="float" office:value="7.60137">
            <text:p>7.60137</text:p>
          </table:table-cell>
          <table:table-cell office:value-type="float" office:value="0.764382">
            <text:p>0.7643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25">
            <text:p>2725</text:p>
          </table:table-cell>
          <table:table-cell office:value-type="float" office:value="0.910361">
            <text:p>0.910361</text:p>
          </table:table-cell>
          <table:table-cell office:value-type="float" office:value="1.87828">
            <text:p>1.87828</text:p>
          </table:table-cell>
          <table:table-cell table:number-columns-repeated="2"/>
          <table:table-cell table:formula="of:=SUM([.A8:.S8])" office:value-type="float" office:value="0.04025004">
            <text:p>0.04025004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908177">
            <text:p>0.0090817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905139">
            <text:p>0.00905139</text:p>
          </table:table-cell>
          <table:table-cell office:value-type="float" office:value="0.179007">
            <text:p>0.179007</text:p>
          </table:table-cell>
          <table:table-cell office:value-type="float" office:value="0.836497">
            <text:p>0.836497</text:p>
          </table:table-cell>
          <table:table-cell office:value-type="float" office:value="6.78103">
            <text:p>6.78103</text:p>
          </table:table-cell>
          <table:table-cell office:value-type="float" office:value="0.810272">
            <text:p>0.81027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34">
            <text:p>2734</text:p>
          </table:table-cell>
          <table:table-cell office:value-type="float" office:value="0.967366">
            <text:p>0.967366</text:p>
          </table:table-cell>
          <table:table-cell office:value-type="float" office:value="0.663567">
            <text:p>0.663567</text:p>
          </table:table-cell>
          <table:table-cell table:number-columns-repeated="2"/>
          <table:table-cell table:formula="of:=SUM([.A9:.S9])" office:value-type="float" office:value="0.00908177">
            <text:p>0.00908177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70049">
            <text:p>0.0170049</text:p>
          </table:table-cell>
          <table:table-cell office:value-type="float" office:value="0">
            <text:p>0</text:p>
          </table:table-cell>
          <table:table-cell office:value-type="float" office:value="0.271626">
            <text:p>0.271626</text:p>
          </table:table-cell>
          <table:table-cell office:value-type="float" office:value="0.00345947">
            <text:p>0.0034594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6538">
            <text:p>0.0146538</text:p>
          </table:table-cell>
          <table:table-cell office:value-type="float" office:value="0.154709">
            <text:p>0.154709</text:p>
          </table:table-cell>
          <table:table-cell office:value-type="float" office:value="0.505244">
            <text:p>0.505244</text:p>
          </table:table-cell>
          <table:table-cell office:value-type="float" office:value="5.24104">
            <text:p>5.24104</text:p>
          </table:table-cell>
          <table:table-cell office:value-type="float" office:value="0.807532">
            <text:p>0.80753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35">
            <text:p>2735</text:p>
          </table:table-cell>
          <table:table-cell office:value-type="float" office:value="0.961752">
            <text:p>0.961752</text:p>
          </table:table-cell>
          <table:table-cell office:value-type="float" office:value="0.779968">
            <text:p>0.779968</text:p>
          </table:table-cell>
          <table:table-cell table:number-columns-repeated="2"/>
          <table:table-cell table:formula="of:=SUM([.A10:.S10])" office:value-type="float" office:value="0.29209037">
            <text:p>0.29209037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16054">
            <text:p>0.0116054</text:p>
          </table:table-cell>
          <table:table-cell office:value-type="float" office:value="0.114738">
            <text:p>0.114738</text:p>
          </table:table-cell>
          <table:table-cell office:value-type="float" office:value="0.786816">
            <text:p>0.786816</text:p>
          </table:table-cell>
          <table:table-cell office:value-type="float" office:value="9.50299">
            <text:p>9.50299</text:p>
          </table:table-cell>
          <table:table-cell office:value-type="float" office:value="0.806848">
            <text:p>0.80684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43">
            <text:p>2743</text:p>
          </table:table-cell>
          <table:table-cell office:value-type="float" office:value="0.964452">
            <text:p>0.964452</text:p>
          </table:table-cell>
          <table:table-cell office:value-type="float" office:value="0.723902">
            <text:p>0.723902</text:p>
          </table:table-cell>
          <table:table-cell table:number-columns-repeated="2"/>
          <table:table-cell table:formula="of:=SUM([.A11:.S1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248774">
            <text:p>0.00248774</text:p>
          </table:table-cell>
          <table:table-cell office:value-type="float" office:value="0.00516161">
            <text:p>0.00516161</text:p>
          </table:table-cell>
          <table:table-cell office:value-type="float" office:value="0.00169544">
            <text:p>0.0016954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338623">
            <text:p>0.0338623</text:p>
          </table:table-cell>
          <table:table-cell office:value-type="float" office:value="0.386647">
            <text:p>0.386647</text:p>
          </table:table-cell>
          <table:table-cell office:value-type="float" office:value="0.777551">
            <text:p>0.777551</text:p>
          </table:table-cell>
          <table:table-cell office:value-type="float" office:value="7.52406">
            <text:p>7.52406</text:p>
          </table:table-cell>
          <table:table-cell office:value-type="float" office:value="0.784245">
            <text:p>0.78424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44">
            <text:p>2744</text:p>
          </table:table-cell>
          <table:table-cell office:value-type="float" office:value="0.935153">
            <text:p>0.935153</text:p>
          </table:table-cell>
          <table:table-cell office:value-type="float" office:value="1.34089">
            <text:p>1.34089</text:p>
          </table:table-cell>
          <table:table-cell table:number-columns-repeated="2"/>
          <table:table-cell table:formula="of:=SUM([.A12:.S12])" office:value-type="float" office:value="0.00934479">
            <text:p>0.00934479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218181">
            <text:p>0.00218181</text:p>
          </table:table-cell>
          <table:table-cell office:value-type="float" office:value="0.0014833">
            <text:p>0.001483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28841">
            <text:p>0.0228841</text:p>
          </table:table-cell>
          <table:table-cell office:value-type="float" office:value="0">
            <text:p>0</text:p>
          </table:table-cell>
          <table:table-cell office:value-type="float" office:value="0.0529656">
            <text:p>0.0529656</text:p>
          </table:table-cell>
          <table:table-cell office:value-type="float" office:value="18.0631">
            <text:p>18.0631</text:p>
          </table:table-cell>
          <table:table-cell office:value-type="float" office:value="0.804108">
            <text:p>0.8041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746">
            <text:p>2746</text:p>
          </table:table-cell>
          <table:table-cell office:value-type="float" office:value="0.957674">
            <text:p>0.957674</text:p>
          </table:table-cell>
          <table:table-cell office:value-type="float" office:value="0.864966">
            <text:p>0.864966</text:p>
          </table:table-cell>
          <table:table-cell table:number-columns-repeated="2"/>
          <table:table-cell table:formula="of:=SUM([.A13:.S13])" office:value-type="float" office:value="0.00366511">
            <text:p>0.00366511</text:p>
          </table:table-cell>
          <table:table-cell table:number-columns-repeated="979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0830803">
            <text:p>0.0083080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3085">
            <text:p>0.0033085</text:p>
          </table:table-cell>
          <table:table-cell office:value-type="float" office:value="0.0250281">
            <text:p>0.0250281</text:p>
          </table:table-cell>
          <table:table-cell office:value-type="float" office:value="0.102528">
            <text:p>0.102528</text:p>
          </table:table-cell>
          <table:table-cell office:value-type="float" office:value="0.3657">
            <text:p>0.3657</text:p>
          </table:table-cell>
          <table:table-cell office:value-type="float" office:value="6.94116">
            <text:p>6.94116</text:p>
          </table:table-cell>
          <table:table-cell office:value-type="float" office:value="0.828765">
            <text:p>0.82876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47">
            <text:p>2747</text:p>
          </table:table-cell>
          <table:table-cell office:value-type="float" office:value="0.985842">
            <text:p>0.985842</text:p>
          </table:table-cell>
          <table:table-cell office:value-type="float" office:value="0.28518">
            <text:p>0.28518</text:p>
          </table:table-cell>
          <table:table-cell table:number-columns-repeated="2"/>
          <table:table-cell table:formula="of:=SUM([.A14:.S1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347286">
            <text:p>0.0347286</text:p>
          </table:table-cell>
          <table:table-cell office:value-type="float" office:value="0">
            <text:p>0</text:p>
          </table:table-cell>
          <table:table-cell office:value-type="float" office:value="0.00264533">
            <text:p>0.00264533</text:p>
          </table:table-cell>
          <table:table-cell table:number-columns-repeated="8" office:value-type="float" office:value="0">
            <text:p>0</text:p>
          </table:table-cell>
          <table:table-cell office:value-type="float" office:value="0.0203747">
            <text:p>0.0203747</text:p>
          </table:table-cell>
          <table:table-cell office:value-type="float" office:value="0.198254">
            <text:p>0.198254</text:p>
          </table:table-cell>
          <table:table-cell office:value-type="float" office:value="3.01326">
            <text:p>3.01326</text:p>
          </table:table-cell>
          <table:table-cell office:value-type="float" office:value="0.841094">
            <text:p>0.84109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48">
            <text:p>2748</text:p>
          </table:table-cell>
          <table:table-cell office:value-type="float" office:value="1.00172">
            <text:p>1.00172</text:p>
          </table:table-cell>
          <table:table-cell office:value-type="float" office:value="-0.0344361">
            <text:p>-0.0344361</text:p>
          </table:table-cell>
          <table:table-cell table:number-columns-repeated="2"/>
          <table:table-cell table:formula="of:=SUM([.A15:.S15])" office:value-type="float" office:value="0.0347286">
            <text:p>0.0347286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21644">
            <text:p>0.021644</text:p>
          </table:table-cell>
          <table:table-cell office:value-type="float" office:value="0.0174604">
            <text:p>0.0174604</text:p>
          </table:table-cell>
          <table:table-cell table:number-columns-repeated="2" office:value-type="float" office:value="0">
            <text:p>0</text:p>
          </table:table-cell>
          <table:table-cell office:value-type="float" office:value="0.0360866">
            <text:p>0.0360866</text:p>
          </table:table-cell>
          <table:table-cell office:value-type="float" office:value="0.0106549">
            <text:p>0.0106549</text:p>
          </table:table-cell>
          <table:table-cell office:value-type="float" office:value="0">
            <text:p>0</text:p>
          </table:table-cell>
          <table:table-cell office:value-type="float" office:value="0.00327248">
            <text:p>0.0032724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13486">
            <text:p>0.00113486</text:p>
          </table:table-cell>
          <table:table-cell office:value-type="float" office:value="0.0104482">
            <text:p>0.0104482</text:p>
          </table:table-cell>
          <table:table-cell office:value-type="float" office:value="0.0346505">
            <text:p>0.0346505</text:p>
          </table:table-cell>
          <table:table-cell office:value-type="float" office:value="0.0878873">
            <text:p>0.0878873</text:p>
          </table:table-cell>
          <table:table-cell office:value-type="float" office:value="0.182275">
            <text:p>0.182275</text:p>
          </table:table-cell>
          <table:table-cell office:value-type="float" office:value="2.80581">
            <text:p>2.80581</text:p>
          </table:table-cell>
          <table:table-cell office:value-type="float" office:value="0.82808">
            <text:p>0.828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50">
            <text:p>2750</text:p>
          </table:table-cell>
          <table:table-cell office:value-type="float" office:value="0.986224">
            <text:p>0.986224</text:p>
          </table:table-cell>
          <table:table-cell office:value-type="float" office:value="0.277429">
            <text:p>0.277429</text:p>
          </table:table-cell>
          <table:table-cell table:number-columns-repeated="2"/>
          <table:table-cell table:formula="of:=SUM([.A16:.S16])" office:value-type="float" office:value="0.0391044">
            <text:p>0.0391044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62357">
            <text:p>0.0162357</text:p>
          </table:table-cell>
          <table:table-cell office:value-type="float" office:value="0.139472">
            <text:p>0.139472</text:p>
          </table:table-cell>
          <table:table-cell office:value-type="float" office:value="0.59381">
            <text:p>0.59381</text:p>
          </table:table-cell>
          <table:table-cell office:value-type="float" office:value="9.09058">
            <text:p>9.09058</text:p>
          </table:table-cell>
          <table:table-cell office:value-type="float" office:value="0.810272">
            <text:p>0.81027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58">
            <text:p>2758</text:p>
          </table:table-cell>
          <table:table-cell office:value-type="float" office:value="0.967366">
            <text:p>0.967366</text:p>
          </table:table-cell>
          <table:table-cell office:value-type="float" office:value="0.663567">
            <text:p>0.663567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4491">
            <text:p>0.0124491</text:p>
          </table:table-cell>
          <table:table-cell office:value-type="float" office:value="0.113983">
            <text:p>0.113983</text:p>
          </table:table-cell>
          <table:table-cell office:value-type="float" office:value="0.613114">
            <text:p>0.613114</text:p>
          </table:table-cell>
          <table:table-cell office:value-type="float" office:value="7.45036">
            <text:p>7.45036</text:p>
          </table:table-cell>
          <table:table-cell office:value-type="float" office:value="0.815752">
            <text:p>0.81575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759">
            <text:p>2759</text:p>
          </table:table-cell>
          <table:table-cell office:value-type="float" office:value="0.971541">
            <text:p>0.971541</text:p>
          </table:table-cell>
          <table:table-cell office:value-type="float" office:value="0.577435">
            <text:p>0.577435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922156">
            <text:p>0.0092215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73372">
            <text:p>0.0017337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31241">
            <text:p>0.00131241</text:p>
          </table:table-cell>
          <table:table-cell office:value-type="float" office:value="0.0184334">
            <text:p>0.0184334</text:p>
          </table:table-cell>
          <table:table-cell office:value-type="float" office:value="0.129321">
            <text:p>0.129321</text:p>
          </table:table-cell>
          <table:table-cell office:value-type="float" office:value="0.420179">
            <text:p>0.420179</text:p>
          </table:table-cell>
          <table:table-cell office:value-type="float" office:value="6.95095">
            <text:p>6.95095</text:p>
          </table:table-cell>
          <table:table-cell office:value-type="float" office:value="0.823971">
            <text:p>0.82397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800">
            <text:p>2800</text:p>
          </table:table-cell>
          <table:table-cell office:value-type="float" office:value="0.980139">
            <text:p>0.980139</text:p>
          </table:table-cell>
          <table:table-cell office:value-type="float" office:value="0.401218">
            <text:p>0.401218</text:p>
          </table:table-cell>
          <table:table-cell table:number-columns-repeated="2"/>
          <table:table-cell table:formula="of:=SUM([.A19:.S19])" office:value-type="float" office:value="0.00922156">
            <text:p>0.00922156</text:p>
          </table:table-cell>
          <table:table-cell table:number-columns-repeated="979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231797">
            <text:p>0.0231797</text:p>
          </table:table-cell>
          <table:table-cell office:value-type="float" office:value="0.00933571">
            <text:p>0.00933571</text:p>
          </table:table-cell>
          <table:table-cell office:value-type="float" office:value="0">
            <text:p>0</text:p>
          </table:table-cell>
          <table:table-cell office:value-type="float" office:value="0.00299857">
            <text:p>0.00299857</text:p>
          </table:table-cell>
          <table:table-cell office:value-type="float" office:value="0.00148237">
            <text:p>0.0014823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05479">
            <text:p>0.00105479</text:p>
          </table:table-cell>
          <table:table-cell office:value-type="float" office:value="0.010119">
            <text:p>0.010119</text:p>
          </table:table-cell>
          <table:table-cell office:value-type="float" office:value="0.0862132">
            <text:p>0.0862132</text:p>
          </table:table-cell>
          <table:table-cell office:value-type="float" office:value="0.567304">
            <text:p>0.567304</text:p>
          </table:table-cell>
          <table:table-cell office:value-type="float" office:value="7.15811">
            <text:p>7.15811</text:p>
          </table:table-cell>
          <table:table-cell office:value-type="float" office:value="0.824656">
            <text:p>0.82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802">
            <text:p>2802</text:p>
          </table:table-cell>
          <table:table-cell office:value-type="float" office:value="0.980954">
            <text:p>0.980954</text:p>
          </table:table-cell>
          <table:table-cell office:value-type="float" office:value="0.3846">
            <text:p>0.3846</text:p>
          </table:table-cell>
          <table:table-cell table:number-columns-repeated="2"/>
          <table:table-cell table:formula="of:=SUM([.A20:.S20])" office:value-type="float" office:value="0.03251541">
            <text:p>0.03251541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955271">
            <text:p>0.00955271</text:p>
          </table:table-cell>
          <table:table-cell office:value-type="float" office:value="0.00507054">
            <text:p>0.0050705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98152">
            <text:p>0.00498152</text:p>
          </table:table-cell>
          <table:table-cell office:value-type="float" office:value="0.0511512">
            <text:p>0.0511512</text:p>
          </table:table-cell>
          <table:table-cell office:value-type="float" office:value="0.361945">
            <text:p>0.361945</text:p>
          </table:table-cell>
          <table:table-cell office:value-type="float" office:value="13.8733">
            <text:p>13.8733</text:p>
          </table:table-cell>
          <table:table-cell office:value-type="float" office:value="0.805478">
            <text:p>0.80547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803">
            <text:p>2803</text:p>
          </table:table-cell>
          <table:table-cell office:value-type="float" office:value="0.958141">
            <text:p>0.958141</text:p>
          </table:table-cell>
          <table:table-cell office:value-type="float" office:value="0.85521">
            <text:p>0.85521</text:p>
          </table:table-cell>
          <table:table-cell table:number-columns-repeated="982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00296">
            <text:p>0.00100296</text:p>
          </table:table-cell>
          <table:table-cell office:value-type="float" office:value="0">
            <text:p>0</text:p>
          </table:table-cell>
          <table:table-cell office:value-type="float" office:value="0.00172857">
            <text:p>0.00172857</text:p>
          </table:table-cell>
          <table:table-cell office:value-type="float" office:value="0.00149803">
            <text:p>0.0014980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92228">
            <text:p>0.0292228</text:p>
          </table:table-cell>
          <table:table-cell office:value-type="float" office:value="0.482967">
            <text:p>0.482967</text:p>
          </table:table-cell>
          <table:table-cell office:value-type="float" office:value="0.773891">
            <text:p>0.773891</text:p>
          </table:table-cell>
          <table:table-cell office:value-type="float" office:value="7.73031">
            <text:p>7.73031</text:p>
          </table:table-cell>
          <table:table-cell office:value-type="float" office:value="0.773286">
            <text:p>0.77328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811">
            <text:p>2811</text:p>
          </table:table-cell>
          <table:table-cell office:value-type="float" office:value="0.923209">
            <text:p>0.923209</text:p>
          </table:table-cell>
          <table:table-cell office:value-type="float" office:value="1.59799">
            <text:p>1.59799</text:p>
          </table:table-cell>
          <table:table-cell table:number-columns-repeated="982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343607">
            <text:p>0.00343607</text:p>
          </table:table-cell>
          <table:table-cell table:number-columns-repeated="13" office:value-type="float" office:value="0">
            <text:p>0</text:p>
          </table:table-cell>
          <table:table-cell office:value-type="float" office:value="8.52348">
            <text:p>8.52348</text:p>
          </table:table-cell>
          <table:table-cell office:value-type="float" office:value="0">
            <text:p>0</text:p>
          </table:table-cell>
          <table:table-cell office:value-type="float" office:value="50.8784">
            <text:p>50.8784</text:p>
          </table:table-cell>
          <table:table-cell office:value-type="float" office:value="0.766437">
            <text:p>0.76643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812">
            <text:p>2812</text:p>
          </table:table-cell>
          <table:table-cell office:value-type="float" office:value="0.912808">
            <text:p>0.912808</text:p>
          </table:table-cell>
          <table:table-cell office:value-type="float" office:value="1.82459">
            <text:p>1.8245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H-WA01" style:display-name="PageStyle_B24H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40:13</meta:creation-date>
    <dc:creator>Fisheries and Oceans Canada</dc:creator>
    <dc:date>2010-05-16T20:53:00</dc:date>
    <meta:document-statistic meta:table-count="1" meta:cell-count="986" meta:object-count="0"/>
    <meta:generator>OpenOffice.org/3.3$Win32 OpenOffice.org_project/330m20$Build-9567</meta:generator>
  </office:meta>
</office:document-meta>
</file>