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24H-WA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24H-WA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0140464">
            <text:p>0.00140464</text:p>
          </table:table-cell>
          <table:table-cell office:value-type="float" office:value="0.0205901">
            <text:p>0.0205901</text:p>
          </table:table-cell>
          <table:table-cell office:value-type="float" office:value="0.0121481">
            <text:p>0.0121481</text:p>
          </table:table-cell>
          <table:table-cell table:number-columns-repeated="2" office:value-type="float" office:value="0">
            <text:p>0</text:p>
          </table:table-cell>
          <table:table-cell office:value-type="float" office:value="0.0509959">
            <text:p>0.0509959</text:p>
          </table:table-cell>
          <table:table-cell office:value-type="float" office:value="0.0631663">
            <text:p>0.0631663</text:p>
          </table:table-cell>
          <table:table-cell office:value-type="float" office:value="0.0127504">
            <text:p>0.0127504</text:p>
          </table:table-cell>
          <table:table-cell office:value-type="float" office:value="0.0679361">
            <text:p>0.0679361</text:p>
          </table:table-cell>
          <table:table-cell office:value-type="float" office:value="0.0265183">
            <text:p>0.0265183</text:p>
          </table:table-cell>
          <table:table-cell office:value-type="float" office:value="0.00975163">
            <text:p>0.00975163</text:p>
          </table:table-cell>
          <table:table-cell office:value-type="float" office:value="0.00481673">
            <text:p>0.00481673</text:p>
          </table:table-cell>
          <table:table-cell office:value-type="float" office:value="0.00116767">
            <text:p>0.00116767</text:p>
          </table:table-cell>
          <table:table-cell table:number-columns-repeated="3" office:value-type="float" office:value="0">
            <text:p>0</text:p>
          </table:table-cell>
          <table:table-cell office:value-type="float" office:value="0.00211939">
            <text:p>0.00211939</text:p>
          </table:table-cell>
          <table:table-cell office:value-type="float" office:value="0.0151455">
            <text:p>0.0151455</text:p>
          </table:table-cell>
          <table:table-cell office:value-type="float" office:value="0.0822189">
            <text:p>0.0822189</text:p>
          </table:table-cell>
          <table:table-cell office:value-type="float" office:value="0.406557">
            <text:p>0.406557</text:p>
          </table:table-cell>
          <table:table-cell office:value-type="float" office:value="0.840409">
            <text:p>0.840409</text:p>
          </table:table-cell>
          <table:table-cell office:value-type="float" office:value="8.77">
            <text:p>8.77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904">
            <text:p>2904</text:p>
          </table:table-cell>
          <table:table-cell office:value-type="float" office:value="1.00457">
            <text:p>1.00457</text:p>
          </table:table-cell>
          <table:table-cell office:value-type="float" office:value="-0.09118">
            <text:p>-0.09118</text:p>
          </table:table-cell>
          <table:table-cell table:number-columns-repeated="2"/>
          <table:table-cell table:formula="of:=SUM([.A1:.S1])" office:value-type="float" office:value="0.14830504">
            <text:p>0.14830504</text:p>
          </table:table-cell>
          <table:table-cell table:number-columns-repeated="979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0499635">
            <text:p>0.00499635</text:p>
          </table:table-cell>
          <table:table-cell office:value-type="float" office:value="0.0231835">
            <text:p>0.0231835</text:p>
          </table:table-cell>
          <table:table-cell office:value-type="float" office:value="0.00311051">
            <text:p>0.00311051</text:p>
          </table:table-cell>
          <table:table-cell office:value-type="float" office:value="0">
            <text:p>0</text:p>
          </table:table-cell>
          <table:table-cell office:value-type="float" office:value="0.00236094">
            <text:p>0.00236094</text:p>
          </table:table-cell>
          <table:table-cell office:value-type="float" office:value="0.0336606">
            <text:p>0.0336606</text:p>
          </table:table-cell>
          <table:table-cell office:value-type="float" office:value="0.0159415">
            <text:p>0.0159415</text:p>
          </table:table-cell>
          <table:table-cell office:value-type="float" office:value="0.0222202">
            <text:p>0.0222202</text:p>
          </table:table-cell>
          <table:table-cell office:value-type="float" office:value="0.112783">
            <text:p>0.112783</text:p>
          </table:table-cell>
          <table:table-cell office:value-type="float" office:value="0.145315">
            <text:p>0.145315</text:p>
          </table:table-cell>
          <table:table-cell office:value-type="float" office:value="0.145049">
            <text:p>0.145049</text:p>
          </table:table-cell>
          <table:table-cell office:value-type="float" office:value="0.0328328">
            <text:p>0.0328328</text:p>
          </table:table-cell>
          <table:table-cell office:value-type="float" office:value="0.0107945">
            <text:p>0.0107945</text:p>
          </table:table-cell>
          <table:table-cell office:value-type="float" office:value="0.00331477">
            <text:p>0.00331477</text:p>
          </table:table-cell>
          <table:table-cell office:value-type="float" office:value="0.00148003">
            <text:p>0.00148003</text:p>
          </table:table-cell>
          <table:table-cell office:value-type="float" office:value="0.00127098">
            <text:p>0.00127098</text:p>
          </table:table-cell>
          <table:table-cell office:value-type="float" office:value="0.00165208">
            <text:p>0.00165208</text:p>
          </table:table-cell>
          <table:table-cell office:value-type="float" office:value="0.00369332">
            <text:p>0.00369332</text:p>
          </table:table-cell>
          <table:table-cell office:value-type="float" office:value="0.0205404">
            <text:p>0.0205404</text:p>
          </table:table-cell>
          <table:table-cell office:value-type="float" office:value="0.156309">
            <text:p>0.156309</text:p>
          </table:table-cell>
          <table:table-cell office:value-type="float" office:value="1.62768">
            <text:p>1.62768</text:p>
          </table:table-cell>
          <table:table-cell office:value-type="float" office:value="0.837669">
            <text:p>0.83766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906">
            <text:p>2906</text:p>
          </table:table-cell>
          <table:table-cell office:value-type="float" office:value="1.00007">
            <text:p>1.00007</text:p>
          </table:table-cell>
          <table:table-cell office:value-type="float" office:value="-0.00149847">
            <text:p>-0.00149847</text:p>
          </table:table-cell>
          <table:table-cell table:number-columns-repeated="2"/>
          <table:table-cell table:formula="of:=SUM([.A2:.S2])" office:value-type="float" office:value="0.1054736">
            <text:p>0.1054736</text:p>
          </table:table-cell>
          <table:table-cell table:number-columns-repeated="979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418895">
            <text:p>0.0418895</text:p>
          </table:table-cell>
          <table:table-cell office:value-type="float" office:value="0.00610499">
            <text:p>0.00610499</text:p>
          </table:table-cell>
          <table:table-cell table:number-columns-repeated="2" office:value-type="float" office:value="0">
            <text:p>0</text:p>
          </table:table-cell>
          <table:table-cell office:value-type="float" office:value="0.0619277">
            <text:p>0.0619277</text:p>
          </table:table-cell>
          <table:table-cell office:value-type="float" office:value="0.0150904">
            <text:p>0.0150904</text:p>
          </table:table-cell>
          <table:table-cell office:value-type="float" office:value="0.00255773">
            <text:p>0.00255773</text:p>
          </table:table-cell>
          <table:table-cell office:value-type="float" office:value="0.00470498">
            <text:p>0.00470498</text:p>
          </table:table-cell>
          <table:table-cell table:number-columns-repeated="6" office:value-type="float" office:value="0">
            <text:p>0</text:p>
          </table:table-cell>
          <table:table-cell office:value-type="float" office:value="0.00337452">
            <text:p>0.00337452</text:p>
          </table:table-cell>
          <table:table-cell office:value-type="float" office:value="0.0263963">
            <text:p>0.0263963</text:p>
          </table:table-cell>
          <table:table-cell office:value-type="float" office:value="0.163967">
            <text:p>0.163967</text:p>
          </table:table-cell>
          <table:table-cell office:value-type="float" office:value="2.97505">
            <text:p>2.97505</text:p>
          </table:table-cell>
          <table:table-cell office:value-type="float" office:value="0.834245">
            <text:p>0.834245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907">
            <text:p>2907</text:p>
          </table:table-cell>
          <table:table-cell office:value-type="float" office:value="0.994775">
            <text:p>0.994775</text:p>
          </table:table-cell>
          <table:table-cell office:value-type="float" office:value="0.104781">
            <text:p>0.104781</text:p>
          </table:table-cell>
          <table:table-cell table:number-columns-repeated="2"/>
          <table:table-cell table:formula="of:=SUM([.A3:.S3])" office:value-type="float" office:value="0.10992219">
            <text:p>0.10992219</text:p>
          </table:table-cell>
          <table:table-cell table:number-columns-repeated="979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305674">
            <text:p>0.00305674</text:p>
          </table:table-cell>
          <table:table-cell office:value-type="float" office:value="0.0455933">
            <text:p>0.0455933</text:p>
          </table:table-cell>
          <table:table-cell office:value-type="float" office:value="0.0090784">
            <text:p>0.0090784</text:p>
          </table:table-cell>
          <table:table-cell table:number-columns-repeated="2" office:value-type="float" office:value="0">
            <text:p>0</text:p>
          </table:table-cell>
          <table:table-cell office:value-type="float" office:value="0.0150411">
            <text:p>0.0150411</text:p>
          </table:table-cell>
          <table:table-cell office:value-type="float" office:value="0.00323163">
            <text:p>0.00323163</text:p>
          </table:table-cell>
          <table:table-cell office:value-type="float" office:value="0.00133501">
            <text:p>0.00133501</text:p>
          </table:table-cell>
          <table:table-cell office:value-type="float" office:value="0.00381562">
            <text:p>0.0038156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702346">
            <text:p>0.00702346</text:p>
          </table:table-cell>
          <table:table-cell office:value-type="float" office:value="0.052582">
            <text:p>0.052582</text:p>
          </table:table-cell>
          <table:table-cell office:value-type="float" office:value="1.45954">
            <text:p>1.45954</text:p>
          </table:table-cell>
          <table:table-cell office:value-type="float" office:value="0.836984">
            <text:p>0.83698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908">
            <text:p>2908</text:p>
          </table:table-cell>
          <table:table-cell office:value-type="float" office:value="0.998042">
            <text:p>0.998042</text:p>
          </table:table-cell>
          <table:table-cell office:value-type="float" office:value="0.0392072">
            <text:p>0.0392072</text:p>
          </table:table-cell>
          <table:table-cell table:number-columns-repeated="2"/>
          <table:table-cell table:formula="of:=SUM([.A4:.S4])" office:value-type="float" office:value="0.07276954">
            <text:p>0.07276954</text:p>
          </table:table-cell>
          <table:table-cell table:number-columns-repeated="979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0977783">
            <text:p>0.00977783</text:p>
          </table:table-cell>
          <table:table-cell office:value-type="float" office:value="0.0274251">
            <text:p>0.0274251</text:p>
          </table:table-cell>
          <table:table-cell office:value-type="float" office:value="0.00426424">
            <text:p>0.00426424</text:p>
          </table:table-cell>
          <table:table-cell office:value-type="float" office:value="0.002707">
            <text:p>0.002707</text:p>
          </table:table-cell>
          <table:table-cell office:value-type="float" office:value="0.0176051">
            <text:p>0.0176051</text:p>
          </table:table-cell>
          <table:table-cell office:value-type="float" office:value="0.0691947">
            <text:p>0.0691947</text:p>
          </table:table-cell>
          <table:table-cell office:value-type="float" office:value="0.0126553">
            <text:p>0.0126553</text:p>
          </table:table-cell>
          <table:table-cell office:value-type="float" office:value="0.0114121">
            <text:p>0.0114121</text:p>
          </table:table-cell>
          <table:table-cell office:value-type="float" office:value="0.0160406">
            <text:p>0.0160406</text:p>
          </table:table-cell>
          <table:table-cell office:value-type="float" office:value="0.00914221">
            <text:p>0.00914221</text:p>
          </table:table-cell>
          <table:table-cell office:value-type="float" office:value="0.00772397">
            <text:p>0.00772397</text:p>
          </table:table-cell>
          <table:table-cell office:value-type="float" office:value="0.00199823">
            <text:p>0.00199823</text:p>
          </table:table-cell>
          <table:table-cell table:number-columns-repeated="5" office:value-type="float" office:value="0">
            <text:p>0</text:p>
          </table:table-cell>
          <table:table-cell office:value-type="float" office:value="0.00139183">
            <text:p>0.00139183</text:p>
          </table:table-cell>
          <table:table-cell office:value-type="float" office:value="0.0183124">
            <text:p>0.0183124</text:p>
          </table:table-cell>
          <table:table-cell office:value-type="float" office:value="0.126765">
            <text:p>0.126765</text:p>
          </table:table-cell>
          <table:table-cell office:value-type="float" office:value="1.58182">
            <text:p>1.58182</text:p>
          </table:table-cell>
          <table:table-cell office:value-type="float" office:value="0.836984">
            <text:p>0.83698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910">
            <text:p>2910</text:p>
          </table:table-cell>
          <table:table-cell office:value-type="float" office:value="0.996829">
            <text:p>0.996829</text:p>
          </table:table-cell>
          <table:table-cell office:value-type="float" office:value="0.0635233">
            <text:p>0.0635233</text:p>
          </table:table-cell>
          <table:table-cell table:number-columns-repeated="2"/>
          <table:table-cell table:formula="of:=SUM([.A5:.S5])" office:value-type="float" office:value="0.15504137">
            <text:p>0.15504137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435432">
            <text:p>0.00435432</text:p>
          </table:table-cell>
          <table:table-cell table:number-columns-repeated="2" office:value-type="float" office:value="0">
            <text:p>0</text:p>
          </table:table-cell>
          <table:table-cell office:value-type="float" office:value="0.0292248">
            <text:p>0.0292248</text:p>
          </table:table-cell>
          <table:table-cell office:value-type="float" office:value="0.0283534">
            <text:p>0.0283534</text:p>
          </table:table-cell>
          <table:table-cell office:value-type="float" office:value="0">
            <text:p>0</text:p>
          </table:table-cell>
          <table:table-cell office:value-type="float" office:value="0.00972205">
            <text:p>0.00972205</text:p>
          </table:table-cell>
          <table:table-cell office:value-type="float" office:value="0">
            <text:p>0</text:p>
          </table:table-cell>
          <table:table-cell office:value-type="float" office:value="0.00679304">
            <text:p>0.00679304</text:p>
          </table:table-cell>
          <table:table-cell office:value-type="float" office:value="0">
            <text:p>0</text:p>
          </table:table-cell>
          <table:table-cell office:value-type="float" office:value="0.00647117">
            <text:p>0.00647117</text:p>
          </table:table-cell>
          <table:table-cell office:value-type="float" office:value="0.00137735">
            <text:p>0.00137735</text:p>
          </table:table-cell>
          <table:table-cell table:number-columns-repeated="9" office:value-type="float" office:value="0">
            <text:p>0</text:p>
          </table:table-cell>
          <table:table-cell office:value-type="float" office:value="0.897929">
            <text:p>0.897929</text:p>
          </table:table-cell>
          <table:table-cell office:value-type="float" office:value="0">
            <text:p>0</text:p>
          </table:table-cell>
          <table:table-cell office:value-type="float" office:value="3.1879">
            <text:p>3.1879</text:p>
          </table:table-cell>
          <table:table-cell office:value-type="float" office:value="0.82808">
            <text:p>0.8280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918">
            <text:p>2918</text:p>
          </table:table-cell>
          <table:table-cell office:value-type="float" office:value="0.989832">
            <text:p>0.989832</text:p>
          </table:table-cell>
          <table:table-cell office:value-type="float" office:value="0.204392">
            <text:p>0.204392</text:p>
          </table:table-cell>
          <table:table-cell table:number-columns-repeated="2"/>
          <table:table-cell table:formula="of:=SUM([.A6:.S6])" office:value-type="float" office:value="0.08491878">
            <text:p>0.08491878</text:p>
          </table:table-cell>
          <table:table-cell table:number-columns-repeated="979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0522335">
            <text:p>0.00522335</text:p>
          </table:table-cell>
          <table:table-cell office:value-type="float" office:value="0.0310127">
            <text:p>0.0310127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64019">
            <text:p>0.0164019</text:p>
          </table:table-cell>
          <table:table-cell office:value-type="float" office:value="0.234454">
            <text:p>0.234454</text:p>
          </table:table-cell>
          <table:table-cell office:value-type="float" office:value="3.57058">
            <text:p>3.57058</text:p>
          </table:table-cell>
          <table:table-cell office:value-type="float" office:value="0.834245">
            <text:p>0.834245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926">
            <text:p>2926</text:p>
          </table:table-cell>
          <table:table-cell office:value-type="float" office:value="0.997201">
            <text:p>0.997201</text:p>
          </table:table-cell>
          <table:table-cell office:value-type="float" office:value="0.0560599">
            <text:p>0.0560599</text:p>
          </table:table-cell>
          <table:table-cell table:number-columns-repeated="2"/>
          <table:table-cell table:formula="of:=SUM([.A7:.S7])" office:value-type="float" office:value="0.03623605">
            <text:p>0.03623605</text:p>
          </table:table-cell>
          <table:table-cell table:number-columns-repeated="979"/>
        </table:table-row>
        <table:table-row table:style-name="ro1">
          <table:table-cell table:number-columns-repeated="19" office:value-type="float" office:value="0">
            <text:p>0</text:p>
          </table:table-cell>
          <table:table-cell office:value-type="float" office:value="0.0145062">
            <text:p>0.0145062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41901">
            <text:p>0.00141901</text:p>
          </table:table-cell>
          <table:table-cell office:value-type="float" office:value="0.326815">
            <text:p>0.326815</text:p>
          </table:table-cell>
          <table:table-cell office:value-type="float" office:value="0.847258">
            <text:p>0.84725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927">
            <text:p>2927</text:p>
          </table:table-cell>
          <table:table-cell office:value-type="float" office:value="1.01029">
            <text:p>1.01029</text:p>
          </table:table-cell>
          <table:table-cell office:value-type="float" office:value="-0.204797">
            <text:p>-0.204797</text:p>
          </table:table-cell>
          <table:table-cell table:number-columns-repeated="2"/>
          <table:table-cell table:formula="of:=SUM([.A8:.S8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0153081">
            <text:p>0.00153081</text:p>
          </table:table-cell>
          <table:table-cell office:value-type="float" office:value="0.0141774">
            <text:p>0.0141774</text:p>
          </table:table-cell>
          <table:table-cell office:value-type="float" office:value="0.00712653">
            <text:p>0.00712653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519152">
            <text:p>0.00519152</text:p>
          </table:table-cell>
          <table:table-cell office:value-type="float" office:value="0.0579834">
            <text:p>0.0579834</text:p>
          </table:table-cell>
          <table:table-cell office:value-type="float" office:value="0.251809">
            <text:p>0.251809</text:p>
          </table:table-cell>
          <table:table-cell office:value-type="float" office:value="4.06956">
            <text:p>4.06956</text:p>
          </table:table-cell>
          <table:table-cell office:value-type="float" office:value="0.821231">
            <text:p>0.82123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935">
            <text:p>2935</text:p>
          </table:table-cell>
          <table:table-cell office:value-type="float" office:value="0.981645">
            <text:p>0.981645</text:p>
          </table:table-cell>
          <table:table-cell office:value-type="float" office:value="0.370506">
            <text:p>0.370506</text:p>
          </table:table-cell>
          <table:table-cell table:number-columns-repeated="2"/>
          <table:table-cell table:formula="of:=SUM([.A9:.S9])" office:value-type="float" office:value="0.02283474">
            <text:p>0.02283474</text:p>
          </table:table-cell>
          <table:table-cell table:number-columns-repeated="979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312462">
            <text:p>0.00312462</text:p>
          </table:table-cell>
          <table:table-cell office:value-type="float" office:value="0.0539794">
            <text:p>0.0539794</text:p>
          </table:table-cell>
          <table:table-cell office:value-type="float" office:value="0.00894171">
            <text:p>0.00894171</text:p>
          </table:table-cell>
          <table:table-cell office:value-type="float" office:value="0">
            <text:p>0</text:p>
          </table:table-cell>
          <table:table-cell office:value-type="float" office:value="0.00147906">
            <text:p>0.00147906</text:p>
          </table:table-cell>
          <table:table-cell office:value-type="float" office:value="0.0273551">
            <text:p>0.0273551</text:p>
          </table:table-cell>
          <table:table-cell office:value-type="float" office:value="0.0150331">
            <text:p>0.0150331</text:p>
          </table:table-cell>
          <table:table-cell office:value-type="float" office:value="0.00303316">
            <text:p>0.00303316</text:p>
          </table:table-cell>
          <table:table-cell office:value-type="float" office:value="0.00725449">
            <text:p>0.00725449</text:p>
          </table:table-cell>
          <table:table-cell office:value-type="float" office:value="0.00120374">
            <text:p>0.00120374</text:p>
          </table:table-cell>
          <table:table-cell table:number-columns-repeated="7" office:value-type="float" office:value="0">
            <text:p>0</text:p>
          </table:table-cell>
          <table:table-cell office:value-type="float" office:value="0.0101543">
            <text:p>0.0101543</text:p>
          </table:table-cell>
          <table:table-cell office:value-type="float" office:value="0.0347412">
            <text:p>0.0347412</text:p>
          </table:table-cell>
          <table:table-cell office:value-type="float" office:value="0.166146">
            <text:p>0.166146</text:p>
          </table:table-cell>
          <table:table-cell office:value-type="float" office:value="0.361367">
            <text:p>0.361367</text:p>
          </table:table-cell>
          <table:table-cell office:value-type="float" office:value="4.48526">
            <text:p>4.48526</text:p>
          </table:table-cell>
          <table:table-cell office:value-type="float" office:value="0.830135">
            <text:p>0.83013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943">
            <text:p>2943</text:p>
          </table:table-cell>
          <table:table-cell office:value-type="float" office:value="0.992289">
            <text:p>0.992289</text:p>
          </table:table-cell>
          <table:table-cell office:value-type="float" office:value="0.154826">
            <text:p>0.154826</text:p>
          </table:table-cell>
          <table:table-cell table:number-columns-repeated="2"/>
          <table:table-cell table:formula="of:=SUM([.A10:.S10])" office:value-type="float" office:value="0.12020064">
            <text:p>0.12020064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522877">
            <text:p>0.00522877</text:p>
          </table:table-cell>
          <table:table-cell office:value-type="float" office:value="0.0289098">
            <text:p>0.0289098</text:p>
          </table:table-cell>
          <table:table-cell office:value-type="float" office:value="0.00333214">
            <text:p>0.00333214</text:p>
          </table:table-cell>
          <table:table-cell table:number-columns-repeated="2" office:value-type="float" office:value="0">
            <text:p>0</text:p>
          </table:table-cell>
          <table:table-cell office:value-type="float" office:value="0.00281194">
            <text:p>0.00281194</text:p>
          </table:table-cell>
          <table:table-cell office:value-type="float" office:value="0.0108361">
            <text:p>0.0108361</text:p>
          </table:table-cell>
          <table:table-cell office:value-type="float" office:value="0.00579947">
            <text:p>0.00579947</text:p>
          </table:table-cell>
          <table:table-cell office:value-type="float" office:value="0.0177894">
            <text:p>0.0177894</text:p>
          </table:table-cell>
          <table:table-cell office:value-type="float" office:value="0.00739884">
            <text:p>0.00739884</text:p>
          </table:table-cell>
          <table:table-cell table:number-columns-repeated="9" office:value-type="float" office:value="0">
            <text:p>0</text:p>
          </table:table-cell>
          <table:table-cell office:value-type="float" office:value="0.00494575">
            <text:p>0.00494575</text:p>
          </table:table-cell>
          <table:table-cell office:value-type="float" office:value="0.0214702">
            <text:p>0.0214702</text:p>
          </table:table-cell>
          <table:table-cell office:value-type="float" office:value="0.101818">
            <text:p>0.101818</text:p>
          </table:table-cell>
          <table:table-cell office:value-type="float" office:value="0.320388">
            <text:p>0.320388</text:p>
          </table:table-cell>
          <table:table-cell office:value-type="float" office:value="4.32938">
            <text:p>4.32938</text:p>
          </table:table-cell>
          <table:table-cell office:value-type="float" office:value="0.827395">
            <text:p>0.82739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2944">
            <text:p>2944</text:p>
          </table:table-cell>
          <table:table-cell office:value-type="float" office:value="0.986607">
            <text:p>0.986607</text:p>
          </table:table-cell>
          <table:table-cell office:value-type="float" office:value="0.269662">
            <text:p>0.269662</text:p>
          </table:table-cell>
          <table:table-cell table:number-columns-repeated="2"/>
          <table:table-cell table:formula="of:=SUM([.A11:.S11])" office:value-type="float" office:value="0.08210646">
            <text:p>0.08210646</text:p>
          </table:table-cell>
          <table:table-cell table:number-columns-repeated="979"/>
        </table:table-row>
        <table:table-row table:style-name="ro1">
          <table:table-cell office:value-type="float" office:value="0.00121407">
            <text:p>0.00121407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799792">
            <text:p>0.00799792</text:p>
          </table:table-cell>
          <table:table-cell office:value-type="float" office:value="0.00934215">
            <text:p>0.00934215</text:p>
          </table:table-cell>
          <table:table-cell office:value-type="float" office:value="0">
            <text:p>0</text:p>
          </table:table-cell>
          <table:table-cell office:value-type="float" office:value="0.0176158">
            <text:p>0.0176158</text:p>
          </table:table-cell>
          <table:table-cell table:number-columns-repeated="10" office:value-type="float" office:value="0">
            <text:p>0</text:p>
          </table:table-cell>
          <table:table-cell office:value-type="float" office:value="0.0137091">
            <text:p>0.0137091</text:p>
          </table:table-cell>
          <table:table-cell office:value-type="float" office:value="0.273286">
            <text:p>0.273286</text:p>
          </table:table-cell>
          <table:table-cell office:value-type="float" office:value="0.159812">
            <text:p>0.159812</text:p>
          </table:table-cell>
          <table:table-cell office:value-type="float" office:value="0.252042">
            <text:p>0.252042</text:p>
          </table:table-cell>
          <table:table-cell office:value-type="float" office:value="4.661">
            <text:p>4.661</text:p>
          </table:table-cell>
          <table:table-cell office:value-type="float" office:value="0.78493">
            <text:p>0.7849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2952">
            <text:p>2952</text:p>
          </table:table-cell>
          <table:table-cell office:value-type="float" office:value="0.938253">
            <text:p>0.938253</text:p>
          </table:table-cell>
          <table:table-cell office:value-type="float" office:value="1.27471">
            <text:p>1.27471</text:p>
          </table:table-cell>
          <table:table-cell table:number-columns-repeated="2"/>
          <table:table-cell table:formula="of:=SUM([.A12:.S12])" office:value-type="float" office:value="0.03616994">
            <text:p>0.03616994</text:p>
          </table:table-cell>
          <table:table-cell table:number-columns-repeated="979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705687">
            <text:p>0.00705687</text:p>
          </table:table-cell>
          <table:table-cell office:value-type="float" office:value="0.00888664">
            <text:p>0.00888664</text:p>
          </table:table-cell>
          <table:table-cell office:value-type="float" office:value="0.0123952">
            <text:p>0.0123952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40795">
            <text:p>0.0040795</text:p>
          </table:table-cell>
          <table:table-cell office:value-type="float" office:value="0.050945">
            <text:p>0.050945</text:p>
          </table:table-cell>
          <table:table-cell office:value-type="float" office:value="0.137379">
            <text:p>0.137379</text:p>
          </table:table-cell>
          <table:table-cell office:value-type="float" office:value="0.376453">
            <text:p>0.376453</text:p>
          </table:table-cell>
          <table:table-cell office:value-type="float" office:value="10.4393">
            <text:p>10.4393</text:p>
          </table:table-cell>
          <table:table-cell office:value-type="float" office:value="0.800683">
            <text:p>0.80068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2953">
            <text:p>2953</text:p>
          </table:table-cell>
          <table:table-cell office:value-type="float" office:value="0.954755">
            <text:p>0.954755</text:p>
          </table:table-cell>
          <table:table-cell office:value-type="float" office:value="0.926011">
            <text:p>0.926011</text:p>
          </table:table-cell>
          <table:table-cell table:number-columns-repeated="2"/>
          <table:table-cell table:formula="of:=SUM([.A13:.S13])" office:value-type="float" office:value="0.02833871">
            <text:p>0.02833871</text:p>
          </table:table-cell>
          <table:table-cell table:number-columns-repeated="979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815687">
            <text:p>0.00815687</text:p>
          </table:table-cell>
          <table:table-cell office:value-type="float" office:value="0.0190171">
            <text:p>0.019017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258392">
            <text:p>0.00258392</text:p>
          </table:table-cell>
          <table:table-cell office:value-type="float" office:value="0.0290748">
            <text:p>0.0290748</text:p>
          </table:table-cell>
          <table:table-cell office:value-type="float" office:value="0.123241">
            <text:p>0.123241</text:p>
          </table:table-cell>
          <table:table-cell office:value-type="float" office:value="0.378841">
            <text:p>0.378841</text:p>
          </table:table-cell>
          <table:table-cell office:value-type="float" office:value="7.31591">
            <text:p>7.31591</text:p>
          </table:table-cell>
          <table:table-cell office:value-type="float" office:value="0.813012">
            <text:p>0.81301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2955">
            <text:p>2955</text:p>
          </table:table-cell>
          <table:table-cell office:value-type="float" office:value="0.969456">
            <text:p>0.969456</text:p>
          </table:table-cell>
          <table:table-cell office:value-type="float" office:value="0.620402">
            <text:p>0.620402</text:p>
          </table:table-cell>
          <table:table-cell table:number-columns-repeated="2"/>
          <table:table-cell table:formula="of:=SUM([.A14:.S14])" office:value-type="float" office:value="0.02717397">
            <text:p>0.02717397</text:p>
          </table:table-cell>
          <table:table-cell table:number-columns-repeated="979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305023">
            <text:p>0.00305023</text:p>
          </table:table-cell>
          <table:table-cell office:value-type="float" office:value="0.00880558">
            <text:p>0.00880558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788328">
            <text:p>0.00788328</text:p>
          </table:table-cell>
          <table:table-cell office:value-type="float" office:value="0.0568267">
            <text:p>0.0568267</text:p>
          </table:table-cell>
          <table:table-cell office:value-type="float" office:value="0.365904">
            <text:p>0.365904</text:p>
          </table:table-cell>
          <table:table-cell office:value-type="float" office:value="16.4035">
            <text:p>16.4035</text:p>
          </table:table-cell>
          <table:table-cell office:value-type="float" office:value="0.794519">
            <text:p>0.794519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2956">
            <text:p>2956</text:p>
          </table:table-cell>
          <table:table-cell office:value-type="float" office:value="0.946253">
            <text:p>0.946253</text:p>
          </table:table-cell>
          <table:table-cell office:value-type="float" office:value="1.1049">
            <text:p>1.1049</text:p>
          </table:table-cell>
          <table:table-cell table:number-columns-repeated="2"/>
          <table:table-cell table:formula="of:=SUM([.A15:.S15])" office:value-type="float" office:value="0.01185581">
            <text:p>0.01185581</text:p>
          </table:table-cell>
          <table:table-cell table:number-columns-repeated="979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026811">
            <text:p>0.0026811</text:p>
          </table:table-cell>
          <table:table-cell office:value-type="float" office:value="0">
            <text:p>0</text:p>
          </table:table-cell>
          <table:table-cell office:value-type="float" office:value="0.00898862">
            <text:p>0.00898862</text:p>
          </table:table-cell>
          <table:table-cell table:number-columns-repeated="13" office:value-type="float" office:value="0">
            <text:p>0</text:p>
          </table:table-cell>
          <table:table-cell office:value-type="float" office:value="0.0150915">
            <text:p>0.0150915</text:p>
          </table:table-cell>
          <table:table-cell office:value-type="float" office:value="0.11054">
            <text:p>0.11054</text:p>
          </table:table-cell>
          <table:table-cell office:value-type="float" office:value="0.427485">
            <text:p>0.427485</text:p>
          </table:table-cell>
          <table:table-cell office:value-type="float" office:value="11.4619">
            <text:p>11.4619</text:p>
          </table:table-cell>
          <table:table-cell office:value-type="float" office:value="0.800683">
            <text:p>0.80068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3004">
            <text:p>3004</text:p>
          </table:table-cell>
          <table:table-cell office:value-type="float" office:value="0.955918">
            <text:p>0.955918</text:p>
          </table:table-cell>
          <table:table-cell office:value-type="float" office:value="0.901665">
            <text:p>0.901665</text:p>
          </table:table-cell>
          <table:table-cell table:number-columns-repeated="2"/>
          <table:table-cell table:formula="of:=SUM([.A16:.S16])" office:value-type="float" office:value="0.01166972">
            <text:p>0.01166972</text:p>
          </table:table-cell>
          <table:table-cell table:number-columns-repeated="979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174504">
            <text:p>0.174504</text:p>
          </table:table-cell>
          <table:table-cell office:value-type="float" office:value="0.33065">
            <text:p>0.33065</text:p>
          </table:table-cell>
          <table:table-cell office:value-type="float" office:value="0">
            <text:p>0</text:p>
          </table:table-cell>
          <table:table-cell office:value-type="float" office:value="0.0369897">
            <text:p>0.0369897</text:p>
          </table:table-cell>
          <table:table-cell table:number-columns-repeated="10" office:value-type="float" office:value="0">
            <text:p>0</text:p>
          </table:table-cell>
          <table:table-cell office:value-type="float" office:value="0.0828785">
            <text:p>0.0828785</text:p>
          </table:table-cell>
          <table:table-cell table:number-columns-repeated="2" office:value-type="float" office:value="0">
            <text:p>0</text:p>
          </table:table-cell>
          <table:table-cell office:value-type="float" office:value="8.93975">
            <text:p>8.93975</text:p>
          </table:table-cell>
          <table:table-cell office:value-type="float" office:value="0">
            <text:p>0</text:p>
          </table:table-cell>
          <table:table-cell office:value-type="float" office:value="0.78356">
            <text:p>0.7835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3012">
            <text:p>3012</text:p>
          </table:table-cell>
          <table:table-cell office:value-type="float" office:value="0.936616">
            <text:p>0.936616</text:p>
          </table:table-cell>
          <table:table-cell office:value-type="float" office:value="1.30965">
            <text:p>1.30965</text:p>
          </table:table-cell>
          <table:table-cell table:number-columns-repeated="2"/>
          <table:table-cell table:formula="of:=SUM([.A17:.S17])" office:value-type="float" office:value="0.5421437">
            <text:p>0.5421437</text:p>
          </table:table-cell>
          <table:table-cell table:number-columns-repeated="979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0120641">
            <text:p>0.00120641</text:p>
          </table:table-cell>
          <table:table-cell office:value-type="float" office:value="0.00156566">
            <text:p>0.00156566</text:p>
          </table:table-cell>
          <table:table-cell office:value-type="float" office:value="0.00115603">
            <text:p>0.00115603</text:p>
          </table:table-cell>
          <table:table-cell table:number-columns-repeated="14" office:value-type="float" office:value="0">
            <text:p>0</text:p>
          </table:table-cell>
          <table:table-cell office:value-type="float" office:value="0.0248734">
            <text:p>0.0248734</text:p>
          </table:table-cell>
          <table:table-cell office:value-type="float" office:value="0.259465">
            <text:p>0.259465</text:p>
          </table:table-cell>
          <table:table-cell office:value-type="float" office:value="0.638111">
            <text:p>0.638111</text:p>
          </table:table-cell>
          <table:table-cell office:value-type="float" office:value="9.04634">
            <text:p>9.04634</text:p>
          </table:table-cell>
          <table:table-cell office:value-type="float" office:value="0.774656">
            <text:p>0.77465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3013">
            <text:p>3013</text:p>
          </table:table-cell>
          <table:table-cell office:value-type="float" office:value="0.923719">
            <text:p>0.923719</text:p>
          </table:table-cell>
          <table:table-cell office:value-type="float" office:value="1.58694">
            <text:p>1.58694</text:p>
          </table:table-cell>
          <table:table-cell table:number-columns-repeated="2"/>
          <table:table-cell table:formula="of:=SUM([.A18:.S18])" office:value-type="float" office:value="0.0039281">
            <text:p>0.0039281</text:p>
          </table:table-cell>
          <table:table-cell table:number-columns-repeated="979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0131644">
            <text:p>0.00131644</text:p>
          </table:table-cell>
          <table:table-cell office:value-type="float" office:value="0.00121628">
            <text:p>0.00121628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706656">
            <text:p>0.00706656</text:p>
          </table:table-cell>
          <table:table-cell office:value-type="float" office:value="0.448946">
            <text:p>0.448946</text:p>
          </table:table-cell>
          <table:table-cell office:value-type="float" office:value="1.0301">
            <text:p>1.0301</text:p>
          </table:table-cell>
          <table:table-cell office:value-type="float" office:value="7.75647">
            <text:p>7.75647</text:p>
          </table:table-cell>
          <table:table-cell office:value-type="float" office:value="0.767122">
            <text:p>0.76712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3014">
            <text:p>3014</text:p>
          </table:table-cell>
          <table:table-cell office:value-type="float" office:value="0.912515">
            <text:p>0.912515</text:p>
          </table:table-cell>
          <table:table-cell office:value-type="float" office:value="1.83101">
            <text:p>1.83101</text:p>
          </table:table-cell>
          <table:table-cell table:number-columns-repeated="2"/>
          <table:table-cell table:formula="of:=SUM([.A19:.S19])" office:value-type="float" office:value="0.00253272">
            <text:p>0.00253272</text:p>
          </table:table-cell>
          <table:table-cell table:number-columns-repeated="979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0156304">
            <text:p>0.00156304</text:p>
          </table:table-cell>
          <table:table-cell office:value-type="float" office:value="0.00271756">
            <text:p>0.00271756</text:p>
          </table:table-cell>
          <table:table-cell office:value-type="float" office:value="0.00283446">
            <text:p>0.00283446</text:p>
          </table:table-cell>
          <table:table-cell table:number-columns-repeated="14" office:value-type="float" office:value="0">
            <text:p>0</text:p>
          </table:table-cell>
          <table:table-cell office:value-type="float" office:value="0.0313644">
            <text:p>0.0313644</text:p>
          </table:table-cell>
          <table:table-cell office:value-type="float" office:value="0.314251">
            <text:p>0.314251</text:p>
          </table:table-cell>
          <table:table-cell office:value-type="float" office:value="0.658146">
            <text:p>0.658146</text:p>
          </table:table-cell>
          <table:table-cell office:value-type="float" office:value="7.93692">
            <text:p>7.93692</text:p>
          </table:table-cell>
          <table:table-cell office:value-type="float" office:value="0.775341">
            <text:p>0.77534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3016">
            <text:p>3016</text:p>
          </table:table-cell>
          <table:table-cell office:value-type="float" office:value="0.922292">
            <text:p>0.922292</text:p>
          </table:table-cell>
          <table:table-cell office:value-type="float" office:value="1.61787">
            <text:p>1.61787</text:p>
          </table:table-cell>
          <table:table-cell table:number-columns-repeated="2"/>
          <table:table-cell table:formula="of:=SUM([.A20:.S20])" office:value-type="float" office:value="0.00711506">
            <text:p>0.00711506</text:p>
          </table:table-cell>
          <table:table-cell table:number-columns-repeated="979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101979">
            <text:p>0.00101979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113571">
            <text:p>0.00113571</text:p>
          </table:table-cell>
          <table:table-cell office:value-type="float" office:value="0.0579476">
            <text:p>0.0579476</text:p>
          </table:table-cell>
          <table:table-cell office:value-type="float" office:value="0.3594">
            <text:p>0.3594</text:p>
          </table:table-cell>
          <table:table-cell office:value-type="float" office:value="0.731643">
            <text:p>0.731643</text:p>
          </table:table-cell>
          <table:table-cell office:value-type="float" office:value="8.93466">
            <text:p>8.93466</text:p>
          </table:table-cell>
          <table:table-cell office:value-type="float" office:value="0.767807">
            <text:p>0.76780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3024">
            <text:p>3024</text:p>
          </table:table-cell>
          <table:table-cell office:value-type="float" office:value="0.916667">
            <text:p>0.916667</text:p>
          </table:table-cell>
          <table:table-cell office:value-type="float" office:value="1.74022">
            <text:p>1.74022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59454">
            <text:p>0.0259454</text:p>
          </table:table-cell>
          <table:table-cell office:value-type="float" office:value="0.676091">
            <text:p>0.676091</text:p>
          </table:table-cell>
          <table:table-cell office:value-type="float" office:value="1.81732">
            <text:p>1.81732</text:p>
          </table:table-cell>
          <table:table-cell office:value-type="float" office:value="14.7929">
            <text:p>14.7929</text:p>
          </table:table-cell>
          <table:table-cell office:value-type="float" office:value="0.741779">
            <text:p>0.74177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3025">
            <text:p>3025</text:p>
          </table:table-cell>
          <table:table-cell office:value-type="float" office:value="0.884516">
            <text:p>0.884516</text:p>
          </table:table-cell>
          <table:table-cell office:value-type="float" office:value="2.45428">
            <text:p>2.45428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43843">
            <text:p>0.00143843</text:p>
          </table:table-cell>
          <table:table-cell office:value-type="float" office:value="0.0996918">
            <text:p>0.0996918</text:p>
          </table:table-cell>
          <table:table-cell office:value-type="float" office:value="1.16656">
            <text:p>1.16656</text:p>
          </table:table-cell>
          <table:table-cell office:value-type="float" office:value="2.50848">
            <text:p>2.50848</text:p>
          </table:table-cell>
          <table:table-cell office:value-type="float" office:value="25.3749">
            <text:p>25.3749</text:p>
          </table:table-cell>
          <table:table-cell office:value-type="float" office:value="0.706848">
            <text:p>0.70684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3033">
            <text:p>3033</text:p>
          </table:table-cell>
          <table:table-cell office:value-type="float" office:value="0.84389">
            <text:p>0.84389</text:p>
          </table:table-cell>
          <table:table-cell office:value-type="float" office:value="3.39467">
            <text:p>3.39467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96235">
            <text:p>0.0796235</text:p>
          </table:table-cell>
          <table:table-cell office:value-type="float" office:value="1.11191">
            <text:p>1.11191</text:p>
          </table:table-cell>
          <table:table-cell office:value-type="float" office:value="2.25914">
            <text:p>2.25914</text:p>
          </table:table-cell>
          <table:table-cell office:value-type="float" office:value="19.0385">
            <text:p>19.0385</text:p>
          </table:table-cell>
          <table:table-cell office:value-type="float" office:value="0.719861">
            <text:p>0.71986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3034">
            <text:p>3034</text:p>
          </table:table-cell>
          <table:table-cell office:value-type="float" office:value="0.857338">
            <text:p>0.857338</text:p>
          </table:table-cell>
          <table:table-cell office:value-type="float" office:value="3.07846">
            <text:p>3.07846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2/13/2011</text:date>, <text:time>15:1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24H-WA02" style:display-name="PageStyle_B24H-WA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6T20:40:01</meta:creation-date>
    <dc:creator>Fisheries and Oceans Canada</dc:creator>
    <dc:date>2010-05-16T20:52:46</dc:date>
    <meta:document-statistic meta:table-count="1" meta:cell-count="1028" meta:object-count="0"/>
    <meta:generator>OpenOffice.org/3.3$Win32 OpenOffice.org_project/330m20$Build-9567</meta:generator>
  </office:meta>
</office:document-meta>
</file>