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4J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4J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358999">
            <text:p>0.00358999</text:p>
          </table:table-cell>
          <table:table-cell office:value-type="float" office:value="0.0175862">
            <text:p>0.0175862</text:p>
          </table:table-cell>
          <table:table-cell office:value-type="float" office:value="0.025674">
            <text:p>0.025674</text:p>
          </table:table-cell>
          <table:table-cell office:value-type="float" office:value="0.00938276">
            <text:p>0.00938276</text:p>
          </table:table-cell>
          <table:table-cell office:value-type="float" office:value="0.00543371">
            <text:p>0.00543371</text:p>
          </table:table-cell>
          <table:table-cell office:value-type="float" office:value="0.0188862">
            <text:p>0.0188862</text:p>
          </table:table-cell>
          <table:table-cell office:value-type="float" office:value="0.0338583">
            <text:p>0.0338583</text:p>
          </table:table-cell>
          <table:table-cell office:value-type="float" office:value="0.0223768">
            <text:p>0.0223768</text:p>
          </table:table-cell>
          <table:table-cell office:value-type="float" office:value="0.0380644">
            <text:p>0.0380644</text:p>
          </table:table-cell>
          <table:table-cell office:value-type="float" office:value="0.0420685">
            <text:p>0.0420685</text:p>
          </table:table-cell>
          <table:table-cell office:value-type="float" office:value="0.0457534">
            <text:p>0.0457534</text:p>
          </table:table-cell>
          <table:table-cell office:value-type="float" office:value="0.0634991">
            <text:p>0.0634991</text:p>
          </table:table-cell>
          <table:table-cell office:value-type="float" office:value="0.0542027">
            <text:p>0.0542027</text:p>
          </table:table-cell>
          <table:table-cell office:value-type="float" office:value="0.0657789">
            <text:p>0.0657789</text:p>
          </table:table-cell>
          <table:table-cell office:value-type="float" office:value="0.0820076">
            <text:p>0.0820076</text:p>
          </table:table-cell>
          <table:table-cell office:value-type="float" office:value="0.0958614">
            <text:p>0.0958614</text:p>
          </table:table-cell>
          <table:table-cell office:value-type="float" office:value="0.103076">
            <text:p>0.103076</text:p>
          </table:table-cell>
          <table:table-cell office:value-type="float" office:value="0.10284">
            <text:p>0.10284</text:p>
          </table:table-cell>
          <table:table-cell office:value-type="float" office:value="0.080964">
            <text:p>0.080964</text:p>
          </table:table-cell>
          <table:table-cell office:value-type="float" office:value="0.0536704">
            <text:p>0.0536704</text:p>
          </table:table-cell>
          <table:table-cell office:value-type="float" office:value="0.0281507">
            <text:p>0.0281507</text:p>
          </table:table-cell>
          <table:table-cell office:value-type="float" office:value="0.0124261">
            <text:p>0.0124261</text:p>
          </table:table-cell>
          <table:table-cell office:value-type="float" office:value="0.00501821">
            <text:p>0.00501821</text:p>
          </table:table-cell>
          <table:table-cell office:value-type="float" office:value="0.002425">
            <text:p>0.002425</text:p>
          </table:table-cell>
          <table:table-cell office:value-type="float" office:value="0.00161543">
            <text:p>0.00161543</text:p>
          </table:table-cell>
          <table:table-cell office:value-type="float" office:value="0.00172705">
            <text:p>0.00172705</text:p>
          </table:table-cell>
          <table:table-cell office:value-type="float" office:value="0.00298804">
            <text:p>0.00298804</text:p>
          </table:table-cell>
          <table:table-cell office:value-type="float" office:value="0.0178235">
            <text:p>0.0178235</text:p>
          </table:table-cell>
          <table:table-cell office:value-type="float" office:value="0.153727">
            <text:p>0.153727</text:p>
          </table:table-cell>
          <table:table-cell office:value-type="float" office:value="2.63837">
            <text:p>2.63837</text:p>
          </table:table-cell>
          <table:table-cell office:value-type="float" office:value="0.822601">
            <text:p>0.82260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648">
            <text:p>3648</text:p>
          </table:table-cell>
          <table:table-cell office:value-type="float" office:value="0.984483">
            <text:p>0.984483</text:p>
          </table:table-cell>
          <table:table-cell office:value-type="float" office:value="0.312767">
            <text:p>0.312767</text:p>
          </table:table-cell>
          <table:table-cell table:number-columns-repeated="2"/>
          <table:table-cell table:formula="of:=SUM([.A1:.S1])" office:value-type="float" office:value="0.72709996">
            <text:p>0.72709996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11678">
            <text:p>0.00111678</text:p>
          </table:table-cell>
          <table:table-cell office:value-type="float" office:value="0.0114113">
            <text:p>0.0114113</text:p>
          </table:table-cell>
          <table:table-cell office:value-type="float" office:value="0.0334499">
            <text:p>0.0334499</text:p>
          </table:table-cell>
          <table:table-cell office:value-type="float" office:value="0.0173708">
            <text:p>0.0173708</text:p>
          </table:table-cell>
          <table:table-cell office:value-type="float" office:value="0.00856395">
            <text:p>0.00856395</text:p>
          </table:table-cell>
          <table:table-cell office:value-type="float" office:value="0.0216094">
            <text:p>0.0216094</text:p>
          </table:table-cell>
          <table:table-cell office:value-type="float" office:value="0.0351179">
            <text:p>0.0351179</text:p>
          </table:table-cell>
          <table:table-cell office:value-type="float" office:value="0.0243073">
            <text:p>0.0243073</text:p>
          </table:table-cell>
          <table:table-cell office:value-type="float" office:value="0.0444506">
            <text:p>0.0444506</text:p>
          </table:table-cell>
          <table:table-cell office:value-type="float" office:value="0.0529899">
            <text:p>0.0529899</text:p>
          </table:table-cell>
          <table:table-cell office:value-type="float" office:value="0.056057">
            <text:p>0.056057</text:p>
          </table:table-cell>
          <table:table-cell office:value-type="float" office:value="0.0844415">
            <text:p>0.0844415</text:p>
          </table:table-cell>
          <table:table-cell office:value-type="float" office:value="0.0766655">
            <text:p>0.0766655</text:p>
          </table:table-cell>
          <table:table-cell office:value-type="float" office:value="0.0891693">
            <text:p>0.0891693</text:p>
          </table:table-cell>
          <table:table-cell office:value-type="float" office:value="0.0889066">
            <text:p>0.0889066</text:p>
          </table:table-cell>
          <table:table-cell office:value-type="float" office:value="0.0758231">
            <text:p>0.0758231</text:p>
          </table:table-cell>
          <table:table-cell office:value-type="float" office:value="0.054303">
            <text:p>0.054303</text:p>
          </table:table-cell>
          <table:table-cell office:value-type="float" office:value="0.0351535">
            <text:p>0.0351535</text:p>
          </table:table-cell>
          <table:table-cell office:value-type="float" office:value="0.0196422">
            <text:p>0.0196422</text:p>
          </table:table-cell>
          <table:table-cell office:value-type="float" office:value="0.009076">
            <text:p>0.009076</text:p>
          </table:table-cell>
          <table:table-cell office:value-type="float" office:value="0.0031355">
            <text:p>0.0031355</text:p>
          </table:table-cell>
          <table:table-cell office:value-type="float" office:value="0.00120205">
            <text:p>0.00120205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27726">
            <text:p>0.00227726</text:p>
          </table:table-cell>
          <table:table-cell office:value-type="float" office:value="0.0138429">
            <text:p>0.0138429</text:p>
          </table:table-cell>
          <table:table-cell office:value-type="float" office:value="0.0724703">
            <text:p>0.0724703</text:p>
          </table:table-cell>
          <table:table-cell office:value-type="float" office:value="0.299859">
            <text:p>0.299859</text:p>
          </table:table-cell>
          <table:table-cell office:value-type="float" office:value="1.07771">
            <text:p>1.07771</text:p>
          </table:table-cell>
          <table:table-cell office:value-type="float" office:value="11.8944">
            <text:p>11.8944</text:p>
          </table:table-cell>
          <table:table-cell office:value-type="float" office:value="0.731505">
            <text:p>0.73150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656">
            <text:p>3656</text:p>
          </table:table-cell>
          <table:table-cell office:value-type="float" office:value="0.874393">
            <text:p>0.874393</text:p>
          </table:table-cell>
          <table:table-cell office:value-type="float" office:value="2.68451">
            <text:p>2.68451</text:p>
          </table:table-cell>
          <table:table-cell table:number-columns-repeated="2"/>
          <table:table-cell table:formula="of:=SUM([.A2:.S2])" office:value-type="float" office:value="0.77575383">
            <text:p>0.77575383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638608">
            <text:p>0.00638608</text:p>
          </table:table-cell>
          <table:table-cell office:value-type="float" office:value="0.0276501">
            <text:p>0.0276501</text:p>
          </table:table-cell>
          <table:table-cell office:value-type="float" office:value="0.0197443">
            <text:p>0.0197443</text:p>
          </table:table-cell>
          <table:table-cell office:value-type="float" office:value="0.0109205">
            <text:p>0.0109205</text:p>
          </table:table-cell>
          <table:table-cell office:value-type="float" office:value="0.0255855">
            <text:p>0.0255855</text:p>
          </table:table-cell>
          <table:table-cell office:value-type="float" office:value="0.0379988">
            <text:p>0.0379988</text:p>
          </table:table-cell>
          <table:table-cell office:value-type="float" office:value="0.0259888">
            <text:p>0.0259888</text:p>
          </table:table-cell>
          <table:table-cell office:value-type="float" office:value="0.045979">
            <text:p>0.045979</text:p>
          </table:table-cell>
          <table:table-cell office:value-type="float" office:value="0.0540055">
            <text:p>0.0540055</text:p>
          </table:table-cell>
          <table:table-cell office:value-type="float" office:value="0.05866">
            <text:p>0.05866</text:p>
          </table:table-cell>
          <table:table-cell office:value-type="float" office:value="0.085005">
            <text:p>0.085005</text:p>
          </table:table-cell>
          <table:table-cell office:value-type="float" office:value="0.0763806">
            <text:p>0.0763806</text:p>
          </table:table-cell>
          <table:table-cell office:value-type="float" office:value="0.0922068">
            <text:p>0.0922068</text:p>
          </table:table-cell>
          <table:table-cell office:value-type="float" office:value="0.0952664">
            <text:p>0.0952664</text:p>
          </table:table-cell>
          <table:table-cell office:value-type="float" office:value="0.0859044">
            <text:p>0.0859044</text:p>
          </table:table-cell>
          <table:table-cell office:value-type="float" office:value="0.0611053">
            <text:p>0.0611053</text:p>
          </table:table-cell>
          <table:table-cell office:value-type="float" office:value="0.0326345">
            <text:p>0.0326345</text:p>
          </table:table-cell>
          <table:table-cell office:value-type="float" office:value="0.0119118">
            <text:p>0.0119118</text:p>
          </table:table-cell>
          <table:table-cell office:value-type="float" office:value="0.00352337">
            <text:p>0.00352337</text:p>
          </table:table-cell>
          <table:table-cell office:value-type="float" office:value="0.00100603">
            <text:p>0.0010060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224993">
            <text:p>0.00224993</text:p>
          </table:table-cell>
          <table:table-cell office:value-type="float" office:value="0.0141467">
            <text:p>0.0141467</text:p>
          </table:table-cell>
          <table:table-cell office:value-type="float" office:value="0.080277">
            <text:p>0.080277</text:p>
          </table:table-cell>
          <table:table-cell office:value-type="float" office:value="0.343932">
            <text:p>0.343932</text:p>
          </table:table-cell>
          <table:table-cell office:value-type="float" office:value="1.15062">
            <text:p>1.15062</text:p>
          </table:table-cell>
          <table:table-cell office:value-type="float" office:value="21.8938">
            <text:p>21.8938</text:p>
          </table:table-cell>
          <table:table-cell office:value-type="float" office:value="0.708218">
            <text:p>0.70821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657">
            <text:p>3657</text:p>
          </table:table-cell>
          <table:table-cell office:value-type="float" office:value="0.845525">
            <text:p>0.845525</text:p>
          </table:table-cell>
          <table:table-cell office:value-type="float" office:value="3.35594">
            <text:p>3.35594</text:p>
          </table:table-cell>
          <table:table-cell table:number-columns-repeated="2"/>
          <table:table-cell table:formula="of:=SUM([.A3:.S3])" office:value-type="float" office:value="0.80878708">
            <text:p>0.80878708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19931">
            <text:p>0.0119931</text:p>
          </table:table-cell>
          <table:table-cell office:value-type="float" office:value="0.032925">
            <text:p>0.032925</text:p>
          </table:table-cell>
          <table:table-cell office:value-type="float" office:value="0.0210401">
            <text:p>0.0210401</text:p>
          </table:table-cell>
          <table:table-cell office:value-type="float" office:value="0.017664">
            <text:p>0.017664</text:p>
          </table:table-cell>
          <table:table-cell office:value-type="float" office:value="0.018061">
            <text:p>0.018061</text:p>
          </table:table-cell>
          <table:table-cell office:value-type="float" office:value="0.0345171">
            <text:p>0.0345171</text:p>
          </table:table-cell>
          <table:table-cell office:value-type="float" office:value="0.0590388">
            <text:p>0.0590388</text:p>
          </table:table-cell>
          <table:table-cell office:value-type="float" office:value="0.0451338">
            <text:p>0.0451338</text:p>
          </table:table-cell>
          <table:table-cell office:value-type="float" office:value="0.0646772">
            <text:p>0.0646772</text:p>
          </table:table-cell>
          <table:table-cell office:value-type="float" office:value="0.0672223">
            <text:p>0.0672223</text:p>
          </table:table-cell>
          <table:table-cell office:value-type="float" office:value="0.0695027">
            <text:p>0.0695027</text:p>
          </table:table-cell>
          <table:table-cell office:value-type="float" office:value="0.0859037">
            <text:p>0.0859037</text:p>
          </table:table-cell>
          <table:table-cell office:value-type="float" office:value="0.082552">
            <text:p>0.082552</text:p>
          </table:table-cell>
          <table:table-cell office:value-type="float" office:value="0.0664391">
            <text:p>0.0664391</text:p>
          </table:table-cell>
          <table:table-cell office:value-type="float" office:value="0.0462268">
            <text:p>0.0462268</text:p>
          </table:table-cell>
          <table:table-cell office:value-type="float" office:value="0.0335973">
            <text:p>0.0335973</text:p>
          </table:table-cell>
          <table:table-cell office:value-type="float" office:value="0.013711">
            <text:p>0.013711</text:p>
          </table:table-cell>
          <table:table-cell office:value-type="float" office:value="0.00448446">
            <text:p>0.00448446</text:p>
          </table:table-cell>
          <table:table-cell office:value-type="float" office:value="0.00154668">
            <text:p>0.0015466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18669">
            <text:p>0.00118669</text:p>
          </table:table-cell>
          <table:table-cell office:value-type="float" office:value="0.00511493">
            <text:p>0.00511493</text:p>
          </table:table-cell>
          <table:table-cell office:value-type="float" office:value="0.0352515">
            <text:p>0.0352515</text:p>
          </table:table-cell>
          <table:table-cell office:value-type="float" office:value="0.228522">
            <text:p>0.228522</text:p>
          </table:table-cell>
          <table:table-cell office:value-type="float" office:value="0.986818">
            <text:p>0.986818</text:p>
          </table:table-cell>
          <table:table-cell office:value-type="float" office:value="2.42805">
            <text:p>2.42805</text:p>
          </table:table-cell>
          <table:table-cell office:value-type="float" office:value="23.3315">
            <text:p>23.3315</text:p>
          </table:table-cell>
          <table:table-cell office:value-type="float" office:value="0.708903">
            <text:p>0.70890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659">
            <text:p>3659</text:p>
          </table:table-cell>
          <table:table-cell office:value-type="float" office:value="0.845313">
            <text:p>0.845313</text:p>
          </table:table-cell>
          <table:table-cell office:value-type="float" office:value="3.36096">
            <text:p>3.36096</text:p>
          </table:table-cell>
          <table:table-cell table:number-columns-repeated="2"/>
          <table:table-cell table:formula="of:=SUM([.A4:.S4])" office:value-type="float" office:value="0.7228967">
            <text:p>0.7228967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342122">
            <text:p>0.00342122</text:p>
          </table:table-cell>
          <table:table-cell office:value-type="float" office:value="0.0171574">
            <text:p>0.0171574</text:p>
          </table:table-cell>
          <table:table-cell office:value-type="float" office:value="0.0253504">
            <text:p>0.0253504</text:p>
          </table:table-cell>
          <table:table-cell office:value-type="float" office:value="0.00914883">
            <text:p>0.00914883</text:p>
          </table:table-cell>
          <table:table-cell office:value-type="float" office:value="0.00510801">
            <text:p>0.00510801</text:p>
          </table:table-cell>
          <table:table-cell office:value-type="float" office:value="0.0170601">
            <text:p>0.0170601</text:p>
          </table:table-cell>
          <table:table-cell office:value-type="float" office:value="0.0293499">
            <text:p>0.0293499</text:p>
          </table:table-cell>
          <table:table-cell office:value-type="float" office:value="0.0192965">
            <text:p>0.0192965</text:p>
          </table:table-cell>
          <table:table-cell office:value-type="float" office:value="0.0365804">
            <text:p>0.0365804</text:p>
          </table:table-cell>
          <table:table-cell office:value-type="float" office:value="0.0426281">
            <text:p>0.0426281</text:p>
          </table:table-cell>
          <table:table-cell office:value-type="float" office:value="0.0436797">
            <text:p>0.0436797</text:p>
          </table:table-cell>
          <table:table-cell office:value-type="float" office:value="0.0632813">
            <text:p>0.0632813</text:p>
          </table:table-cell>
          <table:table-cell office:value-type="float" office:value="0.0534758">
            <text:p>0.0534758</text:p>
          </table:table-cell>
          <table:table-cell office:value-type="float" office:value="0.0638526">
            <text:p>0.0638526</text:p>
          </table:table-cell>
          <table:table-cell office:value-type="float" office:value="0.0757805">
            <text:p>0.0757805</text:p>
          </table:table-cell>
          <table:table-cell office:value-type="float" office:value="0.0751568">
            <text:p>0.0751568</text:p>
          </table:table-cell>
          <table:table-cell office:value-type="float" office:value="0.0658301">
            <text:p>0.0658301</text:p>
          </table:table-cell>
          <table:table-cell office:value-type="float" office:value="0.0592192">
            <text:p>0.0592192</text:p>
          </table:table-cell>
          <table:table-cell office:value-type="float" office:value="0.0502851">
            <text:p>0.0502851</text:p>
          </table:table-cell>
          <table:table-cell office:value-type="float" office:value="0.0362253">
            <text:p>0.0362253</text:p>
          </table:table-cell>
          <table:table-cell office:value-type="float" office:value="0.0178005">
            <text:p>0.0178005</text:p>
          </table:table-cell>
          <table:table-cell office:value-type="float" office:value="0.00758668">
            <text:p>0.00758668</text:p>
          </table:table-cell>
          <table:table-cell office:value-type="float" office:value="0.00387078">
            <text:p>0.00387078</text:p>
          </table:table-cell>
          <table:table-cell office:value-type="float" office:value="0.00254659">
            <text:p>0.00254659</text:p>
          </table:table-cell>
          <table:table-cell office:value-type="float" office:value="0.00277553">
            <text:p>0.00277553</text:p>
          </table:table-cell>
          <table:table-cell office:value-type="float" office:value="0.00708008">
            <text:p>0.00708008</text:p>
          </table:table-cell>
          <table:table-cell office:value-type="float" office:value="0.0260157">
            <text:p>0.0260157</text:p>
          </table:table-cell>
          <table:table-cell office:value-type="float" office:value="0.107954">
            <text:p>0.107954</text:p>
          </table:table-cell>
          <table:table-cell office:value-type="float" office:value="0.370427">
            <text:p>0.370427</text:p>
          </table:table-cell>
          <table:table-cell office:value-type="float" office:value="3.39587">
            <text:p>3.39587</text:p>
          </table:table-cell>
          <table:table-cell office:value-type="float" office:value="0.808902">
            <text:p>0.80890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3623">
            <text:p>13623</text:p>
          </table:table-cell>
          <table:table-cell office:value-type="float" office:value="3707">
            <text:p>3707</text:p>
          </table:table-cell>
          <table:table-cell office:value-type="float" office:value="0.968089">
            <text:p>0.968089</text:p>
          </table:table-cell>
          <table:table-cell office:value-type="float" office:value="0.648627">
            <text:p>0.648627</text:p>
          </table:table-cell>
          <table:table-cell table:number-columns-repeated="2"/>
          <table:table-cell table:formula="of:=SUM([.A5:.S5])" office:value-type="float" office:value="0.64615766">
            <text:p>0.64615766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83078">
            <text:p>0.00283078</text:p>
          </table:table-cell>
          <table:table-cell office:value-type="float" office:value="0.0154111">
            <text:p>0.0154111</text:p>
          </table:table-cell>
          <table:table-cell office:value-type="float" office:value="0.0248348">
            <text:p>0.0248348</text:p>
          </table:table-cell>
          <table:table-cell office:value-type="float" office:value="0.0094978">
            <text:p>0.0094978</text:p>
          </table:table-cell>
          <table:table-cell office:value-type="float" office:value="0.00534045">
            <text:p>0.00534045</text:p>
          </table:table-cell>
          <table:table-cell office:value-type="float" office:value="0.0176955">
            <text:p>0.0176955</text:p>
          </table:table-cell>
          <table:table-cell office:value-type="float" office:value="0.0299553">
            <text:p>0.0299553</text:p>
          </table:table-cell>
          <table:table-cell office:value-type="float" office:value="0.0185961">
            <text:p>0.0185961</text:p>
          </table:table-cell>
          <table:table-cell office:value-type="float" office:value="0.0352635">
            <text:p>0.0352635</text:p>
          </table:table-cell>
          <table:table-cell office:value-type="float" office:value="0.0453434">
            <text:p>0.0453434</text:p>
          </table:table-cell>
          <table:table-cell office:value-type="float" office:value="0.0496755">
            <text:p>0.0496755</text:p>
          </table:table-cell>
          <table:table-cell office:value-type="float" office:value="0.0745973">
            <text:p>0.0745973</text:p>
          </table:table-cell>
          <table:table-cell office:value-type="float" office:value="0.062035">
            <text:p>0.062035</text:p>
          </table:table-cell>
          <table:table-cell office:value-type="float" office:value="0.0676229">
            <text:p>0.0676229</text:p>
          </table:table-cell>
          <table:table-cell office:value-type="float" office:value="0.0721897">
            <text:p>0.0721897</text:p>
          </table:table-cell>
          <table:table-cell office:value-type="float" office:value="0.0642735">
            <text:p>0.0642735</text:p>
          </table:table-cell>
          <table:table-cell office:value-type="float" office:value="0.0483">
            <text:p>0.0483</text:p>
          </table:table-cell>
          <table:table-cell office:value-type="float" office:value="0.0383989">
            <text:p>0.0383989</text:p>
          </table:table-cell>
          <table:table-cell office:value-type="float" office:value="0.0267482">
            <text:p>0.0267482</text:p>
          </table:table-cell>
          <table:table-cell office:value-type="float" office:value="0.0139321">
            <text:p>0.0139321</text:p>
          </table:table-cell>
          <table:table-cell office:value-type="float" office:value="0.00434732">
            <text:p>0.00434732</text:p>
          </table:table-cell>
          <table:table-cell office:value-type="float" office:value="0.00116686">
            <text:p>0.0011668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88414">
            <text:p>0.00288414</text:p>
          </table:table-cell>
          <table:table-cell office:value-type="float" office:value="0.0357012">
            <text:p>0.0357012</text:p>
          </table:table-cell>
          <table:table-cell office:value-type="float" office:value="0.347544">
            <text:p>0.347544</text:p>
          </table:table-cell>
          <table:table-cell office:value-type="float" office:value="4.71446">
            <text:p>4.71446</text:p>
          </table:table-cell>
          <table:table-cell office:value-type="float" office:value="0.814382">
            <text:p>0.81438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708">
            <text:p>3708</text:p>
          </table:table-cell>
          <table:table-cell office:value-type="float" office:value="0.97109">
            <text:p>0.97109</text:p>
          </table:table-cell>
          <table:table-cell office:value-type="float" office:value="0.586732">
            <text:p>0.586732</text:p>
          </table:table-cell>
          <table:table-cell table:number-columns-repeated="2"/>
          <table:table-cell table:formula="of:=SUM([.A6:.S6])" office:value-type="float" office:value="0.64346263">
            <text:p>0.64346263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438705">
            <text:p>0.00438705</text:p>
          </table:table-cell>
          <table:table-cell office:value-type="float" office:value="0.017973">
            <text:p>0.017973</text:p>
          </table:table-cell>
          <table:table-cell office:value-type="float" office:value="0.0230237">
            <text:p>0.0230237</text:p>
          </table:table-cell>
          <table:table-cell office:value-type="float" office:value="0.00828612">
            <text:p>0.00828612</text:p>
          </table:table-cell>
          <table:table-cell office:value-type="float" office:value="0.00512749">
            <text:p>0.00512749</text:p>
          </table:table-cell>
          <table:table-cell office:value-type="float" office:value="0.0178287">
            <text:p>0.0178287</text:p>
          </table:table-cell>
          <table:table-cell office:value-type="float" office:value="0.0294433">
            <text:p>0.0294433</text:p>
          </table:table-cell>
          <table:table-cell office:value-type="float" office:value="0.0190655">
            <text:p>0.0190655</text:p>
          </table:table-cell>
          <table:table-cell office:value-type="float" office:value="0.0367945">
            <text:p>0.0367945</text:p>
          </table:table-cell>
          <table:table-cell office:value-type="float" office:value="0.0452114">
            <text:p>0.0452114</text:p>
          </table:table-cell>
          <table:table-cell office:value-type="float" office:value="0.0504523">
            <text:p>0.0504523</text:p>
          </table:table-cell>
          <table:table-cell office:value-type="float" office:value="0.0713864">
            <text:p>0.0713864</text:p>
          </table:table-cell>
          <table:table-cell office:value-type="float" office:value="0.0536169">
            <text:p>0.0536169</text:p>
          </table:table-cell>
          <table:table-cell office:value-type="float" office:value="0.0542756">
            <text:p>0.0542756</text:p>
          </table:table-cell>
          <table:table-cell office:value-type="float" office:value="0.0551194">
            <text:p>0.0551194</text:p>
          </table:table-cell>
          <table:table-cell office:value-type="float" office:value="0.0513753">
            <text:p>0.0513753</text:p>
          </table:table-cell>
          <table:table-cell office:value-type="float" office:value="0.0448208">
            <text:p>0.0448208</text:p>
          </table:table-cell>
          <table:table-cell office:value-type="float" office:value="0.0460157">
            <text:p>0.0460157</text:p>
          </table:table-cell>
          <table:table-cell office:value-type="float" office:value="0.0443229">
            <text:p>0.0443229</text:p>
          </table:table-cell>
          <table:table-cell office:value-type="float" office:value="0.0325963">
            <text:p>0.0325963</text:p>
          </table:table-cell>
          <table:table-cell office:value-type="float" office:value="0.0143743">
            <text:p>0.0143743</text:p>
          </table:table-cell>
          <table:table-cell office:value-type="float" office:value="0.00571759">
            <text:p>0.00571759</text:p>
          </table:table-cell>
          <table:table-cell office:value-type="float" office:value="0.00279384">
            <text:p>0.00279384</text:p>
          </table:table-cell>
          <table:table-cell office:value-type="float" office:value="0.00144588">
            <text:p>0.00144588</text:p>
          </table:table-cell>
          <table:table-cell office:value-type="float" office:value="0.00104287">
            <text:p>0.00104287</text:p>
          </table:table-cell>
          <table:table-cell office:value-type="float" office:value="0.00194297">
            <text:p>0.00194297</text:p>
          </table:table-cell>
          <table:table-cell office:value-type="float" office:value="0.007403">
            <text:p>0.007403</text:p>
          </table:table-cell>
          <table:table-cell office:value-type="float" office:value="0.040899">
            <text:p>0.040899</text:p>
          </table:table-cell>
          <table:table-cell office:value-type="float" office:value="0.193281">
            <text:p>0.193281</text:p>
          </table:table-cell>
          <table:table-cell office:value-type="float" office:value="3.002">
            <text:p>3.002</text:p>
          </table:table-cell>
          <table:table-cell office:value-type="float" office:value="0.825341">
            <text:p>0.82534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709">
            <text:p>3709</text:p>
          </table:table-cell>
          <table:table-cell office:value-type="float" office:value="0.982961">
            <text:p>0.982961</text:p>
          </table:table-cell>
          <table:table-cell office:value-type="float" office:value="0.343709">
            <text:p>0.343709</text:p>
          </table:table-cell>
          <table:table-cell table:number-columns-repeated="2"/>
          <table:table-cell table:formula="of:=SUM([.A7:.S7])" office:value-type="float" office:value="0.58818746">
            <text:p>0.58818746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764032">
            <text:p>0.00764032</text:p>
          </table:table-cell>
          <table:table-cell office:value-type="float" office:value="0.0235392">
            <text:p>0.0235392</text:p>
          </table:table-cell>
          <table:table-cell office:value-type="float" office:value="0.0150881">
            <text:p>0.0150881</text:p>
          </table:table-cell>
          <table:table-cell office:value-type="float" office:value="0.00888955">
            <text:p>0.00888955</text:p>
          </table:table-cell>
          <table:table-cell office:value-type="float" office:value="0.0216594">
            <text:p>0.0216594</text:p>
          </table:table-cell>
          <table:table-cell office:value-type="float" office:value="0.0322652">
            <text:p>0.0322652</text:p>
          </table:table-cell>
          <table:table-cell office:value-type="float" office:value="0.0201586">
            <text:p>0.0201586</text:p>
          </table:table-cell>
          <table:table-cell office:value-type="float" office:value="0.0318405">
            <text:p>0.0318405</text:p>
          </table:table-cell>
          <table:table-cell office:value-type="float" office:value="0.0392058">
            <text:p>0.0392058</text:p>
          </table:table-cell>
          <table:table-cell office:value-type="float" office:value="0.0430379">
            <text:p>0.0430379</text:p>
          </table:table-cell>
          <table:table-cell office:value-type="float" office:value="0.0623948">
            <text:p>0.0623948</text:p>
          </table:table-cell>
          <table:table-cell office:value-type="float" office:value="0.0610948">
            <text:p>0.0610948</text:p>
          </table:table-cell>
          <table:table-cell office:value-type="float" office:value="0.0731065">
            <text:p>0.0731065</text:p>
          </table:table-cell>
          <table:table-cell office:value-type="float" office:value="0.0778162">
            <text:p>0.0778162</text:p>
          </table:table-cell>
          <table:table-cell office:value-type="float" office:value="0.0676015">
            <text:p>0.0676015</text:p>
          </table:table-cell>
          <table:table-cell office:value-type="float" office:value="0.0411388">
            <text:p>0.0411388</text:p>
          </table:table-cell>
          <table:table-cell office:value-type="float" office:value="0.0239221">
            <text:p>0.0239221</text:p>
          </table:table-cell>
          <table:table-cell office:value-type="float" office:value="0.0116165">
            <text:p>0.0116165</text:p>
          </table:table-cell>
          <table:table-cell office:value-type="float" office:value="0.00480325">
            <text:p>0.00480325</text:p>
          </table:table-cell>
          <table:table-cell office:value-type="float" office:value="0.00168073">
            <text:p>0.0016807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277763">
            <text:p>0.00277763</text:p>
          </table:table-cell>
          <table:table-cell office:value-type="float" office:value="0.0156733">
            <text:p>0.0156733</text:p>
          </table:table-cell>
          <table:table-cell office:value-type="float" office:value="0.0554254">
            <text:p>0.0554254</text:p>
          </table:table-cell>
          <table:table-cell office:value-type="float" office:value="0.226642">
            <text:p>0.226642</text:p>
          </table:table-cell>
          <table:table-cell office:value-type="float" office:value="0.829299">
            <text:p>0.829299</text:p>
          </table:table-cell>
          <table:table-cell office:value-type="float" office:value="12.0035">
            <text:p>12.0035</text:p>
          </table:table-cell>
          <table:table-cell office:value-type="float" office:value="0.798628">
            <text:p>0.79862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718">
            <text:p>3718</text:p>
          </table:table-cell>
          <table:table-cell office:value-type="float" office:value="0.954628">
            <text:p>0.954628</text:p>
          </table:table-cell>
          <table:table-cell office:value-type="float" office:value="0.928681">
            <text:p>0.928681</text:p>
          </table:table-cell>
          <table:table-cell table:number-columns-repeated="2"/>
          <table:table-cell table:formula="of:=SUM([.A8:.S8])" office:value-type="float" office:value="0.62647717">
            <text:p>0.62647717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408641">
            <text:p>0.00408641</text:p>
          </table:table-cell>
          <table:table-cell office:value-type="float" office:value="0.019334">
            <text:p>0.019334</text:p>
          </table:table-cell>
          <table:table-cell office:value-type="float" office:value="0.0273649">
            <text:p>0.0273649</text:p>
          </table:table-cell>
          <table:table-cell office:value-type="float" office:value="0.00977183">
            <text:p>0.00977183</text:p>
          </table:table-cell>
          <table:table-cell office:value-type="float" office:value="0.00565201">
            <text:p>0.00565201</text:p>
          </table:table-cell>
          <table:table-cell office:value-type="float" office:value="0.0187184">
            <text:p>0.0187184</text:p>
          </table:table-cell>
          <table:table-cell office:value-type="float" office:value="0.0286633">
            <text:p>0.0286633</text:p>
          </table:table-cell>
          <table:table-cell office:value-type="float" office:value="0.0183298">
            <text:p>0.0183298</text:p>
          </table:table-cell>
          <table:table-cell office:value-type="float" office:value="0.0350367">
            <text:p>0.0350367</text:p>
          </table:table-cell>
          <table:table-cell office:value-type="float" office:value="0.0431741">
            <text:p>0.0431741</text:p>
          </table:table-cell>
          <table:table-cell office:value-type="float" office:value="0.0520678">
            <text:p>0.0520678</text:p>
          </table:table-cell>
          <table:table-cell office:value-type="float" office:value="0.0762926">
            <text:p>0.0762926</text:p>
          </table:table-cell>
          <table:table-cell office:value-type="float" office:value="0.0675214">
            <text:p>0.0675214</text:p>
          </table:table-cell>
          <table:table-cell office:value-type="float" office:value="0.0759228">
            <text:p>0.0759228</text:p>
          </table:table-cell>
          <table:table-cell office:value-type="float" office:value="0.0703767">
            <text:p>0.0703767</text:p>
          </table:table-cell>
          <table:table-cell office:value-type="float" office:value="0.0553367">
            <text:p>0.0553367</text:p>
          </table:table-cell>
          <table:table-cell office:value-type="float" office:value="0.0369265">
            <text:p>0.0369265</text:p>
          </table:table-cell>
          <table:table-cell office:value-type="float" office:value="0.0229176">
            <text:p>0.0229176</text:p>
          </table:table-cell>
          <table:table-cell office:value-type="float" office:value="0.0121608">
            <text:p>0.0121608</text:p>
          </table:table-cell>
          <table:table-cell office:value-type="float" office:value="0.00531462">
            <text:p>0.00531462</text:p>
          </table:table-cell>
          <table:table-cell office:value-type="float" office:value="0.0018785">
            <text:p>0.001878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301798">
            <text:p>0.00301798</text:p>
          </table:table-cell>
          <table:table-cell office:value-type="float" office:value="0.0148878">
            <text:p>0.0148878</text:p>
          </table:table-cell>
          <table:table-cell office:value-type="float" office:value="0.0776472">
            <text:p>0.0776472</text:p>
          </table:table-cell>
          <table:table-cell office:value-type="float" office:value="0.254219">
            <text:p>0.254219</text:p>
          </table:table-cell>
          <table:table-cell office:value-type="float" office:value="3.44896">
            <text:p>3.44896</text:p>
          </table:table-cell>
          <table:table-cell office:value-type="float" office:value="0.810957">
            <text:p>0.81095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726">
            <text:p>3726</text:p>
          </table:table-cell>
          <table:table-cell office:value-type="float" office:value="0.969364">
            <text:p>0.969364</text:p>
          </table:table-cell>
          <table:table-cell office:value-type="float" office:value="0.622293">
            <text:p>0.622293</text:p>
          </table:table-cell>
          <table:table-cell table:number-columns-repeated="2"/>
          <table:table-cell table:formula="of:=SUM([.A9:.S9])" office:value-type="float" office:value="0.64457595">
            <text:p>0.64457595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710743">
            <text:p>0.00710743</text:p>
          </table:table-cell>
          <table:table-cell office:value-type="float" office:value="0.0209768">
            <text:p>0.0209768</text:p>
          </table:table-cell>
          <table:table-cell office:value-type="float" office:value="0.0126227">
            <text:p>0.0126227</text:p>
          </table:table-cell>
          <table:table-cell office:value-type="float" office:value="0.00802676">
            <text:p>0.00802676</text:p>
          </table:table-cell>
          <table:table-cell office:value-type="float" office:value="0.0236061">
            <text:p>0.0236061</text:p>
          </table:table-cell>
          <table:table-cell office:value-type="float" office:value="0.0360311">
            <text:p>0.0360311</text:p>
          </table:table-cell>
          <table:table-cell office:value-type="float" office:value="0.0232181">
            <text:p>0.0232181</text:p>
          </table:table-cell>
          <table:table-cell office:value-type="float" office:value="0.0398809">
            <text:p>0.0398809</text:p>
          </table:table-cell>
          <table:table-cell office:value-type="float" office:value="0.0408063">
            <text:p>0.0408063</text:p>
          </table:table-cell>
          <table:table-cell office:value-type="float" office:value="0.0429861">
            <text:p>0.0429861</text:p>
          </table:table-cell>
          <table:table-cell office:value-type="float" office:value="0.0670169">
            <text:p>0.0670169</text:p>
          </table:table-cell>
          <table:table-cell office:value-type="float" office:value="0.0610783">
            <text:p>0.0610783</text:p>
          </table:table-cell>
          <table:table-cell office:value-type="float" office:value="0.0776629">
            <text:p>0.0776629</text:p>
          </table:table-cell>
          <table:table-cell office:value-type="float" office:value="0.0895804">
            <text:p>0.0895804</text:p>
          </table:table-cell>
          <table:table-cell office:value-type="float" office:value="0.0869944">
            <text:p>0.0869944</text:p>
          </table:table-cell>
          <table:table-cell office:value-type="float" office:value="0.06038">
            <text:p>0.06038</text:p>
          </table:table-cell>
          <table:table-cell office:value-type="float" office:value="0.0314739">
            <text:p>0.0314739</text:p>
          </table:table-cell>
          <table:table-cell office:value-type="float" office:value="0.0134274">
            <text:p>0.0134274</text:p>
          </table:table-cell>
          <table:table-cell office:value-type="float" office:value="0.00474923">
            <text:p>0.00474923</text:p>
          </table:table-cell>
          <table:table-cell office:value-type="float" office:value="0.00122778">
            <text:p>0.00122778</text:p>
          </table:table-cell>
          <table:table-cell table:number-columns-repeated="5" office:value-type="float" office:value="0">
            <text:p>0</text:p>
          </table:table-cell>
          <table:table-cell office:value-type="float" office:value="0.00503928">
            <text:p>0.00503928</text:p>
          </table:table-cell>
          <table:table-cell office:value-type="float" office:value="0.0612257">
            <text:p>0.0612257</text:p>
          </table:table-cell>
          <table:table-cell office:value-type="float" office:value="0.529383">
            <text:p>0.529383</text:p>
          </table:table-cell>
          <table:table-cell office:value-type="float" office:value="11.1596">
            <text:p>11.1596</text:p>
          </table:table-cell>
          <table:table-cell office:value-type="float" office:value="0.795889">
            <text:p>0.79588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734">
            <text:p>3734</text:p>
          </table:table-cell>
          <table:table-cell office:value-type="float" office:value="0.951353">
            <text:p>0.951353</text:p>
          </table:table-cell>
          <table:table-cell office:value-type="float" office:value="0.99741">
            <text:p>0.99741</text:p>
          </table:table-cell>
          <table:table-cell table:number-columns-repeated="2"/>
          <table:table-cell table:formula="of:=SUM([.A10:.S10])" office:value-type="float" office:value="0.69797519">
            <text:p>0.69797519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81229">
            <text:p>0.00181229</text:p>
          </table:table-cell>
          <table:table-cell office:value-type="float" office:value="0.0125153">
            <text:p>0.0125153</text:p>
          </table:table-cell>
          <table:table-cell office:value-type="float" office:value="0.0249559">
            <text:p>0.0249559</text:p>
          </table:table-cell>
          <table:table-cell office:value-type="float" office:value="0.0107584">
            <text:p>0.0107584</text:p>
          </table:table-cell>
          <table:table-cell office:value-type="float" office:value="0.00610025">
            <text:p>0.00610025</text:p>
          </table:table-cell>
          <table:table-cell office:value-type="float" office:value="0.0192149">
            <text:p>0.0192149</text:p>
          </table:table-cell>
          <table:table-cell office:value-type="float" office:value="0.0312992">
            <text:p>0.0312992</text:p>
          </table:table-cell>
          <table:table-cell office:value-type="float" office:value="0.0212058">
            <text:p>0.0212058</text:p>
          </table:table-cell>
          <table:table-cell office:value-type="float" office:value="0.0382513">
            <text:p>0.0382513</text:p>
          </table:table-cell>
          <table:table-cell office:value-type="float" office:value="0.0368369">
            <text:p>0.0368369</text:p>
          </table:table-cell>
          <table:table-cell office:value-type="float" office:value="0.035661">
            <text:p>0.035661</text:p>
          </table:table-cell>
          <table:table-cell office:value-type="float" office:value="0.0522898">
            <text:p>0.0522898</text:p>
          </table:table-cell>
          <table:table-cell office:value-type="float" office:value="0.0468598">
            <text:p>0.0468598</text:p>
          </table:table-cell>
          <table:table-cell office:value-type="float" office:value="0.0597211">
            <text:p>0.0597211</text:p>
          </table:table-cell>
          <table:table-cell office:value-type="float" office:value="0.0799447">
            <text:p>0.0799447</text:p>
          </table:table-cell>
          <table:table-cell office:value-type="float" office:value="0.0979902">
            <text:p>0.0979902</text:p>
          </table:table-cell>
          <table:table-cell office:value-type="float" office:value="0.0894305">
            <text:p>0.0894305</text:p>
          </table:table-cell>
          <table:table-cell office:value-type="float" office:value="0.0658649">
            <text:p>0.0658649</text:p>
          </table:table-cell>
          <table:table-cell office:value-type="float" office:value="0.0397876">
            <text:p>0.0397876</text:p>
          </table:table-cell>
          <table:table-cell office:value-type="float" office:value="0.0198162">
            <text:p>0.0198162</text:p>
          </table:table-cell>
          <table:table-cell office:value-type="float" office:value="0.0070788">
            <text:p>0.0070788</text:p>
          </table:table-cell>
          <table:table-cell office:value-type="float" office:value="0.00268596">
            <text:p>0.00268596</text:p>
          </table:table-cell>
          <table:table-cell office:value-type="float" office:value="0.0016321">
            <text:p>0.0016321</text:p>
          </table:table-cell>
          <table:table-cell office:value-type="float" office:value="0.00157421">
            <text:p>0.00157421</text:p>
          </table:table-cell>
          <table:table-cell office:value-type="float" office:value="0.00238066">
            <text:p>0.00238066</text:p>
          </table:table-cell>
          <table:table-cell office:value-type="float" office:value="0.00634839">
            <text:p>0.00634839</text:p>
          </table:table-cell>
          <table:table-cell office:value-type="float" office:value="0.0165057">
            <text:p>0.0165057</text:p>
          </table:table-cell>
          <table:table-cell office:value-type="float" office:value="0.0466137">
            <text:p>0.0466137</text:p>
          </table:table-cell>
          <table:table-cell office:value-type="float" office:value="0.279096">
            <text:p>0.279096</text:p>
          </table:table-cell>
          <table:table-cell office:value-type="float" office:value="4.43318">
            <text:p>4.43318</text:p>
          </table:table-cell>
          <table:table-cell office:value-type="float" office:value="0.822601">
            <text:p>0.82260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735">
            <text:p>3735</text:p>
          </table:table-cell>
          <table:table-cell office:value-type="float" office:value="0.98089">
            <text:p>0.98089</text:p>
          </table:table-cell>
          <table:table-cell office:value-type="float" office:value="0.385894">
            <text:p>0.385894</text:p>
          </table:table-cell>
          <table:table-cell table:number-columns-repeated="2"/>
          <table:table-cell table:formula="of:=SUM([.A11:.S11])" office:value-type="float" office:value="0.66484734">
            <text:p>0.6648473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843577">
            <text:p>0.00843577</text:p>
          </table:table-cell>
          <table:table-cell office:value-type="float" office:value="0.0256143">
            <text:p>0.0256143</text:p>
          </table:table-cell>
          <table:table-cell office:value-type="float" office:value="0.0133015">
            <text:p>0.0133015</text:p>
          </table:table-cell>
          <table:table-cell office:value-type="float" office:value="0.00674728">
            <text:p>0.00674728</text:p>
          </table:table-cell>
          <table:table-cell office:value-type="float" office:value="0.0191198">
            <text:p>0.0191198</text:p>
          </table:table-cell>
          <table:table-cell office:value-type="float" office:value="0.0341355">
            <text:p>0.0341355</text:p>
          </table:table-cell>
          <table:table-cell office:value-type="float" office:value="0.0232065">
            <text:p>0.0232065</text:p>
          </table:table-cell>
          <table:table-cell office:value-type="float" office:value="0.0385672">
            <text:p>0.0385672</text:p>
          </table:table-cell>
          <table:table-cell office:value-type="float" office:value="0.0397845">
            <text:p>0.0397845</text:p>
          </table:table-cell>
          <table:table-cell office:value-type="float" office:value="0.0398074">
            <text:p>0.0398074</text:p>
          </table:table-cell>
          <table:table-cell office:value-type="float" office:value="0.0586159">
            <text:p>0.0586159</text:p>
          </table:table-cell>
          <table:table-cell office:value-type="float" office:value="0.0521885">
            <text:p>0.0521885</text:p>
          </table:table-cell>
          <table:table-cell office:value-type="float" office:value="0.0660672">
            <text:p>0.0660672</text:p>
          </table:table-cell>
          <table:table-cell office:value-type="float" office:value="0.0768568">
            <text:p>0.0768568</text:p>
          </table:table-cell>
          <table:table-cell office:value-type="float" office:value="0.0713366">
            <text:p>0.0713366</text:p>
          </table:table-cell>
          <table:table-cell office:value-type="float" office:value="0.0433009">
            <text:p>0.0433009</text:p>
          </table:table-cell>
          <table:table-cell office:value-type="float" office:value="0.0180475">
            <text:p>0.0180475</text:p>
          </table:table-cell>
          <table:table-cell office:value-type="float" office:value="0.00551576">
            <text:p>0.00551576</text:p>
          </table:table-cell>
          <table:table-cell office:value-type="float" office:value="0.00144254">
            <text:p>0.00144254</text:p>
          </table:table-cell>
          <table:table-cell table:number-columns-repeated="5" office:value-type="float" office:value="0">
            <text:p>0</text:p>
          </table:table-cell>
          <table:table-cell office:value-type="float" office:value="0.00673346">
            <text:p>0.00673346</text:p>
          </table:table-cell>
          <table:table-cell office:value-type="float" office:value="0.0301194">
            <text:p>0.0301194</text:p>
          </table:table-cell>
          <table:table-cell office:value-type="float" office:value="0.120466">
            <text:p>0.120466</text:p>
          </table:table-cell>
          <table:table-cell office:value-type="float" office:value="0.515741">
            <text:p>0.515741</text:p>
          </table:table-cell>
          <table:table-cell office:value-type="float" office:value="10.1102">
            <text:p>10.1102</text:p>
          </table:table-cell>
          <table:table-cell office:value-type="float" office:value="0.787669">
            <text:p>0.78766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743">
            <text:p>3743</text:p>
          </table:table-cell>
          <table:table-cell office:value-type="float" office:value="0.941528">
            <text:p>0.941528</text:p>
          </table:table-cell>
          <table:table-cell office:value-type="float" office:value="1.20502">
            <text:p>1.20502</text:p>
          </table:table-cell>
          <table:table-cell table:number-columns-repeated="2"/>
          <table:table-cell table:formula="of:=SUM([.A12:.S12])" office:value-type="float" office:value="0.61708565">
            <text:p>0.61708565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656602">
            <text:p>0.00656602</text:p>
          </table:table-cell>
          <table:table-cell office:value-type="float" office:value="0.0233343">
            <text:p>0.0233343</text:p>
          </table:table-cell>
          <table:table-cell office:value-type="float" office:value="0.0144011">
            <text:p>0.0144011</text:p>
          </table:table-cell>
          <table:table-cell office:value-type="float" office:value="0.00797344">
            <text:p>0.00797344</text:p>
          </table:table-cell>
          <table:table-cell office:value-type="float" office:value="0.0214268">
            <text:p>0.0214268</text:p>
          </table:table-cell>
          <table:table-cell office:value-type="float" office:value="0.0353263">
            <text:p>0.0353263</text:p>
          </table:table-cell>
          <table:table-cell office:value-type="float" office:value="0.0237118">
            <text:p>0.0237118</text:p>
          </table:table-cell>
          <table:table-cell office:value-type="float" office:value="0.0380673">
            <text:p>0.0380673</text:p>
          </table:table-cell>
          <table:table-cell office:value-type="float" office:value="0.0392496">
            <text:p>0.0392496</text:p>
          </table:table-cell>
          <table:table-cell office:value-type="float" office:value="0.0398005">
            <text:p>0.0398005</text:p>
          </table:table-cell>
          <table:table-cell office:value-type="float" office:value="0.0594477">
            <text:p>0.0594477</text:p>
          </table:table-cell>
          <table:table-cell office:value-type="float" office:value="0.0584486">
            <text:p>0.0584486</text:p>
          </table:table-cell>
          <table:table-cell office:value-type="float" office:value="0.0761229">
            <text:p>0.0761229</text:p>
          </table:table-cell>
          <table:table-cell office:value-type="float" office:value="0.0860287">
            <text:p>0.0860287</text:p>
          </table:table-cell>
          <table:table-cell office:value-type="float" office:value="0.0715704">
            <text:p>0.0715704</text:p>
          </table:table-cell>
          <table:table-cell office:value-type="float" office:value="0.0390107">
            <text:p>0.0390107</text:p>
          </table:table-cell>
          <table:table-cell office:value-type="float" office:value="0.0157544">
            <text:p>0.0157544</text:p>
          </table:table-cell>
          <table:table-cell office:value-type="float" office:value="0.00474822">
            <text:p>0.00474822</text:p>
          </table:table-cell>
          <table:table-cell office:value-type="float" office:value="0.00130001">
            <text:p>0.00130001</text:p>
          </table:table-cell>
          <table:table-cell table:number-columns-repeated="5" office:value-type="float" office:value="0">
            <text:p>0</text:p>
          </table:table-cell>
          <table:table-cell office:value-type="float" office:value="0.00459819">
            <text:p>0.00459819</text:p>
          </table:table-cell>
          <table:table-cell office:value-type="float" office:value="0.0219021">
            <text:p>0.0219021</text:p>
          </table:table-cell>
          <table:table-cell office:value-type="float" office:value="0.0967025">
            <text:p>0.0967025</text:p>
          </table:table-cell>
          <table:table-cell office:value-type="float" office:value="0.479472">
            <text:p>0.479472</text:p>
          </table:table-cell>
          <table:table-cell office:value-type="float" office:value="13.8339">
            <text:p>13.8339</text:p>
          </table:table-cell>
          <table:table-cell office:value-type="float" office:value="0.776026">
            <text:p>0.77602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744">
            <text:p>3744</text:p>
          </table:table-cell>
          <table:table-cell office:value-type="float" office:value="0.925353">
            <text:p>0.925353</text:p>
          </table:table-cell>
          <table:table-cell office:value-type="float" office:value="1.5516">
            <text:p>1.5516</text:p>
          </table:table-cell>
          <table:table-cell table:number-columns-repeated="2"/>
          <table:table-cell table:formula="of:=SUM([.A13:.S13])" office:value-type="float" office:value="0.64048616">
            <text:p>0.64048616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572817">
            <text:p>0.00572817</text:p>
          </table:table-cell>
          <table:table-cell office:value-type="float" office:value="0.027787">
            <text:p>0.027787</text:p>
          </table:table-cell>
          <table:table-cell office:value-type="float" office:value="0.0211004">
            <text:p>0.0211004</text:p>
          </table:table-cell>
          <table:table-cell office:value-type="float" office:value="0.0171366">
            <text:p>0.0171366</text:p>
          </table:table-cell>
          <table:table-cell office:value-type="float" office:value="0.0165375">
            <text:p>0.0165375</text:p>
          </table:table-cell>
          <table:table-cell office:value-type="float" office:value="0.0322658">
            <text:p>0.0322658</text:p>
          </table:table-cell>
          <table:table-cell office:value-type="float" office:value="0.0544234">
            <text:p>0.0544234</text:p>
          </table:table-cell>
          <table:table-cell office:value-type="float" office:value="0.0341327">
            <text:p>0.0341327</text:p>
          </table:table-cell>
          <table:table-cell office:value-type="float" office:value="0.0411002">
            <text:p>0.0411002</text:p>
          </table:table-cell>
          <table:table-cell office:value-type="float" office:value="0.0411265">
            <text:p>0.0411265</text:p>
          </table:table-cell>
          <table:table-cell office:value-type="float" office:value="0.0458083">
            <text:p>0.0458083</text:p>
          </table:table-cell>
          <table:table-cell office:value-type="float" office:value="0.0679938">
            <text:p>0.0679938</text:p>
          </table:table-cell>
          <table:table-cell office:value-type="float" office:value="0.0591293">
            <text:p>0.0591293</text:p>
          </table:table-cell>
          <table:table-cell office:value-type="float" office:value="0.0295287">
            <text:p>0.0295287</text:p>
          </table:table-cell>
          <table:table-cell office:value-type="float" office:value="0.0090298">
            <text:p>0.0090298</text:p>
          </table:table-cell>
          <table:table-cell office:value-type="float" office:value="0.0021972">
            <text:p>0.002197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256919">
            <text:p>0.00256919</text:p>
          </table:table-cell>
          <table:table-cell office:value-type="float" office:value="0.0318051">
            <text:p>0.0318051</text:p>
          </table:table-cell>
          <table:table-cell office:value-type="float" office:value="0.274557">
            <text:p>0.274557</text:p>
          </table:table-cell>
          <table:table-cell office:value-type="float" office:value="1.13872">
            <text:p>1.13872</text:p>
          </table:table-cell>
          <table:table-cell office:value-type="float" office:value="18.0919">
            <text:p>18.0919</text:p>
          </table:table-cell>
          <table:table-cell office:value-type="float" office:value="0.752738">
            <text:p>0.75273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752">
            <text:p>3752</text:p>
          </table:table-cell>
          <table:table-cell office:value-type="float" office:value="0.899773">
            <text:p>0.899773</text:p>
          </table:table-cell>
          <table:table-cell office:value-type="float" office:value="2.11225">
            <text:p>2.11225</text:p>
          </table:table-cell>
          <table:table-cell table:number-columns-repeated="2"/>
          <table:table-cell table:formula="of:=SUM([.A14:.S14])" office:value-type="float" office:value="0.50282817">
            <text:p>0.5028281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09555">
            <text:p>0.00309555</text:p>
          </table:table-cell>
          <table:table-cell office:value-type="float" office:value="0.0166868">
            <text:p>0.0166868</text:p>
          </table:table-cell>
          <table:table-cell office:value-type="float" office:value="0.0164682">
            <text:p>0.0164682</text:p>
          </table:table-cell>
          <table:table-cell office:value-type="float" office:value="0.0211644">
            <text:p>0.0211644</text:p>
          </table:table-cell>
          <table:table-cell office:value-type="float" office:value="0.0259917">
            <text:p>0.0259917</text:p>
          </table:table-cell>
          <table:table-cell office:value-type="float" office:value="0.0402681">
            <text:p>0.0402681</text:p>
          </table:table-cell>
          <table:table-cell office:value-type="float" office:value="0.0584418">
            <text:p>0.0584418</text:p>
          </table:table-cell>
          <table:table-cell office:value-type="float" office:value="0.0388367">
            <text:p>0.0388367</text:p>
          </table:table-cell>
          <table:table-cell office:value-type="float" office:value="0.0508934">
            <text:p>0.0508934</text:p>
          </table:table-cell>
          <table:table-cell office:value-type="float" office:value="0.0588485">
            <text:p>0.0588485</text:p>
          </table:table-cell>
          <table:table-cell office:value-type="float" office:value="0.0591938">
            <text:p>0.0591938</text:p>
          </table:table-cell>
          <table:table-cell office:value-type="float" office:value="0.0641208">
            <text:p>0.0641208</text:p>
          </table:table-cell>
          <table:table-cell office:value-type="float" office:value="0.0315546">
            <text:p>0.0315546</text:p>
          </table:table-cell>
          <table:table-cell office:value-type="float" office:value="0.007633">
            <text:p>0.007633</text:p>
          </table:table-cell>
          <table:table-cell table:number-columns-repeated="9" office:value-type="float" office:value="0">
            <text:p>0</text:p>
          </table:table-cell>
          <table:table-cell office:value-type="float" office:value="0.00391532">
            <text:p>0.00391532</text:p>
          </table:table-cell>
          <table:table-cell office:value-type="float" office:value="0.0650756">
            <text:p>0.0650756</text:p>
          </table:table-cell>
          <table:table-cell office:value-type="float" office:value="0.581675">
            <text:p>0.581675</text:p>
          </table:table-cell>
          <table:table-cell office:value-type="float" office:value="1.95998">
            <text:p>1.95998</text:p>
          </table:table-cell>
          <table:table-cell office:value-type="float" office:value="32.4589">
            <text:p>32.4589</text:p>
          </table:table-cell>
          <table:table-cell office:value-type="float" office:value="0.723971">
            <text:p>0.72397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3800">
            <text:p>3800</text:p>
          </table:table-cell>
          <table:table-cell office:value-type="float" office:value="0.865387">
            <text:p>0.865387</text:p>
          </table:table-cell>
          <table:table-cell office:value-type="float" office:value="2.89157">
            <text:p>2.89157</text:p>
          </table:table-cell>
          <table:table-cell table:number-columns-repeated="2"/>
          <table:table-cell table:formula="of:=SUM([.A15:.S15])" office:value-type="float" office:value="0.49319735">
            <text:p>0.49319735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94354">
            <text:p>0.00194354</text:p>
          </table:table-cell>
          <table:table-cell office:value-type="float" office:value="0.00552109">
            <text:p>0.00552109</text:p>
          </table:table-cell>
          <table:table-cell office:value-type="float" office:value="0.0166567">
            <text:p>0.0166567</text:p>
          </table:table-cell>
          <table:table-cell office:value-type="float" office:value="0.0333089">
            <text:p>0.0333089</text:p>
          </table:table-cell>
          <table:table-cell office:value-type="float" office:value="0.0494241">
            <text:p>0.0494241</text:p>
          </table:table-cell>
          <table:table-cell office:value-type="float" office:value="0.072793">
            <text:p>0.072793</text:p>
          </table:table-cell>
          <table:table-cell office:value-type="float" office:value="0.0528818">
            <text:p>0.0528818</text:p>
          </table:table-cell>
          <table:table-cell office:value-type="float" office:value="0.050642">
            <text:p>0.050642</text:p>
          </table:table-cell>
          <table:table-cell office:value-type="float" office:value="0.0391483">
            <text:p>0.0391483</text:p>
          </table:table-cell>
          <table:table-cell office:value-type="float" office:value="0.0170194">
            <text:p>0.0170194</text:p>
          </table:table-cell>
          <table:table-cell office:value-type="float" office:value="0.00688961">
            <text:p>0.0068896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544206">
            <text:p>0.00544206</text:p>
          </table:table-cell>
          <table:table-cell office:value-type="float" office:value="0.156646">
            <text:p>0.156646</text:p>
          </table:table-cell>
          <table:table-cell office:value-type="float" office:value="1.43092">
            <text:p>1.43092</text:p>
          </table:table-cell>
          <table:table-cell office:value-type="float" office:value="5.08347">
            <text:p>5.08347</text:p>
          </table:table-cell>
          <table:table-cell office:value-type="float" office:value="74.0046">
            <text:p>74.0046</text:p>
          </table:table-cell>
          <table:table-cell office:value-type="float" office:value="0.642464">
            <text:p>0.642464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3808">
            <text:p>3808</text:p>
          </table:table-cell>
          <table:table-cell office:value-type="float" office:value="0.767024">
            <text:p>0.767024</text:p>
          </table:table-cell>
          <table:table-cell office:value-type="float" office:value="5.30475">
            <text:p>5.30475</text:p>
          </table:table-cell>
          <table:table-cell table:number-columns-repeated="2"/>
          <table:table-cell table:formula="of:=SUM([.A16:.S16])" office:value-type="float" office:value="0.34622844">
            <text:p>0.34622844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79402">
            <text:p>0.00379402</text:p>
          </table:table-cell>
          <table:table-cell office:value-type="float" office:value="0.00827475">
            <text:p>0.00827475</text:p>
          </table:table-cell>
          <table:table-cell office:value-type="float" office:value="0.0197894">
            <text:p>0.0197894</text:p>
          </table:table-cell>
          <table:table-cell office:value-type="float" office:value="0.0324395">
            <text:p>0.0324395</text:p>
          </table:table-cell>
          <table:table-cell office:value-type="float" office:value="0.0473852">
            <text:p>0.0473852</text:p>
          </table:table-cell>
          <table:table-cell office:value-type="float" office:value="0.0752557">
            <text:p>0.0752557</text:p>
          </table:table-cell>
          <table:table-cell office:value-type="float" office:value="0.0634224">
            <text:p>0.0634224</text:p>
          </table:table-cell>
          <table:table-cell office:value-type="float" office:value="0.0772351">
            <text:p>0.0772351</text:p>
          </table:table-cell>
          <table:table-cell office:value-type="float" office:value="0.0690721">
            <text:p>0.0690721</text:p>
          </table:table-cell>
          <table:table-cell office:value-type="float" office:value="0.0379409">
            <text:p>0.0379409</text:p>
          </table:table-cell>
          <table:table-cell office:value-type="float" office:value="0.0195123">
            <text:p>0.0195123</text:p>
          </table:table-cell>
          <table:table-cell office:value-type="float" office:value="0.00388267">
            <text:p>0.00388267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19544">
            <text:p>0.0119544</text:p>
          </table:table-cell>
          <table:table-cell office:value-type="float" office:value="0.244061">
            <text:p>0.244061</text:p>
          </table:table-cell>
          <table:table-cell office:value-type="float" office:value="1.72827">
            <text:p>1.72827</text:p>
          </table:table-cell>
          <table:table-cell office:value-type="float" office:value="4.6541">
            <text:p>4.6541</text:p>
          </table:table-cell>
          <table:table-cell office:value-type="float" office:value="59.82">
            <text:p>59.82</text:p>
          </table:table-cell>
          <table:table-cell office:value-type="float" office:value="0.651368">
            <text:p>0.65136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5">
            <text:p>23.45</text:p>
          </table:table-cell>
          <table:table-cell office:value-type="float" office:value="13623">
            <text:p>13623</text:p>
          </table:table-cell>
          <table:table-cell office:value-type="float" office:value="3816">
            <text:p>3816</text:p>
          </table:table-cell>
          <table:table-cell office:value-type="float" office:value="0.778603">
            <text:p>0.778603</text:p>
          </table:table-cell>
          <table:table-cell office:value-type="float" office:value="5.00509">
            <text:p>5.00509</text:p>
          </table:table-cell>
          <table:table-cell table:number-columns-repeated="2"/>
          <table:table-cell table:formula="of:=SUM([.A17:.S17])" office:value-type="float" office:value="0.45800404">
            <text:p>0.45800404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62842">
            <text:p>0.00162842</text:p>
          </table:table-cell>
          <table:table-cell office:value-type="float" office:value="0.0111777">
            <text:p>0.0111777</text:p>
          </table:table-cell>
          <table:table-cell office:value-type="float" office:value="0.0145701">
            <text:p>0.0145701</text:p>
          </table:table-cell>
          <table:table-cell office:value-type="float" office:value="0.0240163">
            <text:p>0.0240163</text:p>
          </table:table-cell>
          <table:table-cell office:value-type="float" office:value="0.0316234">
            <text:p>0.0316234</text:p>
          </table:table-cell>
          <table:table-cell office:value-type="float" office:value="0.04267">
            <text:p>0.04267</text:p>
          </table:table-cell>
          <table:table-cell office:value-type="float" office:value="0.0630473">
            <text:p>0.0630473</text:p>
          </table:table-cell>
          <table:table-cell office:value-type="float" office:value="0.0511083">
            <text:p>0.0511083</text:p>
          </table:table-cell>
          <table:table-cell office:value-type="float" office:value="0.0679185">
            <text:p>0.0679185</text:p>
          </table:table-cell>
          <table:table-cell office:value-type="float" office:value="0.0696392">
            <text:p>0.0696392</text:p>
          </table:table-cell>
          <table:table-cell office:value-type="float" office:value="0.0498103">
            <text:p>0.0498103</text:p>
          </table:table-cell>
          <table:table-cell office:value-type="float" office:value="0.0356346">
            <text:p>0.0356346</text:p>
          </table:table-cell>
          <table:table-cell office:value-type="float" office:value="0.0122623">
            <text:p>0.0122623</text:p>
          </table:table-cell>
          <table:table-cell office:value-type="float" office:value="0.00258621">
            <text:p>0.00258621</text:p>
          </table:table-cell>
          <table:table-cell table:number-columns-repeated="9" office:value-type="float" office:value="0">
            <text:p>0</text:p>
          </table:table-cell>
          <table:table-cell office:value-type="float" office:value="0.0135742">
            <text:p>0.0135742</text:p>
          </table:table-cell>
          <table:table-cell office:value-type="float" office:value="0.238689">
            <text:p>0.238689</text:p>
          </table:table-cell>
          <table:table-cell office:value-type="float" office:value="1.30716">
            <text:p>1.30716</text:p>
          </table:table-cell>
          <table:table-cell office:value-type="float" office:value="3.20382">
            <text:p>3.20382</text:p>
          </table:table-cell>
          <table:table-cell office:value-type="float" office:value="40.6825">
            <text:p>40.6825</text:p>
          </table:table-cell>
          <table:table-cell office:value-type="float" office:value="0.690409">
            <text:p>0.69040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3817">
            <text:p>3817</text:p>
          </table:table-cell>
          <table:table-cell office:value-type="float" office:value="0.823262">
            <text:p>0.823262</text:p>
          </table:table-cell>
          <table:table-cell office:value-type="float" office:value="3.88962">
            <text:p>3.88962</text:p>
          </table:table-cell>
          <table:table-cell table:number-columns-repeated="2"/>
          <table:table-cell table:formula="of:=SUM([.A18:.S18])" office:value-type="float" office:value="0.47769263">
            <text:p>0.4776926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75606">
            <text:p>0.00175606</text:p>
          </table:table-cell>
          <table:table-cell office:value-type="float" office:value="0.00509961">
            <text:p>0.00509961</text:p>
          </table:table-cell>
          <table:table-cell office:value-type="float" office:value="0.0163865">
            <text:p>0.0163865</text:p>
          </table:table-cell>
          <table:table-cell office:value-type="float" office:value="0.0327817">
            <text:p>0.0327817</text:p>
          </table:table-cell>
          <table:table-cell office:value-type="float" office:value="0.0490966">
            <text:p>0.0490966</text:p>
          </table:table-cell>
          <table:table-cell office:value-type="float" office:value="0.0778172">
            <text:p>0.0778172</text:p>
          </table:table-cell>
          <table:table-cell office:value-type="float" office:value="0.0549178">
            <text:p>0.0549178</text:p>
          </table:table-cell>
          <table:table-cell office:value-type="float" office:value="0.0477968">
            <text:p>0.0477968</text:p>
          </table:table-cell>
          <table:table-cell office:value-type="float" office:value="0.0344192">
            <text:p>0.0344192</text:p>
          </table:table-cell>
          <table:table-cell office:value-type="float" office:value="0.0137032">
            <text:p>0.0137032</text:p>
          </table:table-cell>
          <table:table-cell office:value-type="float" office:value="0.00503321">
            <text:p>0.0050332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487141">
            <text:p>0.00487141</text:p>
          </table:table-cell>
          <table:table-cell office:value-type="float" office:value="0.140036">
            <text:p>0.140036</text:p>
          </table:table-cell>
          <table:table-cell office:value-type="float" office:value="1.38558">
            <text:p>1.38558</text:p>
          </table:table-cell>
          <table:table-cell office:value-type="float" office:value="5.11928">
            <text:p>5.11928</text:p>
          </table:table-cell>
          <table:table-cell office:value-type="float" office:value="71.996">
            <text:p>71.996</text:p>
          </table:table-cell>
          <table:table-cell office:value-type="float" office:value="0.654108">
            <text:p>0.65410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3826">
            <text:p>3826</text:p>
          </table:table-cell>
          <table:table-cell office:value-type="float" office:value="0.781878">
            <text:p>0.781878</text:p>
          </table:table-cell>
          <table:table-cell office:value-type="float" office:value="4.92114">
            <text:p>4.92114</text:p>
          </table:table-cell>
          <table:table-cell table:number-columns-repeated="2"/>
          <table:table-cell table:formula="of:=SUM([.A19:.S19])" office:value-type="float" office:value="0.33880788">
            <text:p>0.3388078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78853">
            <text:p>0.00178853</text:p>
          </table:table-cell>
          <table:table-cell office:value-type="float" office:value="0.00533635">
            <text:p>0.00533635</text:p>
          </table:table-cell>
          <table:table-cell office:value-type="float" office:value="0.0176096">
            <text:p>0.0176096</text:p>
          </table:table-cell>
          <table:table-cell office:value-type="float" office:value="0.0350513">
            <text:p>0.0350513</text:p>
          </table:table-cell>
          <table:table-cell office:value-type="float" office:value="0.0499556">
            <text:p>0.0499556</text:p>
          </table:table-cell>
          <table:table-cell office:value-type="float" office:value="0.0756993">
            <text:p>0.0756993</text:p>
          </table:table-cell>
          <table:table-cell office:value-type="float" office:value="0.0532154">
            <text:p>0.0532154</text:p>
          </table:table-cell>
          <table:table-cell office:value-type="float" office:value="0.0484116">
            <text:p>0.0484116</text:p>
          </table:table-cell>
          <table:table-cell office:value-type="float" office:value="0.0370591">
            <text:p>0.0370591</text:p>
          </table:table-cell>
          <table:table-cell office:value-type="float" office:value="0.0145879">
            <text:p>0.0145879</text:p>
          </table:table-cell>
          <table:table-cell office:value-type="float" office:value="0.0051187">
            <text:p>0.005118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619715">
            <text:p>0.00619715</text:p>
          </table:table-cell>
          <table:table-cell office:value-type="float" office:value="0.181622">
            <text:p>0.181622</text:p>
          </table:table-cell>
          <table:table-cell office:value-type="float" office:value="1.61615">
            <text:p>1.61615</text:p>
          </table:table-cell>
          <table:table-cell office:value-type="float" office:value="5.28842">
            <text:p>5.28842</text:p>
          </table:table-cell>
          <table:table-cell office:value-type="float" office:value="76.5624">
            <text:p>76.5624</text:p>
          </table:table-cell>
          <table:table-cell office:value-type="float" office:value="0.64041">
            <text:p>0.6404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3834">
            <text:p>3834</text:p>
          </table:table-cell>
          <table:table-cell office:value-type="float" office:value="0.765503">
            <text:p>0.765503</text:p>
          </table:table-cell>
          <table:table-cell office:value-type="float" office:value="5.34444">
            <text:p>5.34444</text:p>
          </table:table-cell>
          <table:table-cell table:number-columns-repeated="2"/>
          <table:table-cell table:formula="of:=SUM([.A20:.S20])" office:value-type="float" office:value="0.34383338">
            <text:p>0.34383338</text:p>
          </table:table-cell>
          <table:table-cell table:number-columns-repeated="979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45923">
            <text:p>0.00245923</text:p>
          </table:table-cell>
          <table:table-cell office:value-type="float" office:value="0.0117157">
            <text:p>0.0117157</text:p>
          </table:table-cell>
          <table:table-cell office:value-type="float" office:value="0.0320777">
            <text:p>0.0320777</text:p>
          </table:table-cell>
          <table:table-cell office:value-type="float" office:value="0.0502821">
            <text:p>0.0502821</text:p>
          </table:table-cell>
          <table:table-cell office:value-type="float" office:value="0.0742689">
            <text:p>0.0742689</text:p>
          </table:table-cell>
          <table:table-cell office:value-type="float" office:value="0.051224">
            <text:p>0.051224</text:p>
          </table:table-cell>
          <table:table-cell office:value-type="float" office:value="0.0394648">
            <text:p>0.0394648</text:p>
          </table:table-cell>
          <table:table-cell office:value-type="float" office:value="0.02638">
            <text:p>0.02638</text:p>
          </table:table-cell>
          <table:table-cell office:value-type="float" office:value="0.00860233">
            <text:p>0.00860233</text:p>
          </table:table-cell>
          <table:table-cell office:value-type="float" office:value="0.00254625">
            <text:p>0.0025462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52543">
            <text:p>0.00352543</text:p>
          </table:table-cell>
          <table:table-cell office:value-type="float" office:value="0.128745">
            <text:p>0.128745</text:p>
          </table:table-cell>
          <table:table-cell office:value-type="float" office:value="1.65334">
            <text:p>1.65334</text:p>
          </table:table-cell>
          <table:table-cell office:value-type="float" office:value="6.33222">
            <text:p>6.33222</text:p>
          </table:table-cell>
          <table:table-cell office:value-type="float" office:value="85.1106">
            <text:p>85.1106</text:p>
          </table:table-cell>
          <table:table-cell office:value-type="float" office:value="0.63219">
            <text:p>0.6321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3842">
            <text:p>3842</text:p>
          </table:table-cell>
          <table:table-cell office:value-type="float" office:value="0.755679">
            <text:p>0.755679</text:p>
          </table:table-cell>
          <table:table-cell office:value-type="float" office:value="5.60278">
            <text:p>5.60278</text:p>
          </table:table-cell>
          <table:table-cell table:number-columns-repeated="982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352802">
            <text:p>0.00352802</text:p>
          </table:table-cell>
          <table:table-cell office:value-type="float" office:value="0.0177393">
            <text:p>0.0177393</text:p>
          </table:table-cell>
          <table:table-cell office:value-type="float" office:value="0.0423813">
            <text:p>0.0423813</text:p>
          </table:table-cell>
          <table:table-cell office:value-type="float" office:value="0.0766491">
            <text:p>0.0766491</text:p>
          </table:table-cell>
          <table:table-cell office:value-type="float" office:value="0.0492485">
            <text:p>0.0492485</text:p>
          </table:table-cell>
          <table:table-cell office:value-type="float" office:value="0.0278271">
            <text:p>0.0278271</text:p>
          </table:table-cell>
          <table:table-cell office:value-type="float" office:value="0.0105356">
            <text:p>0.0105356</text:p>
          </table:table-cell>
          <table:table-cell office:value-type="float" office:value="0.00155107">
            <text:p>0.0015510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71353">
            <text:p>0.00271353</text:p>
          </table:table-cell>
          <table:table-cell office:value-type="float" office:value="0.119728">
            <text:p>0.119728</text:p>
          </table:table-cell>
          <table:table-cell office:value-type="float" office:value="1.53249">
            <text:p>1.53249</text:p>
          </table:table-cell>
          <table:table-cell office:value-type="float" office:value="7.15086">
            <text:p>7.15086</text:p>
          </table:table-cell>
          <table:table-cell office:value-type="float" office:value="128.943">
            <text:p>128.943</text:p>
          </table:table-cell>
          <table:table-cell office:value-type="float" office:value="0.589725">
            <text:p>0.58972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3850">
            <text:p>3850</text:p>
          </table:table-cell>
          <table:table-cell office:value-type="float" office:value="0.704918">
            <text:p>0.704918</text:p>
          </table:table-cell>
          <table:table-cell office:value-type="float" office:value="6.99348">
            <text:p>6.99348</text:p>
          </table:table-cell>
          <table:table-cell table:number-columns-repeated="982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373525">
            <text:p>0.00373525</text:p>
          </table:table-cell>
          <table:table-cell office:value-type="float" office:value="0.019736">
            <text:p>0.019736</text:p>
          </table:table-cell>
          <table:table-cell office:value-type="float" office:value="0.0434823">
            <text:p>0.0434823</text:p>
          </table:table-cell>
          <table:table-cell office:value-type="float" office:value="0.0725556">
            <text:p>0.0725556</text:p>
          </table:table-cell>
          <table:table-cell office:value-type="float" office:value="0.0499455">
            <text:p>0.0499455</text:p>
          </table:table-cell>
          <table:table-cell office:value-type="float" office:value="0.0283733">
            <text:p>0.0283733</text:p>
          </table:table-cell>
          <table:table-cell office:value-type="float" office:value="0.0111907">
            <text:p>0.0111907</text:p>
          </table:table-cell>
          <table:table-cell office:value-type="float" office:value="0.00197461">
            <text:p>0.0019746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33901">
            <text:p>0.00133901</text:p>
          </table:table-cell>
          <table:table-cell office:value-type="float" office:value="0.0791107">
            <text:p>0.0791107</text:p>
          </table:table-cell>
          <table:table-cell office:value-type="float" office:value="1.34899">
            <text:p>1.34899</text:p>
          </table:table-cell>
          <table:table-cell office:value-type="float" office:value="7.43824">
            <text:p>7.43824</text:p>
          </table:table-cell>
          <table:table-cell office:value-type="float" office:value="135.001">
            <text:p>135.001</text:p>
          </table:table-cell>
          <table:table-cell office:value-type="float" office:value="0.58767">
            <text:p>0.5876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3851">
            <text:p>3851</text:p>
          </table:table-cell>
          <table:table-cell office:value-type="float" office:value="0.701606">
            <text:p>0.701606</text:p>
          </table:table-cell>
          <table:table-cell office:value-type="float" office:value="7.08766">
            <text:p>7.08766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5:1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4J-WA01" style:display-name="PageStyle_B24J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20:39:15</meta:creation-date>
    <dc:creator>Fisheries and Oceans Canada</dc:creator>
    <dc:date>2010-05-16T20:51:59</dc:date>
    <meta:document-statistic meta:table-count="1" meta:cell-count="986" meta:object-count="0"/>
    <meta:generator>OpenOffice.org/3.3$Win32 OpenOffice.org_project/330m20$Build-9567</meta:generator>
  </office:meta>
</office:document-meta>
</file>