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4K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4K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1" office:value-type="float" office:value="0">
            <text:p>0</text:p>
          </table:table-cell>
          <table:table-cell office:value-type="float" office:value="0.150407">
            <text:p>0.150407</text:p>
          </table:table-cell>
          <table:table-cell office:value-type="float" office:value="0.0593127">
            <text:p>0.0593127</text:p>
          </table:table-cell>
          <table:table-cell table:number-columns-repeated="9" office:value-type="float" office:value="0">
            <text:p>0</text:p>
          </table:table-cell>
          <table:table-cell office:value-type="float" office:value="0.880135">
            <text:p>0.88013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3623">
            <text:p>13623</text:p>
          </table:table-cell>
          <table:table-cell office:value-type="float" office:value="4154">
            <text:p>4154</text:p>
          </table:table-cell>
          <table:table-cell office:value-type="float" office:value="1.05334">
            <text:p>1.05334</text:p>
          </table:table-cell>
          <table:table-cell office:value-type="float" office:value="-1.03932">
            <text:p>-1.03932</text:p>
          </table:table-cell>
          <table:table-cell table:number-columns-repeated="2"/>
          <table:table-cell table:formula="of:=SUM([.A1:.S1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843984">
            <text:p>0.00843984</text:p>
          </table:table-cell>
          <table:table-cell office:value-type="float" office:value="0.00335325">
            <text:p>0.0033532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54328">
            <text:p>0.00154328</text:p>
          </table:table-cell>
          <table:table-cell table:number-columns-repeated="8" office:value-type="float" office:value="0">
            <text:p>0</text:p>
          </table:table-cell>
          <table:table-cell office:value-type="float" office:value="0.0406225">
            <text:p>0.0406225</text:p>
          </table:table-cell>
          <table:table-cell office:value-type="float" office:value="0.584513">
            <text:p>0.584513</text:p>
          </table:table-cell>
          <table:table-cell office:value-type="float" office:value="5.49302">
            <text:p>5.49302</text:p>
          </table:table-cell>
          <table:table-cell office:value-type="float" office:value="0.827395">
            <text:p>0.82739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03">
            <text:p>4203</text:p>
          </table:table-cell>
          <table:table-cell office:value-type="float" office:value="0.990221">
            <text:p>0.990221</text:p>
          </table:table-cell>
          <table:table-cell office:value-type="float" office:value="0.196536">
            <text:p>0.196536</text:p>
          </table:table-cell>
          <table:table-cell table:number-columns-repeated="2"/>
          <table:table-cell table:formula="of:=SUM([.A2:.S2])" office:value-type="float" office:value="0.01179309">
            <text:p>0.01179309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259397">
            <text:p>0.0025939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78474">
            <text:p>0.00278474</text:p>
          </table:table-cell>
          <table:table-cell table:number-columns-repeated="2" office:value-type="float" office:value="0">
            <text:p>0</text:p>
          </table:table-cell>
          <table:table-cell office:value-type="float" office:value="0.0968327">
            <text:p>0.0968327</text:p>
          </table:table-cell>
          <table:table-cell office:value-type="float" office:value="0.0109234">
            <text:p>0.0109234</text:p>
          </table:table-cell>
          <table:table-cell office:value-type="float" office:value="0.189459">
            <text:p>0.189459</text:p>
          </table:table-cell>
          <table:table-cell office:value-type="float" office:value="0">
            <text:p>0</text:p>
          </table:table-cell>
          <table:table-cell office:value-type="float" office:value="0.0123458">
            <text:p>0.012345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583925">
            <text:p>0.00583925</text:p>
          </table:table-cell>
          <table:table-cell office:value-type="float" office:value="0.00707394">
            <text:p>0.00707394</text:p>
          </table:table-cell>
          <table:table-cell table:number-columns-repeated="3" office:value-type="float" office:value="0">
            <text:p>0</text:p>
          </table:table-cell>
          <table:table-cell office:value-type="float" office:value="9.14002">
            <text:p>9.14002</text:p>
          </table:table-cell>
          <table:table-cell office:value-type="float" office:value="0.817122">
            <text:p>0.81712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38">
            <text:p>23.38</text:p>
          </table:table-cell>
          <table:table-cell office:value-type="float" office:value="13623">
            <text:p>13623</text:p>
          </table:table-cell>
          <table:table-cell office:value-type="float" office:value="4211">
            <text:p>4211</text:p>
          </table:table-cell>
          <table:table-cell office:value-type="float" office:value="0.977926">
            <text:p>0.977926</text:p>
          </table:table-cell>
          <table:table-cell office:value-type="float" office:value="0.446435">
            <text:p>0.446435</text:p>
          </table:table-cell>
          <table:table-cell table:number-columns-repeated="2"/>
          <table:table-cell table:formula="of:=SUM([.A3:.S3])" office:value-type="float" office:value="0.11313481">
            <text:p>0.11313481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483769">
            <text:p>0.00483769</text:p>
          </table:table-cell>
          <table:table-cell office:value-type="float" office:value="0.0173002">
            <text:p>0.0173002</text:p>
          </table:table-cell>
          <table:table-cell office:value-type="float" office:value="0.00100812">
            <text:p>0.0010081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1122">
            <text:p>0.011122</text:p>
          </table:table-cell>
          <table:table-cell office:value-type="float" office:value="0.109598">
            <text:p>0.109598</text:p>
          </table:table-cell>
          <table:table-cell office:value-type="float" office:value="0.711046">
            <text:p>0.711046</text:p>
          </table:table-cell>
          <table:table-cell office:value-type="float" office:value="15.5294">
            <text:p>15.5294</text:p>
          </table:table-cell>
          <table:table-cell office:value-type="float" office:value="0.799313">
            <text:p>0.79931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12">
            <text:p>4212</text:p>
          </table:table-cell>
          <table:table-cell office:value-type="float" office:value="0.954282">
            <text:p>0.954282</text:p>
          </table:table-cell>
          <table:table-cell office:value-type="float" office:value="0.935912">
            <text:p>0.935912</text:p>
          </table:table-cell>
          <table:table-cell table:number-columns-repeated="2"/>
          <table:table-cell table:formula="of:=SUM([.A4:.S4])" office:value-type="float" office:value="0.02314601">
            <text:p>0.02314601</text:p>
          </table:table-cell>
          <table:table-cell table:number-columns-repeated="979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304051">
            <text:p>0.0304051</text:p>
          </table:table-cell>
          <table:table-cell office:value-type="float" office:value="0">
            <text:p>0</text:p>
          </table:table-cell>
          <table:table-cell office:value-type="float" office:value="0.00104472">
            <text:p>0.00104472</text:p>
          </table:table-cell>
          <table:table-cell office:value-type="float" office:value="0.00208896">
            <text:p>0.00208896</text:p>
          </table:table-cell>
          <table:table-cell table:number-columns-repeated="9" office:value-type="float" office:value="0">
            <text:p>0</text:p>
          </table:table-cell>
          <table:table-cell office:value-type="float" office:value="0.0434472">
            <text:p>0.0434472</text:p>
          </table:table-cell>
          <table:table-cell office:value-type="float" office:value="0.447329">
            <text:p>0.447329</text:p>
          </table:table-cell>
          <table:table-cell office:value-type="float" office:value="1.4155">
            <text:p>1.4155</text:p>
          </table:table-cell>
          <table:table-cell office:value-type="float" office:value="0.839724">
            <text:p>0.839724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20">
            <text:p>4220</text:p>
          </table:table-cell>
          <table:table-cell office:value-type="float" office:value="1.00498">
            <text:p>1.00498</text:p>
          </table:table-cell>
          <table:table-cell office:value-type="float" office:value="-0.0992786">
            <text:p>-0.0992786</text:p>
          </table:table-cell>
          <table:table-cell table:number-columns-repeated="2"/>
          <table:table-cell table:formula="of:=SUM([.A5:.S5])" office:value-type="float" office:value="0.03144982">
            <text:p>0.03144982</text:p>
          </table:table-cell>
          <table:table-cell table:number-columns-repeated="979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0412431">
            <text:p>0.00412431</text:p>
          </table:table-cell>
          <table:table-cell office:value-type="float" office:value="0.0100191">
            <text:p>0.0100191</text:p>
          </table:table-cell>
          <table:table-cell office:value-type="float" office:value="0.00709548">
            <text:p>0.00709548</text:p>
          </table:table-cell>
          <table:table-cell office:value-type="float" office:value="0.00160317">
            <text:p>0.0016031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6278">
            <text:p>0.006278</text:p>
          </table:table-cell>
          <table:table-cell office:value-type="float" office:value="0.0170834">
            <text:p>0.0170834</text:p>
          </table:table-cell>
          <table:table-cell office:value-type="float" office:value="0.0688135">
            <text:p>0.0688135</text:p>
          </table:table-cell>
          <table:table-cell office:value-type="float" office:value="0.232139">
            <text:p>0.232139</text:p>
          </table:table-cell>
          <table:table-cell office:value-type="float" office:value="2.5085">
            <text:p>2.5085</text:p>
          </table:table-cell>
          <table:table-cell office:value-type="float" office:value="0.837669">
            <text:p>0.837669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21">
            <text:p>4221</text:p>
          </table:table-cell>
          <table:table-cell office:value-type="float" office:value="1.00007">
            <text:p>1.00007</text:p>
          </table:table-cell>
          <table:table-cell office:value-type="float" office:value="-0.00149847">
            <text:p>-0.00149847</text:p>
          </table:table-cell>
          <table:table-cell table:number-columns-repeated="2"/>
          <table:table-cell table:formula="of:=SUM([.A6:.S6])" office:value-type="float" office:value="0.02123889">
            <text:p>0.02123889</text:p>
          </table:table-cell>
          <table:table-cell table:number-columns-repeated="979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136356">
            <text:p>0.0136356</text:p>
          </table:table-cell>
          <table:table-cell office:value-type="float" office:value="0.00222569">
            <text:p>0.00222569</text:p>
          </table:table-cell>
          <table:table-cell table:number-columns-repeated="9" office:value-type="float" office:value="0">
            <text:p>0</text:p>
          </table:table-cell>
          <table:table-cell office:value-type="float" office:value="0.00485744">
            <text:p>0.00485744</text:p>
          </table:table-cell>
          <table:table-cell office:value-type="float" office:value="0.0346196">
            <text:p>0.0346196</text:p>
          </table:table-cell>
          <table:table-cell office:value-type="float" office:value="0.17903">
            <text:p>0.17903</text:p>
          </table:table-cell>
          <table:table-cell office:value-type="float" office:value="0.403123">
            <text:p>0.403123</text:p>
          </table:table-cell>
          <table:table-cell office:value-type="float" office:value="4.63609">
            <text:p>4.63609</text:p>
          </table:table-cell>
          <table:table-cell office:value-type="float" office:value="0.826711">
            <text:p>0.82671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22">
            <text:p>4222</text:p>
          </table:table-cell>
          <table:table-cell office:value-type="float" office:value="0.985791">
            <text:p>0.985791</text:p>
          </table:table-cell>
          <table:table-cell office:value-type="float" office:value="0.286226">
            <text:p>0.286226</text:p>
          </table:table-cell>
          <table:table-cell table:number-columns-repeated="2"/>
          <table:table-cell table:formula="of:=SUM([.A7:.S7])" office:value-type="float" office:value="0.01586129">
            <text:p>0.01586129</text:p>
          </table:table-cell>
          <table:table-cell table:number-columns-repeated="979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130492">
            <text:p>0.0130492</text:p>
          </table:table-cell>
          <table:table-cell office:value-type="float" office:value="0.00883789">
            <text:p>0.00883789</text:p>
          </table:table-cell>
          <table:table-cell table:number-columns-repeated="14" office:value-type="float" office:value="0">
            <text:p>0</text:p>
          </table:table-cell>
          <table:table-cell office:value-type="float" office:value="0.0210883">
            <text:p>0.0210883</text:p>
          </table:table-cell>
          <table:table-cell office:value-type="float" office:value="0.164137">
            <text:p>0.164137</text:p>
          </table:table-cell>
          <table:table-cell office:value-type="float" office:value="0.585138">
            <text:p>0.585138</text:p>
          </table:table-cell>
          <table:table-cell office:value-type="float" office:value="9.90781">
            <text:p>9.90781</text:p>
          </table:table-cell>
          <table:table-cell office:value-type="float" office:value="0.804793">
            <text:p>0.80479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31">
            <text:p>4231</text:p>
          </table:table-cell>
          <table:table-cell office:value-type="float" office:value="0.961996">
            <text:p>0.961996</text:p>
          </table:table-cell>
          <table:table-cell office:value-type="float" office:value="0.7749">
            <text:p>0.7749</text:p>
          </table:table-cell>
          <table:table-cell table:number-columns-repeated="2"/>
          <table:table-cell table:formula="of:=SUM([.A8:.S8])" office:value-type="float" office:value="0.02188709">
            <text:p>0.02188709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852411">
            <text:p>0.00852411</text:p>
          </table:table-cell>
          <table:table-cell office:value-type="float" office:value="0.00556984">
            <text:p>0.0055698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55467">
            <text:p>0.00155467</text:p>
          </table:table-cell>
          <table:table-cell office:value-type="float" office:value="0.0185074">
            <text:p>0.0185074</text:p>
          </table:table-cell>
          <table:table-cell office:value-type="float" office:value="0.113719">
            <text:p>0.113719</text:p>
          </table:table-cell>
          <table:table-cell office:value-type="float" office:value="0.451178">
            <text:p>0.451178</text:p>
          </table:table-cell>
          <table:table-cell office:value-type="float" office:value="9.28432">
            <text:p>9.28432</text:p>
          </table:table-cell>
          <table:table-cell office:value-type="float" office:value="0.809587">
            <text:p>0.80958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32">
            <text:p>4232</text:p>
          </table:table-cell>
          <table:table-cell office:value-type="float" office:value="0.966548">
            <text:p>0.966548</text:p>
          </table:table-cell>
          <table:table-cell office:value-type="float" office:value="0.68048">
            <text:p>0.68048</text:p>
          </table:table-cell>
          <table:table-cell table:number-columns-repeated="2"/>
          <table:table-cell table:formula="of:=SUM([.A9:.S9])" office:value-type="float" office:value="0.01409395">
            <text:p>0.01409395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565">
            <text:p>0.00565</text:p>
          </table:table-cell>
          <table:table-cell office:value-type="float" office:value="0.0127182">
            <text:p>0.012718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45725">
            <text:p>0.00145725</text:p>
          </table:table-cell>
          <table:table-cell office:value-type="float" office:value="0.0191293">
            <text:p>0.0191293</text:p>
          </table:table-cell>
          <table:table-cell office:value-type="float" office:value="0.102429">
            <text:p>0.102429</text:p>
          </table:table-cell>
          <table:table-cell office:value-type="float" office:value="0.502093">
            <text:p>0.502093</text:p>
          </table:table-cell>
          <table:table-cell office:value-type="float" office:value="13.8831">
            <text:p>13.8831</text:p>
          </table:table-cell>
          <table:table-cell office:value-type="float" office:value="0.789724">
            <text:p>0.78972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40">
            <text:p>4240</text:p>
          </table:table-cell>
          <table:table-cell office:value-type="float" office:value="0.943984">
            <text:p>0.943984</text:p>
          </table:table-cell>
          <table:table-cell office:value-type="float" office:value="1.15292">
            <text:p>1.15292</text:p>
          </table:table-cell>
          <table:table-cell table:number-columns-repeated="2"/>
          <table:table-cell table:formula="of:=SUM([.A10:.S10])" office:value-type="float" office:value="0.0183682">
            <text:p>0.0183682</text:p>
          </table:table-cell>
          <table:table-cell table:number-columns-repeated="979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222197">
            <text:p>0.00222197</text:p>
          </table:table-cell>
          <table:table-cell office:value-type="float" office:value="0.00804244">
            <text:p>0.00804244</text:p>
          </table:table-cell>
          <table:table-cell office:value-type="float" office:value="0.00567869">
            <text:p>0.0056786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57052">
            <text:p>0.0157052</text:p>
          </table:table-cell>
          <table:table-cell office:value-type="float" office:value="0.114951">
            <text:p>0.114951</text:p>
          </table:table-cell>
          <table:table-cell office:value-type="float" office:value="0.452406">
            <text:p>0.452406</text:p>
          </table:table-cell>
          <table:table-cell office:value-type="float" office:value="10.4182">
            <text:p>10.4182</text:p>
          </table:table-cell>
          <table:table-cell office:value-type="float" office:value="0.804108">
            <text:p>0.80410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41">
            <text:p>4241</text:p>
          </table:table-cell>
          <table:table-cell office:value-type="float" office:value="0.960007">
            <text:p>0.960007</text:p>
          </table:table-cell>
          <table:table-cell office:value-type="float" office:value="0.816304">
            <text:p>0.816304</text:p>
          </table:table-cell>
          <table:table-cell table:number-columns-repeated="2"/>
          <table:table-cell table:formula="of:=SUM([.A11:.S11])" office:value-type="float" office:value="0.0159431">
            <text:p>0.0159431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249725">
            <text:p>0.00249725</text:p>
          </table:table-cell>
          <table:table-cell office:value-type="float" office:value="0.0205712">
            <text:p>0.0205712</text:p>
          </table:table-cell>
          <table:table-cell office:value-type="float" office:value="0.00144664">
            <text:p>0.0014466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19858">
            <text:p>0.0119858</text:p>
          </table:table-cell>
          <table:table-cell office:value-type="float" office:value="0.0698935">
            <text:p>0.0698935</text:p>
          </table:table-cell>
          <table:table-cell office:value-type="float" office:value="0.486646">
            <text:p>0.486646</text:p>
          </table:table-cell>
          <table:table-cell office:value-type="float" office:value="12.4066">
            <text:p>12.4066</text:p>
          </table:table-cell>
          <table:table-cell office:value-type="float" office:value="0.799313">
            <text:p>0.79931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49">
            <text:p>4249</text:p>
          </table:table-cell>
          <table:table-cell office:value-type="float" office:value="0.956613">
            <text:p>0.956613</text:p>
          </table:table-cell>
          <table:table-cell office:value-type="float" office:value="0.887131">
            <text:p>0.887131</text:p>
          </table:table-cell>
          <table:table-cell table:number-columns-repeated="2"/>
          <table:table-cell table:formula="of:=SUM([.A12:.S12])" office:value-type="float" office:value="0.02451509">
            <text:p>0.02451509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113719">
            <text:p>0.00113719</text:p>
          </table:table-cell>
          <table:table-cell office:value-type="float" office:value="0.0259603">
            <text:p>0.0259603</text:p>
          </table:table-cell>
          <table:table-cell office:value-type="float" office:value="0.00148904">
            <text:p>0.0014890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863239">
            <text:p>0.00863239</text:p>
          </table:table-cell>
          <table:table-cell office:value-type="float" office:value="0.0670072">
            <text:p>0.0670072</text:p>
          </table:table-cell>
          <table:table-cell office:value-type="float" office:value="0.466847">
            <text:p>0.466847</text:p>
          </table:table-cell>
          <table:table-cell office:value-type="float" office:value="12.2901">
            <text:p>12.2901</text:p>
          </table:table-cell>
          <table:table-cell office:value-type="float" office:value="0.802738">
            <text:p>0.80273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50">
            <text:p>4250</text:p>
          </table:table-cell>
          <table:table-cell office:value-type="float" office:value="0.958371">
            <text:p>0.958371</text:p>
          </table:table-cell>
          <table:table-cell office:value-type="float" office:value="0.850405">
            <text:p>0.850405</text:p>
          </table:table-cell>
          <table:table-cell table:number-columns-repeated="2"/>
          <table:table-cell table:formula="of:=SUM([.A13:.S13])" office:value-type="float" office:value="0.02858653">
            <text:p>0.02858653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429245">
            <text:p>0.00429245</text:p>
          </table:table-cell>
          <table:table-cell table:number-columns-repeated="8" office:value-type="float" office:value="0">
            <text:p>0</text:p>
          </table:table-cell>
          <table:table-cell office:value-type="float" office:value="0.0034734">
            <text:p>0.0034734</text:p>
          </table:table-cell>
          <table:table-cell office:value-type="float" office:value="0.0196248">
            <text:p>0.0196248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737894">
            <text:p>0.00737894</text:p>
          </table:table-cell>
          <table:table-cell office:value-type="float" office:value="0.051929">
            <text:p>0.051929</text:p>
          </table:table-cell>
          <table:table-cell office:value-type="float" office:value="0.366836">
            <text:p>0.366836</text:p>
          </table:table-cell>
          <table:table-cell office:value-type="float" office:value="11.3353">
            <text:p>11.3353</text:p>
          </table:table-cell>
          <table:table-cell office:value-type="float" office:value="0.803423">
            <text:p>0.80342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52">
            <text:p>4252</text:p>
          </table:table-cell>
          <table:table-cell office:value-type="float" office:value="0.958022">
            <text:p>0.958022</text:p>
          </table:table-cell>
          <table:table-cell office:value-type="float" office:value="0.857693">
            <text:p>0.857693</text:p>
          </table:table-cell>
          <table:table-cell table:number-columns-repeated="2"/>
          <table:table-cell table:formula="of:=SUM([.A14:.S14])" office:value-type="float" office:value="0.02739065">
            <text:p>0.02739065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231284">
            <text:p>0.0231284</text:p>
          </table:table-cell>
          <table:table-cell office:value-type="float" office:value="10.7716">
            <text:p>10.7716</text:p>
          </table:table-cell>
          <table:table-cell office:value-type="float" office:value="0">
            <text:p>0</text:p>
          </table:table-cell>
          <table:table-cell office:value-type="float" office:value="0.789724">
            <text:p>0.789724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53">
            <text:p>4253</text:p>
          </table:table-cell>
          <table:table-cell office:value-type="float" office:value="0.940543">
            <text:p>0.940543</text:p>
          </table:table-cell>
          <table:table-cell office:value-type="float" office:value="1.22596">
            <text:p>1.22596</text:p>
          </table:table-cell>
          <table:table-cell table:number-columns-repeated="2"/>
          <table:table-cell table:formula="of:=SUM([.A15:.S15])" office:value-type="float" office:value="0">
            <text:p>0</text:p>
          </table:table-cell>
          <table:table-cell table:number-columns-repeated="979"/>
        </table:table-row>
        <table:table-row table:style-name="ro1">
          <table:table-cell office:value-type="float" office:value="0.0345667">
            <text:p>0.0345667</text:p>
          </table:table-cell>
          <table:table-cell table:number-columns-repeated="26" office:value-type="float" office:value="0">
            <text:p>0</text:p>
          </table:table-cell>
          <table:table-cell office:value-type="float" office:value="0.00238248">
            <text:p>0.00238248</text:p>
          </table:table-cell>
          <table:table-cell office:value-type="float" office:value="0.0280307">
            <text:p>0.0280307</text:p>
          </table:table-cell>
          <table:table-cell office:value-type="float" office:value="0.114553">
            <text:p>0.114553</text:p>
          </table:table-cell>
          <table:table-cell office:value-type="float" office:value="0.244248">
            <text:p>0.244248</text:p>
          </table:table-cell>
          <table:table-cell office:value-type="float" office:value="3.47382">
            <text:p>3.47382</text:p>
          </table:table-cell>
          <table:table-cell office:value-type="float" office:value="0.767807">
            <text:p>0.76780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254">
            <text:p>4254</text:p>
          </table:table-cell>
          <table:table-cell office:value-type="float" office:value="0.915552">
            <text:p>0.915552</text:p>
          </table:table-cell>
          <table:table-cell office:value-type="float" office:value="1.76456">
            <text:p>1.76456</text:p>
          </table:table-cell>
          <table:table-cell table:number-columns-repeated="2"/>
          <table:table-cell table:formula="of:=SUM([.A16:.S16])" office:value-type="float" office:value="0.0345667">
            <text:p>0.0345667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43701">
            <text:p>0.00143701</text:p>
          </table:table-cell>
          <table:table-cell office:value-type="float" office:value="0.083799">
            <text:p>0.083799</text:p>
          </table:table-cell>
          <table:table-cell office:value-type="float" office:value="1.00301">
            <text:p>1.00301</text:p>
          </table:table-cell>
          <table:table-cell office:value-type="float" office:value="2.43846">
            <text:p>2.43846</text:p>
          </table:table-cell>
          <table:table-cell office:value-type="float" office:value="17.6018">
            <text:p>17.6018</text:p>
          </table:table-cell>
          <table:table-cell office:value-type="float" office:value="0.721916">
            <text:p>0.72191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303">
            <text:p>4303</text:p>
          </table:table-cell>
          <table:table-cell office:value-type="float" office:value="0.862931">
            <text:p>0.862931</text:p>
          </table:table-cell>
          <table:table-cell office:value-type="float" office:value="2.94841">
            <text:p>2.94841</text:p>
          </table:table-cell>
          <table:table-cell table:number-columns-repeated="2"/>
          <table:table-cell table:formula="of:=SUM([.A17:.S17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75005">
            <text:p>0.00175005</text:p>
          </table:table-cell>
          <table:table-cell office:value-type="float" office:value="0.113097">
            <text:p>0.113097</text:p>
          </table:table-cell>
          <table:table-cell office:value-type="float" office:value="1.18238">
            <text:p>1.18238</text:p>
          </table:table-cell>
          <table:table-cell office:value-type="float" office:value="2.4387">
            <text:p>2.4387</text:p>
          </table:table-cell>
          <table:table-cell office:value-type="float" office:value="21.6761">
            <text:p>21.6761</text:p>
          </table:table-cell>
          <table:table-cell office:value-type="float" office:value="0.711642">
            <text:p>0.71164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311">
            <text:p>4311</text:p>
          </table:table-cell>
          <table:table-cell office:value-type="float" office:value="0.85065">
            <text:p>0.85065</text:p>
          </table:table-cell>
          <table:table-cell office:value-type="float" office:value="3.23509">
            <text:p>3.23509</text:p>
          </table:table-cell>
          <table:table-cell table:number-columns-repeated="2"/>
          <table:table-cell table:formula="of:=SUM([.A18:.S18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19921">
            <text:p>0.00219921</text:p>
          </table:table-cell>
          <table:table-cell office:value-type="float" office:value="0.152357">
            <text:p>0.152357</text:p>
          </table:table-cell>
          <table:table-cell office:value-type="float" office:value="1.42704">
            <text:p>1.42704</text:p>
          </table:table-cell>
          <table:table-cell office:value-type="float" office:value="2.6798">
            <text:p>2.6798</text:p>
          </table:table-cell>
          <table:table-cell office:value-type="float" office:value="22.7355">
            <text:p>22.7355</text:p>
          </table:table-cell>
          <table:table-cell office:value-type="float" office:value="0.706848">
            <text:p>0.70684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319">
            <text:p>4319</text:p>
          </table:table-cell>
          <table:table-cell office:value-type="float" office:value="0.844919">
            <text:p>0.844919</text:p>
          </table:table-cell>
          <table:table-cell office:value-type="float" office:value="3.37029">
            <text:p>3.37029</text:p>
          </table:table-cell>
          <table:table-cell table:number-columns-repeated="2"/>
          <table:table-cell table:formula="of:=SUM([.A19:.S19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70622">
            <text:p>0.00170622</text:p>
          </table:table-cell>
          <table:table-cell office:value-type="float" office:value="0.137068">
            <text:p>0.137068</text:p>
          </table:table-cell>
          <table:table-cell office:value-type="float" office:value="1.74436">
            <text:p>1.74436</text:p>
          </table:table-cell>
          <table:table-cell office:value-type="float" office:value="3.9091">
            <text:p>3.9091</text:p>
          </table:table-cell>
          <table:table-cell office:value-type="float" office:value="41.3435">
            <text:p>41.3435</text:p>
          </table:table-cell>
          <table:table-cell office:value-type="float" office:value="0.674656">
            <text:p>0.67465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327">
            <text:p>4327</text:p>
          </table:table-cell>
          <table:table-cell office:value-type="float" office:value="0.806439">
            <text:p>0.806439</text:p>
          </table:table-cell>
          <table:table-cell office:value-type="float" office:value="4.30254">
            <text:p>4.30254</text:p>
          </table:table-cell>
          <table:table-cell table:number-columns-repeated="2"/>
          <table:table-cell table:formula="of:=SUM([.A20:.S20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06442">
            <text:p>0.00206442</text:p>
          </table:table-cell>
          <table:table-cell office:value-type="float" office:value="0.143068">
            <text:p>0.143068</text:p>
          </table:table-cell>
          <table:table-cell office:value-type="float" office:value="1.6956">
            <text:p>1.6956</text:p>
          </table:table-cell>
          <table:table-cell office:value-type="float" office:value="4.12293">
            <text:p>4.12293</text:p>
          </table:table-cell>
          <table:table-cell office:value-type="float" office:value="40.9911">
            <text:p>40.9911</text:p>
          </table:table-cell>
          <table:table-cell office:value-type="float" office:value="0.673286">
            <text:p>0.67328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328">
            <text:p>4328</text:p>
          </table:table-cell>
          <table:table-cell office:value-type="float" office:value="0.802844">
            <text:p>0.802844</text:p>
          </table:table-cell>
          <table:table-cell office:value-type="float" office:value="4.39191">
            <text:p>4.39191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37295">
            <text:p>0.00137295</text:p>
          </table:table-cell>
          <table:table-cell office:value-type="float" office:value="0.126179">
            <text:p>0.126179</text:p>
          </table:table-cell>
          <table:table-cell office:value-type="float" office:value="1.71701">
            <text:p>1.71701</text:p>
          </table:table-cell>
          <table:table-cell office:value-type="float" office:value="4.53202">
            <text:p>4.53202</text:p>
          </table:table-cell>
          <table:table-cell office:value-type="float" office:value="48.958">
            <text:p>48.958</text:p>
          </table:table-cell>
          <table:table-cell office:value-type="float" office:value="0.661642">
            <text:p>0.66164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337">
            <text:p>4337</text:p>
          </table:table-cell>
          <table:table-cell office:value-type="float" office:value="0.790883">
            <text:p>0.790883</text:p>
          </table:table-cell>
          <table:table-cell office:value-type="float" office:value="4.69209">
            <text:p>4.69209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50084">
            <text:p>0.00150084</text:p>
          </table:table-cell>
          <table:table-cell office:value-type="float" office:value="0.132207">
            <text:p>0.132207</text:p>
          </table:table-cell>
          <table:table-cell office:value-type="float" office:value="1.71981">
            <text:p>1.71981</text:p>
          </table:table-cell>
          <table:table-cell office:value-type="float" office:value="4.70458">
            <text:p>4.70458</text:p>
          </table:table-cell>
          <table:table-cell office:value-type="float" office:value="50.2535">
            <text:p>50.2535</text:p>
          </table:table-cell>
          <table:table-cell office:value-type="float" office:value="0.660273">
            <text:p>0.66027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42">
            <text:p>23.42</text:p>
          </table:table-cell>
          <table:table-cell office:value-type="float" office:value="13623">
            <text:p>13623</text:p>
          </table:table-cell>
          <table:table-cell office:value-type="float" office:value="4338">
            <text:p>4338</text:p>
          </table:table-cell>
          <table:table-cell office:value-type="float" office:value="0.787326">
            <text:p>0.787326</text:p>
          </table:table-cell>
          <table:table-cell office:value-type="float" office:value="4.78226">
            <text:p>4.78226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5:1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4K-WA01" style:display-name="PageStyle_B24K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20:38:46</meta:creation-date>
    <dc:creator>Fisheries and Oceans Canada</dc:creator>
    <dc:date>2010-05-16T20:51:29</dc:date>
    <meta:document-statistic meta:table-count="1" meta:cell-count="986" meta:object-count="0"/>
    <meta:generator>OpenOffice.org/3.3$Win32 OpenOffice.org_project/330m20$Build-9567</meta:generator>
  </office:meta>
</office:document-meta>
</file>