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4L-WA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4L-WA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26084">
            <text:p>0.00126084</text:p>
          </table:table-cell>
          <table:table-cell office:value-type="float" office:value="0.0234575">
            <text:p>0.0234575</text:p>
          </table:table-cell>
          <table:table-cell office:value-type="float" office:value="0.0105541">
            <text:p>0.0105541</text:p>
          </table:table-cell>
          <table:table-cell office:value-type="float" office:value="0.0018261">
            <text:p>0.0018261</text:p>
          </table:table-cell>
          <table:table-cell office:value-type="float" office:value="0.00603217">
            <text:p>0.00603217</text:p>
          </table:table-cell>
          <table:table-cell office:value-type="float" office:value="0.0626895">
            <text:p>0.0626895</text:p>
          </table:table-cell>
          <table:table-cell office:value-type="float" office:value="0.063459">
            <text:p>0.063459</text:p>
          </table:table-cell>
          <table:table-cell office:value-type="float" office:value="0.0237484">
            <text:p>0.0237484</text:p>
          </table:table-cell>
          <table:table-cell office:value-type="float" office:value="0.0238748">
            <text:p>0.0238748</text:p>
          </table:table-cell>
          <table:table-cell office:value-type="float" office:value="0.00300973">
            <text:p>0.00300973</text:p>
          </table:table-cell>
          <table:table-cell office:value-type="float" office:value="0.00137494">
            <text:p>0.00137494</text:p>
          </table:table-cell>
          <table:table-cell table:number-columns-repeated="6" office:value-type="float" office:value="0">
            <text:p>0</text:p>
          </table:table-cell>
          <table:table-cell office:value-type="float" office:value="0.00286178">
            <text:p>0.00286178</text:p>
          </table:table-cell>
          <table:table-cell office:value-type="float" office:value="0.0131858">
            <text:p>0.0131858</text:p>
          </table:table-cell>
          <table:table-cell office:value-type="float" office:value="0.0555347">
            <text:p>0.0555347</text:p>
          </table:table-cell>
          <table:table-cell office:value-type="float" office:value="0.196771">
            <text:p>0.196771</text:p>
          </table:table-cell>
          <table:table-cell office:value-type="float" office:value="4.45009">
            <text:p>4.45009</text:p>
          </table:table-cell>
          <table:table-cell office:value-type="float" office:value="0.827395">
            <text:p>0.82739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3623">
            <text:p>13623</text:p>
          </table:table-cell>
          <table:table-cell office:value-type="float" office:value="4911">
            <text:p>4911</text:p>
          </table:table-cell>
          <table:table-cell office:value-type="float" office:value="0.991432">
            <text:p>0.991432</text:p>
          </table:table-cell>
          <table:table-cell office:value-type="float" office:value="0.172101">
            <text:p>0.172101</text:p>
          </table:table-cell>
          <table:table-cell table:number-columns-repeated="2"/>
          <table:table-cell table:formula="of:=SUM([.A1:.S1])" office:value-type="float" office:value="0.21690241">
            <text:p>0.21690241</text:p>
          </table:table-cell>
          <table:table-cell table:number-columns-repeated="979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335391">
            <text:p>0.00335391</text:p>
          </table:table-cell>
          <table:table-cell office:value-type="float" office:value="0.0303051">
            <text:p>0.0303051</text:p>
          </table:table-cell>
          <table:table-cell office:value-type="float" office:value="0.00977299">
            <text:p>0.00977299</text:p>
          </table:table-cell>
          <table:table-cell office:value-type="float" office:value="0.00399934">
            <text:p>0.00399934</text:p>
          </table:table-cell>
          <table:table-cell office:value-type="float" office:value="0.0158078">
            <text:p>0.0158078</text:p>
          </table:table-cell>
          <table:table-cell office:value-type="float" office:value="0.0982349">
            <text:p>0.0982349</text:p>
          </table:table-cell>
          <table:table-cell office:value-type="float" office:value="0.0376492">
            <text:p>0.0376492</text:p>
          </table:table-cell>
          <table:table-cell office:value-type="float" office:value="0.0112336">
            <text:p>0.0112336</text:p>
          </table:table-cell>
          <table:table-cell office:value-type="float" office:value="0.0033135">
            <text:p>0.0033135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41249">
            <text:p>0.00141249</text:p>
          </table:table-cell>
          <table:table-cell office:value-type="float" office:value="0.0144205">
            <text:p>0.0144205</text:p>
          </table:table-cell>
          <table:table-cell office:value-type="float" office:value="0.142525">
            <text:p>0.142525</text:p>
          </table:table-cell>
          <table:table-cell office:value-type="float" office:value="3.97585">
            <text:p>3.97585</text:p>
          </table:table-cell>
          <table:table-cell office:value-type="float" office:value="0.83082">
            <text:p>0.8308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3623">
            <text:p>13623</text:p>
          </table:table-cell>
          <table:table-cell office:value-type="float" office:value="4913">
            <text:p>4913</text:p>
          </table:table-cell>
          <table:table-cell office:value-type="float" office:value="0.991898">
            <text:p>0.991898</text:p>
          </table:table-cell>
          <table:table-cell office:value-type="float" office:value="0.162706">
            <text:p>0.162706</text:p>
          </table:table-cell>
          <table:table-cell table:number-columns-repeated="2"/>
          <table:table-cell table:formula="of:=SUM([.A2:.S2])" office:value-type="float" office:value="0.21035684">
            <text:p>0.21035684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565979">
            <text:p>0.00565979</text:p>
          </table:table-cell>
          <table:table-cell office:value-type="float" office:value="0.0170161">
            <text:p>0.0170161</text:p>
          </table:table-cell>
          <table:table-cell office:value-type="float" office:value="0.00369861">
            <text:p>0.00369861</text:p>
          </table:table-cell>
          <table:table-cell office:value-type="float" office:value="0">
            <text:p>0</text:p>
          </table:table-cell>
          <table:table-cell office:value-type="float" office:value="0.00476548">
            <text:p>0.00476548</text:p>
          </table:table-cell>
          <table:table-cell office:value-type="float" office:value="0.062389">
            <text:p>0.062389</text:p>
          </table:table-cell>
          <table:table-cell office:value-type="float" office:value="0.0643242">
            <text:p>0.0643242</text:p>
          </table:table-cell>
          <table:table-cell office:value-type="float" office:value="0.0341681">
            <text:p>0.0341681</text:p>
          </table:table-cell>
          <table:table-cell office:value-type="float" office:value="0.0472099">
            <text:p>0.0472099</text:p>
          </table:table-cell>
          <table:table-cell office:value-type="float" office:value="0.00600874">
            <text:p>0.00600874</text:p>
          </table:table-cell>
          <table:table-cell office:value-type="float" office:value="0.0029014">
            <text:p>0.0029014</text:p>
          </table:table-cell>
          <table:table-cell office:value-type="float" office:value="0.00106072">
            <text:p>0.0010607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282521">
            <text:p>0.00282521</text:p>
          </table:table-cell>
          <table:table-cell office:value-type="float" office:value="0.0259772">
            <text:p>0.0259772</text:p>
          </table:table-cell>
          <table:table-cell office:value-type="float" office:value="0.164717">
            <text:p>0.164717</text:p>
          </table:table-cell>
          <table:table-cell office:value-type="float" office:value="2.96045">
            <text:p>2.96045</text:p>
          </table:table-cell>
          <table:table-cell office:value-type="float" office:value="0.832875">
            <text:p>0.83287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3623">
            <text:p>13623</text:p>
          </table:table-cell>
          <table:table-cell office:value-type="float" office:value="4914">
            <text:p>4914</text:p>
          </table:table-cell>
          <table:table-cell office:value-type="float" office:value="0.994351">
            <text:p>0.994351</text:p>
          </table:table-cell>
          <table:table-cell office:value-type="float" office:value="0.113303">
            <text:p>0.113303</text:p>
          </table:table-cell>
          <table:table-cell table:number-columns-repeated="2"/>
          <table:table-cell table:formula="of:=SUM([.A3:.S3])" office:value-type="float" office:value="0.23923118">
            <text:p>0.23923118</text:p>
          </table:table-cell>
          <table:table-cell table:number-columns-repeated="979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635814">
            <text:p>0.00635814</text:p>
          </table:table-cell>
          <table:table-cell office:value-type="float" office:value="0.0191135">
            <text:p>0.0191135</text:p>
          </table:table-cell>
          <table:table-cell office:value-type="float" office:value="0.00393321">
            <text:p>0.00393321</text:p>
          </table:table-cell>
          <table:table-cell office:value-type="float" office:value="0.00151108">
            <text:p>0.00151108</text:p>
          </table:table-cell>
          <table:table-cell office:value-type="float" office:value="0.00943927">
            <text:p>0.00943927</text:p>
          </table:table-cell>
          <table:table-cell office:value-type="float" office:value="0.106973">
            <text:p>0.106973</text:p>
          </table:table-cell>
          <table:table-cell office:value-type="float" office:value="0.0388655">
            <text:p>0.0388655</text:p>
          </table:table-cell>
          <table:table-cell office:value-type="float" office:value="0.0185246">
            <text:p>0.0185246</text:p>
          </table:table-cell>
          <table:table-cell office:value-type="float" office:value="0.00918991">
            <text:p>0.00918991</text:p>
          </table:table-cell>
          <table:table-cell office:value-type="float" office:value="0.00184614">
            <text:p>0.00184614</text:p>
          </table:table-cell>
          <table:table-cell table:number-columns-repeated="9" office:value-type="float" office:value="0">
            <text:p>0</text:p>
          </table:table-cell>
          <table:table-cell office:value-type="float" office:value="0.015407">
            <text:p>0.015407</text:p>
          </table:table-cell>
          <table:table-cell office:value-type="float" office:value="1.35963">
            <text:p>1.35963</text:p>
          </table:table-cell>
          <table:table-cell office:value-type="float" office:value="0.839724">
            <text:p>0.839724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3623">
            <text:p>13623</text:p>
          </table:table-cell>
          <table:table-cell office:value-type="float" office:value="4916">
            <text:p>4916</text:p>
          </table:table-cell>
          <table:table-cell office:value-type="float" office:value="1.00253">
            <text:p>1.00253</text:p>
          </table:table-cell>
          <table:table-cell office:value-type="float" office:value="-0.0504981">
            <text:p>-0.0504981</text:p>
          </table:table-cell>
          <table:table-cell table:number-columns-repeated="2"/>
          <table:table-cell table:formula="of:=SUM([.A4:.S4])" office:value-type="float" office:value="0.2047183">
            <text:p>0.2047183</text:p>
          </table:table-cell>
          <table:table-cell table:number-columns-repeated="979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119499">
            <text:p>0.0119499</text:p>
          </table:table-cell>
          <table:table-cell office:value-type="float" office:value="0.0167186">
            <text:p>0.0167186</text:p>
          </table:table-cell>
          <table:table-cell office:value-type="float" office:value="0.00240776">
            <text:p>0.00240776</text:p>
          </table:table-cell>
          <table:table-cell office:value-type="float" office:value="0">
            <text:p>0</text:p>
          </table:table-cell>
          <table:table-cell office:value-type="float" office:value="0.0071205">
            <text:p>0.0071205</text:p>
          </table:table-cell>
          <table:table-cell office:value-type="float" office:value="0.0901719">
            <text:p>0.0901719</text:p>
          </table:table-cell>
          <table:table-cell office:value-type="float" office:value="0.0307189">
            <text:p>0.0307189</text:p>
          </table:table-cell>
          <table:table-cell office:value-type="float" office:value="0.0146218">
            <text:p>0.0146218</text:p>
          </table:table-cell>
          <table:table-cell office:value-type="float" office:value="0.00781366">
            <text:p>0.00781366</text:p>
          </table:table-cell>
          <table:table-cell office:value-type="float" office:value="0.00253676">
            <text:p>0.00253676</text:p>
          </table:table-cell>
          <table:table-cell office:value-type="float" office:value="0.0016546">
            <text:p>0.001654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15609">
            <text:p>0.00115609</text:p>
          </table:table-cell>
          <table:table-cell office:value-type="float" office:value="0.0103608">
            <text:p>0.0103608</text:p>
          </table:table-cell>
          <table:table-cell office:value-type="float" office:value="0.0894926">
            <text:p>0.0894926</text:p>
          </table:table-cell>
          <table:table-cell office:value-type="float" office:value="1.07376">
            <text:p>1.07376</text:p>
          </table:table-cell>
          <table:table-cell office:value-type="float" office:value="0.841779">
            <text:p>0.84177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3623">
            <text:p>13623</text:p>
          </table:table-cell>
          <table:table-cell office:value-type="float" office:value="4917">
            <text:p>4917</text:p>
          </table:table-cell>
          <table:table-cell office:value-type="float" office:value="1.00498">
            <text:p>1.00498</text:p>
          </table:table-cell>
          <table:table-cell office:value-type="float" office:value="-0.099378">
            <text:p>-0.099378</text:p>
          </table:table-cell>
          <table:table-cell table:number-columns-repeated="2"/>
          <table:table-cell table:formula="of:=SUM([.A5:.S5])" office:value-type="float" office:value="0.17370936">
            <text:p>0.17370936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780046">
            <text:p>0.00780046</text:p>
          </table:table-cell>
          <table:table-cell office:value-type="float" office:value="0.020208">
            <text:p>0.020208</text:p>
          </table:table-cell>
          <table:table-cell office:value-type="float" office:value="0.00284382">
            <text:p>0.00284382</text:p>
          </table:table-cell>
          <table:table-cell office:value-type="float" office:value="0">
            <text:p>0</text:p>
          </table:table-cell>
          <table:table-cell office:value-type="float" office:value="0.00303444">
            <text:p>0.00303444</text:p>
          </table:table-cell>
          <table:table-cell office:value-type="float" office:value="0.0530745">
            <text:p>0.0530745</text:p>
          </table:table-cell>
          <table:table-cell office:value-type="float" office:value="0.0484021">
            <text:p>0.0484021</text:p>
          </table:table-cell>
          <table:table-cell office:value-type="float" office:value="0.0178462">
            <text:p>0.0178462</text:p>
          </table:table-cell>
          <table:table-cell office:value-type="float" office:value="0.0255602">
            <text:p>0.0255602</text:p>
          </table:table-cell>
          <table:table-cell office:value-type="float" office:value="0.00350313">
            <text:p>0.00350313</text:p>
          </table:table-cell>
          <table:table-cell office:value-type="float" office:value="0.00217308">
            <text:p>0.00217308</text:p>
          </table:table-cell>
          <table:table-cell office:value-type="float" office:value="0.0010516">
            <text:p>0.0010516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79777">
            <text:p>0.00279777</text:p>
          </table:table-cell>
          <table:table-cell office:value-type="float" office:value="0.0125822">
            <text:p>0.0125822</text:p>
          </table:table-cell>
          <table:table-cell office:value-type="float" office:value="0.0412351">
            <text:p>0.0412351</text:p>
          </table:table-cell>
          <table:table-cell office:value-type="float" office:value="0.116552">
            <text:p>0.116552</text:p>
          </table:table-cell>
          <table:table-cell office:value-type="float" office:value="3.81679">
            <text:p>3.81679</text:p>
          </table:table-cell>
          <table:table-cell office:value-type="float" office:value="0.832875">
            <text:p>0.83287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3623">
            <text:p>13623</text:p>
          </table:table-cell>
          <table:table-cell office:value-type="float" office:value="4918">
            <text:p>4918</text:p>
          </table:table-cell>
          <table:table-cell office:value-type="float" office:value="0.993141">
            <text:p>0.993141</text:p>
          </table:table-cell>
          <table:table-cell office:value-type="float" office:value="0.137649">
            <text:p>0.137649</text:p>
          </table:table-cell>
          <table:table-cell table:number-columns-repeated="2"/>
          <table:table-cell table:formula="of:=SUM([.A6:.S6])" office:value-type="float" office:value="0.17876972">
            <text:p>0.17876972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277078">
            <text:p>0.277078</text:p>
          </table:table-cell>
          <table:table-cell table:number-columns-repeated="2" office:value-type="float" office:value="0">
            <text:p>0</text:p>
          </table:table-cell>
          <table:table-cell office:value-type="float" office:value="0.206381">
            <text:p>0.206381</text:p>
          </table:table-cell>
          <table:table-cell office:value-type="float" office:value="0.00454096">
            <text:p>0.00454096</text:p>
          </table:table-cell>
          <table:table-cell office:value-type="float" office:value="0">
            <text:p>0</text:p>
          </table:table-cell>
          <table:table-cell office:value-type="float" office:value="0.0266893">
            <text:p>0.0266893</text:p>
          </table:table-cell>
          <table:table-cell office:value-type="float" office:value="0.0569998">
            <text:p>0.0569998</text:p>
          </table:table-cell>
          <table:table-cell office:value-type="float" office:value="0.00240896">
            <text:p>0.00240896</text:p>
          </table:table-cell>
          <table:table-cell office:value-type="float" office:value="0.00338941">
            <text:p>0.00338941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02527">
            <text:p>0.00102527</text:p>
          </table:table-cell>
          <table:table-cell office:value-type="float" office:value="0">
            <text:p>0</text:p>
          </table:table-cell>
          <table:table-cell office:value-type="float" office:value="0.0886076">
            <text:p>0.0886076</text:p>
          </table:table-cell>
          <table:table-cell office:value-type="float" office:value="0.111898">
            <text:p>0.111898</text:p>
          </table:table-cell>
          <table:table-cell office:value-type="float" office:value="0.160337">
            <text:p>0.160337</text:p>
          </table:table-cell>
          <table:table-cell office:value-type="float" office:value="5.51724">
            <text:p>5.51724</text:p>
          </table:table-cell>
          <table:table-cell office:value-type="float" office:value="0.822601">
            <text:p>0.82260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3623">
            <text:p>13623</text:p>
          </table:table-cell>
          <table:table-cell office:value-type="float" office:value="4920">
            <text:p>4920</text:p>
          </table:table-cell>
          <table:table-cell office:value-type="float" office:value="0.98089">
            <text:p>0.98089</text:p>
          </table:table-cell>
          <table:table-cell office:value-type="float" office:value="0.385894">
            <text:p>0.385894</text:p>
          </table:table-cell>
          <table:table-cell table:number-columns-repeated="2"/>
          <table:table-cell table:formula="of:=SUM([.A7:.S7])" office:value-type="float" office:value="0.57409802">
            <text:p>0.57409802</text:p>
          </table:table-cell>
          <table:table-cell table:number-columns-repeated="979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826538">
            <text:p>0.082653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909034">
            <text:p>0.00909034</text:p>
          </table:table-cell>
          <table:table-cell office:value-type="float" office:value="0.0678706">
            <text:p>0.0678706</text:p>
          </table:table-cell>
          <table:table-cell office:value-type="float" office:value="0.00235315">
            <text:p>0.00235315</text:p>
          </table:table-cell>
          <table:table-cell office:value-type="float" office:value="0.00141324">
            <text:p>0.00141324</text:p>
          </table:table-cell>
          <table:table-cell office:value-type="float" office:value="0.00934729">
            <text:p>0.00934729</text:p>
          </table:table-cell>
          <table:table-cell office:value-type="float" office:value="0.00111352">
            <text:p>0.0011135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0003">
            <text:p>0.0010003</text:p>
          </table:table-cell>
          <table:table-cell office:value-type="float" office:value="0.00908543">
            <text:p>0.00908543</text:p>
          </table:table-cell>
          <table:table-cell office:value-type="float" office:value="0.053162">
            <text:p>0.053162</text:p>
          </table:table-cell>
          <table:table-cell office:value-type="float" office:value="0.330443">
            <text:p>0.330443</text:p>
          </table:table-cell>
          <table:table-cell office:value-type="float" office:value="5.41177">
            <text:p>5.41177</text:p>
          </table:table-cell>
          <table:table-cell office:value-type="float" office:value="0.823971">
            <text:p>0.82397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3623">
            <text:p>13623</text:p>
          </table:table-cell>
          <table:table-cell office:value-type="float" office:value="4921">
            <text:p>4921</text:p>
          </table:table-cell>
          <table:table-cell office:value-type="float" office:value="0.982524">
            <text:p>0.982524</text:p>
          </table:table-cell>
          <table:table-cell office:value-type="float" office:value="0.352616">
            <text:p>0.352616</text:p>
          </table:table-cell>
          <table:table-cell table:number-columns-repeated="2"/>
          <table:table-cell table:formula="of:=SUM([.A8:.S8])" office:value-type="float" office:value="0.17272842">
            <text:p>0.17272842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64274">
            <text:p>0.00164274</text:p>
          </table:table-cell>
          <table:table-cell office:value-type="float" office:value="0.0158603">
            <text:p>0.0158603</text:p>
          </table:table-cell>
          <table:table-cell office:value-type="float" office:value="0.00323717">
            <text:p>0.00323717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04077">
            <text:p>0.00204077</text:p>
          </table:table-cell>
          <table:table-cell office:value-type="float" office:value="0.0578822">
            <text:p>0.0578822</text:p>
          </table:table-cell>
          <table:table-cell office:value-type="float" office:value="0.0207962">
            <text:p>0.0207962</text:p>
          </table:table-cell>
          <table:table-cell office:value-type="float" office:value="0.0286883">
            <text:p>0.0286883</text:p>
          </table:table-cell>
          <table:table-cell office:value-type="float" office:value="0.00674566">
            <text:p>0.0067456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260381">
            <text:p>0.00260381</text:p>
          </table:table-cell>
          <table:table-cell office:value-type="float" office:value="0.0186805">
            <text:p>0.0186805</text:p>
          </table:table-cell>
          <table:table-cell office:value-type="float" office:value="0.0300427">
            <text:p>0.0300427</text:p>
          </table:table-cell>
          <table:table-cell office:value-type="float" office:value="0.0331775">
            <text:p>0.0331775</text:p>
          </table:table-cell>
          <table:table-cell office:value-type="float" office:value="0.0882122">
            <text:p>0.0882122</text:p>
          </table:table-cell>
          <table:table-cell office:value-type="float" office:value="4.16322">
            <text:p>4.16322</text:p>
          </table:table-cell>
          <table:table-cell office:value-type="float" office:value="0.826026">
            <text:p>0.82602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3623">
            <text:p>13623</text:p>
          </table:table-cell>
          <table:table-cell office:value-type="float" office:value="4929">
            <text:p>4929</text:p>
          </table:table-cell>
          <table:table-cell office:value-type="float" office:value="0.988582">
            <text:p>0.988582</text:p>
          </table:table-cell>
          <table:table-cell office:value-type="float" office:value="0.229676">
            <text:p>0.229676</text:p>
          </table:table-cell>
          <table:table-cell table:number-columns-repeated="2"/>
          <table:table-cell table:formula="of:=SUM([.A9:.S9])" office:value-type="float" office:value="0.13014768">
            <text:p>0.13014768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118268">
            <text:p>0.0118268</text:p>
          </table:table-cell>
          <table:table-cell office:value-type="float" office:value="0.00736876">
            <text:p>0.00736876</text:p>
          </table:table-cell>
          <table:table-cell table:number-columns-repeated="2" office:value-type="float" office:value="0">
            <text:p>0</text:p>
          </table:table-cell>
          <table:table-cell office:value-type="float" office:value="0.0564748">
            <text:p>0.0564748</text:p>
          </table:table-cell>
          <table:table-cell office:value-type="float" office:value="0.0620559">
            <text:p>0.0620559</text:p>
          </table:table-cell>
          <table:table-cell office:value-type="float" office:value="0">
            <text:p>0</text:p>
          </table:table-cell>
          <table:table-cell office:value-type="float" office:value="0.00102326">
            <text:p>0.0010232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664806">
            <text:p>0.00664806</text:p>
          </table:table-cell>
          <table:table-cell office:value-type="float" office:value="0.0134755">
            <text:p>0.0134755</text:p>
          </table:table-cell>
          <table:table-cell office:value-type="float" office:value="0.0269121">
            <text:p>0.0269121</text:p>
          </table:table-cell>
          <table:table-cell office:value-type="float" office:value="0.109012">
            <text:p>0.109012</text:p>
          </table:table-cell>
          <table:table-cell office:value-type="float" office:value="3.65262">
            <text:p>3.65262</text:p>
          </table:table-cell>
          <table:table-cell office:value-type="float" office:value="0.83082">
            <text:p>0.8308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3623">
            <text:p>13623</text:p>
          </table:table-cell>
          <table:table-cell office:value-type="float" office:value="4930">
            <text:p>4930</text:p>
          </table:table-cell>
          <table:table-cell office:value-type="float" office:value="0.990691">
            <text:p>0.990691</text:p>
          </table:table-cell>
          <table:table-cell office:value-type="float" office:value="0.187052">
            <text:p>0.187052</text:p>
          </table:table-cell>
          <table:table-cell table:number-columns-repeated="2"/>
          <table:table-cell table:formula="of:=SUM([.A10:.S10])" office:value-type="float" office:value="0.13772626">
            <text:p>0.13772626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303204">
            <text:p>0.00303204</text:p>
          </table:table-cell>
          <table:table-cell office:value-type="float" office:value="0.0133416">
            <text:p>0.0133416</text:p>
          </table:table-cell>
          <table:table-cell office:value-type="float" office:value="0.00310126">
            <text:p>0.00310126</text:p>
          </table:table-cell>
          <table:table-cell office:value-type="float" office:value="0">
            <text:p>0</text:p>
          </table:table-cell>
          <table:table-cell office:value-type="float" office:value="0.00110511">
            <text:p>0.00110511</text:p>
          </table:table-cell>
          <table:table-cell office:value-type="float" office:value="0.0154203">
            <text:p>0.0154203</text:p>
          </table:table-cell>
          <table:table-cell office:value-type="float" office:value="0.0687409">
            <text:p>0.0687409</text:p>
          </table:table-cell>
          <table:table-cell office:value-type="float" office:value="0.0569748">
            <text:p>0.0569748</text:p>
          </table:table-cell>
          <table:table-cell office:value-type="float" office:value="0.0746455">
            <text:p>0.0746455</text:p>
          </table:table-cell>
          <table:table-cell office:value-type="float" office:value="0.00814136">
            <text:p>0.00814136</text:p>
          </table:table-cell>
          <table:table-cell office:value-type="float" office:value="0.00249072">
            <text:p>0.00249072</text:p>
          </table:table-cell>
          <table:table-cell office:value-type="float" office:value="0.00122237">
            <text:p>0.00122237</text:p>
          </table:table-cell>
          <table:table-cell table:number-columns-repeated="6" office:value-type="float" office:value="0">
            <text:p>0</text:p>
          </table:table-cell>
          <table:table-cell office:value-type="float" office:value="0.00279009">
            <text:p>0.00279009</text:p>
          </table:table-cell>
          <table:table-cell office:value-type="float" office:value="0.0365033">
            <text:p>0.0365033</text:p>
          </table:table-cell>
          <table:table-cell office:value-type="float" office:value="0.283297">
            <text:p>0.283297</text:p>
          </table:table-cell>
          <table:table-cell office:value-type="float" office:value="4.56885">
            <text:p>4.56885</text:p>
          </table:table-cell>
          <table:table-cell office:value-type="float" office:value="0.824656">
            <text:p>0.82465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4938">
            <text:p>4938</text:p>
          </table:table-cell>
          <table:table-cell office:value-type="float" office:value="0.985739">
            <text:p>0.985739</text:p>
          </table:table-cell>
          <table:table-cell office:value-type="float" office:value="0.287276">
            <text:p>0.287276</text:p>
          </table:table-cell>
          <table:table-cell table:number-columns-repeated="2"/>
          <table:table-cell table:formula="of:=SUM([.A11:.S11])" office:value-type="float" office:value="0.23636151">
            <text:p>0.23636151</text:p>
          </table:table-cell>
          <table:table-cell table:number-columns-repeated="979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301922">
            <text:p>0.0301922</text:p>
          </table:table-cell>
          <table:table-cell office:value-type="float" office:value="0.353666">
            <text:p>0.353666</text:p>
          </table:table-cell>
          <table:table-cell table:number-columns-repeated="2" office:value-type="float" office:value="0">
            <text:p>0</text:p>
          </table:table-cell>
          <table:table-cell office:value-type="float" office:value="0.629417">
            <text:p>0.629417</text:p>
          </table:table-cell>
          <table:table-cell office:value-type="float" office:value="0.26553">
            <text:p>0.26553</text:p>
          </table:table-cell>
          <table:table-cell office:value-type="float" office:value="0.0767689">
            <text:p>0.076768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552145">
            <text:p>0.0055214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807441">
            <text:p>0.00807441</text:p>
          </table:table-cell>
          <table:table-cell office:value-type="float" office:value="0">
            <text:p>0</text:p>
          </table:table-cell>
          <table:table-cell office:value-type="float" office:value="0.273614">
            <text:p>0.273614</text:p>
          </table:table-cell>
          <table:table-cell office:value-type="float" office:value="3.30894">
            <text:p>3.30894</text:p>
          </table:table-cell>
          <table:table-cell office:value-type="float" office:value="0.828765">
            <text:p>0.82876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3623">
            <text:p>13623</text:p>
          </table:table-cell>
          <table:table-cell office:value-type="float" office:value="4939">
            <text:p>4939</text:p>
          </table:table-cell>
          <table:table-cell office:value-type="float" office:value="0.989445">
            <text:p>0.989445</text:p>
          </table:table-cell>
          <table:table-cell office:value-type="float" office:value="0.212231">
            <text:p>0.212231</text:p>
          </table:table-cell>
          <table:table-cell table:number-columns-repeated="2"/>
          <table:table-cell table:formula="of:=SUM([.A12:.S12])" office:value-type="float" office:value="1.0132752">
            <text:p>1.0132752</text:p>
          </table:table-cell>
          <table:table-cell table:number-columns-repeated="979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595894">
            <text:p>0.00595894</text:p>
          </table:table-cell>
          <table:table-cell office:value-type="float" office:value="0.01247">
            <text:p>0.01247</text:p>
          </table:table-cell>
          <table:table-cell office:value-type="float" office:value="0.00194927">
            <text:p>0.00194927</text:p>
          </table:table-cell>
          <table:table-cell table:number-columns-repeated="2" office:value-type="float" office:value="0">
            <text:p>0</text:p>
          </table:table-cell>
          <table:table-cell office:value-type="float" office:value="0.0602661">
            <text:p>0.0602661</text:p>
          </table:table-cell>
          <table:table-cell office:value-type="float" office:value="0.00999538">
            <text:p>0.00999538</text:p>
          </table:table-cell>
          <table:table-cell table:number-columns-repeated="9" office:value-type="float" office:value="0">
            <text:p>0</text:p>
          </table:table-cell>
          <table:table-cell office:value-type="float" office:value="0.00815766">
            <text:p>0.00815766</text:p>
          </table:table-cell>
          <table:table-cell office:value-type="float" office:value="0.086563">
            <text:p>0.086563</text:p>
          </table:table-cell>
          <table:table-cell office:value-type="float" office:value="0.509224">
            <text:p>0.509224</text:p>
          </table:table-cell>
          <table:table-cell office:value-type="float" office:value="6.20786">
            <text:p>6.20786</text:p>
          </table:table-cell>
          <table:table-cell office:value-type="float" office:value="0.819176">
            <text:p>0.81917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4947">
            <text:p>4947</text:p>
          </table:table-cell>
          <table:table-cell office:value-type="float" office:value="0.979189">
            <text:p>0.979189</text:p>
          </table:table-cell>
          <table:table-cell office:value-type="float" office:value="0.42061">
            <text:p>0.42061</text:p>
          </table:table-cell>
          <table:table-cell table:number-columns-repeated="2"/>
          <table:table-cell table:formula="of:=SUM([.A13:.S13])" office:value-type="float" office:value="0.09063969">
            <text:p>0.09063969</text:p>
          </table:table-cell>
          <table:table-cell table:number-columns-repeated="979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779346">
            <text:p>0.00779346</text:p>
          </table:table-cell>
          <table:table-cell office:value-type="float" office:value="0.0150797">
            <text:p>0.0150797</text:p>
          </table:table-cell>
          <table:table-cell office:value-type="float" office:value="0.00140664">
            <text:p>0.00140664</text:p>
          </table:table-cell>
          <table:table-cell table:number-columns-repeated="2" office:value-type="float" office:value="0">
            <text:p>0</text:p>
          </table:table-cell>
          <table:table-cell office:value-type="float" office:value="0.0226847">
            <text:p>0.0226847</text:p>
          </table:table-cell>
          <table:table-cell office:value-type="float" office:value="0.00185718">
            <text:p>0.00185718</text:p>
          </table:table-cell>
          <table:table-cell table:number-columns-repeated="9" office:value-type="float" office:value="0">
            <text:p>0</text:p>
          </table:table-cell>
          <table:table-cell office:value-type="float" office:value="0.00508397">
            <text:p>0.00508397</text:p>
          </table:table-cell>
          <table:table-cell office:value-type="float" office:value="0.0493118">
            <text:p>0.0493118</text:p>
          </table:table-cell>
          <table:table-cell office:value-type="float" office:value="0.524441">
            <text:p>0.524441</text:p>
          </table:table-cell>
          <table:table-cell office:value-type="float" office:value="10.6358">
            <text:p>10.6358</text:p>
          </table:table-cell>
          <table:table-cell office:value-type="float" office:value="0.808902">
            <text:p>0.80890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4948">
            <text:p>4948</text:p>
          </table:table-cell>
          <table:table-cell office:value-type="float" office:value="0.965731">
            <text:p>0.965731</text:p>
          </table:table-cell>
          <table:table-cell office:value-type="float" office:value="0.697408">
            <text:p>0.697408</text:p>
          </table:table-cell>
          <table:table-cell table:number-columns-repeated="2"/>
          <table:table-cell table:formula="of:=SUM([.A14:.S14])" office:value-type="float" office:value="0.04882168">
            <text:p>0.04882168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612176">
            <text:p>0.00612176</text:p>
          </table:table-cell>
          <table:table-cell office:value-type="float" office:value="0.00275061">
            <text:p>0.00275061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618558">
            <text:p>0.00618558</text:p>
          </table:table-cell>
          <table:table-cell office:value-type="float" office:value="0.047796">
            <text:p>0.047796</text:p>
          </table:table-cell>
          <table:table-cell office:value-type="float" office:value="0.343336">
            <text:p>0.343336</text:p>
          </table:table-cell>
          <table:table-cell office:value-type="float" office:value="13.0246">
            <text:p>13.0246</text:p>
          </table:table-cell>
          <table:table-cell office:value-type="float" office:value="0.797943">
            <text:p>0.79794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4956">
            <text:p>4956</text:p>
          </table:table-cell>
          <table:table-cell office:value-type="float" office:value="0.953809">
            <text:p>0.953809</text:p>
          </table:table-cell>
          <table:table-cell office:value-type="float" office:value="0.945842">
            <text:p>0.945842</text:p>
          </table:table-cell>
          <table:table-cell table:number-columns-repeated="2"/>
          <table:table-cell table:formula="of:=SUM([.A15:.S15])" office:value-type="float" office:value="0.00887237">
            <text:p>0.00887237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294201">
            <text:p>0.00294201</text:p>
          </table:table-cell>
          <table:table-cell office:value-type="float" office:value="0.00975977">
            <text:p>0.0097597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874524">
            <text:p>0.00874524</text:p>
          </table:table-cell>
          <table:table-cell office:value-type="float" office:value="0.0567088">
            <text:p>0.0567088</text:p>
          </table:table-cell>
          <table:table-cell office:value-type="float" office:value="0.335394">
            <text:p>0.335394</text:p>
          </table:table-cell>
          <table:table-cell office:value-type="float" office:value="13.2148">
            <text:p>13.2148</text:p>
          </table:table-cell>
          <table:table-cell office:value-type="float" office:value="0.797943">
            <text:p>0.79794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4957">
            <text:p>4957</text:p>
          </table:table-cell>
          <table:table-cell office:value-type="float" office:value="0.952647">
            <text:p>0.952647</text:p>
          </table:table-cell>
          <table:table-cell office:value-type="float" office:value="0.970217">
            <text:p>0.970217</text:p>
          </table:table-cell>
          <table:table-cell table:number-columns-repeated="2"/>
          <table:table-cell table:formula="of:=SUM([.A16:.S16])" office:value-type="float" office:value="0.01270178">
            <text:p>0.01270178</text:p>
          </table:table-cell>
          <table:table-cell table:number-columns-repeated="979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251744">
            <text:p>0.00251744</text:p>
          </table:table-cell>
          <table:table-cell office:value-type="float" office:value="0.00518975">
            <text:p>0.00518975</text:p>
          </table:table-cell>
          <table:table-cell office:value-type="float" office:value="0.00690748">
            <text:p>0.0069074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234594">
            <text:p>0.00234594</text:p>
          </table:table-cell>
          <table:table-cell office:value-type="float" office:value="0.0438653">
            <text:p>0.0438653</text:p>
          </table:table-cell>
          <table:table-cell office:value-type="float" office:value="0.270717">
            <text:p>0.270717</text:p>
          </table:table-cell>
          <table:table-cell office:value-type="float" office:value="0.562516">
            <text:p>0.562516</text:p>
          </table:table-cell>
          <table:table-cell office:value-type="float" office:value="6.83714">
            <text:p>6.83714</text:p>
          </table:table-cell>
          <table:table-cell office:value-type="float" office:value="0.78082">
            <text:p>0.7808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5005">
            <text:p>5005</text:p>
          </table:table-cell>
          <table:table-cell office:value-type="float" office:value="0.933341">
            <text:p>0.933341</text:p>
          </table:table-cell>
          <table:table-cell office:value-type="float" office:value="1.3797">
            <text:p>1.3797</text:p>
          </table:table-cell>
          <table:table-cell table:number-columns-repeated="2"/>
          <table:table-cell table:formula="of:=SUM([.A17:.S17])" office:value-type="float" office:value="0.01461467">
            <text:p>0.01461467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942021">
            <text:p>0.00942021</text:p>
          </table:table-cell>
          <table:table-cell office:value-type="float" office:value="0.0107812">
            <text:p>0.0107812</text:p>
          </table:table-cell>
          <table:table-cell table:number-columns-repeated="2" office:value-type="float" office:value="0">
            <text:p>0</text:p>
          </table:table-cell>
          <table:table-cell office:value-type="float" office:value="0.0178132">
            <text:p>0.0178132</text:p>
          </table:table-cell>
          <table:table-cell office:value-type="float" office:value="0.00144197">
            <text:p>0.0014419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503716">
            <text:p>0.0503716</text:p>
          </table:table-cell>
          <table:table-cell office:value-type="float" office:value="0.335751">
            <text:p>0.335751</text:p>
          </table:table-cell>
          <table:table-cell office:value-type="float" office:value="0.614452">
            <text:p>0.614452</text:p>
          </table:table-cell>
          <table:table-cell office:value-type="float" office:value="6.64709">
            <text:p>6.64709</text:p>
          </table:table-cell>
          <table:table-cell office:value-type="float" office:value="0.78082">
            <text:p>0.7808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5006">
            <text:p>5006</text:p>
          </table:table-cell>
          <table:table-cell office:value-type="float" office:value="0.932204">
            <text:p>0.932204</text:p>
          </table:table-cell>
          <table:table-cell office:value-type="float" office:value="1.40407">
            <text:p>1.40407</text:p>
          </table:table-cell>
          <table:table-cell table:number-columns-repeated="2"/>
          <table:table-cell table:formula="of:=SUM([.A18:.S18])" office:value-type="float" office:value="0.03945658">
            <text:p>0.03945658</text:p>
          </table:table-cell>
          <table:table-cell table:number-columns-repeated="979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255979">
            <text:p>0.00255979</text:p>
          </table:table-cell>
          <table:table-cell office:value-type="float" office:value="0.00629186">
            <text:p>0.00629186</text:p>
          </table:table-cell>
          <table:table-cell office:value-type="float" office:value="0.00287443">
            <text:p>0.0028744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46782">
            <text:p>0.00246782</text:p>
          </table:table-cell>
          <table:table-cell office:value-type="float" office:value="0.00179275">
            <text:p>0.00179275</text:p>
          </table:table-cell>
          <table:table-cell table:number-columns-repeated="9" office:value-type="float" office:value="0">
            <text:p>0</text:p>
          </table:table-cell>
          <table:table-cell office:value-type="float" office:value="0.0224881">
            <text:p>0.0224881</text:p>
          </table:table-cell>
          <table:table-cell office:value-type="float" office:value="0.15434">
            <text:p>0.15434</text:p>
          </table:table-cell>
          <table:table-cell office:value-type="float" office:value="0.0976779">
            <text:p>0.0976779</text:p>
          </table:table-cell>
          <table:table-cell office:value-type="float" office:value="0.400592">
            <text:p>0.400592</text:p>
          </table:table-cell>
          <table:table-cell office:value-type="float" office:value="5.21231">
            <text:p>5.21231</text:p>
          </table:table-cell>
          <table:table-cell office:value-type="float" office:value="0.790409">
            <text:p>0.79040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5008">
            <text:p>5008</text:p>
          </table:table-cell>
          <table:table-cell office:value-type="float" office:value="0.942504">
            <text:p>0.942504</text:p>
          </table:table-cell>
          <table:table-cell office:value-type="float" office:value="1.1843">
            <text:p>1.1843</text:p>
          </table:table-cell>
          <table:table-cell table:number-columns-repeated="2"/>
          <table:table-cell table:formula="of:=SUM([.A19:.S19])" office:value-type="float" office:value="0.01598665">
            <text:p>0.01598665</text:p>
          </table:table-cell>
          <table:table-cell table:number-columns-repeated="979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314285">
            <text:p>0.0314285</text:p>
          </table:table-cell>
          <table:table-cell table:number-columns-repeated="16" office:value-type="float" office:value="0">
            <text:p>0</text:p>
          </table:table-cell>
          <table:table-cell office:value-type="float" office:value="0.126496">
            <text:p>0.126496</text:p>
          </table:table-cell>
          <table:table-cell office:value-type="float" office:value="0.693884">
            <text:p>0.693884</text:p>
          </table:table-cell>
          <table:table-cell office:value-type="float" office:value="7.69001">
            <text:p>7.69001</text:p>
          </table:table-cell>
          <table:table-cell office:value-type="float" office:value="2.3444">
            <text:p>2.3444</text:p>
          </table:table-cell>
          <table:table-cell office:value-type="float" office:value="0.793149">
            <text:p>0.79314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5009">
            <text:p>5009</text:p>
          </table:table-cell>
          <table:table-cell office:value-type="float" office:value="0.944622">
            <text:p>0.944622</text:p>
          </table:table-cell>
          <table:table-cell office:value-type="float" office:value="1.13941">
            <text:p>1.13941</text:p>
          </table:table-cell>
          <table:table-cell table:number-columns-repeated="2"/>
          <table:table-cell table:formula="of:=SUM([.A20:.S20])" office:value-type="float" office:value="0.0314285">
            <text:p>0.0314285</text:p>
          </table:table-cell>
          <table:table-cell table:number-columns-repeated="979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120315">
            <text:p>0.00120315</text:p>
          </table:table-cell>
          <table:table-cell office:value-type="float" office:value="0">
            <text:p>0</text:p>
          </table:table-cell>
          <table:table-cell office:value-type="float" office:value="0.00853921">
            <text:p>0.00853921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46754">
            <text:p>0.0146754</text:p>
          </table:table-cell>
          <table:table-cell office:value-type="float" office:value="0.354201">
            <text:p>0.354201</text:p>
          </table:table-cell>
          <table:table-cell office:value-type="float" office:value="0.689791">
            <text:p>0.689791</text:p>
          </table:table-cell>
          <table:table-cell office:value-type="float" office:value="6.68241">
            <text:p>6.68241</text:p>
          </table:table-cell>
          <table:table-cell office:value-type="float" office:value="0.78356">
            <text:p>0.7835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5010">
            <text:p>5010</text:p>
          </table:table-cell>
          <table:table-cell office:value-type="float" office:value="0.934337">
            <text:p>0.934337</text:p>
          </table:table-cell>
          <table:table-cell office:value-type="float" office:value="1.35837">
            <text:p>1.35837</text:p>
          </table:table-cell>
          <table:table-cell table:number-columns-repeated="982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25357">
            <text:p>0.0025357</text:p>
          </table:table-cell>
          <table:table-cell office:value-type="float" office:value="0.00364852">
            <text:p>0.00364852</text:p>
          </table:table-cell>
          <table:table-cell office:value-type="float" office:value="0.00339671">
            <text:p>0.00339671</text:p>
          </table:table-cell>
          <table:table-cell table:number-columns-repeated="14" office:value-type="float" office:value="0">
            <text:p>0</text:p>
          </table:table-cell>
          <table:table-cell office:value-type="float" office:value="0.0346391">
            <text:p>0.0346391</text:p>
          </table:table-cell>
          <table:table-cell office:value-type="float" office:value="0.361625">
            <text:p>0.361625</text:p>
          </table:table-cell>
          <table:table-cell office:value-type="float" office:value="0.657333">
            <text:p>0.657333</text:p>
          </table:table-cell>
          <table:table-cell office:value-type="float" office:value="8.9764">
            <text:p>8.9764</text:p>
          </table:table-cell>
          <table:table-cell office:value-type="float" office:value="0.774656">
            <text:p>0.77465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5012">
            <text:p>5012</text:p>
          </table:table-cell>
          <table:table-cell office:value-type="float" office:value="0.922597">
            <text:p>0.922597</text:p>
          </table:table-cell>
          <table:table-cell office:value-type="float" office:value="1.61126">
            <text:p>1.61126</text:p>
          </table:table-cell>
          <table:table-cell table:number-columns-repeated="982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57909">
            <text:p>0.00257909</text:p>
          </table:table-cell>
          <table:table-cell office:value-type="float" office:value="0.0043813">
            <text:p>0.0043813</text:p>
          </table:table-cell>
          <table:table-cell office:value-type="float" office:value="0.00139527">
            <text:p>0.00139527</text:p>
          </table:table-cell>
          <table:table-cell office:value-type="float" office:value="0.00278144">
            <text:p>0.00278144</text:p>
          </table:table-cell>
          <table:table-cell office:value-type="float" office:value="0.002682">
            <text:p>0.002682</text:p>
          </table:table-cell>
          <table:table-cell office:value-type="float" office:value="0.0066391">
            <text:p>0.0066391</text:p>
          </table:table-cell>
          <table:table-cell office:value-type="float" office:value="0.043133">
            <text:p>0.043133</text:p>
          </table:table-cell>
          <table:table-cell office:value-type="float" office:value="0.0213159">
            <text:p>0.0213159</text:p>
          </table:table-cell>
          <table:table-cell office:value-type="float" office:value="0.00117585">
            <text:p>0.00117585</text:p>
          </table:table-cell>
          <table:table-cell table:number-columns-repeated="10" office:value-type="float" office:value="0">
            <text:p>0</text:p>
          </table:table-cell>
          <table:table-cell office:value-type="float" office:value="0.0214582">
            <text:p>0.0214582</text:p>
          </table:table-cell>
          <table:table-cell office:value-type="float" office:value="0.544804">
            <text:p>0.544804</text:p>
          </table:table-cell>
          <table:table-cell office:value-type="float" office:value="1.11223">
            <text:p>1.11223</text:p>
          </table:table-cell>
          <table:table-cell office:value-type="float" office:value="11.4154">
            <text:p>11.4154</text:p>
          </table:table-cell>
          <table:table-cell office:value-type="float" office:value="0.757533">
            <text:p>0.75753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5020">
            <text:p>5020</text:p>
          </table:table-cell>
          <table:table-cell office:value-type="float" office:value="0.904401">
            <text:p>0.904401</text:p>
          </table:table-cell>
          <table:table-cell office:value-type="float" office:value="2.00964">
            <text:p>2.00964</text:p>
          </table:table-cell>
          <table:table-cell table:number-columns-repeated="982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15617">
            <text:p>0.00315617</text:p>
          </table:table-cell>
          <table:table-cell office:value-type="float" office:value="0.00528214">
            <text:p>0.00528214</text:p>
          </table:table-cell>
          <table:table-cell office:value-type="float" office:value="0.00158354">
            <text:p>0.00158354</text:p>
          </table:table-cell>
          <table:table-cell office:value-type="float" office:value="0.00202172">
            <text:p>0.00202172</text:p>
          </table:table-cell>
          <table:table-cell office:value-type="float" office:value="0.00294138">
            <text:p>0.00294138</text:p>
          </table:table-cell>
          <table:table-cell office:value-type="float" office:value="0.0099264">
            <text:p>0.0099264</text:p>
          </table:table-cell>
          <table:table-cell office:value-type="float" office:value="0.0466633">
            <text:p>0.0466633</text:p>
          </table:table-cell>
          <table:table-cell office:value-type="float" office:value="0.0265623">
            <text:p>0.0265623</text:p>
          </table:table-cell>
          <table:table-cell office:value-type="float" office:value="0.00390651">
            <text:p>0.00390651</text:p>
          </table:table-cell>
          <table:table-cell table:number-columns-repeated="9" office:value-type="float" office:value="0">
            <text:p>0</text:p>
          </table:table-cell>
          <table:table-cell office:value-type="float" office:value="0.00481066">
            <text:p>0.00481066</text:p>
          </table:table-cell>
          <table:table-cell office:value-type="float" office:value="0.0777125">
            <text:p>0.0777125</text:p>
          </table:table-cell>
          <table:table-cell office:value-type="float" office:value="1.09366">
            <text:p>1.09366</text:p>
          </table:table-cell>
          <table:table-cell office:value-type="float" office:value="1.10481">
            <text:p>1.10481</text:p>
          </table:table-cell>
          <table:table-cell office:value-type="float" office:value="10.1382">
            <text:p>10.1382</text:p>
          </table:table-cell>
          <table:table-cell office:value-type="float" office:value="0.761642">
            <text:p>0.76164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5021">
            <text:p>5021</text:p>
          </table:table-cell>
          <table:table-cell office:value-type="float" office:value="0.907098">
            <text:p>0.907098</text:p>
          </table:table-cell>
          <table:table-cell office:value-type="float" office:value="1.9501">
            <text:p>1.9501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5:1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4L-WA02" style:display-name="PageStyle_B24L-WA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20:37:57</meta:creation-date>
    <dc:creator>Fisheries and Oceans Canada</dc:creator>
    <dc:date>2010-05-16T20:50:41</dc:date>
    <meta:document-statistic meta:table-count="1" meta:cell-count="1028" meta:object-count="0"/>
    <meta:generator>OpenOffice.org/3.3$Win32 OpenOffice.org_project/330m20$Build-9567</meta:generator>
  </office:meta>
</office:document-meta>
</file>