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ext-autospace="none"/>
    </style:style>
    <style:style style:name="P2" style:family="paragraph" style:parent-style-name="Standard">
      <style:paragraph-properties style:text-autospace="none"/>
      <style:text-properties fo:color="#000000" style:font-name="Calibri" style:font-name-complex="Calibri"/>
    </style:style>
    <style:style style:name="P3" style:family="paragraph" style:parent-style-name="Standard">
      <style:paragraph-properties style:text-autospace="none"/>
      <style:text-properties fo:color="#000000" style:font-name="Calibri" fo:font-size="11pt" style:font-size-asian="11pt" style:font-name-complex="Calibri" style:font-size-complex="11pt"/>
    </style:style>
    <style:style style:name="P4" style:family="paragraph" style:parent-style-name="Standard">
      <style:paragraph-properties fo:margin-left="0.25in" fo:margin-right="0in" fo:text-indent="0in" style:auto-text-indent="false" style:text-autospace="none"/>
    </style:style>
    <style:style style:name="P5" style:family="paragraph" style:parent-style-name="Standard" style:master-page-name="Standard">
      <style:paragraph-properties style:page-number="auto"/>
    </style:style>
    <style:style style:name="T1" style:family="text">
      <style:text-properties fo:color="#000000" style:font-name="Calibri" style:font-name-complex="Calibri"/>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6-01-10_Brooks McCall_Status Report</text:p>
      <text:p text:style-name="Standard">Complied by Cynthia Cooksey (NOAA) and Jim Staves (EPA)</text:p>
      <text:p text:style-name="Standard"/>
      <text:p text:style-name="Standard">Communications problems continue to plague the Brooks McCall. <text:s/>Internet and e-mail connections are very sporadic, but functional. <text:s/>Handheld Iridium phones are the most dependable method of voice communication.</text:p>
      <text:p text:style-name="Standard"/>
      <text:p text:style-name="P1"><text:span text:style-name="T1">A total of 5 CTD casts were made today in the SW sector.</text:span></text:p>
      <text:p text:style-name="P2"/>
      <text:p text:style-name="P1"><text:span text:style-name="T1">A hand held pH meter was found on board late on the evening of 5-31-10, calibrated according to manufacturers recommendations, and used for all samples.</text:span></text:p>
      <text:p text:style-name="Standard"/>
      <text:p text:style-name="Standard">Based on results of sampling conducted on 5-31-10, we determined that the best way to fill existing information gaps would be to establish a transect on a SSW heading, and the first sample (BM 60) was taken 1.5 km from the well head. <text:s/>BM 60 did not yield significant fluorometer readings at any depth, but we decided to continue outward along the same heading to determine the degree of lateral dispersion of the plume found on the SW heading sampled on 5-31-10. <text:s text:c="3"/>Station BM 61 was located 10 km SSW of the well head.</text:p>
      <text:p text:style-name="Standard"/>
      <text:p text:style-name="Standard">No significant fluorescence was detected at BM 61. <text:s/>Since strong fluorescence was detected on the SW heading, 10 km from the source on 6-01-10, we decided to continue along the SSW transect out to a distance of 10 km for Station BM 62. <text:s/>We hypothesized that a submarine ridge at that distance could be influencing plume movement. </text:p>
      <text:p text:style-name="Standard"/>
      <text:p text:style-name="Standard">Station BM 62, 10 km from the well head on the SSW transect also failed to produce significant fluorescence readings at any depth, so we decided to move Northwest along the 10 km arc to a point midway between BM 62 and BM 58 <text:s/>to establish the western boundary of the plume recorded on 5-31-10.</text:p>
      <text:p text:style-name="Standard"/>
      <text:p text:style-name="Standard">Station BM 63 did produce a small, single fluorescence signature at a depth of 1230 m. <text:s/>The fluorescence peak was matched with a corresponding but inverse DO deflection, similar to the pattern observed at BM 58 on5-31-10. <text:s/>This suggests that station BM 63 is at the eastern edge of a plume that runs SW from the well head. <text:s/></text:p>
      <text:p text:style-name="Standard"/>
      <text:p text:style-name="Standard">Based on this finding, we travelled back westward, to station BM 64, past BM 58, in an effort to define the westward boundary of the plume. <text:s/>While on station at BM 64, the Gordon Gunter appeared and lowered their CTD at the same station. <text:s/>While this suggests the need to better coordinate the sampling activities among vessels involved in the subsurface plume characterization effort, it does provide an opportunity to produce a field duplicate cast. <text:s/>BM 64 did produce a significant, distinct fluorescence peak at 1200 m with a corresponding drop in DO. <text:s text:c="2"/>The peak was not as pronounced as that found at B 58 on 5-31-10. <text:s/>These findings suggest that the most concentrated portion of the plume lies along a transect running SW from the well head through BM 58, and is bounded between BM 63 and just west of BM 64</text:p>
      <text:p text:style-name="Standard"/>
      <text:p text:style-name="Standard"><text:soft-page-break/>Rototox tests were completed for samples BM 53 and BM 54, and showed very low toxicity.</text:p>
      <text:p text:style-name="Standard"/>
      <text:p text:style-name="Standard">Rototox tests were started today for sampes BM 55 through BM 59, and results will be reported on the evening of 6-02-10. <text:s/></text:p>
      <text:p text:style-name="P3"/>
      <text:p text:style-name="P4"/>
      <text:p text:style-name="P4"/>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Region6 Personnel</meta:initial-creator>
    <meta:creation-date>2010-06-01T17:29:00</meta:creation-date>
    <dc:creator>Cynthia Cooksey</dc:creator>
    <dc:date>2010-06-01T22:36:00</dc:date>
    <meta:editing-cycles>5</meta:editing-cycles>
    <meta:editing-duration>PT5M</meta:editing-duration>
    <meta:document-statistic meta:table-count="0" meta:image-count="0" meta:object-count="0" meta:page-count="2" meta:paragraph-count="12" meta:word-count="523" meta:character-count="2995"/>
    <meta:generator>OpenOffice.org/3.3$Win32 OpenOffice.org_project/330m20$Build-9567</meta:generator>
  </office:meta>
</office:document-meta>
</file>