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style>
    <style:style style:name="P2" style:family="paragraph" style:parent-style-name="List_20_Paragraph">
      <style:paragraph-properties fo:margin-left="0in" fo:margin-right="0in" fo:text-indent="0in" style:auto-text-indent="false"/>
      <style:text-properties fo:font-style="italic" style:font-style-asian="italic"/>
    </style:style>
    <style:style style:name="P3" style:family="paragraph" style:parent-style-name="List_20_Paragraph" style:master-page-name="Standard">
      <style:paragraph-properties fo:margin-left="0in" fo:margin-right="0in" fo:text-indent="0in" style:auto-text-indent="false" style:page-number="auto"/>
      <style:text-properties fo:font-style="italic" style:font-style-asian="italic"/>
    </style:style>
    <style:style style:name="P4" style:family="paragraph" style:parent-style-name="List_20_Paragraph" style:list-style-name="WW8Num1">
      <style:paragraph-properties fo:margin-left="0.5in" fo:margin-right="0in" fo:text-indent="-0.25in" style:auto-text-indent="false"/>
    </style:style>
    <style:style style:name="T1" style:family="text">
      <style:text-properties style:text-position="sub 58%"/>
    </style:style>
    <style:style style:name="T2" style:family="text">
      <style:text-properties style:font-name="Symbol"/>
    </style:style>
    <style:style style:name="T3"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mics</text:p>
      <text:p text:style-name="P2"/>
      <text:p text:style-name="P1">Filters from the plume, above and below the plume will be processed for total DNA, RNA and proteins. <text:s/>DNA and RNA extracts from the water samples will be analyzed using the Phylochip microarray. <text:s/>This array will allow us to determine microbial community structure in the plume as compared to the normal seawater community structure, in order to identify potential shifts in microbial community structure as a result of the presence of oil/dispersant. <text:s/>Thus, this analysis may highlight microbial populations involved in oil/dispersant degradation.</text:p>
      <text:p text:style-name="P1"/>
      <text:p text:style-name="P1">Additionally, proteins produced by active members of the plume community will be identified using the LC-MS/MS approach. <text:s/>This approach will provide information about functions that are over or under-expressed with in the plume as compared to normal. <text:s/>This analysis may highlight specific metabolic functions involved in the biodegradation of the oil/dispersant. </text:p>
      <text:p text:style-name="P1"/>
      <text:p text:style-name="P1"/>
      <text:p text:style-name="P2">Stable Isotopes</text:p>
      <text:p text:style-name="P1"/>
      <text:p text:style-name="P1">Stable isotope analysis of petroleum and daughter products (e.g., CH<text:span text:style-name="T1">4</text:span>, dissolved inorganic carbon compounds) can be used to determine rates of biodegradation of the petroleum and which petroleum degraders are actually incorporating petroleum breakdown products into their biomass (e.g., from phospholipids fatty acid extracts). <text:s/>This will also allow the biogeochemistry to be linked directly to petroleum bioavailability and community and population structure of petroleum degraders. <text:s/>Potential analyses include the following:</text:p>
      <text:list xml:id="list35707146" text:style-name="WW8Num1">
        <text:list-item>
          <text:list>
            <text:list-item>
              <text:p text:style-name="P4"><text:span text:style-name="T2"></text:span>D and <text:span text:style-name="T2"></text:span><text:span text:style-name="T3">13</text:span>C of petroleum hydrocarbons, dissolved CH<text:span text:style-name="T1">4</text:span> and inorganic carbon compounds in seawater and sediment pore water samples. <text:s/>Samples need to be filtered without exposure to the atmosphere, collected in airtight containers and kept refrigerated (not frozen). <text:s/>If filtering and/or refrigeration are not options, samples should be treated with a biocide (e.g., Na-azide) to avoid microbial activity in the samples after they are collected.</text:p>
            </text:list-item>
            <text:list-item>
              <text:p text:style-name="P4"><text:s/><text:span text:style-name="T2"></text:span>D and <text:span text:style-name="T2"></text:span><text:span text:style-name="T3">13</text:span>C of PLFA extracts. <text:s/>These samples will be processed and analyzed for composition by the Microbial Ecology Department.</text:p>
            </text:list-item>
            <text:list-item>
              <text:p text:style-name="P4"><text:span text:style-name="T2"></text:span><text:span text:style-name="T3">34</text:span>S and <text:span text:style-name="T2"></text:span><text:span text:style-name="T3">18</text:span>O of sulfate from seawater and sediment samples. <text:s/>This will help identify and quantify sulfate reducing activity that may be associated with biodegradation of petroleum compounds.</text:p>
            </text:list-item>
            <text:list-item>
              <text:p text:style-name="P4"><text:span text:style-name="T3">14</text:span>C contents of organic and inorganic carbon compounds. <text:s/>Petroleum hydrocarbon compounds contain no radiocarbon whereas background organic compounds have a significant amount of radiocarbon. <text:s/>This can be used to quantify the proportions of possible biodegradation products. <text:s/>A limited number of samples collected for stable isotope analyses will be processed at LBNL and sent off site for analysis of <text:span text:style-name="T3">14</text:span>C content.</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text-indent="0in" style:auto-text-indent="false"/>
      <style:text-properties style:font-name="Cambria" style:font-size-complex="10pt" style:language-complex="en" style:country-complex="U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Mark Conrad</meta:initial-creator>
    <meta:creation-date>2010-06-02T08:03:00</meta:creation-date>
    <dc:creator>Region6 Personnel</dc:creator>
    <dc:date>2010-06-02T08:03:00</dc:date>
    <meta:editing-cycles>2</meta:editing-cycles>
    <meta:editing-duration>PT1M</meta:editing-duration>
    <meta:document-statistic meta:table-count="0" meta:image-count="0" meta:object-count="0" meta:page-count="1" meta:paragraph-count="9" meta:word-count="390" meta:character-count="2638"/>
    <meta:generator>OpenOffice.org/3.3$Win32 OpenOffice.org_project/330m20$Build-9567</meta:generator>
  </office:meta>
</office:document-meta>
</file>