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58034">
            <text:p>0.00458034</text:p>
          </table:table-cell>
          <table:table-cell office:value-type="float" office:value="0.0112452">
            <text:p>0.0112452</text:p>
          </table:table-cell>
          <table:table-cell office:value-type="float" office:value="0.00417779">
            <text:p>0.00417779</text:p>
          </table:table-cell>
          <table:table-cell office:value-type="float" office:value="0.00328053">
            <text:p>0.00328053</text:p>
          </table:table-cell>
          <table:table-cell office:value-type="float" office:value="0.00162034">
            <text:p>0.0016203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08295">
            <text:p>0.00208295</text:p>
          </table:table-cell>
          <table:table-cell office:value-type="float" office:value="0.00785747">
            <text:p>0.00785747</text:p>
          </table:table-cell>
          <table:table-cell office:value-type="float" office:value="0.0366554">
            <text:p>0.0366554</text:p>
          </table:table-cell>
          <table:table-cell office:value-type="float" office:value="0.0999852">
            <text:p>0.0999852</text:p>
          </table:table-cell>
          <table:table-cell office:value-type="float" office:value="0.115506">
            <text:p>0.115506</text:p>
          </table:table-cell>
          <table:table-cell office:value-type="float" office:value="0.119036">
            <text:p>0.119036</text:p>
          </table:table-cell>
          <table:table-cell office:value-type="float" office:value="0.0842364">
            <text:p>0.0842364</text:p>
          </table:table-cell>
          <table:table-cell office:value-type="float" office:value="0.0453155">
            <text:p>0.0453155</text:p>
          </table:table-cell>
          <table:table-cell office:value-type="float" office:value="0.0340536">
            <text:p>0.0340536</text:p>
          </table:table-cell>
          <table:table-cell office:value-type="float" office:value="0.0182812">
            <text:p>0.0182812</text:p>
          </table:table-cell>
          <table:table-cell office:value-type="float" office:value="0.0250523">
            <text:p>0.0250523</text:p>
          </table:table-cell>
          <table:table-cell office:value-type="float" office:value="0.0273136">
            <text:p>0.0273136</text:p>
          </table:table-cell>
          <table:table-cell office:value-type="float" office:value="0.123504">
            <text:p>0.123504</text:p>
          </table:table-cell>
          <table:table-cell office:value-type="float" office:value="1.42137">
            <text:p>1.42137</text:p>
          </table:table-cell>
          <table:table-cell office:value-type="float" office:value="5.81549">
            <text:p>5.81549</text:p>
          </table:table-cell>
          <table:table-cell office:value-type="float" office:value="0.830135">
            <text:p>0.83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02">
            <text:p>4702</text:p>
          </table:table-cell>
          <table:table-cell office:value-type="float" office:value="0.991859">
            <text:p>0.991859</text:p>
          </table:table-cell>
          <table:table-cell office:value-type="float" office:value="0.163495">
            <text:p>0.163495</text:p>
          </table:table-cell>
          <table:table-cell/>
          <table:table-cell table:formula="of:=SUM([.A1:.S1])" office:value-type="float" office:value="0.03484462">
            <text:p>0.03484462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24865">
            <text:p>0.00224865</text:p>
          </table:table-cell>
          <table:table-cell office:value-type="float" office:value="0.00882953">
            <text:p>0.00882953</text:p>
          </table:table-cell>
          <table:table-cell office:value-type="float" office:value="0.00403024">
            <text:p>0.00403024</text:p>
          </table:table-cell>
          <table:table-cell office:value-type="float" office:value="0.00207856">
            <text:p>0.0020785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96529">
            <text:p>0.0196529</text:p>
          </table:table-cell>
          <table:table-cell office:value-type="float" office:value="0.571036">
            <text:p>0.571036</text:p>
          </table:table-cell>
          <table:table-cell office:value-type="float" office:value="1.38724">
            <text:p>1.38724</text:p>
          </table:table-cell>
          <table:table-cell office:value-type="float" office:value="1.21924">
            <text:p>1.21924</text:p>
          </table:table-cell>
          <table:table-cell office:value-type="float" office:value="8.76135">
            <text:p>8.76135</text:p>
          </table:table-cell>
          <table:table-cell office:value-type="float" office:value="0.842464">
            <text:p>0.842464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03">
            <text:p>4703</text:p>
          </table:table-cell>
          <table:table-cell office:value-type="float" office:value="1.00415">
            <text:p>1.00415</text:p>
          </table:table-cell>
          <table:table-cell office:value-type="float" office:value="-0.082748">
            <text:p>-0.082748</text:p>
          </table:table-cell>
          <table:table-cell/>
          <table:table-cell table:formula="of:=SUM([.A2:.S2])" office:value-type="float" office:value="0.01718698">
            <text:p>0.01718698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792016">
            <text:p>0.79201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76194">
            <text:p>0.00276194</text:p>
          </table:table-cell>
          <table:table-cell table:number-columns-repeated="5" office:value-type="float" office:value="0">
            <text:p>0</text:p>
          </table:table-cell>
          <table:table-cell office:value-type="float" office:value="0.0209374">
            <text:p>0.0209374</text:p>
          </table:table-cell>
          <table:table-cell office:value-type="float" office:value="0">
            <text:p>0</text:p>
          </table:table-cell>
          <table:table-cell office:value-type="float" office:value="0.0087527">
            <text:p>0.0087527</text:p>
          </table:table-cell>
          <table:table-cell office:value-type="float" office:value="0">
            <text:p>0</text:p>
          </table:table-cell>
          <table:table-cell office:value-type="float" office:value="0.36115">
            <text:p>0.36115</text:p>
          </table:table-cell>
          <table:table-cell office:value-type="float" office:value="0.0115032">
            <text:p>0.0115032</text:p>
          </table:table-cell>
          <table:table-cell table:number-columns-repeated="7" office:value-type="float" office:value="0">
            <text:p>0</text:p>
          </table:table-cell>
          <table:table-cell office:value-type="float" office:value="0.0469543">
            <text:p>0.046954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943205">
            <text:p>0.00943205</text:p>
          </table:table-cell>
          <table:table-cell office:value-type="float" office:value="0.87945">
            <text:p>0.879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11">
            <text:p>4711</text:p>
          </table:table-cell>
          <table:table-cell office:value-type="float" office:value="1.05078">
            <text:p>1.05078</text:p>
          </table:table-cell>
          <table:table-cell office:value-type="float" office:value="-0.990671">
            <text:p>-0.990671</text:p>
          </table:table-cell>
          <table:table-cell/>
          <table:table-cell table:formula="of:=SUM([.A3:.S3])" office:value-type="float" office:value="0.82446804">
            <text:p>0.82446804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642672">
            <text:p>0.00642672</text:p>
          </table:table-cell>
          <table:table-cell office:value-type="float" office:value="0.0136053">
            <text:p>0.0136053</text:p>
          </table:table-cell>
          <table:table-cell office:value-type="float" office:value="0.00498624">
            <text:p>0.00498624</text:p>
          </table:table-cell>
          <table:table-cell office:value-type="float" office:value="0.00798391">
            <text:p>0.00798391</text:p>
          </table:table-cell>
          <table:table-cell office:value-type="float" office:value="0.0096916">
            <text:p>0.0096916</text:p>
          </table:table-cell>
          <table:table-cell office:value-type="float" office:value="0.00598099">
            <text:p>0.00598099</text:p>
          </table:table-cell>
          <table:table-cell office:value-type="float" office:value="0.00667686">
            <text:p>0.00667686</text:p>
          </table:table-cell>
          <table:table-cell office:value-type="float" office:value="0.0029383">
            <text:p>0.0029383</text:p>
          </table:table-cell>
          <table:table-cell office:value-type="float" office:value="0.00330803">
            <text:p>0.00330803</text:p>
          </table:table-cell>
          <table:table-cell office:value-type="float" office:value="0.0016226">
            <text:p>0.001622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00851">
            <text:p>0.0100851</text:p>
          </table:table-cell>
          <table:table-cell office:value-type="float" office:value="0.104471">
            <text:p>0.104471</text:p>
          </table:table-cell>
          <table:table-cell office:value-type="float" office:value="1.65905">
            <text:p>1.65905</text:p>
          </table:table-cell>
          <table:table-cell office:value-type="float" office:value="4.1047">
            <text:p>4.1047</text:p>
          </table:table-cell>
          <table:table-cell office:value-type="float" office:value="0.845204">
            <text:p>0.84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12">
            <text:p>4712</text:p>
          </table:table-cell>
          <table:table-cell office:value-type="float" office:value="1.00741">
            <text:p>1.00741</text:p>
          </table:table-cell>
          <table:table-cell office:value-type="float" office:value="-0.147683">
            <text:p>-0.147683</text:p>
          </table:table-cell>
          <table:table-cell/>
          <table:table-cell table:formula="of:=SUM([.A4:.S4])" office:value-type="float" office:value="0.06322055">
            <text:p>0.06322055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93069">
            <text:p>0.00193069</text:p>
          </table:table-cell>
          <table:table-cell office:value-type="float" office:value="0.00458636">
            <text:p>0.00458636</text:p>
          </table:table-cell>
          <table:table-cell office:value-type="float" office:value="0.0135512">
            <text:p>0.0135512</text:p>
          </table:table-cell>
          <table:table-cell office:value-type="float" office:value="0.00746303">
            <text:p>0.00746303</text:p>
          </table:table-cell>
          <table:table-cell office:value-type="float" office:value="0.00126514">
            <text:p>0.0012651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41293">
            <text:p>0.0141293</text:p>
          </table:table-cell>
          <table:table-cell office:value-type="float" office:value="0.680411">
            <text:p>0.680411</text:p>
          </table:table-cell>
          <table:table-cell office:value-type="float" office:value="3.16846">
            <text:p>3.16846</text:p>
          </table:table-cell>
          <table:table-cell office:value-type="float" office:value="12.878">
            <text:p>12.878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20">
            <text:p>4720</text:p>
          </table:table-cell>
          <table:table-cell office:value-type="float" office:value="0.955032">
            <text:p>0.955032</text:p>
          </table:table-cell>
          <table:table-cell office:value-type="float" office:value="0.920206">
            <text:p>0.920206</text:p>
          </table:table-cell>
          <table:table-cell/>
          <table:table-cell table:formula="of:=SUM([.A5:.S5])" office:value-type="float" office:value="0.02879642">
            <text:p>0.0287964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59359">
            <text:p>0.00359359</text:p>
          </table:table-cell>
          <table:table-cell office:value-type="float" office:value="0.00360984">
            <text:p>0.00360984</text:p>
          </table:table-cell>
          <table:table-cell office:value-type="float" office:value="0.0086798">
            <text:p>0.0086798</text:p>
          </table:table-cell>
          <table:table-cell office:value-type="float" office:value="0.0135346">
            <text:p>0.0135346</text:p>
          </table:table-cell>
          <table:table-cell office:value-type="float" office:value="0.00528445">
            <text:p>0.00528445</text:p>
          </table:table-cell>
          <table:table-cell office:value-type="float" office:value="0.0064263">
            <text:p>0.0064263</text:p>
          </table:table-cell>
          <table:table-cell office:value-type="float" office:value="0.00577532">
            <text:p>0.00577532</text:p>
          </table:table-cell>
          <table:table-cell office:value-type="float" office:value="0.00408127">
            <text:p>0.00408127</text:p>
          </table:table-cell>
          <table:table-cell office:value-type="float" office:value="0.00593868">
            <text:p>0.00593868</text:p>
          </table:table-cell>
          <table:table-cell office:value-type="float" office:value="0.00428559">
            <text:p>0.00428559</text:p>
          </table:table-cell>
          <table:table-cell office:value-type="float" office:value="0.00511944">
            <text:p>0.00511944</text:p>
          </table:table-cell>
          <table:table-cell office:value-type="float" office:value="0.00278043">
            <text:p>0.00278043</text:p>
          </table:table-cell>
          <table:table-cell office:value-type="float" office:value="0.00102749">
            <text:p>0.00102749</text:p>
          </table:table-cell>
          <table:table-cell table:number-columns-repeated="9" office:value-type="float" office:value="0">
            <text:p>0</text:p>
          </table:table-cell>
          <table:table-cell office:value-type="float" office:value="0.026335">
            <text:p>0.026335</text:p>
          </table:table-cell>
          <table:table-cell office:value-type="float" office:value="0.162588">
            <text:p>0.162588</text:p>
          </table:table-cell>
          <table:table-cell office:value-type="float" office:value="0.274902">
            <text:p>0.274902</text:p>
          </table:table-cell>
          <table:table-cell office:value-type="float" office:value="0.515853">
            <text:p>0.515853</text:p>
          </table:table-cell>
          <table:table-cell office:value-type="float" office:value="6.58329">
            <text:p>6.58329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28">
            <text:p>4728</text:p>
          </table:table-cell>
          <table:table-cell office:value-type="float" office:value="0.940302">
            <text:p>0.940302</text:p>
          </table:table-cell>
          <table:table-cell office:value-type="float" office:value="1.23109">
            <text:p>1.23109</text:p>
          </table:table-cell>
          <table:table-cell/>
          <table:table-cell table:formula="of:=SUM([.A6:.S6])" office:value-type="float" office:value="0.0701368">
            <text:p>0.070136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88601">
            <text:p>0.00388601</text:p>
          </table:table-cell>
          <table:table-cell office:value-type="float" office:value="0.00390957">
            <text:p>0.00390957</text:p>
          </table:table-cell>
          <table:table-cell office:value-type="float" office:value="0.00906322">
            <text:p>0.00906322</text:p>
          </table:table-cell>
          <table:table-cell office:value-type="float" office:value="0.0135634">
            <text:p>0.0135634</text:p>
          </table:table-cell>
          <table:table-cell office:value-type="float" office:value="0.00577994">
            <text:p>0.00577994</text:p>
          </table:table-cell>
          <table:table-cell office:value-type="float" office:value="0.00707395">
            <text:p>0.00707395</text:p>
          </table:table-cell>
          <table:table-cell office:value-type="float" office:value="0.0063788">
            <text:p>0.0063788</text:p>
          </table:table-cell>
          <table:table-cell office:value-type="float" office:value="0.00483931">
            <text:p>0.00483931</text:p>
          </table:table-cell>
          <table:table-cell office:value-type="float" office:value="0.00706116">
            <text:p>0.00706116</text:p>
          </table:table-cell>
          <table:table-cell office:value-type="float" office:value="0.00493008">
            <text:p>0.00493008</text:p>
          </table:table-cell>
          <table:table-cell office:value-type="float" office:value="0.00464083">
            <text:p>0.00464083</text:p>
          </table:table-cell>
          <table:table-cell office:value-type="float" office:value="0.00185883">
            <text:p>0.0018588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228173">
            <text:p>0.0228173</text:p>
          </table:table-cell>
          <table:table-cell office:value-type="float" office:value="0.152716">
            <text:p>0.152716</text:p>
          </table:table-cell>
          <table:table-cell office:value-type="float" office:value="0.303401">
            <text:p>0.303401</text:p>
          </table:table-cell>
          <table:table-cell office:value-type="float" office:value="0.589257">
            <text:p>0.589257</text:p>
          </table:table-cell>
          <table:table-cell office:value-type="float" office:value="8.24469">
            <text:p>8.24469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29">
            <text:p>4729</text:p>
          </table:table-cell>
          <table:table-cell office:value-type="float" office:value="0.924141">
            <text:p>0.924141</text:p>
          </table:table-cell>
          <table:table-cell office:value-type="float" office:value="1.57782">
            <text:p>1.57782</text:p>
          </table:table-cell>
          <table:table-cell/>
          <table:table-cell table:formula="of:=SUM([.A7:.S7])" office:value-type="float" office:value="0.0729851">
            <text:p>0.072985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4268">
            <text:p>0.0014268</text:p>
          </table:table-cell>
          <table:table-cell office:value-type="float" office:value="0.00301841">
            <text:p>0.00301841</text:p>
          </table:table-cell>
          <table:table-cell office:value-type="float" office:value="0.00998862">
            <text:p>0.00998862</text:p>
          </table:table-cell>
          <table:table-cell office:value-type="float" office:value="0.0144491">
            <text:p>0.0144491</text:p>
          </table:table-cell>
          <table:table-cell office:value-type="float" office:value="0.00577553">
            <text:p>0.00577553</text:p>
          </table:table-cell>
          <table:table-cell office:value-type="float" office:value="0.00635764">
            <text:p>0.00635764</text:p>
          </table:table-cell>
          <table:table-cell office:value-type="float" office:value="0.00472631">
            <text:p>0.00472631</text:p>
          </table:table-cell>
          <table:table-cell office:value-type="float" office:value="0.00243528">
            <text:p>0.00243528</text:p>
          </table:table-cell>
          <table:table-cell office:value-type="float" office:value="0.00194457">
            <text:p>0.0019445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13455">
            <text:p>0.00513455</text:p>
          </table:table-cell>
          <table:table-cell office:value-type="float" office:value="0.0607495">
            <text:p>0.0607495</text:p>
          </table:table-cell>
          <table:table-cell office:value-type="float" office:value="0.208259">
            <text:p>0.208259</text:p>
          </table:table-cell>
          <table:table-cell office:value-type="float" office:value="0.585907">
            <text:p>0.585907</text:p>
          </table:table-cell>
          <table:table-cell office:value-type="float" office:value="13.2349">
            <text:p>13.2349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31">
            <text:p>4731</text:p>
          </table:table-cell>
          <table:table-cell office:value-type="float" office:value="0.923021">
            <text:p>0.923021</text:p>
          </table:table-cell>
          <table:table-cell office:value-type="float" office:value="1.60207">
            <text:p>1.60207</text:p>
          </table:table-cell>
          <table:table-cell/>
          <table:table-cell table:formula="of:=SUM([.A8:.S8])" office:value-type="float" office:value="0.05012226">
            <text:p>0.05012226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11382">
            <text:p>0.00111382</text:p>
          </table:table-cell>
          <table:table-cell office:value-type="float" office:value="0.0040845">
            <text:p>0.0040845</text:p>
          </table:table-cell>
          <table:table-cell office:value-type="float" office:value="0.0034835">
            <text:p>0.0034835</text:p>
          </table:table-cell>
          <table:table-cell office:value-type="float" office:value="0.00619036">
            <text:p>0.00619036</text:p>
          </table:table-cell>
          <table:table-cell office:value-type="float" office:value="0.0151309">
            <text:p>0.0151309</text:p>
          </table:table-cell>
          <table:table-cell office:value-type="float" office:value="0.00647756">
            <text:p>0.00647756</text:p>
          </table:table-cell>
          <table:table-cell office:value-type="float" office:value="0.00131394">
            <text:p>0.00131394</text:p>
          </table:table-cell>
          <table:table-cell office:value-type="float" office:value="0.00116823">
            <text:p>0.00116823</text:p>
          </table:table-cell>
          <table:table-cell office:value-type="float" office:value="0.00131409">
            <text:p>0.00131409</text:p>
          </table:table-cell>
          <table:table-cell office:value-type="float" office:value="0.00210785">
            <text:p>0.00210785</text:p>
          </table:table-cell>
          <table:table-cell office:value-type="float" office:value="0.00241687">
            <text:p>0.0024168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55777">
            <text:p>0.00155777</text:p>
          </table:table-cell>
          <table:table-cell office:value-type="float" office:value="0.0345148">
            <text:p>0.0345148</text:p>
          </table:table-cell>
          <table:table-cell office:value-type="float" office:value="0.319926">
            <text:p>0.319926</text:p>
          </table:table-cell>
          <table:table-cell office:value-type="float" office:value="0.887145">
            <text:p>0.887145</text:p>
          </table:table-cell>
          <table:table-cell office:value-type="float" office:value="12.7652">
            <text:p>12.7652</text:p>
          </table:table-cell>
          <table:table-cell office:value-type="float" office:value="0.767807">
            <text:p>0.76780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32">
            <text:p>4732</text:p>
          </table:table-cell>
          <table:table-cell office:value-type="float" office:value="0.912945">
            <text:p>0.912945</text:p>
          </table:table-cell>
          <table:table-cell office:value-type="float" office:value="1.8216">
            <text:p>1.8216</text:p>
          </table:table-cell>
          <table:table-cell/>
          <table:table-cell table:formula="of:=SUM([.A9:.S9])" office:value-type="float" office:value="0.04480162">
            <text:p>0.0448016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16835">
            <text:p>0.00216835</text:p>
          </table:table-cell>
          <table:table-cell office:value-type="float" office:value="0.00708438">
            <text:p>0.00708438</text:p>
          </table:table-cell>
          <table:table-cell office:value-type="float" office:value="0.00290931">
            <text:p>0.00290931</text:p>
          </table:table-cell>
          <table:table-cell office:value-type="float" office:value="0.00259446">
            <text:p>0.00259446</text:p>
          </table:table-cell>
          <table:table-cell office:value-type="float" office:value="0.0110789">
            <text:p>0.0110789</text:p>
          </table:table-cell>
          <table:table-cell office:value-type="float" office:value="0.00857788">
            <text:p>0.00857788</text:p>
          </table:table-cell>
          <table:table-cell office:value-type="float" office:value="0.00214656">
            <text:p>0.00214656</text:p>
          </table:table-cell>
          <table:table-cell office:value-type="float" office:value="0.00287064">
            <text:p>0.00287064</text:p>
          </table:table-cell>
          <table:table-cell office:value-type="float" office:value="0.00363397">
            <text:p>0.00363397</text:p>
          </table:table-cell>
          <table:table-cell office:value-type="float" office:value="0.00704592">
            <text:p>0.00704592</text:p>
          </table:table-cell>
          <table:table-cell office:value-type="float" office:value="0.00589186">
            <text:p>0.0058918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23426">
            <text:p>0.00123426</text:p>
          </table:table-cell>
          <table:table-cell office:value-type="float" office:value="0.0316195">
            <text:p>0.0316195</text:p>
          </table:table-cell>
          <table:table-cell office:value-type="float" office:value="0.341161">
            <text:p>0.341161</text:p>
          </table:table-cell>
          <table:table-cell office:value-type="float" office:value="0.949361">
            <text:p>0.949361</text:p>
          </table:table-cell>
          <table:table-cell office:value-type="float" office:value="11.159">
            <text:p>11.159</text:p>
          </table:table-cell>
          <table:table-cell office:value-type="float" office:value="0.768491">
            <text:p>0.7684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34">
            <text:p>4734</text:p>
          </table:table-cell>
          <table:table-cell office:value-type="float" office:value="0.913759">
            <text:p>0.913759</text:p>
          </table:table-cell>
          <table:table-cell office:value-type="float" office:value="1.80376">
            <text:p>1.80376</text:p>
          </table:table-cell>
          <table:table-cell/>
          <table:table-cell table:formula="of:=SUM([.A10:.S10])" office:value-type="float" office:value="0.05600223">
            <text:p>0.05600223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14879">
            <text:p>0.00114879</text:p>
          </table:table-cell>
          <table:table-cell office:value-type="float" office:value="0.00216202">
            <text:p>0.00216202</text:p>
          </table:table-cell>
          <table:table-cell office:value-type="float" office:value="0.00752248">
            <text:p>0.00752248</text:p>
          </table:table-cell>
          <table:table-cell office:value-type="float" office:value="0.0133935">
            <text:p>0.0133935</text:p>
          </table:table-cell>
          <table:table-cell office:value-type="float" office:value="0.00661389">
            <text:p>0.00661389</text:p>
          </table:table-cell>
          <table:table-cell office:value-type="float" office:value="0.00759375">
            <text:p>0.00759375</text:p>
          </table:table-cell>
          <table:table-cell office:value-type="float" office:value="0.0061038">
            <text:p>0.0061038</text:p>
          </table:table-cell>
          <table:table-cell office:value-type="float" office:value="0.00460485">
            <text:p>0.00460485</text:p>
          </table:table-cell>
          <table:table-cell office:value-type="float" office:value="0.00546937">
            <text:p>0.00546937</text:p>
          </table:table-cell>
          <table:table-cell office:value-type="float" office:value="0.00245781">
            <text:p>0.00245781</text:p>
          </table:table-cell>
          <table:table-cell office:value-type="float" office:value="0.00117155">
            <text:p>0.0011715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16958">
            <text:p>0.00316958</text:p>
          </table:table-cell>
          <table:table-cell office:value-type="float" office:value="0.0472275">
            <text:p>0.0472275</text:p>
          </table:table-cell>
          <table:table-cell office:value-type="float" office:value="0.219678">
            <text:p>0.219678</text:p>
          </table:table-cell>
          <table:table-cell office:value-type="float" office:value="0.652696">
            <text:p>0.652696</text:p>
          </table:table-cell>
          <table:table-cell office:value-type="float" office:value="12.6379">
            <text:p>12.6379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35">
            <text:p>4735</text:p>
          </table:table-cell>
          <table:table-cell office:value-type="float" office:value="0.914574">
            <text:p>0.914574</text:p>
          </table:table-cell>
          <table:table-cell office:value-type="float" office:value="1.78595">
            <text:p>1.78595</text:p>
          </table:table-cell>
          <table:table-cell/>
          <table:table-cell table:formula="of:=SUM([.A11:.S11])" office:value-type="float" office:value="0.05824181">
            <text:p>0.05824181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96831">
            <text:p>0.00396831</text:p>
          </table:table-cell>
          <table:table-cell office:value-type="float" office:value="0.00463568">
            <text:p>0.00463568</text:p>
          </table:table-cell>
          <table:table-cell office:value-type="float" office:value="0.00525248">
            <text:p>0.00525248</text:p>
          </table:table-cell>
          <table:table-cell office:value-type="float" office:value="0.0125386">
            <text:p>0.0125386</text:p>
          </table:table-cell>
          <table:table-cell office:value-type="float" office:value="0.0086149">
            <text:p>0.0086149</text:p>
          </table:table-cell>
          <table:table-cell office:value-type="float" office:value="0.00200839">
            <text:p>0.00200839</text:p>
          </table:table-cell>
          <table:table-cell office:value-type="float" office:value="0.00255665">
            <text:p>0.00255665</text:p>
          </table:table-cell>
          <table:table-cell office:value-type="float" office:value="0.00349835">
            <text:p>0.00349835</text:p>
          </table:table-cell>
          <table:table-cell office:value-type="float" office:value="0.00364332">
            <text:p>0.00364332</text:p>
          </table:table-cell>
          <table:table-cell office:value-type="float" office:value="0.00264544">
            <text:p>0.0026454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950276">
            <text:p>0.00950276</text:p>
          </table:table-cell>
          <table:table-cell office:value-type="float" office:value="0.270723">
            <text:p>0.270723</text:p>
          </table:table-cell>
          <table:table-cell office:value-type="float" office:value="1.31229">
            <text:p>1.31229</text:p>
          </table:table-cell>
          <table:table-cell office:value-type="float" office:value="15.3816">
            <text:p>15.3816</text:p>
          </table:table-cell>
          <table:table-cell office:value-type="float" office:value="0.752738">
            <text:p>0.752738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36">
            <text:p>4736</text:p>
          </table:table-cell>
          <table:table-cell office:value-type="float" office:value="0.895028">
            <text:p>0.895028</text:p>
          </table:table-cell>
          <table:table-cell office:value-type="float" office:value="2.21801">
            <text:p>2.21801</text:p>
          </table:table-cell>
          <table:table-cell/>
          <table:table-cell table:formula="of:=SUM([.A12:.S12])" office:value-type="float" office:value="0.04936212">
            <text:p>0.04936212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29599">
            <text:p>0.00229599</text:p>
          </table:table-cell>
          <table:table-cell office:value-type="float" office:value="0.00316182">
            <text:p>0.00316182</text:p>
          </table:table-cell>
          <table:table-cell office:value-type="float" office:value="0.0056192">
            <text:p>0.0056192</text:p>
          </table:table-cell>
          <table:table-cell office:value-type="float" office:value="0.0152398">
            <text:p>0.0152398</text:p>
          </table:table-cell>
          <table:table-cell office:value-type="float" office:value="0.00703781">
            <text:p>0.00703781</text:p>
          </table:table-cell>
          <table:table-cell office:value-type="float" office:value="0.00107731">
            <text:p>0.00107731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45882">
            <text:p>0.00145882</text:p>
          </table:table-cell>
          <table:table-cell office:value-type="float" office:value="0.0792318">
            <text:p>0.0792318</text:p>
          </table:table-cell>
          <table:table-cell office:value-type="float" office:value="0.737363">
            <text:p>0.737363</text:p>
          </table:table-cell>
          <table:table-cell office:value-type="float" office:value="13.5435">
            <text:p>13.5435</text:p>
          </table:table-cell>
          <table:table-cell office:value-type="float" office:value="0.77945">
            <text:p>0.77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44">
            <text:p>4744</text:p>
          </table:table-cell>
          <table:table-cell office:value-type="float" office:value="0.930168">
            <text:p>0.930168</text:p>
          </table:table-cell>
          <table:table-cell office:value-type="float" office:value="1.4478">
            <text:p>1.4478</text:p>
          </table:table-cell>
          <table:table-cell/>
          <table:table-cell table:formula="of:=SUM([.A13:.S13])" office:value-type="float" office:value="0.03443193">
            <text:p>0.03443193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06693">
            <text:p>0.00106693</text:p>
          </table:table-cell>
          <table:table-cell office:value-type="float" office:value="0.00456844">
            <text:p>0.00456844</text:p>
          </table:table-cell>
          <table:table-cell office:value-type="float" office:value="0.0119663">
            <text:p>0.0119663</text:p>
          </table:table-cell>
          <table:table-cell office:value-type="float" office:value="0.010537">
            <text:p>0.010537</text:p>
          </table:table-cell>
          <table:table-cell office:value-type="float" office:value="0.00260005">
            <text:p>0.00260005</text:p>
          </table:table-cell>
          <table:table-cell office:value-type="float" office:value="0.00143792">
            <text:p>0.00143792</text:p>
          </table:table-cell>
          <table:table-cell office:value-type="float" office:value="0.00100443">
            <text:p>0.0010044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83824">
            <text:p>0.00183824</text:p>
          </table:table-cell>
          <table:table-cell office:value-type="float" office:value="0.086159">
            <text:p>0.086159</text:p>
          </table:table-cell>
          <table:table-cell office:value-type="float" office:value="0.892099">
            <text:p>0.892099</text:p>
          </table:table-cell>
          <table:table-cell office:value-type="float" office:value="2.56272">
            <text:p>2.56272</text:p>
          </table:table-cell>
          <table:table-cell office:value-type="float" office:value="32.7965">
            <text:p>32.7965</text:p>
          </table:table-cell>
          <table:table-cell office:value-type="float" office:value="0.711642">
            <text:p>0.7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752">
            <text:p>4752</text:p>
          </table:table-cell>
          <table:table-cell office:value-type="float" office:value="0.849248">
            <text:p>0.849248</text:p>
          </table:table-cell>
          <table:table-cell office:value-type="float" office:value="3.26807">
            <text:p>3.26807</text:p>
          </table:table-cell>
          <table:table-cell/>
          <table:table-cell table:formula="of:=SUM([.A14:.S14])" office:value-type="float" office:value="0.03318107">
            <text:p>0.03318107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1063">
            <text:p>0.00121063</text:p>
          </table:table-cell>
          <table:table-cell office:value-type="float" office:value="0.00334559">
            <text:p>0.00334559</text:p>
          </table:table-cell>
          <table:table-cell office:value-type="float" office:value="0.00728983">
            <text:p>0.00728983</text:p>
          </table:table-cell>
          <table:table-cell office:value-type="float" office:value="0.013848">
            <text:p>0.013848</text:p>
          </table:table-cell>
          <table:table-cell office:value-type="float" office:value="0.0129359">
            <text:p>0.0129359</text:p>
          </table:table-cell>
          <table:table-cell office:value-type="float" office:value="0.0049252">
            <text:p>0.0049252</text:p>
          </table:table-cell>
          <table:table-cell office:value-type="float" office:value="0.00426386">
            <text:p>0.00426386</text:p>
          </table:table-cell>
          <table:table-cell office:value-type="float" office:value="0.00546895">
            <text:p>0.00546895</text:p>
          </table:table-cell>
          <table:table-cell office:value-type="float" office:value="0.00497901">
            <text:p>0.00497901</text:p>
          </table:table-cell>
          <table:table-cell office:value-type="float" office:value="0.00256781">
            <text:p>0.0025678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18294">
            <text:p>0.00518294</text:p>
          </table:table-cell>
          <table:table-cell office:value-type="float" office:value="0.158424">
            <text:p>0.158424</text:p>
          </table:table-cell>
          <table:table-cell office:value-type="float" office:value="1.09384">
            <text:p>1.09384</text:p>
          </table:table-cell>
          <table:table-cell office:value-type="float" office:value="2.41029">
            <text:p>2.41029</text:p>
          </table:table-cell>
          <table:table-cell office:value-type="float" office:value="25.5936">
            <text:p>25.5936</text:p>
          </table:table-cell>
          <table:table-cell office:value-type="float" office:value="0.710272">
            <text:p>0.71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54">
            <text:p>4754</text:p>
          </table:table-cell>
          <table:table-cell office:value-type="float" office:value="0.845559">
            <text:p>0.845559</text:p>
          </table:table-cell>
          <table:table-cell office:value-type="float" office:value="3.35515">
            <text:p>3.35515</text:p>
          </table:table-cell>
          <table:table-cell/>
          <table:table-cell table:formula="of:=SUM([.A15:.S15])" office:value-type="float" office:value="0.06083478">
            <text:p>0.06083478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05582">
            <text:p>0.00205582</text:p>
          </table:table-cell>
          <table:table-cell office:value-type="float" office:value="0.0034804">
            <text:p>0.0034804</text:p>
          </table:table-cell>
          <table:table-cell office:value-type="float" office:value="0.00576741">
            <text:p>0.00576741</text:p>
          </table:table-cell>
          <table:table-cell office:value-type="float" office:value="0.0135822">
            <text:p>0.0135822</text:p>
          </table:table-cell>
          <table:table-cell office:value-type="float" office:value="0.0146504">
            <text:p>0.0146504</text:p>
          </table:table-cell>
          <table:table-cell office:value-type="float" office:value="0.00444929">
            <text:p>0.00444929</text:p>
          </table:table-cell>
          <table:table-cell office:value-type="float" office:value="0.00450882">
            <text:p>0.00450882</text:p>
          </table:table-cell>
          <table:table-cell office:value-type="float" office:value="0.00713476">
            <text:p>0.00713476</text:p>
          </table:table-cell>
          <table:table-cell office:value-type="float" office:value="0.00721596">
            <text:p>0.00721596</text:p>
          </table:table-cell>
          <table:table-cell office:value-type="float" office:value="0.00572129">
            <text:p>0.0057212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3947">
            <text:p>0.0073947</text:p>
          </table:table-cell>
          <table:table-cell office:value-type="float" office:value="0.182381">
            <text:p>0.182381</text:p>
          </table:table-cell>
          <table:table-cell office:value-type="float" office:value="1.13168">
            <text:p>1.13168</text:p>
          </table:table-cell>
          <table:table-cell office:value-type="float" office:value="2.19007">
            <text:p>2.19007</text:p>
          </table:table-cell>
          <table:table-cell office:value-type="float" office:value="19.7621">
            <text:p>19.7621</text:p>
          </table:table-cell>
          <table:table-cell office:value-type="float" office:value="0.722601">
            <text:p>0.72260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755">
            <text:p>4755</text:p>
          </table:table-cell>
          <table:table-cell office:value-type="float" office:value="0.860236">
            <text:p>0.860236</text:p>
          </table:table-cell>
          <table:table-cell office:value-type="float" office:value="3.01098">
            <text:p>3.01098</text:p>
          </table:table-cell>
          <table:table-cell/>
          <table:table-cell table:formula="of:=SUM([.A16:.S16])" office:value-type="float" office:value="0.06856635">
            <text:p>0.06856635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34126">
            <text:p>0.0834126</text:p>
          </table:table-cell>
          <table:table-cell office:value-type="float" office:value="1.51251">
            <text:p>1.51251</text:p>
          </table:table-cell>
          <table:table-cell office:value-type="float" office:value="6.98096">
            <text:p>6.98096</text:p>
          </table:table-cell>
          <table:table-cell office:value-type="float" office:value="110.407">
            <text:p>110.407</text:p>
          </table:table-cell>
          <table:table-cell office:value-type="float" office:value="0.599999">
            <text:p>0.59999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03">
            <text:p>4803</text:p>
          </table:table-cell>
          <table:table-cell office:value-type="float" office:value="0.715148">
            <text:p>0.715148</text:p>
          </table:table-cell>
          <table:table-cell office:value-type="float" office:value="6.70532">
            <text:p>6.70532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6174">
            <text:p>0.0696174</text:p>
          </table:table-cell>
          <table:table-cell office:value-type="float" office:value="1.45606">
            <text:p>1.45606</text:p>
          </table:table-cell>
          <table:table-cell office:value-type="float" office:value="7.52294">
            <text:p>7.52294</text:p>
          </table:table-cell>
          <table:table-cell office:value-type="float" office:value="128.375">
            <text:p>128.375</text:p>
          </table:table-cell>
          <table:table-cell office:value-type="float" office:value="0.58356">
            <text:p>0.5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05">
            <text:p>4805</text:p>
          </table:table-cell>
          <table:table-cell office:value-type="float" office:value="0.693871">
            <text:p>0.693871</text:p>
          </table:table-cell>
          <table:table-cell office:value-type="float" office:value="7.3094">
            <text:p>7.3094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40838">
            <text:p>0.0740838</text:p>
          </table:table-cell>
          <table:table-cell office:value-type="float" office:value="1.4816">
            <text:p>1.4816</text:p>
          </table:table-cell>
          <table:table-cell office:value-type="float" office:value="7.34663">
            <text:p>7.34663</text:p>
          </table:table-cell>
          <table:table-cell office:value-type="float" office:value="119.873">
            <text:p>119.873</text:p>
          </table:table-cell>
          <table:table-cell office:value-type="float" office:value="0.592464">
            <text:p>0.5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53">
            <text:p>23.53</text:p>
          </table:table-cell>
          <table:table-cell office:value-type="float" office:value="15719">
            <text:p>15719</text:p>
          </table:table-cell>
          <table:table-cell office:value-type="float" office:value="4806">
            <text:p>4806</text:p>
          </table:table-cell>
          <table:table-cell office:value-type="float" office:value="0.704458">
            <text:p>0.704458</text:p>
          </table:table-cell>
          <table:table-cell office:value-type="float" office:value="7.00654">
            <text:p>7.00654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89525">
            <text:p>0.0389525</text:p>
          </table:table-cell>
          <table:table-cell office:value-type="float" office:value="1.11662">
            <text:p>1.11662</text:p>
          </table:table-cell>
          <table:table-cell office:value-type="float" office:value="7.6401">
            <text:p>7.6401</text:p>
          </table:table-cell>
          <table:table-cell office:value-type="float" office:value="181.432">
            <text:p>181.432</text:p>
          </table:table-cell>
          <table:table-cell office:value-type="float" office:value="0.554793">
            <text:p>0.55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14">
            <text:p>4814</text:p>
          </table:table-cell>
          <table:table-cell office:value-type="float" office:value="0.661267">
            <text:p>0.661267</text:p>
          </table:table-cell>
          <table:table-cell office:value-type="float" office:value="8.27196">
            <text:p>8.27196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82668">
            <text:p>0.0482668</text:p>
          </table:table-cell>
          <table:table-cell office:value-type="float" office:value="1.29129">
            <text:p>1.29129</text:p>
          </table:table-cell>
          <table:table-cell office:value-type="float" office:value="8.34497">
            <text:p>8.34497</text:p>
          </table:table-cell>
          <table:table-cell office:value-type="float" office:value="183.97">
            <text:p>183.97</text:p>
          </table:table-cell>
          <table:table-cell office:value-type="float" office:value="0.543834">
            <text:p>0.5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16">
            <text:p>4816</text:p>
          </table:table-cell>
          <table:table-cell office:value-type="float" office:value="0.646635">
            <text:p>0.646635</text:p>
          </table:table-cell>
          <table:table-cell office:value-type="float" office:value="8.71946">
            <text:p>8.7194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10655">
            <text:p>0.0710655</text:p>
          </table:table-cell>
          <table:table-cell office:value-type="float" office:value="1.50617">
            <text:p>1.50617</text:p>
          </table:table-cell>
          <table:table-cell office:value-type="float" office:value="7.58494">
            <text:p>7.58494</text:p>
          </table:table-cell>
          <table:table-cell office:value-type="float" office:value="134.98">
            <text:p>134.98</text:p>
          </table:table-cell>
          <table:table-cell office:value-type="float" office:value="0.575341">
            <text:p>0.57534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17">
            <text:p>4817</text:p>
          </table:table-cell>
          <table:table-cell office:value-type="float" office:value="0.684098">
            <text:p>0.684098</text:p>
          </table:table-cell>
          <table:table-cell office:value-type="float" office:value="7.59309">
            <text:p>7.5930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18758">
            <text:p>0.0318758</text:p>
          </table:table-cell>
          <table:table-cell office:value-type="float" office:value="1.10027">
            <text:p>1.10027</text:p>
          </table:table-cell>
          <table:table-cell office:value-type="float" office:value="9.14566">
            <text:p>9.14566</text:p>
          </table:table-cell>
          <table:table-cell office:value-type="float" office:value="224.255">
            <text:p>224.255</text:p>
          </table:table-cell>
          <table:table-cell office:value-type="float" office:value="0.530821">
            <text:p>0.5308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25">
            <text:p>4825</text:p>
          </table:table-cell>
          <table:table-cell office:value-type="float" office:value="0.632694">
            <text:p>0.632694</text:p>
          </table:table-cell>
          <table:table-cell office:value-type="float" office:value="9.15538">
            <text:p>9.15538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04238">
            <text:p>0.00504238</text:p>
          </table:table-cell>
          <table:table-cell office:value-type="float" office:value="0.420061">
            <text:p>0.420061</text:p>
          </table:table-cell>
          <table:table-cell office:value-type="float" office:value="4.98402">
            <text:p>4.98402</text:p>
          </table:table-cell>
          <table:table-cell office:value-type="float" office:value="15.5282">
            <text:p>15.5282</text:p>
          </table:table-cell>
          <table:table-cell office:value-type="float" office:value="224.584">
            <text:p>224.584</text:p>
          </table:table-cell>
          <table:table-cell office:value-type="float" office:value="0.511643">
            <text:p>0.511643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27">
            <text:p>4827</text:p>
          </table:table-cell>
          <table:table-cell office:value-type="float" office:value="0.608358">
            <text:p>0.608358</text:p>
          </table:table-cell>
          <table:table-cell office:value-type="float" office:value="9.93982">
            <text:p>9.93982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819525">
            <text:p>0.0819525</text:p>
          </table:table-cell>
          <table:table-cell office:value-type="float" office:value="3.29958">
            <text:p>3.29958</text:p>
          </table:table-cell>
          <table:table-cell office:value-type="float" office:value="15.762">
            <text:p>15.762</text:p>
          </table:table-cell>
          <table:table-cell office:value-type="float" office:value="23.6554">
            <text:p>23.6554</text:p>
          </table:table-cell>
          <table:table-cell office:value-type="float" office:value="241.947">
            <text:p>241.947</text:p>
          </table:table-cell>
          <table:table-cell office:value-type="float" office:value="0.452054">
            <text:p>0.4520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49">
            <text:p>23.49</text:p>
          </table:table-cell>
          <table:table-cell office:value-type="float" office:value="15719">
            <text:p>15719</text:p>
          </table:table-cell>
          <table:table-cell office:value-type="float" office:value="4828">
            <text:p>4828</text:p>
          </table:table-cell>
          <table:table-cell office:value-type="float" office:value="0.536855">
            <text:p>0.536855</text:p>
          </table:table-cell>
          <table:table-cell office:value-type="float" office:value="12.4405">
            <text:p>12.4405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1-01" style:display-name="PageStyle_BM7001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4:16</meta:creation-date>
    <dc:date>2011-12-31T15:07:48.33</dc:date>
    <meta:document-statistic meta:table-count="1" meta:cell-count="1070" meta:object-count="0"/>
    <meta:generator>OpenOffice.org/3.3$Win32 OpenOffice.org_project/330m20$Build-9567</meta:generator>
  </office:meta>
</office:document-meta>
</file>