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00101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00101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94274">
            <text:p>0.00194274</text:p>
          </table:table-cell>
          <table:table-cell office:value-type="float" office:value="0.00257591">
            <text:p>0.00257591</text:p>
          </table:table-cell>
          <table:table-cell office:value-type="float" office:value="0.00507194">
            <text:p>0.00507194</text:p>
          </table:table-cell>
          <table:table-cell office:value-type="float" office:value="0.0178999">
            <text:p>0.0178999</text:p>
          </table:table-cell>
          <table:table-cell office:value-type="float" office:value="0.0087535">
            <text:p>0.0087535</text:p>
          </table:table-cell>
          <table:table-cell office:value-type="float" office:value="0.00147311">
            <text:p>0.00147311</text:p>
          </table:table-cell>
          <table:table-cell office:value-type="float" office:value="0.00147535">
            <text:p>0.00147535</text:p>
          </table:table-cell>
          <table:table-cell office:value-type="float" office:value="0.00148576">
            <text:p>0.00148576</text:p>
          </table:table-cell>
          <table:table-cell office:value-type="float" office:value="0.00209974">
            <text:p>0.00209974</text:p>
          </table:table-cell>
          <table:table-cell office:value-type="float" office:value="0.00247519">
            <text:p>0.0024751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67224">
            <text:p>0.00167224</text:p>
          </table:table-cell>
          <table:table-cell office:value-type="float" office:value="0.0177373">
            <text:p>0.0177373</text:p>
          </table:table-cell>
          <table:table-cell office:value-type="float" office:value="0.1321">
            <text:p>0.1321</text:p>
          </table:table-cell>
          <table:table-cell office:value-type="float" office:value="0.882915">
            <text:p>0.882915</text:p>
          </table:table-cell>
          <table:table-cell office:value-type="float" office:value="2.29739">
            <text:p>2.29739</text:p>
          </table:table-cell>
          <table:table-cell office:value-type="float" office:value="8.35704">
            <text:p>8.35704</text:p>
          </table:table-cell>
          <table:table-cell office:value-type="float" office:value="0.791779">
            <text:p>0.79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931">
            <text:p>4931</text:p>
          </table:table-cell>
          <table:table-cell office:value-type="float" office:value="0.94603">
            <text:p>0.94603</text:p>
          </table:table-cell>
          <table:table-cell office:value-type="float" office:value="1.10962">
            <text:p>1.10962</text:p>
          </table:table-cell>
          <table:table-cell/>
          <table:table-cell table:formula="of:=SUM([.A1:.S1])" office:value-type="float" office:value="0.04525314">
            <text:p>0.04525314</text:p>
          </table:table-cell>
          <table:table-cell table:number-columns-repeated="980"/>
        </table:table-row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0.0302499">
            <text:p>0.0302499</text:p>
          </table:table-cell>
          <table:table-cell office:value-type="float" office:value="0.933307">
            <text:p>0.933307</text:p>
          </table:table-cell>
          <table:table-cell office:value-type="float" office:value="5.91341">
            <text:p>5.91341</text:p>
          </table:table-cell>
          <table:table-cell office:value-type="float" office:value="10.5329">
            <text:p>10.5329</text:p>
          </table:table-cell>
          <table:table-cell office:value-type="float" office:value="7.44466">
            <text:p>7.44466</text:p>
          </table:table-cell>
          <table:table-cell office:value-type="float" office:value="6.33399">
            <text:p>6.33399</text:p>
          </table:table-cell>
          <table:table-cell office:value-type="float" office:value="8.35323">
            <text:p>8.35323</text:p>
          </table:table-cell>
          <table:table-cell office:value-type="float" office:value="54.9694">
            <text:p>54.9694</text:p>
          </table:table-cell>
          <table:table-cell office:value-type="float" office:value="0.745204">
            <text:p>0.74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933">
            <text:p>4933</text:p>
          </table:table-cell>
          <table:table-cell office:value-type="float" office:value="0.88822">
            <text:p>0.88822</text:p>
          </table:table-cell>
          <table:table-cell office:value-type="float" office:value="2.37071">
            <text:p>2.37071</text:p>
          </table:table-cell>
          <table:table-cell/>
          <table:table-cell table:formula="of:=SUM([.A2:.S2])" office:value-type="float" office:value="0">
            <text:p>0</text:p>
          </table:table-cell>
          <table:table-cell table:number-columns-repeated="980"/>
        </table:table-row>
        <table:table-row table:style-name="ro1">
          <table:table-cell office:value-type="float" office:value="0.00904281">
            <text:p>0.00904281</text:p>
          </table:table-cell>
          <table:table-cell office:value-type="float" office:value="0.0245997">
            <text:p>0.0245997</text:p>
          </table:table-cell>
          <table:table-cell table:number-columns-repeated="5" office:value-type="float" office:value="0">
            <text:p>0</text:p>
          </table:table-cell>
          <table:table-cell office:value-type="float" office:value="0.00324907">
            <text:p>0.00324907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40632">
            <text:p>0.00140632</text:p>
          </table:table-cell>
          <table:table-cell table:number-columns-repeated="9" office:value-type="float" office:value="0">
            <text:p>0</text:p>
          </table:table-cell>
          <table:table-cell office:value-type="float" office:value="0.0462129">
            <text:p>0.0462129</text:p>
          </table:table-cell>
          <table:table-cell table:number-columns-repeated="4" office:value-type="float" office:value="0">
            <text:p>0</text:p>
          </table:table-cell>
          <table:table-cell office:value-type="float" office:value="0.873971">
            <text:p>0.87397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941">
            <text:p>4941</text:p>
          </table:table-cell>
          <table:table-cell office:value-type="float" office:value="1.04423">
            <text:p>1.04423</text:p>
          </table:table-cell>
          <table:table-cell office:value-type="float" office:value="-0.865671">
            <text:p>-0.865671</text:p>
          </table:table-cell>
          <table:table-cell/>
          <table:table-cell table:formula="of:=SUM([.A3:.S3])" office:value-type="float" office:value="0.0382979">
            <text:p>0.0382979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455199">
            <text:p>0.00455199</text:p>
          </table:table-cell>
          <table:table-cell office:value-type="float" office:value="0.0104543">
            <text:p>0.0104543</text:p>
          </table:table-cell>
          <table:table-cell office:value-type="float" office:value="0.00223982">
            <text:p>0.00223982</text:p>
          </table:table-cell>
          <table:table-cell table:number-columns-repeated="18" office:value-type="float" office:value="0">
            <text:p>0</text:p>
          </table:table-cell>
          <table:table-cell office:value-type="float" office:value="0.0131246">
            <text:p>0.0131246</text:p>
          </table:table-cell>
          <table:table-cell office:value-type="float" office:value="0.148699">
            <text:p>0.148699</text:p>
          </table:table-cell>
          <table:table-cell office:value-type="float" office:value="0.407081">
            <text:p>0.407081</text:p>
          </table:table-cell>
          <table:table-cell office:value-type="float" office:value="7.62085">
            <text:p>7.62085</text:p>
          </table:table-cell>
          <table:table-cell office:value-type="float" office:value="0.841779">
            <text:p>0.84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949">
            <text:p>4949</text:p>
          </table:table-cell>
          <table:table-cell office:value-type="float" office:value="1.00577">
            <text:p>1.00577</text:p>
          </table:table-cell>
          <table:table-cell office:value-type="float" office:value="-0.115084">
            <text:p>-0.115084</text:p>
          </table:table-cell>
          <table:table-cell/>
          <table:table-cell table:formula="of:=SUM([.A4:.S4])" office:value-type="float" office:value="0.01724611">
            <text:p>0.01724611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62057">
            <text:p>0.0362057</text:p>
          </table:table-cell>
          <table:table-cell office:value-type="float" office:value="2.10085">
            <text:p>2.10085</text:p>
          </table:table-cell>
          <table:table-cell office:value-type="float" office:value="9.28412">
            <text:p>9.28412</text:p>
          </table:table-cell>
          <table:table-cell office:value-type="float" office:value="20.9341">
            <text:p>20.9341</text:p>
          </table:table-cell>
          <table:table-cell office:value-type="float" office:value="0.77808">
            <text:p>0.778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951">
            <text:p>4951</text:p>
          </table:table-cell>
          <table:table-cell office:value-type="float" office:value="0.926282">
            <text:p>0.926282</text:p>
          </table:table-cell>
          <table:table-cell office:value-type="float" office:value="1.53153">
            <text:p>1.53153</text:p>
          </table:table-cell>
          <table:table-cell/>
          <table:table-cell table:formula="of:=SUM([.A5:.S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14543">
            <text:p>0.00214543</text:p>
          </table:table-cell>
          <table:table-cell office:value-type="float" office:value="0.265168">
            <text:p>0.265168</text:p>
          </table:table-cell>
          <table:table-cell office:value-type="float" office:value="4.53633">
            <text:p>4.53633</text:p>
          </table:table-cell>
          <table:table-cell office:value-type="float" office:value="12.7989">
            <text:p>12.7989</text:p>
          </table:table-cell>
          <table:table-cell office:value-type="float" office:value="93.5194">
            <text:p>93.5194</text:p>
          </table:table-cell>
          <table:table-cell office:value-type="float" office:value="0.64041">
            <text:p>0.640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952">
            <text:p>4952</text:p>
          </table:table-cell>
          <table:table-cell office:value-type="float" office:value="0.762389">
            <text:p>0.762389</text:p>
          </table:table-cell>
          <table:table-cell office:value-type="float" office:value="5.42597">
            <text:p>5.42597</text:p>
          </table:table-cell>
          <table:table-cell/>
          <table:table-cell table:formula="of:=SUM([.A6:.S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24804">
            <text:p>0.00324804</text:p>
          </table:table-cell>
          <table:table-cell office:value-type="float" office:value="0.0104928">
            <text:p>0.0104928</text:p>
          </table:table-cell>
          <table:table-cell office:value-type="float" office:value="0.0141355">
            <text:p>0.0141355</text:p>
          </table:table-cell>
          <table:table-cell office:value-type="float" office:value="0.00612475">
            <text:p>0.00612475</text:p>
          </table:table-cell>
          <table:table-cell office:value-type="float" office:value="0.00410823">
            <text:p>0.00410823</text:p>
          </table:table-cell>
          <table:table-cell office:value-type="float" office:value="0.00327266">
            <text:p>0.00327266</text:p>
          </table:table-cell>
          <table:table-cell office:value-type="float" office:value="0.0015702">
            <text:p>0.001570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590878">
            <text:p>0.0590878</text:p>
          </table:table-cell>
          <table:table-cell office:value-type="float" office:value="1.09536">
            <text:p>1.09536</text:p>
          </table:table-cell>
          <table:table-cell office:value-type="float" office:value="3.64966">
            <text:p>3.64966</text:p>
          </table:table-cell>
          <table:table-cell office:value-type="float" office:value="30.6538">
            <text:p>30.6538</text:p>
          </table:table-cell>
          <table:table-cell office:value-type="float" office:value="0.721231">
            <text:p>0.72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953">
            <text:p>4953</text:p>
          </table:table-cell>
          <table:table-cell office:value-type="float" office:value="0.857565">
            <text:p>0.857565</text:p>
          </table:table-cell>
          <table:table-cell office:value-type="float" office:value="3.07316">
            <text:p>3.07316</text:p>
          </table:table-cell>
          <table:table-cell/>
          <table:table-cell table:formula="of:=SUM([.A7:.S7])" office:value-type="float" office:value="0.04295218">
            <text:p>0.04295218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67954">
            <text:p>0.00167954</text:p>
          </table:table-cell>
          <table:table-cell office:value-type="float" office:value="0.00210819">
            <text:p>0.00210819</text:p>
          </table:table-cell>
          <table:table-cell office:value-type="float" office:value="0.00731525">
            <text:p>0.00731525</text:p>
          </table:table-cell>
          <table:table-cell office:value-type="float" office:value="0.0158931">
            <text:p>0.0158931</text:p>
          </table:table-cell>
          <table:table-cell office:value-type="float" office:value="0.0053005">
            <text:p>0.0053005</text:p>
          </table:table-cell>
          <table:table-cell office:value-type="float" office:value="0.00665434">
            <text:p>0.00665434</text:p>
          </table:table-cell>
          <table:table-cell office:value-type="float" office:value="0.00591013">
            <text:p>0.00591013</text:p>
          </table:table-cell>
          <table:table-cell office:value-type="float" office:value="0.00341517">
            <text:p>0.00341517</text:p>
          </table:table-cell>
          <table:table-cell office:value-type="float" office:value="0.00396814">
            <text:p>0.00396814</text:p>
          </table:table-cell>
          <table:table-cell office:value-type="float" office:value="0.00150034">
            <text:p>0.00150034</text:p>
          </table:table-cell>
          <table:table-cell office:value-type="float" office:value="0.00128439">
            <text:p>0.0012843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327758">
            <text:p>0.0327758</text:p>
          </table:table-cell>
          <table:table-cell office:value-type="float" office:value="0.241216">
            <text:p>0.241216</text:p>
          </table:table-cell>
          <table:table-cell office:value-type="float" office:value="0.640506">
            <text:p>0.640506</text:p>
          </table:table-cell>
          <table:table-cell office:value-type="float" office:value="3.7795">
            <text:p>3.7795</text:p>
          </table:table-cell>
          <table:table-cell office:value-type="float" office:value="0.812327">
            <text:p>0.81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01">
            <text:p>5001</text:p>
          </table:table-cell>
          <table:table-cell office:value-type="float" office:value="0.969402">
            <text:p>0.969402</text:p>
          </table:table-cell>
          <table:table-cell office:value-type="float" office:value="0.621523">
            <text:p>0.621523</text:p>
          </table:table-cell>
          <table:table-cell/>
          <table:table-cell table:formula="of:=SUM([.A8:.S8])" office:value-type="float" office:value="0.05502909">
            <text:p>0.05502909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63165">
            <text:p>0.00263165</text:p>
          </table:table-cell>
          <table:table-cell office:value-type="float" office:value="0.00210598">
            <text:p>0.00210598</text:p>
          </table:table-cell>
          <table:table-cell office:value-type="float" office:value="0.0059696">
            <text:p>0.0059696</text:p>
          </table:table-cell>
          <table:table-cell office:value-type="float" office:value="0.0136627">
            <text:p>0.0136627</text:p>
          </table:table-cell>
          <table:table-cell office:value-type="float" office:value="0.00283107">
            <text:p>0.00283107</text:p>
          </table:table-cell>
          <table:table-cell office:value-type="float" office:value="0.00352836">
            <text:p>0.00352836</text:p>
          </table:table-cell>
          <table:table-cell office:value-type="float" office:value="0.00360639">
            <text:p>0.00360639</text:p>
          </table:table-cell>
          <table:table-cell office:value-type="float" office:value="0.00176147">
            <text:p>0.00176147</text:p>
          </table:table-cell>
          <table:table-cell office:value-type="float" office:value="0.00304733">
            <text:p>0.00304733</text:p>
          </table:table-cell>
          <table:table-cell office:value-type="float" office:value="0.00146864">
            <text:p>0.00146864</text:p>
          </table:table-cell>
          <table:table-cell office:value-type="float" office:value="0.00233064">
            <text:p>0.00233064</text:p>
          </table:table-cell>
          <table:table-cell office:value-type="float" office:value="0.00125336">
            <text:p>0.0012533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60731">
            <text:p>0.00160731</text:p>
          </table:table-cell>
          <table:table-cell office:value-type="float" office:value="0.116805">
            <text:p>0.116805</text:p>
          </table:table-cell>
          <table:table-cell office:value-type="float" office:value="0.694784">
            <text:p>0.694784</text:p>
          </table:table-cell>
          <table:table-cell office:value-type="float" office:value="1.77424">
            <text:p>1.77424</text:p>
          </table:table-cell>
          <table:table-cell office:value-type="float" office:value="0.821916">
            <text:p>0.8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09">
            <text:p>5009</text:p>
          </table:table-cell>
          <table:table-cell office:value-type="float" office:value="0.980845">
            <text:p>0.980845</text:p>
          </table:table-cell>
          <table:table-cell office:value-type="float" office:value="0.386818">
            <text:p>0.386818</text:p>
          </table:table-cell>
          <table:table-cell/>
          <table:table-cell table:formula="of:=SUM([.A9:.S9])" office:value-type="float" office:value="0.04419719">
            <text:p>0.04419719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02588">
            <text:p>0.00202588</text:p>
          </table:table-cell>
          <table:table-cell office:value-type="float" office:value="0.00233975">
            <text:p>0.00233975</text:p>
          </table:table-cell>
          <table:table-cell office:value-type="float" office:value="0.00715741">
            <text:p>0.00715741</text:p>
          </table:table-cell>
          <table:table-cell office:value-type="float" office:value="0.0128793">
            <text:p>0.0128793</text:p>
          </table:table-cell>
          <table:table-cell office:value-type="float" office:value="0.00441661">
            <text:p>0.00441661</text:p>
          </table:table-cell>
          <table:table-cell office:value-type="float" office:value="0.00534663">
            <text:p>0.00534663</text:p>
          </table:table-cell>
          <table:table-cell office:value-type="float" office:value="0.00442709">
            <text:p>0.00442709</text:p>
          </table:table-cell>
          <table:table-cell office:value-type="float" office:value="0.00318259">
            <text:p>0.00318259</text:p>
          </table:table-cell>
          <table:table-cell office:value-type="float" office:value="0.00549634">
            <text:p>0.00549634</text:p>
          </table:table-cell>
          <table:table-cell office:value-type="float" office:value="0.00308354">
            <text:p>0.00308354</text:p>
          </table:table-cell>
          <table:table-cell office:value-type="float" office:value="0.00304392">
            <text:p>0.00304392</text:p>
          </table:table-cell>
          <table:table-cell office:value-type="float" office:value="0.00103921">
            <text:p>0.0010392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64589">
            <text:p>0.0164589</text:p>
          </table:table-cell>
          <table:table-cell office:value-type="float" office:value="0.199158">
            <text:p>0.199158</text:p>
          </table:table-cell>
          <table:table-cell office:value-type="float" office:value="0.747577">
            <text:p>0.747577</text:p>
          </table:table-cell>
          <table:table-cell office:value-type="float" office:value="4.82058">
            <text:p>4.82058</text:p>
          </table:table-cell>
          <table:table-cell office:value-type="float" office:value="0.803423">
            <text:p>0.80342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10">
            <text:p>5010</text:p>
          </table:table-cell>
          <table:table-cell office:value-type="float" office:value="0.957612">
            <text:p>0.957612</text:p>
          </table:table-cell>
          <table:table-cell office:value-type="float" office:value="0.866244">
            <text:p>0.866244</text:p>
          </table:table-cell>
          <table:table-cell/>
          <table:table-cell table:formula="of:=SUM([.A10:.S10])" office:value-type="float" office:value="0.05443827">
            <text:p>0.05443827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20213">
            <text:p>0.00420213</text:p>
          </table:table-cell>
          <table:table-cell office:value-type="float" office:value="0.00893427">
            <text:p>0.00893427</text:p>
          </table:table-cell>
          <table:table-cell office:value-type="float" office:value="0.00355827">
            <text:p>0.00355827</text:p>
          </table:table-cell>
          <table:table-cell office:value-type="float" office:value="0.00327703">
            <text:p>0.00327703</text:p>
          </table:table-cell>
          <table:table-cell office:value-type="float" office:value="0.0119334">
            <text:p>0.0119334</text:p>
          </table:table-cell>
          <table:table-cell office:value-type="float" office:value="0.0101674">
            <text:p>0.0101674</text:p>
          </table:table-cell>
          <table:table-cell office:value-type="float" office:value="0.00268377">
            <text:p>0.00268377</text:p>
          </table:table-cell>
          <table:table-cell office:value-type="float" office:value="0.0036553">
            <text:p>0.0036553</text:p>
          </table:table-cell>
          <table:table-cell office:value-type="float" office:value="0.00450065">
            <text:p>0.00450065</text:p>
          </table:table-cell>
          <table:table-cell office:value-type="float" office:value="0.00779884">
            <text:p>0.00779884</text:p>
          </table:table-cell>
          <table:table-cell office:value-type="float" office:value="0.0124023">
            <text:p>0.0124023</text:p>
          </table:table-cell>
          <table:table-cell office:value-type="float" office:value="0.00386159">
            <text:p>0.0038615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55283">
            <text:p>0.0155283</text:p>
          </table:table-cell>
          <table:table-cell office:value-type="float" office:value="0.289793">
            <text:p>0.289793</text:p>
          </table:table-cell>
          <table:table-cell office:value-type="float" office:value="1.17864">
            <text:p>1.17864</text:p>
          </table:table-cell>
          <table:table-cell office:value-type="float" office:value="10.4414">
            <text:p>10.4414</text:p>
          </table:table-cell>
          <table:table-cell office:value-type="float" office:value="0.771231">
            <text:p>0.77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18">
            <text:p>5018</text:p>
          </table:table-cell>
          <table:table-cell office:value-type="float" office:value="0.920359">
            <text:p>0.920359</text:p>
          </table:table-cell>
          <table:table-cell office:value-type="float" office:value="1.65982">
            <text:p>1.65982</text:p>
          </table:table-cell>
          <table:table-cell/>
          <table:table-cell table:formula="of:=SUM([.A11:.S11])" office:value-type="float" office:value="0.07697495">
            <text:p>0.07697495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8565">
            <text:p>0.0018565</text:p>
          </table:table-cell>
          <table:table-cell office:value-type="float" office:value="0.0025735">
            <text:p>0.0025735</text:p>
          </table:table-cell>
          <table:table-cell office:value-type="float" office:value="0.00734675">
            <text:p>0.00734675</text:p>
          </table:table-cell>
          <table:table-cell office:value-type="float" office:value="0.012688">
            <text:p>0.012688</text:p>
          </table:table-cell>
          <table:table-cell office:value-type="float" office:value="0.00601573">
            <text:p>0.00601573</text:p>
          </table:table-cell>
          <table:table-cell office:value-type="float" office:value="0.00680142">
            <text:p>0.00680142</text:p>
          </table:table-cell>
          <table:table-cell office:value-type="float" office:value="0.00588276">
            <text:p>0.00588276</text:p>
          </table:table-cell>
          <table:table-cell office:value-type="float" office:value="0.00564765">
            <text:p>0.00564765</text:p>
          </table:table-cell>
          <table:table-cell office:value-type="float" office:value="0.00865005">
            <text:p>0.00865005</text:p>
          </table:table-cell>
          <table:table-cell office:value-type="float" office:value="0.00577603">
            <text:p>0.00577603</text:p>
          </table:table-cell>
          <table:table-cell office:value-type="float" office:value="0.00620034">
            <text:p>0.00620034</text:p>
          </table:table-cell>
          <table:table-cell office:value-type="float" office:value="0.00264397">
            <text:p>0.00264397</text:p>
          </table:table-cell>
          <table:table-cell office:value-type="float" office:value="0.00100551">
            <text:p>0.00100551</text:p>
          </table:table-cell>
          <table:table-cell table:number-columns-repeated="9" office:value-type="float" office:value="0">
            <text:p>0</text:p>
          </table:table-cell>
          <table:table-cell office:value-type="float" office:value="0.00687392">
            <text:p>0.00687392</text:p>
          </table:table-cell>
          <table:table-cell office:value-type="float" office:value="0.0821837">
            <text:p>0.0821837</text:p>
          </table:table-cell>
          <table:table-cell office:value-type="float" office:value="0.258356">
            <text:p>0.258356</text:p>
          </table:table-cell>
          <table:table-cell office:value-type="float" office:value="0.706094">
            <text:p>0.706094</text:p>
          </table:table-cell>
          <table:table-cell office:value-type="float" office:value="10.3425">
            <text:p>10.3425</text:p>
          </table:table-cell>
          <table:table-cell office:value-type="float" office:value="0.77945">
            <text:p>0.779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26">
            <text:p>5026</text:p>
          </table:table-cell>
          <table:table-cell office:value-type="float" office:value="0.9313">
            <text:p>0.9313</text:p>
          </table:table-cell>
          <table:table-cell office:value-type="float" office:value="1.42349">
            <text:p>1.42349</text:p>
          </table:table-cell>
          <table:table-cell/>
          <table:table-cell table:formula="of:=SUM([.A12:.S12])" office:value-type="float" office:value="0.07308821">
            <text:p>0.07308821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07551">
            <text:p>0.00107551</text:p>
          </table:table-cell>
          <table:table-cell office:value-type="float" office:value="0.00356214">
            <text:p>0.00356214</text:p>
          </table:table-cell>
          <table:table-cell office:value-type="float" office:value="0.00180138">
            <text:p>0.00180138</text:p>
          </table:table-cell>
          <table:table-cell office:value-type="float" office:value="0.00289013">
            <text:p>0.00289013</text:p>
          </table:table-cell>
          <table:table-cell office:value-type="float" office:value="0.01399">
            <text:p>0.01399</text:p>
          </table:table-cell>
          <table:table-cell office:value-type="float" office:value="0.00821588">
            <text:p>0.00821588</text:p>
          </table:table-cell>
          <table:table-cell office:value-type="float" office:value="0.00143725">
            <text:p>0.00143725</text:p>
          </table:table-cell>
          <table:table-cell office:value-type="float" office:value="0.00172775">
            <text:p>0.00172775</text:p>
          </table:table-cell>
          <table:table-cell office:value-type="float" office:value="0.00218988">
            <text:p>0.00218988</text:p>
          </table:table-cell>
          <table:table-cell office:value-type="float" office:value="0.00308617">
            <text:p>0.00308617</text:p>
          </table:table-cell>
          <table:table-cell office:value-type="float" office:value="0.00276858">
            <text:p>0.0027685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25774">
            <text:p>0.0125774</text:p>
          </table:table-cell>
          <table:table-cell office:value-type="float" office:value="0.256406">
            <text:p>0.256406</text:p>
          </table:table-cell>
          <table:table-cell office:value-type="float" office:value="1.07995">
            <text:p>1.07995</text:p>
          </table:table-cell>
          <table:table-cell office:value-type="float" office:value="12.5024">
            <text:p>12.5024</text:p>
          </table:table-cell>
          <table:table-cell office:value-type="float" office:value="0.775341">
            <text:p>0.77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27">
            <text:p>5027</text:p>
          </table:table-cell>
          <table:table-cell office:value-type="float" office:value="0.923021">
            <text:p>0.923021</text:p>
          </table:table-cell>
          <table:table-cell office:value-type="float" office:value="1.60207">
            <text:p>1.60207</text:p>
          </table:table-cell>
          <table:table-cell/>
          <table:table-cell table:formula="of:=SUM([.A13:.S13])" office:value-type="float" office:value="0.04274467">
            <text:p>0.04274467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22577">
            <text:p>0.00222577</text:p>
          </table:table-cell>
          <table:table-cell office:value-type="float" office:value="0.00439725">
            <text:p>0.00439725</text:p>
          </table:table-cell>
          <table:table-cell office:value-type="float" office:value="0.010775">
            <text:p>0.010775</text:p>
          </table:table-cell>
          <table:table-cell office:value-type="float" office:value="0.00959678">
            <text:p>0.00959678</text:p>
          </table:table-cell>
          <table:table-cell office:value-type="float" office:value="0.00255627">
            <text:p>0.00255627</text:p>
          </table:table-cell>
          <table:table-cell office:value-type="float" office:value="0.00188669">
            <text:p>0.00188669</text:p>
          </table:table-cell>
          <table:table-cell office:value-type="float" office:value="0.00179314">
            <text:p>0.00179314</text:p>
          </table:table-cell>
          <table:table-cell office:value-type="float" office:value="0.00155459">
            <text:p>0.0015545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65098">
            <text:p>0.0165098</text:p>
          </table:table-cell>
          <table:table-cell office:value-type="float" office:value="0.312592">
            <text:p>0.312592</text:p>
          </table:table-cell>
          <table:table-cell office:value-type="float" office:value="1.48385">
            <text:p>1.48385</text:p>
          </table:table-cell>
          <table:table-cell office:value-type="float" office:value="17.7934">
            <text:p>17.7934</text:p>
          </table:table-cell>
          <table:table-cell office:value-type="float" office:value="0.757533">
            <text:p>0.75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29">
            <text:p>5029</text:p>
          </table:table-cell>
          <table:table-cell office:value-type="float" office:value="0.901821">
            <text:p>0.901821</text:p>
          </table:table-cell>
          <table:table-cell office:value-type="float" office:value="2.06679">
            <text:p>2.06679</text:p>
          </table:table-cell>
          <table:table-cell/>
          <table:table-cell table:formula="of:=SUM([.A14:.S14])" office:value-type="float" office:value="0.03478549">
            <text:p>0.03478549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40518">
            <text:p>0.00240518</text:p>
          </table:table-cell>
          <table:table-cell office:value-type="float" office:value="0.00316543">
            <text:p>0.00316543</text:p>
          </table:table-cell>
          <table:table-cell office:value-type="float" office:value="0.00524206">
            <text:p>0.00524206</text:p>
          </table:table-cell>
          <table:table-cell office:value-type="float" office:value="0.012888">
            <text:p>0.012888</text:p>
          </table:table-cell>
          <table:table-cell office:value-type="float" office:value="0.00804759">
            <text:p>0.00804759</text:p>
          </table:table-cell>
          <table:table-cell office:value-type="float" office:value="0.0019844">
            <text:p>0.0019844</text:p>
          </table:table-cell>
          <table:table-cell office:value-type="float" office:value="0.00213578">
            <text:p>0.00213578</text:p>
          </table:table-cell>
          <table:table-cell office:value-type="float" office:value="0.00300853">
            <text:p>0.00300853</text:p>
          </table:table-cell>
          <table:table-cell office:value-type="float" office:value="0.00510086">
            <text:p>0.00510086</text:p>
          </table:table-cell>
          <table:table-cell office:value-type="float" office:value="0.00526933">
            <text:p>0.0052693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07733">
            <text:p>0.00107733</text:p>
          </table:table-cell>
          <table:table-cell office:value-type="float" office:value="0.0337342">
            <text:p>0.0337342</text:p>
          </table:table-cell>
          <table:table-cell office:value-type="float" office:value="0.397205">
            <text:p>0.397205</text:p>
          </table:table-cell>
          <table:table-cell office:value-type="float" office:value="1.432">
            <text:p>1.432</text:p>
          </table:table-cell>
          <table:table-cell office:value-type="float" office:value="14.6697">
            <text:p>14.6697</text:p>
          </table:table-cell>
          <table:table-cell office:value-type="float" office:value="0.759587">
            <text:p>0.75958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31">
            <text:p>5031</text:p>
          </table:table-cell>
          <table:table-cell office:value-type="float" office:value="0.903172">
            <text:p>0.903172</text:p>
          </table:table-cell>
          <table:table-cell office:value-type="float" office:value="2.03685">
            <text:p>2.03685</text:p>
          </table:table-cell>
          <table:table-cell/>
          <table:table-cell table:formula="of:=SUM([.A15:.S15])" office:value-type="float" office:value="0.04924716">
            <text:p>0.04924716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410947">
            <text:p>0.00410947</text:p>
          </table:table-cell>
          <table:table-cell office:value-type="float" office:value="0.00373012">
            <text:p>0.00373012</text:p>
          </table:table-cell>
          <table:table-cell office:value-type="float" office:value="0.00396588">
            <text:p>0.00396588</text:p>
          </table:table-cell>
          <table:table-cell office:value-type="float" office:value="0.0121331">
            <text:p>0.0121331</text:p>
          </table:table-cell>
          <table:table-cell office:value-type="float" office:value="0.00901643">
            <text:p>0.00901643</text:p>
          </table:table-cell>
          <table:table-cell office:value-type="float" office:value="0.00189836">
            <text:p>0.00189836</text:p>
          </table:table-cell>
          <table:table-cell office:value-type="float" office:value="0.0022624">
            <text:p>0.0022624</text:p>
          </table:table-cell>
          <table:table-cell office:value-type="float" office:value="0.00333013">
            <text:p>0.00333013</text:p>
          </table:table-cell>
          <table:table-cell office:value-type="float" office:value="0.00668511">
            <text:p>0.00668511</text:p>
          </table:table-cell>
          <table:table-cell office:value-type="float" office:value="0.0137428">
            <text:p>0.0137428</text:p>
          </table:table-cell>
          <table:table-cell office:value-type="float" office:value="0.00596464">
            <text:p>0.0059646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73405">
            <text:p>0.00273405</text:p>
          </table:table-cell>
          <table:table-cell office:value-type="float" office:value="0.0626145">
            <text:p>0.0626145</text:p>
          </table:table-cell>
          <table:table-cell office:value-type="float" office:value="0.486193">
            <text:p>0.486193</text:p>
          </table:table-cell>
          <table:table-cell office:value-type="float" office:value="1.18549">
            <text:p>1.18549</text:p>
          </table:table-cell>
          <table:table-cell office:value-type="float" office:value="12.6766">
            <text:p>12.6766</text:p>
          </table:table-cell>
          <table:table-cell office:value-type="float" office:value="0.761642">
            <text:p>0.76164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32">
            <text:p>5032</text:p>
          </table:table-cell>
          <table:table-cell office:value-type="float" office:value="0.906713">
            <text:p>0.906713</text:p>
          </table:table-cell>
          <table:table-cell office:value-type="float" office:value="1.95859">
            <text:p>1.95859</text:p>
          </table:table-cell>
          <table:table-cell/>
          <table:table-cell table:formula="of:=SUM([.A16:.S16])" office:value-type="float" office:value="0.06683844">
            <text:p>0.06683844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319866">
            <text:p>0.00319866</text:p>
          </table:table-cell>
          <table:table-cell office:value-type="float" office:value="0.00419371">
            <text:p>0.00419371</text:p>
          </table:table-cell>
          <table:table-cell office:value-type="float" office:value="0.00533077">
            <text:p>0.00533077</text:p>
          </table:table-cell>
          <table:table-cell office:value-type="float" office:value="0.0133995">
            <text:p>0.0133995</text:p>
          </table:table-cell>
          <table:table-cell office:value-type="float" office:value="0.00888932">
            <text:p>0.00888932</text:p>
          </table:table-cell>
          <table:table-cell office:value-type="float" office:value="0.00159702">
            <text:p>0.00159702</text:p>
          </table:table-cell>
          <table:table-cell office:value-type="float" office:value="0.00131896">
            <text:p>0.00131896</text:p>
          </table:table-cell>
          <table:table-cell office:value-type="float" office:value="0.00159432">
            <text:p>0.00159432</text:p>
          </table:table-cell>
          <table:table-cell office:value-type="float" office:value="0.00239964">
            <text:p>0.00239964</text:p>
          </table:table-cell>
          <table:table-cell office:value-type="float" office:value="0.00257018">
            <text:p>0.0025701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35069">
            <text:p>0.00135069</text:p>
          </table:table-cell>
          <table:table-cell office:value-type="float" office:value="0.0510177">
            <text:p>0.0510177</text:p>
          </table:table-cell>
          <table:table-cell office:value-type="float" office:value="0.529367">
            <text:p>0.529367</text:p>
          </table:table-cell>
          <table:table-cell office:value-type="float" office:value="1.54441">
            <text:p>1.54441</text:p>
          </table:table-cell>
          <table:table-cell office:value-type="float" office:value="15.2542">
            <text:p>15.2542</text:p>
          </table:table-cell>
          <table:table-cell office:value-type="float" office:value="0.752053">
            <text:p>0.7520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34">
            <text:p>5034</text:p>
          </table:table-cell>
          <table:table-cell office:value-type="float" office:value="0.894214">
            <text:p>0.894214</text:p>
          </table:table-cell>
          <table:table-cell office:value-type="float" office:value="2.23621">
            <text:p>2.23621</text:p>
          </table:table-cell>
          <table:table-cell/>
          <table:table-cell table:formula="of:=SUM([.A17:.S17])" office:value-type="float" office:value="0.04449208">
            <text:p>0.04449208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80007">
            <text:p>0.00180007</text:p>
          </table:table-cell>
          <table:table-cell office:value-type="float" office:value="0.00393983">
            <text:p>0.00393983</text:p>
          </table:table-cell>
          <table:table-cell office:value-type="float" office:value="0.0071312">
            <text:p>0.0071312</text:p>
          </table:table-cell>
          <table:table-cell office:value-type="float" office:value="0.0130536">
            <text:p>0.0130536</text:p>
          </table:table-cell>
          <table:table-cell office:value-type="float" office:value="0.00787683">
            <text:p>0.00787683</text:p>
          </table:table-cell>
          <table:table-cell office:value-type="float" office:value="0.00183545">
            <text:p>0.00183545</text:p>
          </table:table-cell>
          <table:table-cell office:value-type="float" office:value="0.00126059">
            <text:p>0.00126059</text:p>
          </table:table-cell>
          <table:table-cell office:value-type="float" office:value="0.00128686">
            <text:p>0.00128686</text:p>
          </table:table-cell>
          <table:table-cell office:value-type="float" office:value="0.0010372">
            <text:p>0.001037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68462">
            <text:p>0.00168462</text:p>
          </table:table-cell>
          <table:table-cell office:value-type="float" office:value="0.0629804">
            <text:p>0.0629804</text:p>
          </table:table-cell>
          <table:table-cell office:value-type="float" office:value="0.631021">
            <text:p>0.631021</text:p>
          </table:table-cell>
          <table:table-cell office:value-type="float" office:value="1.91487">
            <text:p>1.91487</text:p>
          </table:table-cell>
          <table:table-cell office:value-type="float" office:value="19.8">
            <text:p>19.8</text:p>
          </table:table-cell>
          <table:table-cell office:value-type="float" office:value="0.739039">
            <text:p>0.73903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35">
            <text:p>5035</text:p>
          </table:table-cell>
          <table:table-cell office:value-type="float" office:value="0.87874">
            <text:p>0.87874</text:p>
          </table:table-cell>
          <table:table-cell office:value-type="float" office:value="2.58533">
            <text:p>2.58533</text:p>
          </table:table-cell>
          <table:table-cell/>
          <table:table-cell table:formula="of:=SUM([.A18:.S18])" office:value-type="float" office:value="0.03922163">
            <text:p>0.03922163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14669">
            <text:p>0.00214669</text:p>
          </table:table-cell>
          <table:table-cell office:value-type="float" office:value="0.00676239">
            <text:p>0.00676239</text:p>
          </table:table-cell>
          <table:table-cell office:value-type="float" office:value="0.0138024">
            <text:p>0.0138024</text:p>
          </table:table-cell>
          <table:table-cell office:value-type="float" office:value="0.0108677">
            <text:p>0.0108677</text:p>
          </table:table-cell>
          <table:table-cell office:value-type="float" office:value="0.00273883">
            <text:p>0.00273883</text:p>
          </table:table-cell>
          <table:table-cell office:value-type="float" office:value="0.0013045">
            <text:p>0.0013045</text:p>
          </table:table-cell>
          <table:table-cell office:value-type="float" office:value="0.00102191">
            <text:p>0.00102191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266659">
            <text:p>0.00266659</text:p>
          </table:table-cell>
          <table:table-cell office:value-type="float" office:value="0.106811">
            <text:p>0.106811</text:p>
          </table:table-cell>
          <table:table-cell office:value-type="float" office:value="0.892427">
            <text:p>0.892427</text:p>
          </table:table-cell>
          <table:table-cell office:value-type="float" office:value="2.12061">
            <text:p>2.12061</text:p>
          </table:table-cell>
          <table:table-cell office:value-type="float" office:value="25.2557">
            <text:p>25.2557</text:p>
          </table:table-cell>
          <table:table-cell office:value-type="float" office:value="0.721916">
            <text:p>0.7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37">
            <text:p>5037</text:p>
          </table:table-cell>
          <table:table-cell office:value-type="float" office:value="0.85838">
            <text:p>0.85838</text:p>
          </table:table-cell>
          <table:table-cell office:value-type="float" office:value="3.05417">
            <text:p>3.05417</text:p>
          </table:table-cell>
          <table:table-cell/>
          <table:table-cell table:formula="of:=SUM([.A19:.S19])" office:value-type="float" office:value="0.03864442">
            <text:p>0.03864442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19694">
            <text:p>0.00219694</text:p>
          </table:table-cell>
          <table:table-cell office:value-type="float" office:value="0.00652376">
            <text:p>0.00652376</text:p>
          </table:table-cell>
          <table:table-cell office:value-type="float" office:value="0.0129771">
            <text:p>0.0129771</text:p>
          </table:table-cell>
          <table:table-cell office:value-type="float" office:value="0.0106609">
            <text:p>0.0106609</text:p>
          </table:table-cell>
          <table:table-cell office:value-type="float" office:value="0.00250781">
            <text:p>0.00250781</text:p>
          </table:table-cell>
          <table:table-cell office:value-type="float" office:value="0.00124995">
            <text:p>0.00124995</text:p>
          </table:table-cell>
          <table:table-cell office:value-type="float" office:value="0.00109512">
            <text:p>0.0010951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304966">
            <text:p>0.00304966</text:p>
          </table:table-cell>
          <table:table-cell office:value-type="float" office:value="0.1257">
            <text:p>0.1257</text:p>
          </table:table-cell>
          <table:table-cell office:value-type="float" office:value="0.999587">
            <text:p>0.999587</text:p>
          </table:table-cell>
          <table:table-cell office:value-type="float" office:value="2.48948">
            <text:p>2.48948</text:p>
          </table:table-cell>
          <table:table-cell office:value-type="float" office:value="27.6548">
            <text:p>27.6548</text:p>
          </table:table-cell>
          <table:table-cell office:value-type="float" office:value="0.713012">
            <text:p>0.71301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38">
            <text:p>5038</text:p>
          </table:table-cell>
          <table:table-cell office:value-type="float" office:value="0.846767">
            <text:p>0.846767</text:p>
          </table:table-cell>
          <table:table-cell office:value-type="float" office:value="3.32658">
            <text:p>3.32658</text:p>
          </table:table-cell>
          <table:table-cell/>
          <table:table-cell table:formula="of:=SUM([.A20:.S20])" office:value-type="float" office:value="0.03721158">
            <text:p>0.03721158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34594">
            <text:p>0.00134594</text:p>
          </table:table-cell>
          <table:table-cell office:value-type="float" office:value="0.00447696">
            <text:p>0.00447696</text:p>
          </table:table-cell>
          <table:table-cell office:value-type="float" office:value="0.0120687">
            <text:p>0.0120687</text:p>
          </table:table-cell>
          <table:table-cell office:value-type="float" office:value="0.0133955">
            <text:p>0.0133955</text:p>
          </table:table-cell>
          <table:table-cell office:value-type="float" office:value="0.00423357">
            <text:p>0.00423357</text:p>
          </table:table-cell>
          <table:table-cell office:value-type="float" office:value="0.00255965">
            <text:p>0.00255965</text:p>
          </table:table-cell>
          <table:table-cell office:value-type="float" office:value="0.00179386">
            <text:p>0.0017938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384245">
            <text:p>0.00384245</text:p>
          </table:table-cell>
          <table:table-cell office:value-type="float" office:value="0.144872">
            <text:p>0.144872</text:p>
          </table:table-cell>
          <table:table-cell office:value-type="float" office:value="1.184">
            <text:p>1.184</text:p>
          </table:table-cell>
          <table:table-cell office:value-type="float" office:value="2.98823">
            <text:p>2.98823</text:p>
          </table:table-cell>
          <table:table-cell office:value-type="float" office:value="29.6222">
            <text:p>29.6222</text:p>
          </table:table-cell>
          <table:table-cell office:value-type="float" office:value="0.704793">
            <text:p>0.70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40">
            <text:p>5040</text:p>
          </table:table-cell>
          <table:table-cell office:value-type="float" office:value="0.837006">
            <text:p>0.837006</text:p>
          </table:table-cell>
          <table:table-cell office:value-type="float" office:value="3.55847">
            <text:p>3.55847</text:p>
          </table:table-cell>
          <table:table-cell table:number-columns-repeated="98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0324">
            <text:p>0.0010324</text:p>
          </table:table-cell>
          <table:table-cell office:value-type="float" office:value="0.00454107">
            <text:p>0.00454107</text:p>
          </table:table-cell>
          <table:table-cell office:value-type="float" office:value="0.00981456">
            <text:p>0.00981456</text:p>
          </table:table-cell>
          <table:table-cell office:value-type="float" office:value="0.00920727">
            <text:p>0.00920727</text:p>
          </table:table-cell>
          <table:table-cell office:value-type="float" office:value="0.00274787">
            <text:p>0.00274787</text:p>
          </table:table-cell>
          <table:table-cell office:value-type="float" office:value="0.00163044">
            <text:p>0.00163044</text:p>
          </table:table-cell>
          <table:table-cell office:value-type="float" office:value="0.00143974">
            <text:p>0.0014397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506926">
            <text:p>0.00506926</text:p>
          </table:table-cell>
          <table:table-cell office:value-type="float" office:value="0.179183">
            <text:p>0.179183</text:p>
          </table:table-cell>
          <table:table-cell office:value-type="float" office:value="1.28581">
            <text:p>1.28581</text:p>
          </table:table-cell>
          <table:table-cell office:value-type="float" office:value="3.41761">
            <text:p>3.41761</text:p>
          </table:table-cell>
          <table:table-cell office:value-type="float" office:value="35.8931">
            <text:p>35.8931</text:p>
          </table:table-cell>
          <table:table-cell office:value-type="float" office:value="0.696574">
            <text:p>0.696574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41">
            <text:p>5041</text:p>
          </table:table-cell>
          <table:table-cell office:value-type="float" office:value="0.827245">
            <text:p>0.827245</text:p>
          </table:table-cell>
          <table:table-cell office:value-type="float" office:value="3.79308">
            <text:p>3.79308</text:p>
          </table:table-cell>
          <table:table-cell table:number-columns-repeated="982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51125">
            <text:p>0.00251125</text:p>
          </table:table-cell>
          <table:table-cell office:value-type="float" office:value="0.00772438">
            <text:p>0.00772438</text:p>
          </table:table-cell>
          <table:table-cell office:value-type="float" office:value="0.00974437">
            <text:p>0.00974437</text:p>
          </table:table-cell>
          <table:table-cell office:value-type="float" office:value="0.00335431">
            <text:p>0.00335431</text:p>
          </table:table-cell>
          <table:table-cell office:value-type="float" office:value="0.00181748">
            <text:p>0.00181748</text:p>
          </table:table-cell>
          <table:table-cell office:value-type="float" office:value="0.00107173">
            <text:p>0.00107173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467721">
            <text:p>0.00467721</text:p>
          </table:table-cell>
          <table:table-cell office:value-type="float" office:value="0.193458">
            <text:p>0.193458</text:p>
          </table:table-cell>
          <table:table-cell office:value-type="float" office:value="1.47517">
            <text:p>1.47517</text:p>
          </table:table-cell>
          <table:table-cell office:value-type="float" office:value="3.62913">
            <text:p>3.62913</text:p>
          </table:table-cell>
          <table:table-cell office:value-type="float" office:value="37.897">
            <text:p>37.897</text:p>
          </table:table-cell>
          <table:table-cell office:value-type="float" office:value="0.689725">
            <text:p>0.68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43">
            <text:p>5043</text:p>
          </table:table-cell>
          <table:table-cell office:value-type="float" office:value="0.819111">
            <text:p>0.819111</text:p>
          </table:table-cell>
          <table:table-cell office:value-type="float" office:value="3.99071">
            <text:p>3.99071</text:p>
          </table:table-cell>
          <table:table-cell table:number-columns-repeated="982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23667">
            <text:p>0.00223667</text:p>
          </table:table-cell>
          <table:table-cell office:value-type="float" office:value="0.006235">
            <text:p>0.006235</text:p>
          </table:table-cell>
          <table:table-cell office:value-type="float" office:value="0.00754414">
            <text:p>0.00754414</text:p>
          </table:table-cell>
          <table:table-cell office:value-type="float" office:value="0.00234651">
            <text:p>0.00234651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387068">
            <text:p>0.00387068</text:p>
          </table:table-cell>
          <table:table-cell office:value-type="float" office:value="0.183437">
            <text:p>0.183437</text:p>
          </table:table-cell>
          <table:table-cell office:value-type="float" office:value="1.55059">
            <text:p>1.55059</text:p>
          </table:table-cell>
          <table:table-cell office:value-type="float" office:value="3.90133">
            <text:p>3.90133</text:p>
          </table:table-cell>
          <table:table-cell office:value-type="float" office:value="43.0008">
            <text:p>43.0008</text:p>
          </table:table-cell>
          <table:table-cell office:value-type="float" office:value="0.678766">
            <text:p>0.67876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5719">
            <text:p>15719</text:p>
          </table:table-cell>
          <table:table-cell office:value-type="float" office:value="5044">
            <text:p>5044</text:p>
          </table:table-cell>
          <table:table-cell office:value-type="float" office:value="0.806097">
            <text:p>0.806097</text:p>
          </table:table-cell>
          <table:table-cell office:value-type="float" office:value="4.31103">
            <text:p>4.31103</text:p>
          </table:table-cell>
          <table:table-cell table:number-columns-repeated="982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04453">
            <text:p>0.00204453</text:p>
          </table:table-cell>
          <table:table-cell office:value-type="float" office:value="0.00241805">
            <text:p>0.00241805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353541">
            <text:p>0.00353541</text:p>
          </table:table-cell>
          <table:table-cell office:value-type="float" office:value="0.188325">
            <text:p>0.188325</text:p>
          </table:table-cell>
          <table:table-cell office:value-type="float" office:value="1.75067">
            <text:p>1.75067</text:p>
          </table:table-cell>
          <table:table-cell office:value-type="float" office:value="4.78702">
            <text:p>4.78702</text:p>
          </table:table-cell>
          <table:table-cell office:value-type="float" office:value="55.1111">
            <text:p>55.1111</text:p>
          </table:table-cell>
          <table:table-cell office:value-type="float" office:value="0.660273">
            <text:p>0.660273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5046">
            <text:p>5046</text:p>
          </table:table-cell>
          <table:table-cell office:value-type="float" office:value="0.784134">
            <text:p>0.784134</text:p>
          </table:table-cell>
          <table:table-cell office:value-type="float" office:value="4.8635">
            <text:p>4.8635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00101-02" style:display-name="PageStyle_BM7001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6T14:44:05</meta:creation-date>
    <dc:date>2011-12-31T15:07:48.68</dc:date>
    <meta:document-statistic meta:table-count="1" meta:cell-count="1070" meta:object-count="0"/>
    <meta:generator>OpenOffice.org/3.3$Win32 OpenOffice.org_project/330m20$Build-9567</meta:generator>
  </office:meta>
</office:document-meta>
</file>