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00105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00105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49197">
            <text:p>0.00249197</text:p>
          </table:table-cell>
          <table:table-cell office:value-type="float" office:value="0.00942781">
            <text:p>0.00942781</text:p>
          </table:table-cell>
          <table:table-cell office:value-type="float" office:value="0.0144436">
            <text:p>0.0144436</text:p>
          </table:table-cell>
          <table:table-cell office:value-type="float" office:value="0.00451732">
            <text:p>0.00451732</text:p>
          </table:table-cell>
          <table:table-cell office:value-type="float" office:value="0.00538664">
            <text:p>0.00538664</text:p>
          </table:table-cell>
          <table:table-cell office:value-type="float" office:value="0.00442277">
            <text:p>0.00442277</text:p>
          </table:table-cell>
          <table:table-cell office:value-type="float" office:value="0.00164185">
            <text:p>0.00164185</text:p>
          </table:table-cell>
          <table:table-cell office:value-type="float" office:value="0.00112418">
            <text:p>0.0011241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02343">
            <text:p>0.00102343</text:p>
          </table:table-cell>
          <table:table-cell office:value-type="float" office:value="0.030747">
            <text:p>0.030747</text:p>
          </table:table-cell>
          <table:table-cell office:value-type="float" office:value="0.173388">
            <text:p>0.173388</text:p>
          </table:table-cell>
          <table:table-cell office:value-type="float" office:value="0.415719">
            <text:p>0.415719</text:p>
          </table:table-cell>
          <table:table-cell office:value-type="float" office:value="0.67843">
            <text:p>0.67843</text:p>
          </table:table-cell>
          <table:table-cell office:value-type="float" office:value="5.70522">
            <text:p>5.70522</text:p>
          </table:table-cell>
          <table:table-cell office:value-type="float" office:value="0.819176">
            <text:p>0.81917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842">
            <text:p>3842</text:p>
          </table:table-cell>
          <table:table-cell office:value-type="float" office:value="0.979957">
            <text:p>0.979957</text:p>
          </table:table-cell>
          <table:table-cell office:value-type="float" office:value="0.404934">
            <text:p>0.404934</text:p>
          </table:table-cell>
          <table:table-cell/>
          <table:table-cell table:formula="of:=SUM([.A1:.S1])" office:value-type="float" office:value="0.04345614">
            <text:p>0.04345614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37276">
            <text:p>0.00237276</text:p>
          </table:table-cell>
          <table:table-cell office:value-type="float" office:value="0.00281034">
            <text:p>0.00281034</text:p>
          </table:table-cell>
          <table:table-cell office:value-type="float" office:value="0.00768618">
            <text:p>0.00768618</text:p>
          </table:table-cell>
          <table:table-cell office:value-type="float" office:value="0.0137911">
            <text:p>0.0137911</text:p>
          </table:table-cell>
          <table:table-cell office:value-type="float" office:value="0.00332095">
            <text:p>0.00332095</text:p>
          </table:table-cell>
          <table:table-cell office:value-type="float" office:value="0.00389216">
            <text:p>0.00389216</text:p>
          </table:table-cell>
          <table:table-cell office:value-type="float" office:value="0.0031786">
            <text:p>0.0031786</text:p>
          </table:table-cell>
          <table:table-cell office:value-type="float" office:value="0.00106455">
            <text:p>0.00106455</text:p>
          </table:table-cell>
          <table:table-cell office:value-type="float" office:value="0.00101802">
            <text:p>0.00101802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63182">
            <text:p>0.00163182</text:p>
          </table:table-cell>
          <table:table-cell office:value-type="float" office:value="0.00335938">
            <text:p>0.00335938</text:p>
          </table:table-cell>
          <table:table-cell office:value-type="float" office:value="0.00553465">
            <text:p>0.00553465</text:p>
          </table:table-cell>
          <table:table-cell office:value-type="float" office:value="0.00597692">
            <text:p>0.00597692</text:p>
          </table:table-cell>
          <table:table-cell office:value-type="float" office:value="0.0017003">
            <text:p>0.0017003</text:p>
          </table:table-cell>
          <table:table-cell table:number-columns-repeated="6" office:value-type="float" office:value="0">
            <text:p>0</text:p>
          </table:table-cell>
          <table:table-cell office:value-type="float" office:value="0.0092338">
            <text:p>0.0092338</text:p>
          </table:table-cell>
          <table:table-cell office:value-type="float" office:value="0.134705">
            <text:p>0.134705</text:p>
          </table:table-cell>
          <table:table-cell office:value-type="float" office:value="0.644577">
            <text:p>0.644577</text:p>
          </table:table-cell>
          <table:table-cell office:value-type="float" office:value="0.988911">
            <text:p>0.988911</text:p>
          </table:table-cell>
          <table:table-cell office:value-type="float" office:value="1.06616">
            <text:p>1.06616</text:p>
          </table:table-cell>
          <table:table-cell office:value-type="float" office:value="0.83356">
            <text:p>0.83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843">
            <text:p>3843</text:p>
          </table:table-cell>
          <table:table-cell office:value-type="float" office:value="0.99474">
            <text:p>0.99474</text:p>
          </table:table-cell>
          <table:table-cell office:value-type="float" office:value="0.105473">
            <text:p>0.105473</text:p>
          </table:table-cell>
          <table:table-cell/>
          <table:table-cell table:formula="of:=SUM([.A2:.S2])" office:value-type="float" office:value="0.04966051">
            <text:p>0.04966051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77892">
            <text:p>0.00177892</text:p>
          </table:table-cell>
          <table:table-cell office:value-type="float" office:value="0.00903788">
            <text:p>0.00903788</text:p>
          </table:table-cell>
          <table:table-cell office:value-type="float" office:value="0.00283103">
            <text:p>0.00283103</text:p>
          </table:table-cell>
          <table:table-cell table:number-columns-repeated="18" office:value-type="float" office:value="0">
            <text:p>0</text:p>
          </table:table-cell>
          <table:table-cell office:value-type="float" office:value="0.0965839">
            <text:p>0.0965839</text:p>
          </table:table-cell>
          <table:table-cell office:value-type="float" office:value="1.30979">
            <text:p>1.30979</text:p>
          </table:table-cell>
          <table:table-cell office:value-type="float" office:value="2.53485">
            <text:p>2.53485</text:p>
          </table:table-cell>
          <table:table-cell office:value-type="float" office:value="6.09654">
            <text:p>6.09654</text:p>
          </table:table-cell>
          <table:table-cell office:value-type="float" office:value="0.850683">
            <text:p>0.85068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845">
            <text:p>3845</text:p>
          </table:table-cell>
          <table:table-cell office:value-type="float" office:value="1.01394">
            <text:p>1.01394</text:p>
          </table:table-cell>
          <table:table-cell office:value-type="float" office:value="-0.276924">
            <text:p>-0.276924</text:p>
          </table:table-cell>
          <table:table-cell/>
          <table:table-cell table:formula="of:=SUM([.A3:.S3])" office:value-type="float" office:value="0.01364783">
            <text:p>0.01364783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117581">
            <text:p>0.0117581</text:p>
          </table:table-cell>
          <table:table-cell office:value-type="float" office:value="0.0319218">
            <text:p>0.031921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260355">
            <text:p>0.0260355</text:p>
          </table:table-cell>
          <table:table-cell table:number-columns-repeated="10" office:value-type="float" office:value="0">
            <text:p>0</text:p>
          </table:table-cell>
          <table:table-cell office:value-type="float" office:value="0.858902">
            <text:p>0.8589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852">
            <text:p>3852</text:p>
          </table:table-cell>
          <table:table-cell office:value-type="float" office:value="1.02498">
            <text:p>1.02498</text:p>
          </table:table-cell>
          <table:table-cell office:value-type="float" office:value="-0.49352">
            <text:p>-0.49352</text:p>
          </table:table-cell>
          <table:table-cell/>
          <table:table-cell table:formula="of:=SUM([.A4:.S4])" office:value-type="float" office:value="0.0436799">
            <text:p>0.0436799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69031">
            <text:p>0.00369031</text:p>
          </table:table-cell>
          <table:table-cell office:value-type="float" office:value="0.00359036">
            <text:p>0.00359036</text:p>
          </table:table-cell>
          <table:table-cell office:value-type="float" office:value="0.00922913">
            <text:p>0.00922913</text:p>
          </table:table-cell>
          <table:table-cell office:value-type="float" office:value="0.0129632">
            <text:p>0.0129632</text:p>
          </table:table-cell>
          <table:table-cell office:value-type="float" office:value="0.00292671">
            <text:p>0.00292671</text:p>
          </table:table-cell>
          <table:table-cell office:value-type="float" office:value="0.0045095">
            <text:p>0.0045095</text:p>
          </table:table-cell>
          <table:table-cell office:value-type="float" office:value="0.00535502">
            <text:p>0.00535502</text:p>
          </table:table-cell>
          <table:table-cell office:value-type="float" office:value="0.0023582">
            <text:p>0.0023582</text:p>
          </table:table-cell>
          <table:table-cell office:value-type="float" office:value="0.0026092">
            <text:p>0.0026092</text:p>
          </table:table-cell>
          <table:table-cell office:value-type="float" office:value="0.00144105">
            <text:p>0.00144105</text:p>
          </table:table-cell>
          <table:table-cell office:value-type="float" office:value="0.00157358">
            <text:p>0.0015735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90858">
            <text:p>0.00190858</text:p>
          </table:table-cell>
          <table:table-cell office:value-type="float" office:value="0.0164718">
            <text:p>0.0164718</text:p>
          </table:table-cell>
          <table:table-cell office:value-type="float" office:value="0.112488">
            <text:p>0.112488</text:p>
          </table:table-cell>
          <table:table-cell office:value-type="float" office:value="0.40627">
            <text:p>0.40627</text:p>
          </table:table-cell>
          <table:table-cell office:value-type="float" office:value="3.26258">
            <text:p>3.26258</text:p>
          </table:table-cell>
          <table:table-cell office:value-type="float" office:value="0.823286">
            <text:p>0.82328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853">
            <text:p>3853</text:p>
          </table:table-cell>
          <table:table-cell office:value-type="float" office:value="0.981287">
            <text:p>0.981287</text:p>
          </table:table-cell>
          <table:table-cell office:value-type="float" office:value="0.377799">
            <text:p>0.377799</text:p>
          </table:table-cell>
          <table:table-cell/>
          <table:table-cell table:formula="of:=SUM([.A5:.S5])" office:value-type="float" office:value="0.05024626">
            <text:p>0.05024626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52243">
            <text:p>0.00152243</text:p>
          </table:table-cell>
          <table:table-cell office:value-type="float" office:value="0.00252902">
            <text:p>0.00252902</text:p>
          </table:table-cell>
          <table:table-cell office:value-type="float" office:value="0.00789673">
            <text:p>0.00789673</text:p>
          </table:table-cell>
          <table:table-cell office:value-type="float" office:value="0.0126061">
            <text:p>0.0126061</text:p>
          </table:table-cell>
          <table:table-cell office:value-type="float" office:value="0.00313609">
            <text:p>0.00313609</text:p>
          </table:table-cell>
          <table:table-cell office:value-type="float" office:value="0.00212296">
            <text:p>0.00212296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229979">
            <text:p>0.00229979</text:p>
          </table:table-cell>
          <table:table-cell office:value-type="float" office:value="0.0686499">
            <text:p>0.0686499</text:p>
          </table:table-cell>
          <table:table-cell office:value-type="float" office:value="0.464974">
            <text:p>0.464974</text:p>
          </table:table-cell>
          <table:table-cell office:value-type="float" office:value="4.44518">
            <text:p>4.44518</text:p>
          </table:table-cell>
          <table:table-cell office:value-type="float" office:value="0.83082">
            <text:p>0.830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901">
            <text:p>3901</text:p>
          </table:table-cell>
          <table:table-cell office:value-type="float" office:value="0.991471">
            <text:p>0.991471</text:p>
          </table:table-cell>
          <table:table-cell office:value-type="float" office:value="0.171316">
            <text:p>0.171316</text:p>
          </table:table-cell>
          <table:table-cell/>
          <table:table-cell table:formula="of:=SUM([.A6:.S6])" office:value-type="float" office:value="0.02981333">
            <text:p>0.02981333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33074">
            <text:p>0.00233074</text:p>
          </table:table-cell>
          <table:table-cell office:value-type="float" office:value="0.00909901">
            <text:p>0.00909901</text:p>
          </table:table-cell>
          <table:table-cell office:value-type="float" office:value="0.0141505">
            <text:p>0.0141505</text:p>
          </table:table-cell>
          <table:table-cell office:value-type="float" office:value="0.00434477">
            <text:p>0.00434477</text:p>
          </table:table-cell>
          <table:table-cell office:value-type="float" office:value="0.00401418">
            <text:p>0.00401418</text:p>
          </table:table-cell>
          <table:table-cell office:value-type="float" office:value="0.00206256">
            <text:p>0.00206256</text:p>
          </table:table-cell>
          <table:table-cell table:number-columns-repeated="16" office:value-type="float" office:value="0">
            <text:p>0</text:p>
          </table:table-cell>
          <table:table-cell office:value-type="float" office:value="0.0149876">
            <text:p>0.0149876</text:p>
          </table:table-cell>
          <table:table-cell office:value-type="float" office:value="0.140196">
            <text:p>0.140196</text:p>
          </table:table-cell>
          <table:table-cell office:value-type="float" office:value="0.511639">
            <text:p>0.511639</text:p>
          </table:table-cell>
          <table:table-cell office:value-type="float" office:value="6.80081">
            <text:p>6.80081</text:p>
          </table:table-cell>
          <table:table-cell office:value-type="float" office:value="0.821231">
            <text:p>0.8212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902">
            <text:p>3902</text:p>
          </table:table-cell>
          <table:table-cell office:value-type="float" office:value="0.978838">
            <text:p>0.978838</text:p>
          </table:table-cell>
          <table:table-cell office:value-type="float" office:value="0.427778">
            <text:p>0.427778</text:p>
          </table:table-cell>
          <table:table-cell/>
          <table:table-cell table:formula="of:=SUM([.A7:.S7])" office:value-type="float" office:value="0.03600176">
            <text:p>0.03600176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35279">
            <text:p>0.00335279</text:p>
          </table:table-cell>
          <table:table-cell office:value-type="float" office:value="0.00372974">
            <text:p>0.00372974</text:p>
          </table:table-cell>
          <table:table-cell office:value-type="float" office:value="0.0101732">
            <text:p>0.0101732</text:p>
          </table:table-cell>
          <table:table-cell office:value-type="float" office:value="0.0151843">
            <text:p>0.0151843</text:p>
          </table:table-cell>
          <table:table-cell office:value-type="float" office:value="0.00626171">
            <text:p>0.00626171</text:p>
          </table:table-cell>
          <table:table-cell office:value-type="float" office:value="0.00774857">
            <text:p>0.00774857</text:p>
          </table:table-cell>
          <table:table-cell office:value-type="float" office:value="0.00557089">
            <text:p>0.00557089</text:p>
          </table:table-cell>
          <table:table-cell office:value-type="float" office:value="0.00299748">
            <text:p>0.00299748</text:p>
          </table:table-cell>
          <table:table-cell office:value-type="float" office:value="0.00299328">
            <text:p>0.00299328</text:p>
          </table:table-cell>
          <table:table-cell office:value-type="float" office:value="0.00115795">
            <text:p>0.0011579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16701">
            <text:p>0.00216701</text:p>
          </table:table-cell>
          <table:table-cell office:value-type="float" office:value="0.0515254">
            <text:p>0.0515254</text:p>
          </table:table-cell>
          <table:table-cell office:value-type="float" office:value="0.273625">
            <text:p>0.273625</text:p>
          </table:table-cell>
          <table:table-cell office:value-type="float" office:value="0.787988">
            <text:p>0.787988</text:p>
          </table:table-cell>
          <table:table-cell office:value-type="float" office:value="9.52758">
            <text:p>9.52758</text:p>
          </table:table-cell>
          <table:table-cell office:value-type="float" office:value="0.771916">
            <text:p>0.77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910">
            <text:p>3910</text:p>
          </table:table-cell>
          <table:table-cell office:value-type="float" office:value="0.921177">
            <text:p>0.921177</text:p>
          </table:table-cell>
          <table:table-cell office:value-type="float" office:value="1.64206">
            <text:p>1.64206</text:p>
          </table:table-cell>
          <table:table-cell/>
          <table:table-cell table:formula="of:=SUM([.A8:.S8])" office:value-type="float" office:value="0.05916991">
            <text:p>0.05916991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70557">
            <text:p>0.00270557</text:p>
          </table:table-cell>
          <table:table-cell office:value-type="float" office:value="0.00370964">
            <text:p>0.00370964</text:p>
          </table:table-cell>
          <table:table-cell office:value-type="float" office:value="0.0109825">
            <text:p>0.0109825</text:p>
          </table:table-cell>
          <table:table-cell office:value-type="float" office:value="0.0158617">
            <text:p>0.0158617</text:p>
          </table:table-cell>
          <table:table-cell office:value-type="float" office:value="0.00719896">
            <text:p>0.00719896</text:p>
          </table:table-cell>
          <table:table-cell office:value-type="float" office:value="0.00946568">
            <text:p>0.00946568</text:p>
          </table:table-cell>
          <table:table-cell office:value-type="float" office:value="0.00701241">
            <text:p>0.00701241</text:p>
          </table:table-cell>
          <table:table-cell office:value-type="float" office:value="0.00422637">
            <text:p>0.00422637</text:p>
          </table:table-cell>
          <table:table-cell office:value-type="float" office:value="0.0046969">
            <text:p>0.0046969</text:p>
          </table:table-cell>
          <table:table-cell office:value-type="float" office:value="0.00206729">
            <text:p>0.00206729</text:p>
          </table:table-cell>
          <table:table-cell office:value-type="float" office:value="0.00101463">
            <text:p>0.0010146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435707">
            <text:p>0.00435707</text:p>
          </table:table-cell>
          <table:table-cell office:value-type="float" office:value="0.0945133">
            <text:p>0.0945133</text:p>
          </table:table-cell>
          <table:table-cell office:value-type="float" office:value="0.375706">
            <text:p>0.375706</text:p>
          </table:table-cell>
          <table:table-cell office:value-type="float" office:value="0.901779">
            <text:p>0.901779</text:p>
          </table:table-cell>
          <table:table-cell office:value-type="float" office:value="11.9222">
            <text:p>11.9222</text:p>
          </table:table-cell>
          <table:table-cell office:value-type="float" office:value="0.760957">
            <text:p>0.76095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911">
            <text:p>3911</text:p>
          </table:table-cell>
          <table:table-cell office:value-type="float" office:value="0.906997">
            <text:p>0.906997</text:p>
          </table:table-cell>
          <table:table-cell office:value-type="float" office:value="1.95233">
            <text:p>1.95233</text:p>
          </table:table-cell>
          <table:table-cell/>
          <table:table-cell table:formula="of:=SUM([.A9:.S9])" office:value-type="float" office:value="0.06894165">
            <text:p>0.06894165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40418">
            <text:p>0.00240418</text:p>
          </table:table-cell>
          <table:table-cell office:value-type="float" office:value="0.00557443">
            <text:p>0.00557443</text:p>
          </table:table-cell>
          <table:table-cell office:value-type="float" office:value="0.00892839">
            <text:p>0.00892839</text:p>
          </table:table-cell>
          <table:table-cell office:value-type="float" office:value="0.0153133">
            <text:p>0.0153133</text:p>
          </table:table-cell>
          <table:table-cell office:value-type="float" office:value="0.0119127">
            <text:p>0.0119127</text:p>
          </table:table-cell>
          <table:table-cell office:value-type="float" office:value="0.00295358">
            <text:p>0.00295358</text:p>
          </table:table-cell>
          <table:table-cell office:value-type="float" office:value="0.00198433">
            <text:p>0.00198433</text:p>
          </table:table-cell>
          <table:table-cell office:value-type="float" office:value="0.00227235">
            <text:p>0.00227235</text:p>
          </table:table-cell>
          <table:table-cell office:value-type="float" office:value="0.00179432">
            <text:p>0.0017943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22387">
            <text:p>0.0122387</text:p>
          </table:table-cell>
          <table:table-cell office:value-type="float" office:value="0.291499">
            <text:p>0.291499</text:p>
          </table:table-cell>
          <table:table-cell office:value-type="float" office:value="1.69243">
            <text:p>1.69243</text:p>
          </table:table-cell>
          <table:table-cell office:value-type="float" office:value="20.3409">
            <text:p>20.3409</text:p>
          </table:table-cell>
          <table:table-cell office:value-type="float" office:value="0.739039">
            <text:p>0.73903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913">
            <text:p>3913</text:p>
          </table:table-cell>
          <table:table-cell office:value-type="float" office:value="0.879805">
            <text:p>0.879805</text:p>
          </table:table-cell>
          <table:table-cell office:value-type="float" office:value="2.5611">
            <text:p>2.5611</text:p>
          </table:table-cell>
          <table:table-cell/>
          <table:table-cell table:formula="of:=SUM([.A10:.S10])" office:value-type="float" office:value="0.05313758">
            <text:p>0.05313758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35794">
            <text:p>0.00135794</text:p>
          </table:table-cell>
          <table:table-cell office:value-type="float" office:value="0.132461">
            <text:p>0.132461</text:p>
          </table:table-cell>
          <table:table-cell office:value-type="float" office:value="2.47145">
            <text:p>2.47145</text:p>
          </table:table-cell>
          <table:table-cell office:value-type="float" office:value="76.8571">
            <text:p>76.8571</text:p>
          </table:table-cell>
          <table:table-cell office:value-type="float" office:value="0.718492">
            <text:p>0.71849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5719">
            <text:p>15719</text:p>
          </table:table-cell>
          <table:table-cell office:value-type="float" office:value="3921">
            <text:p>3921</text:p>
          </table:table-cell>
          <table:table-cell office:value-type="float" office:value="0.857422">
            <text:p>0.857422</text:p>
          </table:table-cell>
          <table:table-cell office:value-type="float" office:value="3.0765">
            <text:p>3.0765</text:p>
          </table:table-cell>
          <table:table-cell/>
          <table:table-cell table:formula="of:=SUM([.A11:.S11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73896">
            <text:p>0.00273896</text:p>
          </table:table-cell>
          <table:table-cell office:value-type="float" office:value="0.00362577">
            <text:p>0.00362577</text:p>
          </table:table-cell>
          <table:table-cell office:value-type="float" office:value="0.00634017">
            <text:p>0.00634017</text:p>
          </table:table-cell>
          <table:table-cell office:value-type="float" office:value="0.0173765">
            <text:p>0.0173765</text:p>
          </table:table-cell>
          <table:table-cell office:value-type="float" office:value="0.0077492">
            <text:p>0.0077492</text:p>
          </table:table-cell>
          <table:table-cell office:value-type="float" office:value="0.00124443">
            <text:p>0.00124443</text:p>
          </table:table-cell>
          <table:table-cell office:value-type="float" office:value="0.00104327">
            <text:p>0.00104327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02875">
            <text:p>0.0010287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73978">
            <text:p>0.00173978</text:p>
          </table:table-cell>
          <table:table-cell office:value-type="float" office:value="0.0423535">
            <text:p>0.0423535</text:p>
          </table:table-cell>
          <table:table-cell office:value-type="float" office:value="0.327499">
            <text:p>0.327499</text:p>
          </table:table-cell>
          <table:table-cell office:value-type="float" office:value="1.04097">
            <text:p>1.04097</text:p>
          </table:table-cell>
          <table:table-cell office:value-type="float" office:value="12">
            <text:p>12</text:p>
          </table:table-cell>
          <table:table-cell office:value-type="float" office:value="0.781505">
            <text:p>0.78150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929">
            <text:p>3929</text:p>
          </table:table-cell>
          <table:table-cell office:value-type="float" office:value="0.93262">
            <text:p>0.93262</text:p>
          </table:table-cell>
          <table:table-cell office:value-type="float" office:value="1.39515">
            <text:p>1.39515</text:p>
          </table:table-cell>
          <table:table-cell/>
          <table:table-cell table:formula="of:=SUM([.A12:.S12])" office:value-type="float" office:value="0.04114705">
            <text:p>0.04114705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75776">
            <text:p>0.00275776</text:p>
          </table:table-cell>
          <table:table-cell office:value-type="float" office:value="0.00279917">
            <text:p>0.00279917</text:p>
          </table:table-cell>
          <table:table-cell office:value-type="float" office:value="0.00473006">
            <text:p>0.00473006</text:p>
          </table:table-cell>
          <table:table-cell office:value-type="float" office:value="0.0157202">
            <text:p>0.0157202</text:p>
          </table:table-cell>
          <table:table-cell office:value-type="float" office:value="0.00955788">
            <text:p>0.00955788</text:p>
          </table:table-cell>
          <table:table-cell office:value-type="float" office:value="0.0021255">
            <text:p>0.0021255</text:p>
          </table:table-cell>
          <table:table-cell office:value-type="float" office:value="0.00131686">
            <text:p>0.00131686</text:p>
          </table:table-cell>
          <table:table-cell office:value-type="float" office:value="0.00111095">
            <text:p>0.00111095</text:p>
          </table:table-cell>
          <table:table-cell office:value-type="float" office:value="0.00180976">
            <text:p>0.00180976</text:p>
          </table:table-cell>
          <table:table-cell office:value-type="float" office:value="0.00224005">
            <text:p>0.0022400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81416">
            <text:p>0.00181416</text:p>
          </table:table-cell>
          <table:table-cell office:value-type="float" office:value="0.0453742">
            <text:p>0.0453742</text:p>
          </table:table-cell>
          <table:table-cell office:value-type="float" office:value="0.375684">
            <text:p>0.375684</text:p>
          </table:table-cell>
          <table:table-cell office:value-type="float" office:value="1.20833">
            <text:p>1.20833</text:p>
          </table:table-cell>
          <table:table-cell office:value-type="float" office:value="12.8132">
            <text:p>12.8132</text:p>
          </table:table-cell>
          <table:table-cell office:value-type="float" office:value="0.781505">
            <text:p>0.78150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931">
            <text:p>3931</text:p>
          </table:table-cell>
          <table:table-cell office:value-type="float" office:value="0.930359">
            <text:p>0.930359</text:p>
          </table:table-cell>
          <table:table-cell office:value-type="float" office:value="1.44369">
            <text:p>1.44369</text:p>
          </table:table-cell>
          <table:table-cell/>
          <table:table-cell table:formula="of:=SUM([.A13:.S13])" office:value-type="float" office:value="0.04416819">
            <text:p>0.04416819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11399">
            <text:p>0.00211399</text:p>
          </table:table-cell>
          <table:table-cell office:value-type="float" office:value="0.00543409">
            <text:p>0.00543409</text:p>
          </table:table-cell>
          <table:table-cell office:value-type="float" office:value="0.0100602">
            <text:p>0.0100602</text:p>
          </table:table-cell>
          <table:table-cell office:value-type="float" office:value="0.0170083">
            <text:p>0.0170083</text:p>
          </table:table-cell>
          <table:table-cell office:value-type="float" office:value="0.0140578">
            <text:p>0.0140578</text:p>
          </table:table-cell>
          <table:table-cell office:value-type="float" office:value="0.00393425">
            <text:p>0.00393425</text:p>
          </table:table-cell>
          <table:table-cell office:value-type="float" office:value="0.00270264">
            <text:p>0.00270264</text:p>
          </table:table-cell>
          <table:table-cell office:value-type="float" office:value="0.00264951">
            <text:p>0.00264951</text:p>
          </table:table-cell>
          <table:table-cell office:value-type="float" office:value="0.00180695">
            <text:p>0.0018069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45121">
            <text:p>0.0145121</text:p>
          </table:table-cell>
          <table:table-cell office:value-type="float" office:value="0.308547">
            <text:p>0.308547</text:p>
          </table:table-cell>
          <table:table-cell office:value-type="float" office:value="1.48697">
            <text:p>1.48697</text:p>
          </table:table-cell>
          <table:table-cell office:value-type="float" office:value="2.24138">
            <text:p>2.24138</text:p>
          </table:table-cell>
          <table:table-cell office:value-type="float" office:value="22.8631">
            <text:p>22.8631</text:p>
          </table:table-cell>
          <table:table-cell office:value-type="float" office:value="0.703423">
            <text:p>0.70342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939">
            <text:p>3939</text:p>
          </table:table-cell>
          <table:table-cell office:value-type="float" office:value="0.83944">
            <text:p>0.83944</text:p>
          </table:table-cell>
          <table:table-cell office:value-type="float" office:value="3.50041">
            <text:p>3.50041</text:p>
          </table:table-cell>
          <table:table-cell/>
          <table:table-cell table:formula="of:=SUM([.A14:.S14])" office:value-type="float" office:value="0.05976773">
            <text:p>0.05976773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48565">
            <text:p>0.00148565</text:p>
          </table:table-cell>
          <table:table-cell office:value-type="float" office:value="0.00185128">
            <text:p>0.00185128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96283">
            <text:p>0.00196283</text:p>
          </table:table-cell>
          <table:table-cell office:value-type="float" office:value="0.126184">
            <text:p>0.126184</text:p>
          </table:table-cell>
          <table:table-cell office:value-type="float" office:value="1.77562">
            <text:p>1.77562</text:p>
          </table:table-cell>
          <table:table-cell office:value-type="float" office:value="6.39183">
            <text:p>6.39183</text:p>
          </table:table-cell>
          <table:table-cell office:value-type="float" office:value="86.9265">
            <text:p>86.9265</text:p>
          </table:table-cell>
          <table:table-cell office:value-type="float" office:value="0.610273">
            <text:p>0.61027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947">
            <text:p>3947</text:p>
          </table:table-cell>
          <table:table-cell office:value-type="float" office:value="0.727394">
            <text:p>0.727394</text:p>
          </table:table-cell>
          <table:table-cell office:value-type="float" office:value="6.36575">
            <text:p>6.36575</text:p>
          </table:table-cell>
          <table:table-cell/>
          <table:table-cell table:formula="of:=SUM([.A15:.S15])" office:value-type="float" office:value="0.00333693">
            <text:p>0.00333693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73724">
            <text:p>0.0273724</text:p>
          </table:table-cell>
          <table:table-cell office:value-type="float" office:value="0.91642">
            <text:p>0.91642</text:p>
          </table:table-cell>
          <table:table-cell office:value-type="float" office:value="7.03427">
            <text:p>7.03427</text:p>
          </table:table-cell>
          <table:table-cell office:value-type="float" office:value="176.178">
            <text:p>176.178</text:p>
          </table:table-cell>
          <table:table-cell office:value-type="float" office:value="0.573971">
            <text:p>0.57397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955">
            <text:p>3955</text:p>
          </table:table-cell>
          <table:table-cell office:value-type="float" office:value="0.684957">
            <text:p>0.684957</text:p>
          </table:table-cell>
          <table:table-cell office:value-type="float" office:value="7.56799">
            <text:p>7.56799</text:p>
          </table:table-cell>
          <table:table-cell/>
          <table:table-cell table:formula="of:=SUM([.A16:.S1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2835">
            <text:p>0.052835</text:p>
          </table:table-cell>
          <table:table-cell office:value-type="float" office:value="1.38035">
            <text:p>1.38035</text:p>
          </table:table-cell>
          <table:table-cell office:value-type="float" office:value="8.52408">
            <text:p>8.52408</text:p>
          </table:table-cell>
          <table:table-cell office:value-type="float" office:value="190.217">
            <text:p>190.217</text:p>
          </table:table-cell>
          <table:table-cell office:value-type="float" office:value="0.539725">
            <text:p>0.53972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3957">
            <text:p>3957</text:p>
          </table:table-cell>
          <table:table-cell office:value-type="float" office:value="0.642527">
            <text:p>0.642527</text:p>
          </table:table-cell>
          <table:table-cell office:value-type="float" office:value="8.84694">
            <text:p>8.84694</text:p>
          </table:table-cell>
          <table:table-cell/>
          <table:table-cell table:formula="of:=SUM([.A17:.S17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79765">
            <text:p>0.0879765</text:p>
          </table:table-cell>
          <table:table-cell office:value-type="float" office:value="1.711">
            <text:p>1.711</text:p>
          </table:table-cell>
          <table:table-cell office:value-type="float" office:value="8.47662">
            <text:p>8.47662</text:p>
          </table:table-cell>
          <table:table-cell office:value-type="float" office:value="157.005">
            <text:p>157.005</text:p>
          </table:table-cell>
          <table:table-cell office:value-type="float" office:value="0.549314">
            <text:p>0.54931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4005">
            <text:p>4005</text:p>
          </table:table-cell>
          <table:table-cell office:value-type="float" office:value="0.655531">
            <text:p>0.655531</text:p>
          </table:table-cell>
          <table:table-cell office:value-type="float" office:value="8.44618">
            <text:p>8.44618</text:p>
          </table:table-cell>
          <table:table-cell/>
          <table:table-cell table:formula="of:=SUM([.A18:.S18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00611">
            <text:p>0.100611</text:p>
          </table:table-cell>
          <table:table-cell office:value-type="float" office:value="4.05533">
            <text:p>4.05533</text:p>
          </table:table-cell>
          <table:table-cell office:value-type="float" office:value="19.5441">
            <text:p>19.5441</text:p>
          </table:table-cell>
          <table:table-cell office:value-type="float" office:value="25.1858">
            <text:p>25.1858</text:p>
          </table:table-cell>
          <table:table-cell office:value-type="float" office:value="230.024">
            <text:p>230.024</text:p>
          </table:table-cell>
          <table:table-cell office:value-type="float" office:value="0.456848">
            <text:p>0.45684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4013">
            <text:p>4013</text:p>
          </table:table-cell>
          <table:table-cell office:value-type="float" office:value="0.544525">
            <text:p>0.544525</text:p>
          </table:table-cell>
          <table:table-cell office:value-type="float" office:value="12.1568">
            <text:p>12.1568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66308">
            <text:p>0.00166308</text:p>
          </table:table-cell>
          <table:table-cell office:value-type="float" office:value="0.28533">
            <text:p>0.28533</text:p>
          </table:table-cell>
          <table:table-cell office:value-type="float" office:value="8.33597">
            <text:p>8.33597</text:p>
          </table:table-cell>
          <table:table-cell office:value-type="float" office:value="29.3126">
            <text:p>29.3126</text:p>
          </table:table-cell>
          <table:table-cell office:value-type="float" office:value="31.8924">
            <text:p>31.8924</text:p>
          </table:table-cell>
          <table:table-cell office:value-type="float" office:value="271.487">
            <text:p>271.487</text:p>
          </table:table-cell>
          <table:table-cell office:value-type="float" office:value="0.383561">
            <text:p>0.38356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4021">
            <text:p>4021</text:p>
          </table:table-cell>
          <table:table-cell office:value-type="float" office:value="0.457728">
            <text:p>0.457728</text:p>
          </table:table-cell>
          <table:table-cell office:value-type="float" office:value="15.6296">
            <text:p>15.6296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70409">
            <text:p>0.00270409</text:p>
          </table:table-cell>
          <table:table-cell office:value-type="float" office:value="0.416309">
            <text:p>0.416309</text:p>
          </table:table-cell>
          <table:table-cell office:value-type="float" office:value="10.5193">
            <text:p>10.5193</text:p>
          </table:table-cell>
          <table:table-cell office:value-type="float" office:value="32.7403">
            <text:p>32.7403</text:p>
          </table:table-cell>
          <table:table-cell office:value-type="float" office:value="32.66">
            <text:p>32.66</text:p>
          </table:table-cell>
          <table:table-cell office:value-type="float" office:value="260.036">
            <text:p>260.036</text:p>
          </table:table-cell>
          <table:table-cell office:value-type="float" office:value="0.391095">
            <text:p>0.39109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4029">
            <text:p>4029</text:p>
          </table:table-cell>
          <table:table-cell office:value-type="float" office:value="0.467286">
            <text:p>0.467286</text:p>
          </table:table-cell>
          <table:table-cell office:value-type="float" office:value="15.2163">
            <text:p>15.2163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10411">
            <text:p>0.00110411</text:p>
          </table:table-cell>
          <table:table-cell office:value-type="float" office:value="0.205685">
            <text:p>0.205685</text:p>
          </table:table-cell>
          <table:table-cell office:value-type="float" office:value="6.2841">
            <text:p>6.2841</text:p>
          </table:table-cell>
          <table:table-cell office:value-type="float" office:value="24.7396">
            <text:p>24.7396</text:p>
          </table:table-cell>
          <table:table-cell office:value-type="float" office:value="28.8878">
            <text:p>28.8878</text:p>
          </table:table-cell>
          <table:table-cell office:value-type="float" office:value="262.876">
            <text:p>262.876</text:p>
          </table:table-cell>
          <table:table-cell office:value-type="float" office:value="0.406163">
            <text:p>0.4061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5719">
            <text:p>15719</text:p>
          </table:table-cell>
          <table:table-cell office:value-type="float" office:value="4031">
            <text:p>4031</text:p>
          </table:table-cell>
          <table:table-cell office:value-type="float" office:value="0.483526">
            <text:p>0.483526</text:p>
          </table:table-cell>
          <table:table-cell office:value-type="float" office:value="14.533">
            <text:p>14.533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627747">
            <text:p>0.00627747</text:p>
          </table:table-cell>
          <table:table-cell office:value-type="float" office:value="0.708654">
            <text:p>0.708654</text:p>
          </table:table-cell>
          <table:table-cell office:value-type="float" office:value="16.0216">
            <text:p>16.0216</text:p>
          </table:table-cell>
          <table:table-cell office:value-type="float" office:value="40.2986">
            <text:p>40.2986</text:p>
          </table:table-cell>
          <table:table-cell office:value-type="float" office:value="35.8666">
            <text:p>35.8666</text:p>
          </table:table-cell>
          <table:table-cell office:value-type="float" office:value="246.545">
            <text:p>246.545</text:p>
          </table:table-cell>
          <table:table-cell office:value-type="float" office:value="0.38904">
            <text:p>0.389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4039">
            <text:p>4039</text:p>
          </table:table-cell>
          <table:table-cell office:value-type="float" office:value="0.464267">
            <text:p>0.464267</text:p>
          </table:table-cell>
          <table:table-cell office:value-type="float" office:value="15.3459">
            <text:p>15.3459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85251">
            <text:p>0.0185251</text:p>
          </table:table-cell>
          <table:table-cell office:value-type="float" office:value="1.95656">
            <text:p>1.95656</text:p>
          </table:table-cell>
          <table:table-cell office:value-type="float" office:value="32.0297">
            <text:p>32.0297</text:p>
          </table:table-cell>
          <table:table-cell office:value-type="float" office:value="61.8946">
            <text:p>61.8946</text:p>
          </table:table-cell>
          <table:table-cell office:value-type="float" office:value="44.0651">
            <text:p>44.0651</text:p>
          </table:table-cell>
          <table:table-cell office:value-type="float" office:value="254.728">
            <text:p>254.728</text:p>
          </table:table-cell>
          <table:table-cell office:value-type="float" office:value="0.334246">
            <text:p>0.33424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5719">
            <text:p>15719</text:p>
          </table:table-cell>
          <table:table-cell office:value-type="float" office:value="4047">
            <text:p>4047</text:p>
          </table:table-cell>
          <table:table-cell office:value-type="float" office:value="0.398877">
            <text:p>0.398877</text:p>
          </table:table-cell>
          <table:table-cell office:value-type="float" office:value="18.382">
            <text:p>18.382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739723">
            <text:p>0.00739723</text:p>
          </table:table-cell>
          <table:table-cell office:value-type="float" office:value="0.994845">
            <text:p>0.994845</text:p>
          </table:table-cell>
          <table:table-cell office:value-type="float" office:value="20.4071">
            <text:p>20.4071</text:p>
          </table:table-cell>
          <table:table-cell office:value-type="float" office:value="48.2983">
            <text:p>48.2983</text:p>
          </table:table-cell>
          <table:table-cell office:value-type="float" office:value="38.5806">
            <text:p>38.5806</text:p>
          </table:table-cell>
          <table:table-cell office:value-type="float" office:value="255.295">
            <text:p>255.295</text:p>
          </table:table-cell>
          <table:table-cell office:value-type="float" office:value="0.358903">
            <text:p>0.35890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5719">
            <text:p>15719</text:p>
          </table:table-cell>
          <table:table-cell office:value-type="float" office:value="4055">
            <text:p>4055</text:p>
          </table:table-cell>
          <table:table-cell office:value-type="float" office:value="0.428302">
            <text:p>0.428302</text:p>
          </table:table-cell>
          <table:table-cell office:value-type="float" office:value="16.9585">
            <text:p>16.9585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00105-02" style:display-name="PageStyle_BM700105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6T14:43:13</meta:creation-date>
    <dc:date>2011-12-31T15:07:50.07</dc:date>
    <meta:document-statistic meta:table-count="1" meta:cell-count="1070" meta:object-count="0"/>
    <meta:generator>OpenOffice.org/3.3$Win32 OpenOffice.org_project/330m20$Build-9567</meta:generator>
  </office:meta>
</office:document-meta>
</file>