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BM700107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700107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451085">
            <text:p>0.00451085</text:p>
          </table:table-cell>
          <table:table-cell office:value-type="float" office:value="0.0131557">
            <text:p>0.0131557</text:p>
          </table:table-cell>
          <table:table-cell office:value-type="float" office:value="0.00700444">
            <text:p>0.00700444</text:p>
          </table:table-cell>
          <table:table-cell office:value-type="float" office:value="0.00665098">
            <text:p>0.00665098</text:p>
          </table:table-cell>
          <table:table-cell office:value-type="float" office:value="0.00410602">
            <text:p>0.00410602</text:p>
          </table:table-cell>
          <table:table-cell office:value-type="float" office:value="0.00207174">
            <text:p>0.00207174</text:p>
          </table:table-cell>
          <table:table-cell office:value-type="float" office:value="0.00138563">
            <text:p>0.00138563</text:p>
          </table:table-cell>
          <table:table-cell table:number-columns-repeated="14" office:value-type="float" office:value="0">
            <text:p>0</text:p>
          </table:table-cell>
          <table:table-cell office:value-type="float" office:value="0.0314398">
            <text:p>0.0314398</text:p>
          </table:table-cell>
          <table:table-cell office:value-type="float" office:value="0.587906">
            <text:p>0.587906</text:p>
          </table:table-cell>
          <table:table-cell office:value-type="float" office:value="2.82876">
            <text:p>2.82876</text:p>
          </table:table-cell>
          <table:table-cell office:value-type="float" office:value="10.2682">
            <text:p>10.2682</text:p>
          </table:table-cell>
          <table:table-cell office:value-type="float" office:value="0.802053">
            <text:p>0.80205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410">
            <text:p>2410</text:p>
          </table:table-cell>
          <table:table-cell office:value-type="float" office:value="0.959473">
            <text:p>0.959473</text:p>
          </table:table-cell>
          <table:table-cell office:value-type="float" office:value="0.827425">
            <text:p>0.827425</text:p>
          </table:table-cell>
          <table:table-cell/>
          <table:table-cell table:formula="of:=SUM([.A1:.S1])" office:value-type="float" office:value="0.03888536">
            <text:p>0.03888536</text:p>
          </table:table-cell>
          <table:table-cell table:number-columns-repeated="980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504296">
            <text:p>0.00504296</text:p>
          </table:table-cell>
          <table:table-cell office:value-type="float" office:value="0.0034596">
            <text:p>0.0034596</text:p>
          </table:table-cell>
          <table:table-cell office:value-type="float" office:value="0.0017354">
            <text:p>0.0017354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489144">
            <text:p>0.00489144</text:p>
          </table:table-cell>
          <table:table-cell office:value-type="float" office:value="0.0938357">
            <text:p>0.0938357</text:p>
          </table:table-cell>
          <table:table-cell office:value-type="float" office:value="0.771185">
            <text:p>0.771185</text:p>
          </table:table-cell>
          <table:table-cell office:value-type="float" office:value="3.31749">
            <text:p>3.31749</text:p>
          </table:table-cell>
          <table:table-cell office:value-type="float" office:value="13.9676">
            <text:p>13.9676</text:p>
          </table:table-cell>
          <table:table-cell office:value-type="float" office:value="0.808902">
            <text:p>0.80890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418">
            <text:p>2418</text:p>
          </table:table-cell>
          <table:table-cell office:value-type="float" office:value="0.966489">
            <text:p>0.966489</text:p>
          </table:table-cell>
          <table:table-cell office:value-type="float" office:value="0.681702">
            <text:p>0.681702</text:p>
          </table:table-cell>
          <table:table-cell/>
          <table:table-cell table:formula="of:=SUM([.A2:.S2])" office:value-type="float" office:value="0.01023796">
            <text:p>0.01023796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45216">
            <text:p>0.00245216</text:p>
          </table:table-cell>
          <table:table-cell office:value-type="float" office:value="0.0102485">
            <text:p>0.0102485</text:p>
          </table:table-cell>
          <table:table-cell office:value-type="float" office:value="0.00372849">
            <text:p>0.00372849</text:p>
          </table:table-cell>
          <table:table-cell office:value-type="float" office:value="0.00185774">
            <text:p>0.00185774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827756">
            <text:p>0.00827756</text:p>
          </table:table-cell>
          <table:table-cell office:value-type="float" office:value="0.28886">
            <text:p>0.28886</text:p>
          </table:table-cell>
          <table:table-cell office:value-type="float" office:value="2.83847">
            <text:p>2.83847</text:p>
          </table:table-cell>
          <table:table-cell office:value-type="float" office:value="6.169">
            <text:p>6.169</text:p>
          </table:table-cell>
          <table:table-cell office:value-type="float" office:value="0.849998">
            <text:p>0.84999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5719">
            <text:p>15719</text:p>
          </table:table-cell>
          <table:table-cell office:value-type="float" office:value="2419">
            <text:p>2419</text:p>
          </table:table-cell>
          <table:table-cell office:value-type="float" office:value="1.01436">
            <text:p>1.01436</text:p>
          </table:table-cell>
          <table:table-cell office:value-type="float" office:value="-0.285101">
            <text:p>-0.285101</text:p>
          </table:table-cell>
          <table:table-cell/>
          <table:table-cell table:formula="of:=SUM([.A3:.S3])" office:value-type="float" office:value="0.01828689">
            <text:p>0.01828689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272448">
            <text:p>0.0272448</text:p>
          </table:table-cell>
          <table:table-cell office:value-type="float" office:value="2.18436">
            <text:p>2.18436</text:p>
          </table:table-cell>
          <table:table-cell office:value-type="float" office:value="15.706">
            <text:p>15.706</text:p>
          </table:table-cell>
          <table:table-cell office:value-type="float" office:value="21.2194">
            <text:p>21.2194</text:p>
          </table:table-cell>
          <table:table-cell office:value-type="float" office:value="149.24">
            <text:p>149.24</text:p>
          </table:table-cell>
          <table:table-cell office:value-type="float" office:value="0.627396">
            <text:p>0.62739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5719">
            <text:p>15719</text:p>
          </table:table-cell>
          <table:table-cell office:value-type="float" office:value="2427">
            <text:p>2427</text:p>
          </table:table-cell>
          <table:table-cell office:value-type="float" office:value="0.748712">
            <text:p>0.748712</text:p>
          </table:table-cell>
          <table:table-cell office:value-type="float" office:value="5.78803">
            <text:p>5.78803</text:p>
          </table:table-cell>
          <table:table-cell/>
          <table:table-cell table:formula="of:=SUM([.A4:.S4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89074">
            <text:p>0.00189074</text:p>
          </table:table-cell>
          <table:table-cell office:value-type="float" office:value="0.00904454">
            <text:p>0.00904454</text:p>
          </table:table-cell>
          <table:table-cell office:value-type="float" office:value="0.00700261">
            <text:p>0.00700261</text:p>
          </table:table-cell>
          <table:table-cell office:value-type="float" office:value="0.00134586">
            <text:p>0.00134586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196072">
            <text:p>0.00196072</text:p>
          </table:table-cell>
          <table:table-cell office:value-type="float" office:value="0.306873">
            <text:p>0.306873</text:p>
          </table:table-cell>
          <table:table-cell office:value-type="float" office:value="3.32358">
            <text:p>3.32358</text:p>
          </table:table-cell>
          <table:table-cell office:value-type="float" office:value="17.664">
            <text:p>17.664</text:p>
          </table:table-cell>
          <table:table-cell office:value-type="float" office:value="0.793834">
            <text:p>0.79383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429">
            <text:p>2429</text:p>
          </table:table-cell>
          <table:table-cell office:value-type="float" office:value="0.946183">
            <text:p>0.946183</text:p>
          </table:table-cell>
          <table:table-cell office:value-type="float" office:value="1.10638">
            <text:p>1.10638</text:p>
          </table:table-cell>
          <table:table-cell/>
          <table:table-cell table:formula="of:=SUM([.A5:.S5])" office:value-type="float" office:value="0.01928375">
            <text:p>0.01928375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579421">
            <text:p>0.00579421</text:p>
          </table:table-cell>
          <table:table-cell office:value-type="float" office:value="0.0145394">
            <text:p>0.0145394</text:p>
          </table:table-cell>
          <table:table-cell office:value-type="float" office:value="0.00338974">
            <text:p>0.00338974</text:p>
          </table:table-cell>
          <table:table-cell office:value-type="float" office:value="0.00453195">
            <text:p>0.00453195</text:p>
          </table:table-cell>
          <table:table-cell office:value-type="float" office:value="0.00368254">
            <text:p>0.00368254</text:p>
          </table:table-cell>
          <table:table-cell office:value-type="float" office:value="0.00130711">
            <text:p>0.00130711</text:p>
          </table:table-cell>
          <table:table-cell office:value-type="float" office:value="0.00111727">
            <text:p>0.00111727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597897">
            <text:p>0.00597897</text:p>
          </table:table-cell>
          <table:table-cell office:value-type="float" office:value="0.760472">
            <text:p>0.760472</text:p>
          </table:table-cell>
          <table:table-cell office:value-type="float" office:value="3.02394">
            <text:p>3.02394</text:p>
          </table:table-cell>
          <table:table-cell office:value-type="float" office:value="0.843834">
            <text:p>0.84383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5719">
            <text:p>15719</text:p>
          </table:table-cell>
          <table:table-cell office:value-type="float" office:value="2430">
            <text:p>2430</text:p>
          </table:table-cell>
          <table:table-cell office:value-type="float" office:value="1.00578">
            <text:p>1.00578</text:p>
          </table:table-cell>
          <table:table-cell office:value-type="float" office:value="-0.115242">
            <text:p>-0.115242</text:p>
          </table:table-cell>
          <table:table-cell/>
          <table:table-cell table:formula="of:=SUM([.A6:.S6])" office:value-type="float" office:value="0.03436222">
            <text:p>0.03436222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07951">
            <text:p>0.00107951</text:p>
          </table:table-cell>
          <table:table-cell office:value-type="float" office:value="0.0146033">
            <text:p>0.0146033</text:p>
          </table:table-cell>
          <table:table-cell office:value-type="float" office:value="0.0145159">
            <text:p>0.0145159</text:p>
          </table:table-cell>
          <table:table-cell office:value-type="float" office:value="0.00167387">
            <text:p>0.00167387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45264">
            <text:p>0.00145264</text:p>
          </table:table-cell>
          <table:table-cell office:value-type="float" office:value="0.0299999">
            <text:p>0.0299999</text:p>
          </table:table-cell>
          <table:table-cell office:value-type="float" office:value="0">
            <text:p>0</text:p>
          </table:table-cell>
          <table:table-cell office:value-type="float" office:value="0.00356747">
            <text:p>0.00356747</text:p>
          </table:table-cell>
          <table:table-cell office:value-type="float" office:value="0.00328691">
            <text:p>0.00328691</text:p>
          </table:table-cell>
          <table:table-cell table:number-columns-repeated="5" office:value-type="float" office:value="0">
            <text:p>0</text:p>
          </table:table-cell>
          <table:table-cell office:value-type="float" office:value="0.0540092">
            <text:p>0.0540092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03653">
            <text:p>0.00103653</text:p>
          </table:table-cell>
          <table:table-cell office:value-type="float" office:value="0.0284772">
            <text:p>0.0284772</text:p>
          </table:table-cell>
          <table:table-cell office:value-type="float" office:value="0">
            <text:p>0</text:p>
          </table:table-cell>
          <table:table-cell office:value-type="float" office:value="0.878765">
            <text:p>0.87876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431">
            <text:p>2431</text:p>
          </table:table-cell>
          <table:table-cell office:value-type="float" office:value="1.04614">
            <text:p>1.04614</text:p>
          </table:table-cell>
          <table:table-cell office:value-type="float" office:value="-0.902229">
            <text:p>-0.902229</text:p>
          </table:table-cell>
          <table:table-cell/>
          <table:table-cell table:formula="of:=SUM([.A7:.S7])" office:value-type="float" office:value="0.06332512">
            <text:p>0.06332512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314427">
            <text:p>0.00314427</text:p>
          </table:table-cell>
          <table:table-cell office:value-type="float" office:value="0.0134907">
            <text:p>0.0134907</text:p>
          </table:table-cell>
          <table:table-cell table:number-columns-repeated="21" office:value-type="float" office:value="0">
            <text:p>0</text:p>
          </table:table-cell>
          <table:table-cell office:value-type="float" office:value="0.910942">
            <text:p>0.910942</text:p>
          </table:table-cell>
          <table:table-cell office:value-type="float" office:value="0">
            <text:p>0</text:p>
          </table:table-cell>
          <table:table-cell office:value-type="float" office:value="0.863012">
            <text:p>0.86301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433">
            <text:p>2433</text:p>
          </table:table-cell>
          <table:table-cell office:value-type="float" office:value="1.02739">
            <text:p>1.02739</text:p>
          </table:table-cell>
          <table:table-cell office:value-type="float" office:value="-0.540442">
            <text:p>-0.540442</text:p>
          </table:table-cell>
          <table:table-cell/>
          <table:table-cell table:formula="of:=SUM([.A8:.S8])" office:value-type="float" office:value="0.01663497">
            <text:p>0.01663497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541179">
            <text:p>0.00541179</text:p>
          </table:table-cell>
          <table:table-cell office:value-type="float" office:value="0.0134884">
            <text:p>0.0134884</text:p>
          </table:table-cell>
          <table:table-cell office:value-type="float" office:value="0.00729256">
            <text:p>0.00729256</text:p>
          </table:table-cell>
          <table:table-cell office:value-type="float" office:value="0.0071793">
            <text:p>0.0071793</text:p>
          </table:table-cell>
          <table:table-cell office:value-type="float" office:value="0.0046172">
            <text:p>0.0046172</text:p>
          </table:table-cell>
          <table:table-cell office:value-type="float" office:value="0.00341234">
            <text:p>0.00341234</text:p>
          </table:table-cell>
          <table:table-cell office:value-type="float" office:value="0.00465545">
            <text:p>0.00465545</text:p>
          </table:table-cell>
          <table:table-cell office:value-type="float" office:value="0.00364692">
            <text:p>0.00364692</text:p>
          </table:table-cell>
          <table:table-cell office:value-type="float" office:value="0.00669544">
            <text:p>0.00669544</text:p>
          </table:table-cell>
          <table:table-cell office:value-type="float" office:value="0.0042457">
            <text:p>0.0042457</text:p>
          </table:table-cell>
          <table:table-cell office:value-type="float" office:value="0.00119904">
            <text:p>0.00119904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75476">
            <text:p>0.00175476</text:p>
          </table:table-cell>
          <table:table-cell office:value-type="float" office:value="0.0856992">
            <text:p>0.0856992</text:p>
          </table:table-cell>
          <table:table-cell office:value-type="float" office:value="0.600793">
            <text:p>0.600793</text:p>
          </table:table-cell>
          <table:table-cell office:value-type="float" office:value="12.8563">
            <text:p>12.8563</text:p>
          </table:table-cell>
          <table:table-cell office:value-type="float" office:value="0.802053">
            <text:p>0.80205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5719">
            <text:p>15719</text:p>
          </table:table-cell>
          <table:table-cell office:value-type="float" office:value="2434">
            <text:p>2434</text:p>
          </table:table-cell>
          <table:table-cell office:value-type="float" office:value="0.953665">
            <text:p>0.953665</text:p>
          </table:table-cell>
          <table:table-cell office:value-type="float" office:value="0.948859">
            <text:p>0.948859</text:p>
          </table:table-cell>
          <table:table-cell/>
          <table:table-cell table:formula="of:=SUM([.A9:.S9])" office:value-type="float" office:value="0.06184414">
            <text:p>0.06184414</text:p>
          </table:table-cell>
          <table:table-cell table:number-columns-repeated="980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06647">
            <text:p>0.00106647</text:p>
          </table:table-cell>
          <table:table-cell office:value-type="float" office:value="0.00524824">
            <text:p>0.00524824</text:p>
          </table:table-cell>
          <table:table-cell office:value-type="float" office:value="0.00278146">
            <text:p>0.00278146</text:p>
          </table:table-cell>
          <table:table-cell table:number-columns-repeated="18" office:value-type="float" office:value="0">
            <text:p>0</text:p>
          </table:table-cell>
          <table:table-cell office:value-type="float" office:value="0.0341134">
            <text:p>0.0341134</text:p>
          </table:table-cell>
          <table:table-cell office:value-type="float" office:value="0.970401">
            <text:p>0.970401</text:p>
          </table:table-cell>
          <table:table-cell office:value-type="float" office:value="21.9881">
            <text:p>21.9881</text:p>
          </table:table-cell>
          <table:table-cell office:value-type="float" office:value="0.801368">
            <text:p>0.80136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442">
            <text:p>2442</text:p>
          </table:table-cell>
          <table:table-cell office:value-type="float" office:value="0.956324">
            <text:p>0.956324</text:p>
          </table:table-cell>
          <table:table-cell office:value-type="float" office:value="0.893174">
            <text:p>0.893174</text:p>
          </table:table-cell>
          <table:table-cell/>
          <table:table-cell table:formula="of:=SUM([.A10:.S10])" office:value-type="float" office:value="0.00909617">
            <text:p>0.00909617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02869">
            <text:p>0.00102869</text:p>
          </table:table-cell>
          <table:table-cell office:value-type="float" office:value="0.00223694">
            <text:p>0.00223694</text:p>
          </table:table-cell>
          <table:table-cell office:value-type="float" office:value="0.00844882">
            <text:p>0.00844882</text:p>
          </table:table-cell>
          <table:table-cell office:value-type="float" office:value="0.0141945">
            <text:p>0.0141945</text:p>
          </table:table-cell>
          <table:table-cell office:value-type="float" office:value="0.00655843">
            <text:p>0.00655843</text:p>
          </table:table-cell>
          <table:table-cell office:value-type="float" office:value="0.00777268">
            <text:p>0.00777268</text:p>
          </table:table-cell>
          <table:table-cell office:value-type="float" office:value="0.00554167">
            <text:p>0.00554167</text:p>
          </table:table-cell>
          <table:table-cell office:value-type="float" office:value="0.00332092">
            <text:p>0.00332092</text:p>
          </table:table-cell>
          <table:table-cell office:value-type="float" office:value="0.00334707">
            <text:p>0.00334707</text:p>
          </table:table-cell>
          <table:table-cell office:value-type="float" office:value="0.0012898">
            <text:p>0.0012898</text:p>
          </table:table-cell>
          <table:table-cell table:number-columns-repeated="12" office:value-type="float" office:value="0">
            <text:p>0</text:p>
          </table:table-cell>
          <table:table-cell office:value-type="float" office:value="0.0223512">
            <text:p>0.0223512</text:p>
          </table:table-cell>
          <table:table-cell office:value-type="float" office:value="0.215509">
            <text:p>0.215509</text:p>
          </table:table-cell>
          <table:table-cell office:value-type="float" office:value="0.421379">
            <text:p>0.421379</text:p>
          </table:table-cell>
          <table:table-cell office:value-type="float" office:value="0.690614">
            <text:p>0.690614</text:p>
          </table:table-cell>
          <table:table-cell office:value-type="float" office:value="10.9635">
            <text:p>10.9635</text:p>
          </table:table-cell>
          <table:table-cell office:value-type="float" office:value="0.764382">
            <text:p>0.76438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450">
            <text:p>2450</text:p>
          </table:table-cell>
          <table:table-cell office:value-type="float" office:value="0.912186">
            <text:p>0.912186</text:p>
          </table:table-cell>
          <table:table-cell office:value-type="float" office:value="1.83823">
            <text:p>1.83823</text:p>
          </table:table-cell>
          <table:table-cell/>
          <table:table-cell table:formula="of:=SUM([.A11:.S11])" office:value-type="float" office:value="0.05373952">
            <text:p>0.05373952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23923">
            <text:p>0.00123923</text:p>
          </table:table-cell>
          <table:table-cell office:value-type="float" office:value="0.00259055">
            <text:p>0.00259055</text:p>
          </table:table-cell>
          <table:table-cell office:value-type="float" office:value="0.00544035">
            <text:p>0.00544035</text:p>
          </table:table-cell>
          <table:table-cell office:value-type="float" office:value="0.0163354">
            <text:p>0.0163354</text:p>
          </table:table-cell>
          <table:table-cell office:value-type="float" office:value="0.0115558">
            <text:p>0.0115558</text:p>
          </table:table-cell>
          <table:table-cell office:value-type="float" office:value="0.00207842">
            <text:p>0.00207842</text:p>
          </table:table-cell>
          <table:table-cell office:value-type="float" office:value="0.00172234">
            <text:p>0.00172234</text:p>
          </table:table-cell>
          <table:table-cell office:value-type="float" office:value="0.00177225">
            <text:p>0.00177225</text:p>
          </table:table-cell>
          <table:table-cell office:value-type="float" office:value="0.00132175">
            <text:p>0.00132175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6932">
            <text:p>0.006932</text:p>
          </table:table-cell>
          <table:table-cell office:value-type="float" office:value="0.157351">
            <text:p>0.157351</text:p>
          </table:table-cell>
          <table:table-cell office:value-type="float" office:value="0.982581">
            <text:p>0.982581</text:p>
          </table:table-cell>
          <table:table-cell office:value-type="float" office:value="1.59213">
            <text:p>1.59213</text:p>
          </table:table-cell>
          <table:table-cell office:value-type="float" office:value="17.62">
            <text:p>17.62</text:p>
          </table:table-cell>
          <table:table-cell office:value-type="float" office:value="0.732875">
            <text:p>0.73287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5719">
            <text:p>15719</text:p>
          </table:table-cell>
          <table:table-cell office:value-type="float" office:value="2452">
            <text:p>2452</text:p>
          </table:table-cell>
          <table:table-cell office:value-type="float" office:value="0.873525">
            <text:p>0.873525</text:p>
          </table:table-cell>
          <table:table-cell office:value-type="float" office:value="2.70436">
            <text:p>2.70436</text:p>
          </table:table-cell>
          <table:table-cell/>
          <table:table-cell table:formula="of:=SUM([.A12:.S12])" office:value-type="float" office:value="0.04405609">
            <text:p>0.04405609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28661">
            <text:p>0.00228661</text:p>
          </table:table-cell>
          <table:table-cell office:value-type="float" office:value="0.00453156">
            <text:p>0.00453156</text:p>
          </table:table-cell>
          <table:table-cell office:value-type="float" office:value="0.0104902">
            <text:p>0.0104902</text:p>
          </table:table-cell>
          <table:table-cell office:value-type="float" office:value="0.00703182">
            <text:p>0.00703182</text:p>
          </table:table-cell>
          <table:table-cell office:value-type="float" office:value="0.00118696">
            <text:p>0.00118696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158377">
            <text:p>0.00158377</text:p>
          </table:table-cell>
          <table:table-cell office:value-type="float" office:value="0.0659892">
            <text:p>0.0659892</text:p>
          </table:table-cell>
          <table:table-cell office:value-type="float" office:value="0.720428">
            <text:p>0.720428</text:p>
          </table:table-cell>
          <table:table-cell office:value-type="float" office:value="1.79023">
            <text:p>1.79023</text:p>
          </table:table-cell>
          <table:table-cell office:value-type="float" office:value="20.2961">
            <text:p>20.2961</text:p>
          </table:table-cell>
          <table:table-cell office:value-type="float" office:value="0.745889">
            <text:p>0.74588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5719">
            <text:p>15719</text:p>
          </table:table-cell>
          <table:table-cell office:value-type="float" office:value="2453">
            <text:p>2453</text:p>
          </table:table-cell>
          <table:table-cell office:value-type="float" office:value="0.887959">
            <text:p>0.887959</text:p>
          </table:table-cell>
          <table:table-cell office:value-type="float" office:value="2.3766">
            <text:p>2.3766</text:p>
          </table:table-cell>
          <table:table-cell/>
          <table:table-cell table:formula="of:=SUM([.A13:.S13])" office:value-type="float" office:value="0.02552715">
            <text:p>0.02552715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55481">
            <text:p>0.00155481</text:p>
          </table:table-cell>
          <table:table-cell office:value-type="float" office:value="0.00533587">
            <text:p>0.00533587</text:p>
          </table:table-cell>
          <table:table-cell office:value-type="float" office:value="0.0108245">
            <text:p>0.0108245</text:p>
          </table:table-cell>
          <table:table-cell office:value-type="float" office:value="0.00830877">
            <text:p>0.00830877</text:p>
          </table:table-cell>
          <table:table-cell office:value-type="float" office:value="0.00226912">
            <text:p>0.00226912</text:p>
          </table:table-cell>
          <table:table-cell office:value-type="float" office:value="0.0010626">
            <text:p>0.0010626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19706">
            <text:p>0.0019706</text:p>
          </table:table-cell>
          <table:table-cell office:value-type="float" office:value="0.079871">
            <text:p>0.079871</text:p>
          </table:table-cell>
          <table:table-cell office:value-type="float" office:value="0.838846">
            <text:p>0.838846</text:p>
          </table:table-cell>
          <table:table-cell office:value-type="float" office:value="2.45165">
            <text:p>2.45165</text:p>
          </table:table-cell>
          <table:table-cell office:value-type="float" office:value="29.0164">
            <text:p>29.0164</text:p>
          </table:table-cell>
          <table:table-cell office:value-type="float" office:value="0.722601">
            <text:p>0.72260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5719">
            <text:p>15719</text:p>
          </table:table-cell>
          <table:table-cell office:value-type="float" office:value="2455">
            <text:p>2455</text:p>
          </table:table-cell>
          <table:table-cell office:value-type="float" office:value="0.860236">
            <text:p>0.860236</text:p>
          </table:table-cell>
          <table:table-cell office:value-type="float" office:value="3.01098">
            <text:p>3.01098</text:p>
          </table:table-cell>
          <table:table-cell/>
          <table:table-cell table:formula="of:=SUM([.A14:.S14])" office:value-type="float" office:value="0.02935567">
            <text:p>0.02935567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7654">
            <text:p>0.0017654</text:p>
          </table:table-cell>
          <table:table-cell office:value-type="float" office:value="0.00519535">
            <text:p>0.00519535</text:p>
          </table:table-cell>
          <table:table-cell office:value-type="float" office:value="0.0081369">
            <text:p>0.0081369</text:p>
          </table:table-cell>
          <table:table-cell office:value-type="float" office:value="0.00549847">
            <text:p>0.00549847</text:p>
          </table:table-cell>
          <table:table-cell office:value-type="float" office:value="0.00128335">
            <text:p>0.00128335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276355">
            <text:p>0.00276355</text:p>
          </table:table-cell>
          <table:table-cell office:value-type="float" office:value="0.103238">
            <text:p>0.103238</text:p>
          </table:table-cell>
          <table:table-cell office:value-type="float" office:value="1.06192">
            <text:p>1.06192</text:p>
          </table:table-cell>
          <table:table-cell office:value-type="float" office:value="2.7971">
            <text:p>2.7971</text:p>
          </table:table-cell>
          <table:table-cell office:value-type="float" office:value="36.2567">
            <text:p>36.2567</text:p>
          </table:table-cell>
          <table:table-cell office:value-type="float" office:value="0.715067">
            <text:p>0.71506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456">
            <text:p>2456</text:p>
          </table:table-cell>
          <table:table-cell office:value-type="float" office:value="0.851266">
            <text:p>0.851266</text:p>
          </table:table-cell>
          <table:table-cell office:value-type="float" office:value="3.2206">
            <text:p>3.2206</text:p>
          </table:table-cell>
          <table:table-cell/>
          <table:table-cell table:formula="of:=SUM([.A15:.S15])" office:value-type="float" office:value="0.02187947">
            <text:p>0.02187947</text:p>
          </table:table-cell>
          <table:table-cell table:number-columns-repeated="980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08168">
            <text:p>0.00108168</text:p>
          </table:table-cell>
          <table:table-cell office:value-type="float" office:value="0.00109974">
            <text:p>0.00109974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340633">
            <text:p>0.00340633</text:p>
          </table:table-cell>
          <table:table-cell office:value-type="float" office:value="0.152448">
            <text:p>0.152448</text:p>
          </table:table-cell>
          <table:table-cell office:value-type="float" office:value="1.58655">
            <text:p>1.58655</text:p>
          </table:table-cell>
          <table:table-cell office:value-type="float" office:value="4.53676">
            <text:p>4.53676</text:p>
          </table:table-cell>
          <table:table-cell office:value-type="float" office:value="58.2925">
            <text:p>58.2925</text:p>
          </table:table-cell>
          <table:table-cell office:value-type="float" office:value="0.660957">
            <text:p>0.66095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458">
            <text:p>2458</text:p>
          </table:table-cell>
          <table:table-cell office:value-type="float" office:value="0.785898">
            <text:p>0.785898</text:p>
          </table:table-cell>
          <table:table-cell office:value-type="float" office:value="4.81856">
            <text:p>4.81856</text:p>
          </table:table-cell>
          <table:table-cell/>
          <table:table-cell table:formula="of:=SUM([.A16:.S16])" office:value-type="float" office:value="0.00218142">
            <text:p>0.00218142</text:p>
          </table:table-cell>
          <table:table-cell table:number-columns-repeated="980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316676">
            <text:p>0.00316676</text:p>
          </table:table-cell>
          <table:table-cell office:value-type="float" office:value="0.00726176">
            <text:p>0.00726176</text:p>
          </table:table-cell>
          <table:table-cell office:value-type="float" office:value="0.00689934">
            <text:p>0.00689934</text:p>
          </table:table-cell>
          <table:table-cell office:value-type="float" office:value="0.00176923">
            <text:p>0.00176923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341394">
            <text:p>0.00341394</text:p>
          </table:table-cell>
          <table:table-cell office:value-type="float" office:value="0.144186">
            <text:p>0.144186</text:p>
          </table:table-cell>
          <table:table-cell office:value-type="float" office:value="1.3816">
            <text:p>1.3816</text:p>
          </table:table-cell>
          <table:table-cell office:value-type="float" office:value="3.68081">
            <text:p>3.68081</text:p>
          </table:table-cell>
          <table:table-cell office:value-type="float" office:value="41.6219">
            <text:p>41.6219</text:p>
          </table:table-cell>
          <table:table-cell office:value-type="float" office:value="0.68219">
            <text:p>0.6821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459">
            <text:p>2459</text:p>
          </table:table-cell>
          <table:table-cell office:value-type="float" office:value="0.811145">
            <text:p>0.811145</text:p>
          </table:table-cell>
          <table:table-cell office:value-type="float" office:value="4.18618">
            <text:p>4.18618</text:p>
          </table:table-cell>
          <table:table-cell/>
          <table:table-cell table:formula="of:=SUM([.A17:.S17])" office:value-type="float" office:value="0.01909709">
            <text:p>0.01909709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07842">
            <text:p>0.00107842</text:p>
          </table:table-cell>
          <table:table-cell office:value-type="float" office:value="0.0047521">
            <text:p>0.0047521</text:p>
          </table:table-cell>
          <table:table-cell office:value-type="float" office:value="0.00982651">
            <text:p>0.00982651</text:p>
          </table:table-cell>
          <table:table-cell office:value-type="float" office:value="0.00938959">
            <text:p>0.00938959</text:p>
          </table:table-cell>
          <table:table-cell office:value-type="float" office:value="0.00287521">
            <text:p>0.00287521</text:p>
          </table:table-cell>
          <table:table-cell office:value-type="float" office:value="0.0010823">
            <text:p>0.0010823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377812">
            <text:p>0.00377812</text:p>
          </table:table-cell>
          <table:table-cell office:value-type="float" office:value="0.150422">
            <text:p>0.150422</text:p>
          </table:table-cell>
          <table:table-cell office:value-type="float" office:value="1.43357">
            <text:p>1.43357</text:p>
          </table:table-cell>
          <table:table-cell office:value-type="float" office:value="3.82646">
            <text:p>3.82646</text:p>
          </table:table-cell>
          <table:table-cell office:value-type="float" office:value="42.4215">
            <text:p>42.4215</text:p>
          </table:table-cell>
          <table:table-cell office:value-type="float" office:value="0.682875">
            <text:p>0.68287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501">
            <text:p>2501</text:p>
          </table:table-cell>
          <table:table-cell office:value-type="float" office:value="0.811959">
            <text:p>0.811959</text:p>
          </table:table-cell>
          <table:table-cell office:value-type="float" office:value="4.16611">
            <text:p>4.16611</text:p>
          </table:table-cell>
          <table:table-cell/>
          <table:table-cell table:formula="of:=SUM([.A18:.S18])" office:value-type="float" office:value="0.02900413">
            <text:p>0.02900413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78698">
            <text:p>0.0378698</text:p>
          </table:table-cell>
          <table:table-cell office:value-type="float" office:value="1.09811">
            <text:p>1.09811</text:p>
          </table:table-cell>
          <table:table-cell office:value-type="float" office:value="7.53519">
            <text:p>7.53519</text:p>
          </table:table-cell>
          <table:table-cell office:value-type="float" office:value="163.605">
            <text:p>163.605</text:p>
          </table:table-cell>
          <table:table-cell office:value-type="float" office:value="0.573286">
            <text:p>0.57328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5719">
            <text:p>15719</text:p>
          </table:table-cell>
          <table:table-cell office:value-type="float" office:value="2508">
            <text:p>2508</text:p>
          </table:table-cell>
          <table:table-cell office:value-type="float" office:value="0.683309">
            <text:p>0.683309</text:p>
          </table:table-cell>
          <table:table-cell office:value-type="float" office:value="7.61616">
            <text:p>7.61616</text:p>
          </table:table-cell>
          <table:table-cell/>
          <table:table-cell table:formula="of:=SUM([.A19:.S19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267372">
            <text:p>0.00267372</text:p>
          </table:table-cell>
          <table:table-cell office:value-type="float" office:value="0.45692">
            <text:p>0.45692</text:p>
          </table:table-cell>
          <table:table-cell office:value-type="float" office:value="11.547">
            <text:p>11.547</text:p>
          </table:table-cell>
          <table:table-cell office:value-type="float" office:value="34.3928">
            <text:p>34.3928</text:p>
          </table:table-cell>
          <table:table-cell office:value-type="float" office:value="32.1023">
            <text:p>32.1023</text:p>
          </table:table-cell>
          <table:table-cell office:value-type="float" office:value="238.765">
            <text:p>238.765</text:p>
          </table:table-cell>
          <table:table-cell office:value-type="float" office:value="0.405479">
            <text:p>0.40547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516">
            <text:p>2516</text:p>
          </table:table-cell>
          <table:table-cell office:value-type="float" office:value="0.483296">
            <text:p>0.483296</text:p>
          </table:table-cell>
          <table:table-cell office:value-type="float" office:value="14.5425">
            <text:p>14.5425</text:p>
          </table:table-cell>
          <table:table-cell/>
          <table:table-cell table:formula="of:=SUM([.A20:.S20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17332">
            <text:p>0.00117332</text:p>
          </table:table-cell>
          <table:table-cell office:value-type="float" office:value="0.225805">
            <text:p>0.225805</text:p>
          </table:table-cell>
          <table:table-cell office:value-type="float" office:value="7.06923">
            <text:p>7.06923</text:p>
          </table:table-cell>
          <table:table-cell office:value-type="float" office:value="26.5605">
            <text:p>26.5605</text:p>
          </table:table-cell>
          <table:table-cell office:value-type="float" office:value="29.8999">
            <text:p>29.8999</text:p>
          </table:table-cell>
          <table:table-cell office:value-type="float" office:value="255.204">
            <text:p>255.204</text:p>
          </table:table-cell>
          <table:table-cell office:value-type="float" office:value="0.404794">
            <text:p>0.40479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5719">
            <text:p>15719</text:p>
          </table:table-cell>
          <table:table-cell office:value-type="float" office:value="2518">
            <text:p>2518</text:p>
          </table:table-cell>
          <table:table-cell office:value-type="float" office:value="0.481312">
            <text:p>0.481312</text:p>
          </table:table-cell>
          <table:table-cell office:value-type="float" office:value="14.6248">
            <text:p>14.6248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980937">
            <text:p>0.0980937</text:p>
          </table:table-cell>
          <table:table-cell office:value-type="float" office:value="2.20227">
            <text:p>2.20227</text:p>
          </table:table-cell>
          <table:table-cell office:value-type="float" office:value="11.5526">
            <text:p>11.5526</text:p>
          </table:table-cell>
          <table:table-cell office:value-type="float" office:value="232.613">
            <text:p>232.613</text:p>
          </table:table-cell>
          <table:table-cell office:value-type="float" office:value="0.507533">
            <text:p>0.50753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526">
            <text:p>2526</text:p>
          </table:table-cell>
          <table:table-cell office:value-type="float" office:value="0.604937">
            <text:p>0.604937</text:p>
          </table:table-cell>
          <table:table-cell office:value-type="float" office:value="10.0526">
            <text:p>10.0526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38837">
            <text:p>0.038837</text:p>
          </table:table-cell>
          <table:table-cell office:value-type="float" office:value="3.69714">
            <text:p>3.69714</text:p>
          </table:table-cell>
          <table:table-cell office:value-type="float" office:value="48.9358">
            <text:p>48.9358</text:p>
          </table:table-cell>
          <table:table-cell office:value-type="float" office:value="77.8849">
            <text:p>77.8849</text:p>
          </table:table-cell>
          <table:table-cell office:value-type="float" office:value="45.114">
            <text:p>45.114</text:p>
          </table:table-cell>
          <table:table-cell office:value-type="float" office:value="204.573">
            <text:p>204.573</text:p>
          </table:table-cell>
          <table:table-cell office:value-type="float" office:value="0.339725">
            <text:p>0.33972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5719">
            <text:p>15719</text:p>
          </table:table-cell>
          <table:table-cell office:value-type="float" office:value="2534">
            <text:p>2534</text:p>
          </table:table-cell>
          <table:table-cell office:value-type="float" office:value="0.405416">
            <text:p>0.405416</text:p>
          </table:table-cell>
          <table:table-cell office:value-type="float" office:value="18.0568">
            <text:p>18.0568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281585">
            <text:p>0.0281585</text:p>
          </table:table-cell>
          <table:table-cell office:value-type="float" office:value="2.76929">
            <text:p>2.76929</text:p>
          </table:table-cell>
          <table:table-cell office:value-type="float" office:value="40.5125">
            <text:p>40.5125</text:p>
          </table:table-cell>
          <table:table-cell office:value-type="float" office:value="72.6802">
            <text:p>72.6802</text:p>
          </table:table-cell>
          <table:table-cell office:value-type="float" office:value="48.6493">
            <text:p>48.6493</text:p>
          </table:table-cell>
          <table:table-cell office:value-type="float" office:value="269.162">
            <text:p>269.162</text:p>
          </table:table-cell>
          <table:table-cell office:value-type="float" office:value="0.304109">
            <text:p>0.30410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5719">
            <text:p>15719</text:p>
          </table:table-cell>
          <table:table-cell office:value-type="float" office:value="2542">
            <text:p>2542</text:p>
          </table:table-cell>
          <table:table-cell office:value-type="float" office:value="0.362913">
            <text:p>0.362913</text:p>
          </table:table-cell>
          <table:table-cell office:value-type="float" office:value="20.2719">
            <text:p>20.2719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175962">
            <text:p>0.175962</text:p>
          </table:table-cell>
          <table:table-cell office:value-type="float" office:value="11.3194">
            <text:p>11.3194</text:p>
          </table:table-cell>
          <table:table-cell office:value-type="float" office:value="106.934">
            <text:p>106.934</text:p>
          </table:table-cell>
          <table:table-cell office:value-type="float" office:value="131.465">
            <text:p>131.465</text:p>
          </table:table-cell>
          <table:table-cell office:value-type="float" office:value="67.0894">
            <text:p>67.0894</text:p>
          </table:table-cell>
          <table:table-cell office:value-type="float" office:value="246.23">
            <text:p>246.23</text:p>
          </table:table-cell>
          <table:table-cell office:value-type="float" office:value="0.235616">
            <text:p>0.23561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544">
            <text:p>2544</text:p>
          </table:table-cell>
          <table:table-cell office:value-type="float" office:value="0.280494">
            <text:p>0.280494</text:p>
          </table:table-cell>
          <table:table-cell office:value-type="float" office:value="25.4241">
            <text:p>25.4241</text:p>
          </table:table-cell>
          <table:table-cell table:number-columns-repeated="98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0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700107-01" style:display-name="PageStyle_BM700107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</meta:initial-creator>
    <meta:creation-date>2010-06-06T14:42:33</meta:creation-date>
    <dc:date>2011-12-31T15:07:51.11</dc:date>
    <meta:document-statistic meta:table-count="1" meta:cell-count="1070" meta:object-count="0"/>
    <meta:generator>OpenOffice.org/3.3$Win32 OpenOffice.org_project/330m20$Build-9567</meta:generator>
  </office:meta>
</office:document-meta>
</file>