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07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07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179242">
            <text:p>0.0179242</text:p>
          </table:table-cell>
          <table:table-cell office:value-type="float" office:value="0.141814">
            <text:p>0.141814</text:p>
          </table:table-cell>
          <table:table-cell office:value-type="float" office:value="0.355178">
            <text:p>0.355178</text:p>
          </table:table-cell>
          <table:table-cell office:value-type="float" office:value="0.366867">
            <text:p>0.366867</text:p>
          </table:table-cell>
          <table:table-cell office:value-type="float" office:value="0.233643">
            <text:p>0.233643</text:p>
          </table:table-cell>
          <table:table-cell office:value-type="float" office:value="0.178702">
            <text:p>0.178702</text:p>
          </table:table-cell>
          <table:table-cell office:value-type="float" office:value="0.0937032">
            <text:p>0.0937032</text:p>
          </table:table-cell>
          <table:table-cell office:value-type="float" office:value="0.140654">
            <text:p>0.140654</text:p>
          </table:table-cell>
          <table:table-cell office:value-type="float" office:value="0.135083">
            <text:p>0.135083</text:p>
          </table:table-cell>
          <table:table-cell office:value-type="float" office:value="0.283051">
            <text:p>0.283051</text:p>
          </table:table-cell>
          <table:table-cell office:value-type="float" office:value="0.632878">
            <text:p>0.632878</text:p>
          </table:table-cell>
          <table:table-cell office:value-type="float" office:value="0.743516">
            <text:p>0.743516</text:p>
          </table:table-cell>
          <table:table-cell office:value-type="float" office:value="3.14818">
            <text:p>3.14818</text:p>
          </table:table-cell>
          <table:table-cell office:value-type="float" office:value="0.109455">
            <text:p>0.109455</text:p>
          </table:table-cell>
          <table:table-cell office:value-type="float" office:value="0.847258">
            <text:p>0.8472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700">
            <text:p>2700</text:p>
          </table:table-cell>
          <table:table-cell office:value-type="float" office:value="1.01355">
            <text:p>1.01355</text:p>
          </table:table-cell>
          <table:table-cell office:value-type="float" office:value="-0.269195">
            <text:p>-0.269195</text:p>
          </table:table-cell>
          <table:table-cell/>
          <table:table-cell table:formula="of:=SUM([.A1:.S1])" office:value-type="float" office:value="0.0179242">
            <text:p>0.0179242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74551">
            <text:p>0.00174551</text:p>
          </table:table-cell>
          <table:table-cell office:value-type="float" office:value="0.00700398">
            <text:p>0.00700398</text:p>
          </table:table-cell>
          <table:table-cell office:value-type="float" office:value="0.00274422">
            <text:p>0.00274422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01223">
            <text:p>0.00301223</text:p>
          </table:table-cell>
          <table:table-cell office:value-type="float" office:value="0.00822">
            <text:p>0.00822</text:p>
          </table:table-cell>
          <table:table-cell office:value-type="float" office:value="0.0625159">
            <text:p>0.0625159</text:p>
          </table:table-cell>
          <table:table-cell office:value-type="float" office:value="0.192781">
            <text:p>0.192781</text:p>
          </table:table-cell>
          <table:table-cell office:value-type="float" office:value="0.176851">
            <text:p>0.176851</text:p>
          </table:table-cell>
          <table:table-cell office:value-type="float" office:value="0.141706">
            <text:p>0.141706</text:p>
          </table:table-cell>
          <table:table-cell office:value-type="float" office:value="0.143999">
            <text:p>0.143999</text:p>
          </table:table-cell>
          <table:table-cell office:value-type="float" office:value="0.236104">
            <text:p>0.236104</text:p>
          </table:table-cell>
          <table:table-cell office:value-type="float" office:value="0.725916">
            <text:p>0.725916</text:p>
          </table:table-cell>
          <table:table-cell office:value-type="float" office:value="3.17779">
            <text:p>3.17779</text:p>
          </table:table-cell>
          <table:table-cell office:value-type="float" office:value="5.70653">
            <text:p>5.70653</text:p>
          </table:table-cell>
          <table:table-cell office:value-type="float" office:value="1.25318">
            <text:p>1.25318</text:p>
          </table:table-cell>
          <table:table-cell office:value-type="float" office:value="0.807532">
            <text:p>0.80753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01">
            <text:p>2701</text:p>
          </table:table-cell>
          <table:table-cell office:value-type="float" office:value="0.962511">
            <text:p>0.962511</text:p>
          </table:table-cell>
          <table:table-cell office:value-type="float" office:value="0.764203">
            <text:p>0.764203</text:p>
          </table:table-cell>
          <table:table-cell/>
          <table:table-cell table:formula="of:=SUM([.A2:.S2])" office:value-type="float" office:value="0.01149371">
            <text:p>0.01149371</text:p>
          </table:table-cell>
          <table:table-cell table:number-columns-repeated="980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232251">
            <text:p>0.00232251</text:p>
          </table:table-cell>
          <table:table-cell office:value-type="float" office:value="0.29296">
            <text:p>0.29296</text:p>
          </table:table-cell>
          <table:table-cell office:value-type="float" office:value="5.38603">
            <text:p>5.38603</text:p>
          </table:table-cell>
          <table:table-cell office:value-type="float" office:value="14.9744">
            <text:p>14.9744</text:p>
          </table:table-cell>
          <table:table-cell office:value-type="float" office:value="11.1866">
            <text:p>11.1866</text:p>
          </table:table-cell>
          <table:table-cell office:value-type="float" office:value="9.48537">
            <text:p>9.48537</text:p>
          </table:table-cell>
          <table:table-cell office:value-type="float" office:value="61.8173">
            <text:p>61.8173</text:p>
          </table:table-cell>
          <table:table-cell office:value-type="float" office:value="0.701368">
            <text:p>0.70136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03">
            <text:p>2703</text:p>
          </table:table-cell>
          <table:table-cell office:value-type="float" office:value="0.834959">
            <text:p>0.834959</text:p>
          </table:table-cell>
          <table:table-cell office:value-type="float" office:value="3.60746">
            <text:p>3.60746</text:p>
          </table:table-cell>
          <table:table-cell/>
          <table:table-cell table:formula="of:=SUM([.A3:.S3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0312599">
            <text:p>0.00312599</text:p>
          </table:table-cell>
          <table:table-cell office:value-type="float" office:value="0.442832">
            <text:p>0.442832</text:p>
          </table:table-cell>
          <table:table-cell office:value-type="float" office:value="10.8321">
            <text:p>10.8321</text:p>
          </table:table-cell>
          <table:table-cell office:value-type="float" office:value="46.298">
            <text:p>46.298</text:p>
          </table:table-cell>
          <table:table-cell office:value-type="float" office:value="48.4552">
            <text:p>48.4552</text:p>
          </table:table-cell>
          <table:table-cell office:value-type="float" office:value="33.5439">
            <text:p>33.5439</text:p>
          </table:table-cell>
          <table:table-cell office:value-type="float" office:value="42.6842">
            <text:p>42.6842</text:p>
          </table:table-cell>
          <table:table-cell office:value-type="float" office:value="356.396">
            <text:p>356.396</text:p>
          </table:table-cell>
          <table:table-cell office:value-type="float" office:value="0.458218">
            <text:p>0.45821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11">
            <text:p>2711</text:p>
          </table:table-cell>
          <table:table-cell office:value-type="float" office:value="0.546821">
            <text:p>0.546821</text:p>
          </table:table-cell>
          <table:table-cell office:value-type="float" office:value="12.0727">
            <text:p>12.0727</text:p>
          </table:table-cell>
          <table:table-cell/>
          <table:table-cell table:formula="of:=SUM([.A4:.S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56752">
            <text:p>0.156752</text:p>
          </table:table-cell>
          <table:table-cell office:value-type="float" office:value="3.64178">
            <text:p>3.64178</text:p>
          </table:table-cell>
          <table:table-cell office:value-type="float" office:value="59.8468">
            <text:p>59.8468</text:p>
          </table:table-cell>
          <table:table-cell office:value-type="float" office:value="0.753423">
            <text:p>0.75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19">
            <text:p>2719</text:p>
          </table:table-cell>
          <table:table-cell office:value-type="float" office:value="0.900202">
            <text:p>0.900202</text:p>
          </table:table-cell>
          <table:table-cell office:value-type="float" office:value="2.10273">
            <text:p>2.10273</text:p>
          </table:table-cell>
          <table:table-cell/>
          <table:table-cell table:formula="of:=SUM([.A5:.S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44055">
            <text:p>0.00144055</text:p>
          </table:table-cell>
          <table:table-cell office:value-type="float" office:value="0.00602032">
            <text:p>0.00602032</text:p>
          </table:table-cell>
          <table:table-cell office:value-type="float" office:value="0.00409193">
            <text:p>0.00409193</text:p>
          </table:table-cell>
          <table:table-cell office:value-type="float" office:value="0.00397111">
            <text:p>0.00397111</text:p>
          </table:table-cell>
          <table:table-cell office:value-type="float" office:value="0.0135596">
            <text:p>0.0135596</text:p>
          </table:table-cell>
          <table:table-cell office:value-type="float" office:value="0.0137686">
            <text:p>0.0137686</text:p>
          </table:table-cell>
          <table:table-cell office:value-type="float" office:value="0.00389789">
            <text:p>0.00389789</text:p>
          </table:table-cell>
          <table:table-cell office:value-type="float" office:value="0.0043253">
            <text:p>0.0043253</text:p>
          </table:table-cell>
          <table:table-cell office:value-type="float" office:value="0.00390907">
            <text:p>0.00390907</text:p>
          </table:table-cell>
          <table:table-cell office:value-type="float" office:value="0.00420898">
            <text:p>0.00420898</text:p>
          </table:table-cell>
          <table:table-cell office:value-type="float" office:value="0.00452234">
            <text:p>0.0045223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92312">
            <text:p>0.00292312</text:p>
          </table:table-cell>
          <table:table-cell office:value-type="float" office:value="0.10875">
            <text:p>0.10875</text:p>
          </table:table-cell>
          <table:table-cell office:value-type="float" office:value="0.936182">
            <text:p>0.936182</text:p>
          </table:table-cell>
          <table:table-cell office:value-type="float" office:value="1.70022">
            <text:p>1.70022</text:p>
          </table:table-cell>
          <table:table-cell office:value-type="float" office:value="11.8184">
            <text:p>11.8184</text:p>
          </table:table-cell>
          <table:table-cell office:value-type="float" office:value="0.745204">
            <text:p>0.74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27">
            <text:p>2727</text:p>
          </table:table-cell>
          <table:table-cell office:value-type="float" office:value="0.890381">
            <text:p>0.890381</text:p>
          </table:table-cell>
          <table:table-cell office:value-type="float" office:value="2.32211">
            <text:p>2.32211</text:p>
          </table:table-cell>
          <table:table-cell/>
          <table:table-cell table:formula="of:=SUM([.A6:.S6])" office:value-type="float" office:value="0.06371569">
            <text:p>0.06371569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17194">
            <text:p>0.00117194</text:p>
          </table:table-cell>
          <table:table-cell office:value-type="float" office:value="0.00534574">
            <text:p>0.00534574</text:p>
          </table:table-cell>
          <table:table-cell office:value-type="float" office:value="0.0177617">
            <text:p>0.0177617</text:p>
          </table:table-cell>
          <table:table-cell office:value-type="float" office:value="0.0149573">
            <text:p>0.0149573</text:p>
          </table:table-cell>
          <table:table-cell office:value-type="float" office:value="0.00346316">
            <text:p>0.00346316</text:p>
          </table:table-cell>
          <table:table-cell office:value-type="float" office:value="0.0015784">
            <text:p>0.0015784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533252">
            <text:p>0.00533252</text:p>
          </table:table-cell>
          <table:table-cell office:value-type="float" office:value="0.172178">
            <text:p>0.172178</text:p>
          </table:table-cell>
          <table:table-cell office:value-type="float" office:value="1.78058">
            <text:p>1.78058</text:p>
          </table:table-cell>
          <table:table-cell office:value-type="float" office:value="21.4305">
            <text:p>21.4305</text:p>
          </table:table-cell>
          <table:table-cell office:value-type="float" office:value="0.756848">
            <text:p>0.75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29">
            <text:p>2729</text:p>
          </table:table-cell>
          <table:table-cell office:value-type="float" office:value="0.902099">
            <text:p>0.902099</text:p>
          </table:table-cell>
          <table:table-cell office:value-type="float" office:value="2.06063">
            <text:p>2.06063</text:p>
          </table:table-cell>
          <table:table-cell/>
          <table:table-cell table:formula="of:=SUM([.A7:.S7])" office:value-type="float" office:value="0.04427824">
            <text:p>0.04427824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12542">
            <text:p>0.00112542</text:p>
          </table:table-cell>
          <table:table-cell office:value-type="float" office:value="0.00444902">
            <text:p>0.00444902</text:p>
          </table:table-cell>
          <table:table-cell office:value-type="float" office:value="0.00784376">
            <text:p>0.00784376</text:p>
          </table:table-cell>
          <table:table-cell office:value-type="float" office:value="0.00424819">
            <text:p>0.00424819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7525">
            <text:p>0.0017525</text:p>
          </table:table-cell>
          <table:table-cell office:value-type="float" office:value="0.113648">
            <text:p>0.113648</text:p>
          </table:table-cell>
          <table:table-cell office:value-type="float" office:value="1.41172">
            <text:p>1.41172</text:p>
          </table:table-cell>
          <table:table-cell office:value-type="float" office:value="32.8925">
            <text:p>32.8925</text:p>
          </table:table-cell>
          <table:table-cell office:value-type="float" office:value="0.741779">
            <text:p>0.74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30">
            <text:p>2730</text:p>
          </table:table-cell>
          <table:table-cell office:value-type="float" office:value="0.883067">
            <text:p>0.883067</text:p>
          </table:table-cell>
          <table:table-cell office:value-type="float" office:value="2.48709">
            <text:p>2.48709</text:p>
          </table:table-cell>
          <table:table-cell/>
          <table:table-cell table:formula="of:=SUM([.A8:.S8])" office:value-type="float" office:value="0.01766639">
            <text:p>0.01766639</text:p>
          </table:table-cell>
          <table:table-cell table:number-columns-repeated="980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52712">
            <text:p>0.0252712</text:p>
          </table:table-cell>
          <table:table-cell office:value-type="float" office:value="1.05947">
            <text:p>1.05947</text:p>
          </table:table-cell>
          <table:table-cell office:value-type="float" office:value="50.7463">
            <text:p>50.7463</text:p>
          </table:table-cell>
          <table:table-cell office:value-type="float" office:value="0.776026">
            <text:p>0.7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38">
            <text:p>2738</text:p>
          </table:table-cell>
          <table:table-cell office:value-type="float" office:value="0.926081">
            <text:p>0.926081</text:p>
          </table:table-cell>
          <table:table-cell office:value-type="float" office:value="1.53587">
            <text:p>1.53587</text:p>
          </table:table-cell>
          <table:table-cell/>
          <table:table-cell table:formula="of:=SUM([.A9:.S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54628">
            <text:p>0.00354628</text:p>
          </table:table-cell>
          <table:table-cell office:value-type="float" office:value="0.0121678">
            <text:p>0.0121678</text:p>
          </table:table-cell>
          <table:table-cell office:value-type="float" office:value="0.00547868">
            <text:p>0.00547868</text:p>
          </table:table-cell>
          <table:table-cell table:number-columns-repeated="17" office:value-type="float" office:value="0">
            <text:p>0</text:p>
          </table:table-cell>
          <table:table-cell office:value-type="float" office:value="0.0112064">
            <text:p>0.0112064</text:p>
          </table:table-cell>
          <table:table-cell office:value-type="float" office:value="0.31062">
            <text:p>0.31062</text:p>
          </table:table-cell>
          <table:table-cell office:value-type="float" office:value="1.55761">
            <text:p>1.55761</text:p>
          </table:table-cell>
          <table:table-cell office:value-type="float" office:value="18.7216">
            <text:p>18.7216</text:p>
          </table:table-cell>
          <table:table-cell office:value-type="float" office:value="0.760957">
            <text:p>0.76095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40">
            <text:p>2740</text:p>
          </table:table-cell>
          <table:table-cell office:value-type="float" office:value="0.906997">
            <text:p>0.906997</text:p>
          </table:table-cell>
          <table:table-cell office:value-type="float" office:value="1.95233">
            <text:p>1.95233</text:p>
          </table:table-cell>
          <table:table-cell/>
          <table:table-cell table:formula="of:=SUM([.A10:.S10])" office:value-type="float" office:value="0.02119276">
            <text:p>0.02119276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3901">
            <text:p>0.00123901</text:p>
          </table:table-cell>
          <table:table-cell office:value-type="float" office:value="0.00319033">
            <text:p>0.00319033</text:p>
          </table:table-cell>
          <table:table-cell office:value-type="float" office:value="0.00566396">
            <text:p>0.00566396</text:p>
          </table:table-cell>
          <table:table-cell office:value-type="float" office:value="0.0124174">
            <text:p>0.0124174</text:p>
          </table:table-cell>
          <table:table-cell office:value-type="float" office:value="0.0101832">
            <text:p>0.0101832</text:p>
          </table:table-cell>
          <table:table-cell office:value-type="float" office:value="0.00322907">
            <text:p>0.00322907</text:p>
          </table:table-cell>
          <table:table-cell office:value-type="float" office:value="0.00250224">
            <text:p>0.00250224</text:p>
          </table:table-cell>
          <table:table-cell office:value-type="float" office:value="0.00181663">
            <text:p>0.00181663</text:p>
          </table:table-cell>
          <table:table-cell office:value-type="float" office:value="0.00126974">
            <text:p>0.0012697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03531">
            <text:p>0.00203531</text:p>
          </table:table-cell>
          <table:table-cell office:value-type="float" office:value="0.0761447">
            <text:p>0.0761447</text:p>
          </table:table-cell>
          <table:table-cell office:value-type="float" office:value="0.76292">
            <text:p>0.76292</text:p>
          </table:table-cell>
          <table:table-cell office:value-type="float" office:value="1.83028">
            <text:p>1.83028</text:p>
          </table:table-cell>
          <table:table-cell office:value-type="float" office:value="18.2209">
            <text:p>18.2209</text:p>
          </table:table-cell>
          <table:table-cell office:value-type="float" office:value="0.740409">
            <text:p>0.74040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41">
            <text:p>2741</text:p>
          </table:table-cell>
          <table:table-cell office:value-type="float" office:value="0.881436">
            <text:p>0.881436</text:p>
          </table:table-cell>
          <table:table-cell office:value-type="float" office:value="2.52406">
            <text:p>2.52406</text:p>
          </table:table-cell>
          <table:table-cell/>
          <table:table-cell table:formula="of:=SUM([.A11:.S11])" office:value-type="float" office:value="0.04151158">
            <text:p>0.04151158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4827">
            <text:p>0.0024827</text:p>
          </table:table-cell>
          <table:table-cell office:value-type="float" office:value="0.00519671">
            <text:p>0.00519671</text:p>
          </table:table-cell>
          <table:table-cell office:value-type="float" office:value="0.0130353">
            <text:p>0.0130353</text:p>
          </table:table-cell>
          <table:table-cell office:value-type="float" office:value="0.0119155">
            <text:p>0.0119155</text:p>
          </table:table-cell>
          <table:table-cell office:value-type="float" office:value="0.00300052">
            <text:p>0.00300052</text:p>
          </table:table-cell>
          <table:table-cell office:value-type="float" office:value="0.00174718">
            <text:p>0.00174718</text:p>
          </table:table-cell>
          <table:table-cell office:value-type="float" office:value="0.00104656">
            <text:p>0.0010465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423259">
            <text:p>0.00423259</text:p>
          </table:table-cell>
          <table:table-cell office:value-type="float" office:value="0.131077">
            <text:p>0.131077</text:p>
          </table:table-cell>
          <table:table-cell office:value-type="float" office:value="1.02041">
            <text:p>1.02041</text:p>
          </table:table-cell>
          <table:table-cell office:value-type="float" office:value="2.29183">
            <text:p>2.29183</text:p>
          </table:table-cell>
          <table:table-cell office:value-type="float" office:value="21.4629">
            <text:p>21.4629</text:p>
          </table:table-cell>
          <table:table-cell office:value-type="float" office:value="0.728766">
            <text:p>0.72876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43">
            <text:p>2743</text:p>
          </table:table-cell>
          <table:table-cell office:value-type="float" office:value="0.867574">
            <text:p>0.867574</text:p>
          </table:table-cell>
          <table:table-cell office:value-type="float" office:value="2.84108">
            <text:p>2.84108</text:p>
          </table:table-cell>
          <table:table-cell/>
          <table:table-cell table:formula="of:=SUM([.A12:.S12])" office:value-type="float" office:value="0.03842447">
            <text:p>0.03842447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97759">
            <text:p>0.0197759</text:p>
          </table:table-cell>
          <table:table-cell office:value-type="float" office:value="0.775718">
            <text:p>0.775718</text:p>
          </table:table-cell>
          <table:table-cell office:value-type="float" office:value="5.93899">
            <text:p>5.93899</text:p>
          </table:table-cell>
          <table:table-cell office:value-type="float" office:value="53.0799">
            <text:p>53.0799</text:p>
          </table:table-cell>
          <table:table-cell office:value-type="float" office:value="0.690409">
            <text:p>0.69040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51">
            <text:p>2751</text:p>
          </table:table-cell>
          <table:table-cell office:value-type="float" office:value="0.82391">
            <text:p>0.82391</text:p>
          </table:table-cell>
          <table:table-cell office:value-type="float" office:value="3.87389">
            <text:p>3.87389</text:p>
          </table:table-cell>
          <table:table-cell/>
          <table:table-cell table:formula="of:=SUM([.A13:.S13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16922">
            <text:p>0.00116922</text:p>
          </table:table-cell>
          <table:table-cell office:value-type="float" office:value="0.00543501">
            <text:p>0.00543501</text:p>
          </table:table-cell>
          <table:table-cell office:value-type="float" office:value="0.0126345">
            <text:p>0.0126345</text:p>
          </table:table-cell>
          <table:table-cell office:value-type="float" office:value="0.0137152">
            <text:p>0.0137152</text:p>
          </table:table-cell>
          <table:table-cell office:value-type="float" office:value="0.0040672">
            <text:p>0.0040672</text:p>
          </table:table-cell>
          <table:table-cell office:value-type="float" office:value="0.00167936">
            <text:p>0.00167936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340876">
            <text:p>0.00340876</text:p>
          </table:table-cell>
          <table:table-cell office:value-type="float" office:value="0.142978">
            <text:p>0.142978</text:p>
          </table:table-cell>
          <table:table-cell office:value-type="float" office:value="1.39191">
            <text:p>1.39191</text:p>
          </table:table-cell>
          <table:table-cell office:value-type="float" office:value="3.85802">
            <text:p>3.85802</text:p>
          </table:table-cell>
          <table:table-cell office:value-type="float" office:value="42.371">
            <text:p>42.371</text:p>
          </table:table-cell>
          <table:table-cell office:value-type="float" office:value="0.665752">
            <text:p>0.66575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759">
            <text:p>2759</text:p>
          </table:table-cell>
          <table:table-cell office:value-type="float" office:value="0.794484">
            <text:p>0.794484</text:p>
          </table:table-cell>
          <table:table-cell office:value-type="float" office:value="4.60124">
            <text:p>4.60124</text:p>
          </table:table-cell>
          <table:table-cell/>
          <table:table-cell table:formula="of:=SUM([.A14:.S14])" office:value-type="float" office:value="0.03870049">
            <text:p>0.03870049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85157">
            <text:p>0.00285157</text:p>
          </table:table-cell>
          <table:table-cell office:value-type="float" office:value="0.00343534">
            <text:p>0.0034353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89839">
            <text:p>0.00189839</text:p>
          </table:table-cell>
          <table:table-cell office:value-type="float" office:value="0.122631">
            <text:p>0.122631</text:p>
          </table:table-cell>
          <table:table-cell office:value-type="float" office:value="1.58319">
            <text:p>1.58319</text:p>
          </table:table-cell>
          <table:table-cell office:value-type="float" office:value="5.0681">
            <text:p>5.0681</text:p>
          </table:table-cell>
          <table:table-cell office:value-type="float" office:value="63.9474">
            <text:p>63.9474</text:p>
          </table:table-cell>
          <table:table-cell office:value-type="float" office:value="0.649999">
            <text:p>0.64999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807">
            <text:p>2807</text:p>
          </table:table-cell>
          <table:table-cell office:value-type="float" office:value="0.775685">
            <text:p>0.775685</text:p>
          </table:table-cell>
          <table:table-cell office:value-type="float" office:value="5.08018">
            <text:p>5.08018</text:p>
          </table:table-cell>
          <table:table-cell/>
          <table:table-cell table:formula="of:=SUM([.A15:.S15])" office:value-type="float" office:value="0.00628691">
            <text:p>0.00628691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2301">
            <text:p>0.00102301</text:p>
          </table:table-cell>
          <table:table-cell office:value-type="float" office:value="0.122487">
            <text:p>0.122487</text:p>
          </table:table-cell>
          <table:table-cell office:value-type="float" office:value="2.52013">
            <text:p>2.52013</text:p>
          </table:table-cell>
          <table:table-cell office:value-type="float" office:value="12.7337">
            <text:p>12.7337</text:p>
          </table:table-cell>
          <table:table-cell office:value-type="float" office:value="245.183">
            <text:p>245.183</text:p>
          </table:table-cell>
          <table:table-cell office:value-type="float" office:value="0.482876">
            <text:p>0.4828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809">
            <text:p>2809</text:p>
          </table:table-cell>
          <table:table-cell office:value-type="float" office:value="0.574849">
            <text:p>0.574849</text:p>
          </table:table-cell>
          <table:table-cell office:value-type="float" office:value="11.0729">
            <text:p>11.0729</text:p>
          </table:table-cell>
          <table:table-cell/>
          <table:table-cell table:formula="of:=SUM([.A16:.S1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87435">
            <text:p>0.0187435</text:p>
          </table:table-cell>
          <table:table-cell office:value-type="float" office:value="0.723929">
            <text:p>0.723929</text:p>
          </table:table-cell>
          <table:table-cell office:value-type="float" office:value="6.4782">
            <text:p>6.4782</text:p>
          </table:table-cell>
          <table:table-cell office:value-type="float" office:value="162.721">
            <text:p>162.721</text:p>
          </table:table-cell>
          <table:table-cell office:value-type="float" office:value="0.576026">
            <text:p>0.57602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817">
            <text:p>2817</text:p>
          </table:table-cell>
          <table:table-cell office:value-type="float" office:value="0.687409">
            <text:p>0.687409</text:p>
          </table:table-cell>
          <table:table-cell office:value-type="float" office:value="7.49652">
            <text:p>7.49652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81951">
            <text:p>0.0481951</text:p>
          </table:table-cell>
          <table:table-cell office:value-type="float" office:value="1.41685">
            <text:p>1.41685</text:p>
          </table:table-cell>
          <table:table-cell office:value-type="float" office:value="9.70798">
            <text:p>9.70798</text:p>
          </table:table-cell>
          <table:table-cell office:value-type="float" office:value="220.941">
            <text:p>220.941</text:p>
          </table:table-cell>
          <table:table-cell office:value-type="float" office:value="0.53356">
            <text:p>0.53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825">
            <text:p>2825</text:p>
          </table:table-cell>
          <table:table-cell office:value-type="float" office:value="0.636732">
            <text:p>0.636732</text:p>
          </table:table-cell>
          <table:table-cell office:value-type="float" office:value="9.02813">
            <text:p>9.02813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39685">
            <text:p>0.00239685</text:p>
          </table:table-cell>
          <table:table-cell office:value-type="float" office:value="0.414909">
            <text:p>0.414909</text:p>
          </table:table-cell>
          <table:table-cell office:value-type="float" office:value="11.1659">
            <text:p>11.1659</text:p>
          </table:table-cell>
          <table:table-cell office:value-type="float" office:value="34.6708">
            <text:p>34.6708</text:p>
          </table:table-cell>
          <table:table-cell office:value-type="float" office:value="32.7841">
            <text:p>32.7841</text:p>
          </table:table-cell>
          <table:table-cell office:value-type="float" office:value="244.094">
            <text:p>244.094</text:p>
          </table:table-cell>
          <table:table-cell office:value-type="float" office:value="0.399999">
            <text:p>0.39999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833">
            <text:p>2833</text:p>
          </table:table-cell>
          <table:table-cell office:value-type="float" office:value="0.477345">
            <text:p>0.477345</text:p>
          </table:table-cell>
          <table:table-cell office:value-type="float" office:value="14.7903">
            <text:p>14.7903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48209">
            <text:p>0.00148209</text:p>
          </table:table-cell>
          <table:table-cell office:value-type="float" office:value="0.288262">
            <text:p>0.288262</text:p>
          </table:table-cell>
          <table:table-cell office:value-type="float" office:value="8.48583">
            <text:p>8.48583</text:p>
          </table:table-cell>
          <table:table-cell office:value-type="float" office:value="29.2564">
            <text:p>29.2564</text:p>
          </table:table-cell>
          <table:table-cell office:value-type="float" office:value="29.4087">
            <text:p>29.4087</text:p>
          </table:table-cell>
          <table:table-cell office:value-type="float" office:value="228.624">
            <text:p>228.624</text:p>
          </table:table-cell>
          <table:table-cell office:value-type="float" office:value="0.431506">
            <text:p>0.43150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2841">
            <text:p>2841</text:p>
          </table:table-cell>
          <table:table-cell office:value-type="float" office:value="0.514944">
            <text:p>0.514944</text:p>
          </table:table-cell>
          <table:table-cell office:value-type="float" office:value="13.274">
            <text:p>13.274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43146">
            <text:p>0.00243146</text:p>
          </table:table-cell>
          <table:table-cell office:value-type="float" office:value="0.422323">
            <text:p>0.422323</text:p>
          </table:table-cell>
          <table:table-cell office:value-type="float" office:value="10.9945">
            <text:p>10.9945</text:p>
          </table:table-cell>
          <table:table-cell office:value-type="float" office:value="33.6401">
            <text:p>33.6401</text:p>
          </table:table-cell>
          <table:table-cell office:value-type="float" office:value="31.0088">
            <text:p>31.0088</text:p>
          </table:table-cell>
          <table:table-cell office:value-type="float" office:value="234.869">
            <text:p>234.869</text:p>
          </table:table-cell>
          <table:table-cell office:value-type="float" office:value="0.413013">
            <text:p>0.4130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843">
            <text:p>2843</text:p>
          </table:table-cell>
          <table:table-cell office:value-type="float" office:value="0.49168">
            <text:p>0.49168</text:p>
          </table:table-cell>
          <table:table-cell office:value-type="float" office:value="14.1986">
            <text:p>14.1986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32522">
            <text:p>0.00132522</text:p>
          </table:table-cell>
          <table:table-cell office:value-type="float" office:value="0.254433">
            <text:p>0.254433</text:p>
          </table:table-cell>
          <table:table-cell office:value-type="float" office:value="7.69514">
            <text:p>7.69514</text:p>
          </table:table-cell>
          <table:table-cell office:value-type="float" office:value="27.6999">
            <text:p>27.6999</text:p>
          </table:table-cell>
          <table:table-cell office:value-type="float" office:value="29.935">
            <text:p>29.935</text:p>
          </table:table-cell>
          <table:table-cell office:value-type="float" office:value="250.424">
            <text:p>250.424</text:p>
          </table:table-cell>
          <table:table-cell office:value-type="float" office:value="0.406848">
            <text:p>0.40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5719">
            <text:p>15719</text:p>
          </table:table-cell>
          <table:table-cell office:value-type="float" office:value="2851">
            <text:p>2851</text:p>
          </table:table-cell>
          <table:table-cell office:value-type="float" office:value="0.485518">
            <text:p>0.485518</text:p>
          </table:table-cell>
          <table:table-cell office:value-type="float" office:value="14.4508">
            <text:p>14.4508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87438">
            <text:p>0.0487438</text:p>
          </table:table-cell>
          <table:table-cell office:value-type="float" office:value="4.45604">
            <text:p>4.45604</text:p>
          </table:table-cell>
          <table:table-cell office:value-type="float" office:value="55.4882">
            <text:p>55.4882</text:p>
          </table:table-cell>
          <table:table-cell office:value-type="float" office:value="82.0431">
            <text:p>82.0431</text:p>
          </table:table-cell>
          <table:table-cell office:value-type="float" office:value="45.0081">
            <text:p>45.0081</text:p>
          </table:table-cell>
          <table:table-cell office:value-type="float" office:value="187.783">
            <text:p>187.783</text:p>
          </table:table-cell>
          <table:table-cell office:value-type="float" office:value="0.342465">
            <text:p>0.34246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2859">
            <text:p>2859</text:p>
          </table:table-cell>
          <table:table-cell office:value-type="float" office:value="0.408685">
            <text:p>0.408685</text:p>
          </table:table-cell>
          <table:table-cell office:value-type="float" office:value="17.8962">
            <text:p>17.8962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83859">
            <text:p>0.0183859</text:p>
          </table:table-cell>
          <table:table-cell office:value-type="float" office:value="1.95813">
            <text:p>1.95813</text:p>
          </table:table-cell>
          <table:table-cell office:value-type="float" office:value="32.3143">
            <text:p>32.3143</text:p>
          </table:table-cell>
          <table:table-cell office:value-type="float" office:value="65.2043">
            <text:p>65.2043</text:p>
          </table:table-cell>
          <table:table-cell office:value-type="float" office:value="48.3287">
            <text:p>48.3287</text:p>
          </table:table-cell>
          <table:table-cell office:value-type="float" office:value="300.124">
            <text:p>300.124</text:p>
          </table:table-cell>
          <table:table-cell office:value-type="float" office:value="0.29726">
            <text:p>0.297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2907">
            <text:p>2907</text:p>
          </table:table-cell>
          <table:table-cell office:value-type="float" office:value="0.354739">
            <text:p>0.354739</text:p>
          </table:table-cell>
          <table:table-cell office:value-type="float" office:value="20.7275">
            <text:p>20.727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36026">
            <text:p>0.036026</text:p>
          </table:table-cell>
          <table:table-cell office:value-type="float" office:value="3.40649">
            <text:p>3.40649</text:p>
          </table:table-cell>
          <table:table-cell office:value-type="float" office:value="47.1387">
            <text:p>47.1387</text:p>
          </table:table-cell>
          <table:table-cell office:value-type="float" office:value="79.6717">
            <text:p>79.6717</text:p>
          </table:table-cell>
          <table:table-cell office:value-type="float" office:value="49.3473">
            <text:p>49.3473</text:p>
          </table:table-cell>
          <table:table-cell office:value-type="float" office:value="245.437">
            <text:p>245.437</text:p>
          </table:table-cell>
          <table:table-cell office:value-type="float" office:value="0.308219">
            <text:p>0.3082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5719">
            <text:p>15719</text:p>
          </table:table-cell>
          <table:table-cell office:value-type="float" office:value="2915">
            <text:p>2915</text:p>
          </table:table-cell>
          <table:table-cell office:value-type="float" office:value="0.367817">
            <text:p>0.367817</text:p>
          </table:table-cell>
          <table:table-cell office:value-type="float" office:value="20.0034">
            <text:p>20.0034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07-02" style:display-name="PageStyle_BM700107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2:21</meta:creation-date>
    <dc:date>2011-12-31T15:07:51.46</dc:date>
    <meta:document-statistic meta:table-count="1" meta:cell-count="1070" meta:object-count="0"/>
    <meta:generator>OpenOffice.org/3.3$Win32 OpenOffice.org_project/330m20$Build-9567</meta:generator>
  </office:meta>
</office:document-meta>
</file>