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BM700108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700108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499576">
            <text:p>0.00499576</text:p>
          </table:table-cell>
          <table:table-cell office:value-type="float" office:value="0.0128976">
            <text:p>0.0128976</text:p>
          </table:table-cell>
          <table:table-cell office:value-type="float" office:value="0.00680751">
            <text:p>0.00680751</text:p>
          </table:table-cell>
          <table:table-cell office:value-type="float" office:value="0.00736854">
            <text:p>0.00736854</text:p>
          </table:table-cell>
          <table:table-cell office:value-type="float" office:value="0.00400891">
            <text:p>0.00400891</text:p>
          </table:table-cell>
          <table:table-cell office:value-type="float" office:value="0.00154068">
            <text:p>0.0015406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30521">
            <text:p>0.00130521</text:p>
          </table:table-cell>
          <table:table-cell office:value-type="float" office:value="0.0127857">
            <text:p>0.0127857</text:p>
          </table:table-cell>
          <table:table-cell office:value-type="float" office:value="0.0629504">
            <text:p>0.0629504</text:p>
          </table:table-cell>
          <table:table-cell office:value-type="float" office:value="0.200245">
            <text:p>0.200245</text:p>
          </table:table-cell>
          <table:table-cell office:value-type="float" office:value="0.585958">
            <text:p>0.585958</text:p>
          </table:table-cell>
          <table:table-cell office:value-type="float" office:value="0.709586">
            <text:p>0.709586</text:p>
          </table:table-cell>
          <table:table-cell office:value-type="float" office:value="1.08555">
            <text:p>1.08555</text:p>
          </table:table-cell>
          <table:table-cell office:value-type="float" office:value="1.58988">
            <text:p>1.58988</text:p>
          </table:table-cell>
          <table:table-cell office:value-type="float" office:value="5.89943">
            <text:p>5.89943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26">
            <text:p>23.26</text:p>
          </table:table-cell>
          <table:table-cell office:value-type="float" office:value="15719">
            <text:p>15719</text:p>
          </table:table-cell>
          <table:table-cell office:value-type="float" office:value="1806">
            <text:p>1806</text:p>
          </table:table-cell>
          <table:table-cell office:value-type="float" office:value="0.952918">
            <text:p>0.952918</text:p>
          </table:table-cell>
          <table:table-cell office:value-type="float" office:value="0.96453">
            <text:p>0.96453</text:p>
          </table:table-cell>
          <table:table-cell/>
          <table:table-cell table:formula="of:=SUM([.A1:.S1])" office:value-type="float" office:value="0.037619">
            <text:p>0.037619</text:p>
          </table:table-cell>
          <table:table-cell table:number-columns-repeated="980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12467">
            <text:p>0.00112467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361334">
            <text:p>0.00361334</text:p>
          </table:table-cell>
          <table:table-cell office:value-type="float" office:value="0.19101">
            <text:p>0.19101</text:p>
          </table:table-cell>
          <table:table-cell office:value-type="float" office:value="2.30059">
            <text:p>2.30059</text:p>
          </table:table-cell>
          <table:table-cell office:value-type="float" office:value="8.21074">
            <text:p>8.21074</text:p>
          </table:table-cell>
          <table:table-cell office:value-type="float" office:value="97.4">
            <text:p>97.4</text:p>
          </table:table-cell>
          <table:table-cell office:value-type="float" office:value="0.5863">
            <text:p>0.58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07">
            <text:p>1807</text:p>
          </table:table-cell>
          <table:table-cell office:value-type="float" office:value="0.699669">
            <text:p>0.699669</text:p>
          </table:table-cell>
          <table:table-cell office:value-type="float" office:value="7.14295">
            <text:p>7.14295</text:p>
          </table:table-cell>
          <table:table-cell/>
          <table:table-cell table:formula="of:=SUM([.A2:.S2])" office:value-type="float" office:value="0.00112467">
            <text:p>0.00112467</text:p>
          </table:table-cell>
          <table:table-cell table:number-columns-repeated="980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42208">
            <text:p>0.00342208</text:p>
          </table:table-cell>
          <table:table-cell office:value-type="float" office:value="0.00803094">
            <text:p>0.00803094</text:p>
          </table:table-cell>
          <table:table-cell office:value-type="float" office:value="0.013888">
            <text:p>0.013888</text:p>
          </table:table-cell>
          <table:table-cell office:value-type="float" office:value="0.0209292">
            <text:p>0.0209292</text:p>
          </table:table-cell>
          <table:table-cell office:value-type="float" office:value="0.0196321">
            <text:p>0.0196321</text:p>
          </table:table-cell>
          <table:table-cell office:value-type="float" office:value="0.00712732">
            <text:p>0.00712732</text:p>
          </table:table-cell>
          <table:table-cell office:value-type="float" office:value="0.00626823">
            <text:p>0.00626823</text:p>
          </table:table-cell>
          <table:table-cell office:value-type="float" office:value="0.00862377">
            <text:p>0.00862377</text:p>
          </table:table-cell>
          <table:table-cell office:value-type="float" office:value="0.00714226">
            <text:p>0.00714226</text:p>
          </table:table-cell>
          <table:table-cell office:value-type="float" office:value="0.00406952">
            <text:p>0.0040695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30238">
            <text:p>0.00130238</text:p>
          </table:table-cell>
          <table:table-cell office:value-type="float" office:value="0.0507338">
            <text:p>0.0507338</text:p>
          </table:table-cell>
          <table:table-cell office:value-type="float" office:value="0.897359">
            <text:p>0.897359</text:p>
          </table:table-cell>
          <table:table-cell office:value-type="float" office:value="3.4588">
            <text:p>3.4588</text:p>
          </table:table-cell>
          <table:table-cell office:value-type="float" office:value="4.38859">
            <text:p>4.38859</text:p>
          </table:table-cell>
          <table:table-cell office:value-type="float" office:value="23.363">
            <text:p>23.363</text:p>
          </table:table-cell>
          <table:table-cell office:value-type="float" office:value="0.656848">
            <text:p>0.65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15">
            <text:p>1815</text:p>
          </table:table-cell>
          <table:table-cell office:value-type="float" office:value="0.784812">
            <text:p>0.784812</text:p>
          </table:table-cell>
          <table:table-cell office:value-type="float" office:value="4.84622">
            <text:p>4.84622</text:p>
          </table:table-cell>
          <table:table-cell/>
          <table:table-cell table:formula="of:=SUM([.A3:.S3])" office:value-type="float" office:value="0.09913342">
            <text:p>0.09913342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09255">
            <text:p>0.00209255</text:p>
          </table:table-cell>
          <table:table-cell office:value-type="float" office:value="0.00771596">
            <text:p>0.00771596</text:p>
          </table:table-cell>
          <table:table-cell office:value-type="float" office:value="0.00292452">
            <text:p>0.00292452</text:p>
          </table:table-cell>
          <table:table-cell office:value-type="float" office:value="0.00250087">
            <text:p>0.00250087</text:p>
          </table:table-cell>
          <table:table-cell office:value-type="float" office:value="0.0135599">
            <text:p>0.0135599</text:p>
          </table:table-cell>
          <table:table-cell office:value-type="float" office:value="0.0105739">
            <text:p>0.0105739</text:p>
          </table:table-cell>
          <table:table-cell office:value-type="float" office:value="0.00148476">
            <text:p>0.00148476</text:p>
          </table:table-cell>
          <table:table-cell office:value-type="float" office:value="0.00153273">
            <text:p>0.00153273</text:p>
          </table:table-cell>
          <table:table-cell office:value-type="float" office:value="0.00174117">
            <text:p>0.00174117</text:p>
          </table:table-cell>
          <table:table-cell office:value-type="float" office:value="0.00236099">
            <text:p>0.00236099</text:p>
          </table:table-cell>
          <table:table-cell office:value-type="float" office:value="0.00242216">
            <text:p>0.0024221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77165">
            <text:p>0.00377165</text:p>
          </table:table-cell>
          <table:table-cell office:value-type="float" office:value="0.120931">
            <text:p>0.120931</text:p>
          </table:table-cell>
          <table:table-cell office:value-type="float" office:value="1.10918">
            <text:p>1.10918</text:p>
          </table:table-cell>
          <table:table-cell office:value-type="float" office:value="1.82551">
            <text:p>1.82551</text:p>
          </table:table-cell>
          <table:table-cell office:value-type="float" office:value="7.65926">
            <text:p>7.65926</text:p>
          </table:table-cell>
          <table:table-cell office:value-type="float" office:value="0.759587">
            <text:p>0.75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17">
            <text:p>1817</text:p>
          </table:table-cell>
          <table:table-cell office:value-type="float" office:value="0.905364">
            <text:p>0.905364</text:p>
          </table:table-cell>
          <table:table-cell office:value-type="float" office:value="1.98836">
            <text:p>1.98836</text:p>
          </table:table-cell>
          <table:table-cell/>
          <table:table-cell table:formula="of:=SUM([.A4:.S4])" office:value-type="float" office:value="0.04890951">
            <text:p>0.04890951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10226">
            <text:p>0.00110226</text:p>
          </table:table-cell>
          <table:table-cell office:value-type="float" office:value="0.00246342">
            <text:p>0.00246342</text:p>
          </table:table-cell>
          <table:table-cell office:value-type="float" office:value="0.00947699">
            <text:p>0.00947699</text:p>
          </table:table-cell>
          <table:table-cell office:value-type="float" office:value="0.0122783">
            <text:p>0.0122783</text:p>
          </table:table-cell>
          <table:table-cell office:value-type="float" office:value="0.00244552">
            <text:p>0.00244552</text:p>
          </table:table-cell>
          <table:table-cell office:value-type="float" office:value="0.00503305">
            <text:p>0.00503305</text:p>
          </table:table-cell>
          <table:table-cell office:value-type="float" office:value="0.00539851">
            <text:p>0.00539851</text:p>
          </table:table-cell>
          <table:table-cell office:value-type="float" office:value="0.00200346">
            <text:p>0.00200346</text:p>
          </table:table-cell>
          <table:table-cell office:value-type="float" office:value="0.00303181">
            <text:p>0.00303181</text:p>
          </table:table-cell>
          <table:table-cell office:value-type="float" office:value="0.00114164">
            <text:p>0.0011416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76493">
            <text:p>0.0176493</text:p>
          </table:table-cell>
          <table:table-cell office:value-type="float" office:value="0.419312">
            <text:p>0.419312</text:p>
          </table:table-cell>
          <table:table-cell office:value-type="float" office:value="1.08542">
            <text:p>1.08542</text:p>
          </table:table-cell>
          <table:table-cell office:value-type="float" office:value="1.6619">
            <text:p>1.6619</text:p>
          </table:table-cell>
          <table:table-cell office:value-type="float" office:value="0.812327">
            <text:p>0.81232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18">
            <text:p>1818</text:p>
          </table:table-cell>
          <table:table-cell office:value-type="float" office:value="0.968225">
            <text:p>0.968225</text:p>
          </table:table-cell>
          <table:table-cell office:value-type="float" office:value="0.645809">
            <text:p>0.645809</text:p>
          </table:table-cell>
          <table:table-cell/>
          <table:table-cell table:formula="of:=SUM([.A5:.S5])" office:value-type="float" office:value="0.04437496">
            <text:p>0.04437496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74202">
            <text:p>0.00174202</text:p>
          </table:table-cell>
          <table:table-cell office:value-type="float" office:value="0">
            <text:p>0</text:p>
          </table:table-cell>
          <table:table-cell office:value-type="float" office:value="0.00484284">
            <text:p>0.00484284</text:p>
          </table:table-cell>
          <table:table-cell office:value-type="float" office:value="0.0206282">
            <text:p>0.0206282</text:p>
          </table:table-cell>
          <table:table-cell office:value-type="float" office:value="0">
            <text:p>0</text:p>
          </table:table-cell>
          <table:table-cell office:value-type="float" office:value="0.0025022">
            <text:p>0.0025022</text:p>
          </table:table-cell>
          <table:table-cell office:value-type="float" office:value="0.00381929">
            <text:p>0.00381929</text:p>
          </table:table-cell>
          <table:table-cell table:number-columns-repeated="18" office:value-type="float" office:value="0">
            <text:p>0</text:p>
          </table:table-cell>
          <table:table-cell office:value-type="float" office:value="0.429991">
            <text:p>0.429991</text:p>
          </table:table-cell>
          <table:table-cell office:value-type="float" office:value="0">
            <text:p>0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19">
            <text:p>1819</text:p>
          </table:table-cell>
          <table:table-cell office:value-type="float" office:value="0.997615">
            <text:p>0.997615</text:p>
          </table:table-cell>
          <table:table-cell office:value-type="float" office:value="0.0477582">
            <text:p>0.0477582</text:p>
          </table:table-cell>
          <table:table-cell/>
          <table:table-cell table:formula="of:=SUM([.A6:.S6])" office:value-type="float" office:value="0.03353455">
            <text:p>0.03353455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21267">
            <text:p>0.00121267</text:p>
          </table:table-cell>
          <table:table-cell office:value-type="float" office:value="0.00236354">
            <text:p>0.00236354</text:p>
          </table:table-cell>
          <table:table-cell office:value-type="float" office:value="0.00866597">
            <text:p>0.00866597</text:p>
          </table:table-cell>
          <table:table-cell office:value-type="float" office:value="0.0147962">
            <text:p>0.0147962</text:p>
          </table:table-cell>
          <table:table-cell office:value-type="float" office:value="0.00556628">
            <text:p>0.00556628</text:p>
          </table:table-cell>
          <table:table-cell office:value-type="float" office:value="0.00666144">
            <text:p>0.00666144</text:p>
          </table:table-cell>
          <table:table-cell office:value-type="float" office:value="0.00467367">
            <text:p>0.00467367</text:p>
          </table:table-cell>
          <table:table-cell office:value-type="float" office:value="0.00230083">
            <text:p>0.00230083</text:p>
          </table:table-cell>
          <table:table-cell office:value-type="float" office:value="0.00182118">
            <text:p>0.00182118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34458">
            <text:p>0.00134458</text:p>
          </table:table-cell>
          <table:table-cell office:value-type="float" office:value="0.0350323">
            <text:p>0.0350323</text:p>
          </table:table-cell>
          <table:table-cell office:value-type="float" office:value="0.243481">
            <text:p>0.243481</text:p>
          </table:table-cell>
          <table:table-cell office:value-type="float" office:value="0.692802">
            <text:p>0.692802</text:p>
          </table:table-cell>
          <table:table-cell office:value-type="float" office:value="5.95555">
            <text:p>5.95555</text:p>
          </table:table-cell>
          <table:table-cell office:value-type="float" office:value="0.797943">
            <text:p>0.79794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21">
            <text:p>1821</text:p>
          </table:table-cell>
          <table:table-cell office:value-type="float" office:value="0.949929">
            <text:p>0.949929</text:p>
          </table:table-cell>
          <table:table-cell office:value-type="float" office:value="1.02737">
            <text:p>1.02737</text:p>
          </table:table-cell>
          <table:table-cell/>
          <table:table-cell table:formula="of:=SUM([.A7:.S7])" office:value-type="float" office:value="0.04806178">
            <text:p>0.04806178</text:p>
          </table:table-cell>
          <table:table-cell table:number-columns-repeated="980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5168">
            <text:p>0.0015168</text:p>
          </table:table-cell>
          <table:table-cell office:value-type="float" office:value="0.0024306">
            <text:p>0.0024306</text:p>
          </table:table-cell>
          <table:table-cell office:value-type="float" office:value="0.00802496">
            <text:p>0.00802496</text:p>
          </table:table-cell>
          <table:table-cell office:value-type="float" office:value="0.0147401">
            <text:p>0.0147401</text:p>
          </table:table-cell>
          <table:table-cell office:value-type="float" office:value="0.00507185">
            <text:p>0.00507185</text:p>
          </table:table-cell>
          <table:table-cell office:value-type="float" office:value="0.00527144">
            <text:p>0.00527144</text:p>
          </table:table-cell>
          <table:table-cell office:value-type="float" office:value="0.00353776">
            <text:p>0.00353776</text:p>
          </table:table-cell>
          <table:table-cell office:value-type="float" office:value="0.00147409">
            <text:p>0.00147409</text:p>
          </table:table-cell>
          <table:table-cell office:value-type="float" office:value="0.0010037">
            <text:p>0.001003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363718">
            <text:p>0.00363718</text:p>
          </table:table-cell>
          <table:table-cell office:value-type="float" office:value="0.0414717">
            <text:p>0.0414717</text:p>
          </table:table-cell>
          <table:table-cell office:value-type="float" office:value="0.178358">
            <text:p>0.178358</text:p>
          </table:table-cell>
          <table:table-cell office:value-type="float" office:value="0.551386">
            <text:p>0.551386</text:p>
          </table:table-cell>
          <table:table-cell office:value-type="float" office:value="5.08198">
            <text:p>5.08198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22">
            <text:p>1822</text:p>
          </table:table-cell>
          <table:table-cell office:value-type="float" office:value="0.961344">
            <text:p>0.961344</text:p>
          </table:table-cell>
          <table:table-cell office:value-type="float" office:value="0.78846">
            <text:p>0.78846</text:p>
          </table:table-cell>
          <table:table-cell/>
          <table:table-cell table:formula="of:=SUM([.A8:.S8])" office:value-type="float" office:value="0.0430713">
            <text:p>0.0430713</text:p>
          </table:table-cell>
          <table:table-cell table:number-columns-repeated="980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126182">
            <text:p>0.00126182</text:p>
          </table:table-cell>
          <table:table-cell office:value-type="float" office:value="0.00943682">
            <text:p>0.00943682</text:p>
          </table:table-cell>
          <table:table-cell office:value-type="float" office:value="0.00207608">
            <text:p>0.00207608</text:p>
          </table:table-cell>
          <table:table-cell office:value-type="float" office:value="0.00472895">
            <text:p>0.00472895</text:p>
          </table:table-cell>
          <table:table-cell office:value-type="float" office:value="0.0130002">
            <text:p>0.0130002</text:p>
          </table:table-cell>
          <table:table-cell office:value-type="float" office:value="0.00350099">
            <text:p>0.00350099</text:p>
          </table:table-cell>
          <table:table-cell office:value-type="float" office:value="0.00586365">
            <text:p>0.00586365</text:p>
          </table:table-cell>
          <table:table-cell office:value-type="float" office:value="0.00660459">
            <text:p>0.00660459</text:p>
          </table:table-cell>
          <table:table-cell office:value-type="float" office:value="0.00293144">
            <text:p>0.00293144</text:p>
          </table:table-cell>
          <table:table-cell office:value-type="float" office:value="0.00474212">
            <text:p>0.00474212</text:p>
          </table:table-cell>
          <table:table-cell office:value-type="float" office:value="0.00279811">
            <text:p>0.00279811</text:p>
          </table:table-cell>
          <table:table-cell office:value-type="float" office:value="0.00401492">
            <text:p>0.00401492</text:p>
          </table:table-cell>
          <table:table-cell office:value-type="float" office:value="0.0036376">
            <text:p>0.0036376</text:p>
          </table:table-cell>
          <table:table-cell office:value-type="float" office:value="0.00329292">
            <text:p>0.00329292</text:p>
          </table:table-cell>
          <table:table-cell office:value-type="float" office:value="0.00225595">
            <text:p>0.00225595</text:p>
          </table:table-cell>
          <table:table-cell office:value-type="float" office:value="0.00153255">
            <text:p>0.0015325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762322">
            <text:p>0.00762322</text:p>
          </table:table-cell>
          <table:table-cell office:value-type="float" office:value="0.110205">
            <text:p>0.110205</text:p>
          </table:table-cell>
          <table:table-cell office:value-type="float" office:value="0.155792">
            <text:p>0.155792</text:p>
          </table:table-cell>
          <table:table-cell office:value-type="float" office:value="0.12029">
            <text:p>0.12029</text:p>
          </table:table-cell>
          <table:table-cell office:value-type="float" office:value="0.158378">
            <text:p>0.158378</text:p>
          </table:table-cell>
          <table:table-cell office:value-type="float" office:value="1.01059">
            <text:p>1.01059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23">
            <text:p>1823</text:p>
          </table:table-cell>
          <table:table-cell office:value-type="float" office:value="0.957267">
            <text:p>0.957267</text:p>
          </table:table-cell>
          <table:table-cell office:value-type="float" office:value="0.873458">
            <text:p>0.873458</text:p>
          </table:table-cell>
          <table:table-cell/>
          <table:table-cell table:formula="of:=SUM([.A9:.S9])" office:value-type="float" office:value="0.07014616">
            <text:p>0.07014616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23389">
            <text:p>0.00423389</text:p>
          </table:table-cell>
          <table:table-cell office:value-type="float" office:value="0.291997">
            <text:p>0.291997</text:p>
          </table:table-cell>
          <table:table-cell office:value-type="float" office:value="3.96456">
            <text:p>3.96456</text:p>
          </table:table-cell>
          <table:table-cell office:value-type="float" office:value="99.2418">
            <text:p>99.2418</text:p>
          </table:table-cell>
          <table:table-cell office:value-type="float" office:value="0.678081">
            <text:p>0.678081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31">
            <text:p>1831</text:p>
          </table:table-cell>
          <table:table-cell office:value-type="float" office:value="0.809197">
            <text:p>0.809197</text:p>
          </table:table-cell>
          <table:table-cell office:value-type="float" office:value="4.23426">
            <text:p>4.23426</text:p>
          </table:table-cell>
          <table:table-cell/>
          <table:table-cell table:formula="of:=SUM([.A10:.S1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221412">
            <text:p>0.00221412</text:p>
          </table:table-cell>
          <table:table-cell office:value-type="float" office:value="0.00673028">
            <text:p>0.00673028</text:p>
          </table:table-cell>
          <table:table-cell office:value-type="float" office:value="0.0133341">
            <text:p>0.0133341</text:p>
          </table:table-cell>
          <table:table-cell office:value-type="float" office:value="0.0107751">
            <text:p>0.0107751</text:p>
          </table:table-cell>
          <table:table-cell office:value-type="float" office:value="0.00234049">
            <text:p>0.0023404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48051">
            <text:p>0.0048051</text:p>
          </table:table-cell>
          <table:table-cell office:value-type="float" office:value="0.134055">
            <text:p>0.134055</text:p>
          </table:table-cell>
          <table:table-cell office:value-type="float" office:value="0.927104">
            <text:p>0.927104</text:p>
          </table:table-cell>
          <table:table-cell office:value-type="float" office:value="2.1111">
            <text:p>2.1111</text:p>
          </table:table-cell>
          <table:table-cell office:value-type="float" office:value="29.1531">
            <text:p>29.1531</text:p>
          </table:table-cell>
          <table:table-cell office:value-type="float" office:value="0.709587">
            <text:p>0.7095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39">
            <text:p>1839</text:p>
          </table:table-cell>
          <table:table-cell office:value-type="float" office:value="0.847826">
            <text:p>0.847826</text:p>
          </table:table-cell>
          <table:table-cell office:value-type="float" office:value="3.30159">
            <text:p>3.30159</text:p>
          </table:table-cell>
          <table:table-cell/>
          <table:table-cell table:formula="of:=SUM([.A11:.S11])" office:value-type="float" office:value="0.03539409">
            <text:p>0.03539409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40471">
            <text:p>0.00140471</text:p>
          </table:table-cell>
          <table:table-cell office:value-type="float" office:value="0.00571084">
            <text:p>0.00571084</text:p>
          </table:table-cell>
          <table:table-cell office:value-type="float" office:value="0.0118726">
            <text:p>0.0118726</text:p>
          </table:table-cell>
          <table:table-cell office:value-type="float" office:value="0.0118783">
            <text:p>0.0118783</text:p>
          </table:table-cell>
          <table:table-cell office:value-type="float" office:value="0.00344076">
            <text:p>0.00344076</text:p>
          </table:table-cell>
          <table:table-cell office:value-type="float" office:value="0.00150947">
            <text:p>0.00150947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1265">
            <text:p>0.011265</text:p>
          </table:table-cell>
          <table:table-cell office:value-type="float" office:value="0.300585">
            <text:p>0.300585</text:p>
          </table:table-cell>
          <table:table-cell office:value-type="float" office:value="1.79602">
            <text:p>1.79602</text:p>
          </table:table-cell>
          <table:table-cell office:value-type="float" office:value="3.75919">
            <text:p>3.75919</text:p>
          </table:table-cell>
          <table:table-cell office:value-type="float" office:value="41.1956">
            <text:p>41.1956</text:p>
          </table:table-cell>
          <table:table-cell office:value-type="float" office:value="0.663697">
            <text:p>0.66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47">
            <text:p>1847</text:p>
          </table:table-cell>
          <table:table-cell office:value-type="float" office:value="0.792996">
            <text:p>0.792996</text:p>
          </table:table-cell>
          <table:table-cell office:value-type="float" office:value="4.63875">
            <text:p>4.63875</text:p>
          </table:table-cell>
          <table:table-cell/>
          <table:table-cell table:formula="of:=SUM([.A12:.S12])" office:value-type="float" office:value="0.03581668">
            <text:p>0.03581668</text:p>
          </table:table-cell>
          <table:table-cell table:number-columns-repeated="980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71692">
            <text:p>0.00171692</text:p>
          </table:table-cell>
          <table:table-cell office:value-type="float" office:value="0.00660692">
            <text:p>0.00660692</text:p>
          </table:table-cell>
          <table:table-cell office:value-type="float" office:value="0.0134468">
            <text:p>0.0134468</text:p>
          </table:table-cell>
          <table:table-cell office:value-type="float" office:value="0.0118922">
            <text:p>0.0118922</text:p>
          </table:table-cell>
          <table:table-cell office:value-type="float" office:value="0.0034861">
            <text:p>0.0034861</text:p>
          </table:table-cell>
          <table:table-cell office:value-type="float" office:value="0.00171305">
            <text:p>0.00171305</text:p>
          </table:table-cell>
          <table:table-cell office:value-type="float" office:value="0.00108543">
            <text:p>0.0010854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889078">
            <text:p>0.00889078</text:p>
          </table:table-cell>
          <table:table-cell office:value-type="float" office:value="0.249141">
            <text:p>0.249141</text:p>
          </table:table-cell>
          <table:table-cell office:value-type="float" office:value="1.7305">
            <text:p>1.7305</text:p>
          </table:table-cell>
          <table:table-cell office:value-type="float" office:value="3.7586">
            <text:p>3.7586</text:p>
          </table:table-cell>
          <table:table-cell office:value-type="float" office:value="38.7531">
            <text:p>38.7531</text:p>
          </table:table-cell>
          <table:table-cell office:value-type="float" office:value="0.666437">
            <text:p>0.66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49">
            <text:p>1849</text:p>
          </table:table-cell>
          <table:table-cell office:value-type="float" office:value="0.794337">
            <text:p>0.794337</text:p>
          </table:table-cell>
          <table:table-cell office:value-type="float" office:value="4.60496">
            <text:p>4.60496</text:p>
          </table:table-cell>
          <table:table-cell/>
          <table:table-cell table:formula="of:=SUM([.A13:.S13])" office:value-type="float" office:value="0.03994742">
            <text:p>0.03994742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5112">
            <text:p>0.0285112</text:p>
          </table:table-cell>
          <table:table-cell office:value-type="float" office:value="0.929599">
            <text:p>0.929599</text:p>
          </table:table-cell>
          <table:table-cell office:value-type="float" office:value="6.77209">
            <text:p>6.77209</text:p>
          </table:table-cell>
          <table:table-cell office:value-type="float" office:value="139.875">
            <text:p>139.875</text:p>
          </table:table-cell>
          <table:table-cell office:value-type="float" office:value="0.598629">
            <text:p>0.59862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857">
            <text:p>1857</text:p>
          </table:table-cell>
          <table:table-cell office:value-type="float" office:value="0.714382">
            <text:p>0.714382</text:p>
          </table:table-cell>
          <table:table-cell office:value-type="float" office:value="6.72675">
            <text:p>6.72675</text:p>
          </table:table-cell>
          <table:table-cell/>
          <table:table-cell table:formula="of:=SUM([.A14:.S14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00328">
            <text:p>0.100328</text:p>
          </table:table-cell>
          <table:table-cell office:value-type="float" office:value="2.05153">
            <text:p>2.05153</text:p>
          </table:table-cell>
          <table:table-cell office:value-type="float" office:value="11.0649">
            <text:p>11.0649</text:p>
          </table:table-cell>
          <table:table-cell office:value-type="float" office:value="224.521">
            <text:p>224.521</text:p>
          </table:table-cell>
          <table:table-cell office:value-type="float" office:value="0.489725">
            <text:p>0.48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905">
            <text:p>1905</text:p>
          </table:table-cell>
          <table:table-cell office:value-type="float" office:value="0.585131">
            <text:p>0.585131</text:p>
          </table:table-cell>
          <table:table-cell office:value-type="float" office:value="10.7184">
            <text:p>10.7184</text:p>
          </table:table-cell>
          <table:table-cell/>
          <table:table-cell table:formula="of:=SUM([.A15:.S15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221299">
            <text:p>0.0221299</text:p>
          </table:table-cell>
          <table:table-cell office:value-type="float" office:value="1.29887">
            <text:p>1.29887</text:p>
          </table:table-cell>
          <table:table-cell office:value-type="float" office:value="10.1709">
            <text:p>10.1709</text:p>
          </table:table-cell>
          <table:table-cell office:value-type="float" office:value="20.0384">
            <text:p>20.0384</text:p>
          </table:table-cell>
          <table:table-cell office:value-type="float" office:value="237.401">
            <text:p>237.401</text:p>
          </table:table-cell>
          <table:table-cell office:value-type="float" office:value="0.472602">
            <text:p>0.47260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913">
            <text:p>1913</text:p>
          </table:table-cell>
          <table:table-cell office:value-type="float" office:value="0.563986">
            <text:p>0.563986</text:p>
          </table:table-cell>
          <table:table-cell office:value-type="float" office:value="11.4545">
            <text:p>11.4545</text:p>
          </table:table-cell>
          <table:table-cell/>
          <table:table-cell table:formula="of:=SUM([.A16:.S16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574689">
            <text:p>0.00574689</text:p>
          </table:table-cell>
          <table:table-cell office:value-type="float" office:value="0.744076">
            <text:p>0.744076</text:p>
          </table:table-cell>
          <table:table-cell office:value-type="float" office:value="15.7191">
            <text:p>15.7191</text:p>
          </table:table-cell>
          <table:table-cell office:value-type="float" office:value="42.6899">
            <text:p>42.6899</text:p>
          </table:table-cell>
          <table:table-cell office:value-type="float" office:value="40.0068">
            <text:p>40.0068</text:p>
          </table:table-cell>
          <table:table-cell office:value-type="float" office:value="313.855">
            <text:p>313.855</text:p>
          </table:table-cell>
          <table:table-cell office:value-type="float" office:value="0.323287">
            <text:p>0.32328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921">
            <text:p>1921</text:p>
          </table:table-cell>
          <table:table-cell office:value-type="float" office:value="0.386268">
            <text:p>0.386268</text:p>
          </table:table-cell>
          <table:table-cell office:value-type="float" office:value="19.0245">
            <text:p>19.0245</text:p>
          </table:table-cell>
          <table:table-cell/>
          <table:table-cell table:formula="of:=SUM([.A17:.S17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55695">
            <text:p>0.155695</text:p>
          </table:table-cell>
          <table:table-cell office:value-type="float" office:value="5.19511">
            <text:p>5.19511</text:p>
          </table:table-cell>
          <table:table-cell office:value-type="float" office:value="22.6207">
            <text:p>22.6207</text:p>
          </table:table-cell>
          <table:table-cell office:value-type="float" office:value="29.919">
            <text:p>29.919</text:p>
          </table:table-cell>
          <table:table-cell office:value-type="float" office:value="289.958">
            <text:p>289.958</text:p>
          </table:table-cell>
          <table:table-cell office:value-type="float" office:value="0.376711">
            <text:p>0.37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923">
            <text:p>1923</text:p>
          </table:table-cell>
          <table:table-cell office:value-type="float" office:value="0.449008">
            <text:p>0.449008</text:p>
          </table:table-cell>
          <table:table-cell office:value-type="float" office:value="16.0143">
            <text:p>16.0143</text:p>
          </table:table-cell>
          <table:table-cell/>
          <table:table-cell table:formula="of:=SUM([.A18:.S18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48518">
            <text:p>0.00348518</text:p>
          </table:table-cell>
          <table:table-cell office:value-type="float" office:value="0.560462">
            <text:p>0.560462</text:p>
          </table:table-cell>
          <table:table-cell office:value-type="float" office:value="13.6555">
            <text:p>13.6555</text:p>
          </table:table-cell>
          <table:table-cell office:value-type="float" office:value="38.7425">
            <text:p>38.7425</text:p>
          </table:table-cell>
          <table:table-cell office:value-type="float" office:value="34.0821">
            <text:p>34.0821</text:p>
          </table:table-cell>
          <table:table-cell office:value-type="float" office:value="240.435">
            <text:p>240.435</text:p>
          </table:table-cell>
          <table:table-cell office:value-type="float" office:value="0.39452">
            <text:p>0.394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1924">
            <text:p>1924</text:p>
          </table:table-cell>
          <table:table-cell office:value-type="float" office:value="0.469664">
            <text:p>0.469664</text:p>
          </table:table-cell>
          <table:table-cell office:value-type="float" office:value="15.1147">
            <text:p>15.1147</text:p>
          </table:table-cell>
          <table:table-cell/>
          <table:table-cell table:formula="of:=SUM([.A19:.S19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70459">
            <text:p>0.170459</text:p>
          </table:table-cell>
          <table:table-cell office:value-type="float" office:value="11.1067">
            <text:p>11.1067</text:p>
          </table:table-cell>
          <table:table-cell office:value-type="float" office:value="104.198">
            <text:p>104.198</text:p>
          </table:table-cell>
          <table:table-cell office:value-type="float" office:value="128.144">
            <text:p>128.144</text:p>
          </table:table-cell>
          <table:table-cell office:value-type="float" office:value="64.3172">
            <text:p>64.3172</text:p>
          </table:table-cell>
          <table:table-cell office:value-type="float" office:value="230.497">
            <text:p>230.497</text:p>
          </table:table-cell>
          <table:table-cell office:value-type="float" office:value="0.24589">
            <text:p>0.245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5719">
            <text:p>15719</text:p>
          </table:table-cell>
          <table:table-cell office:value-type="float" office:value="1932">
            <text:p>1932</text:p>
          </table:table-cell>
          <table:table-cell office:value-type="float" office:value="0.293793">
            <text:p>0.293793</text:p>
          </table:table-cell>
          <table:table-cell office:value-type="float" office:value="24.4976">
            <text:p>24.4976</text:p>
          </table:table-cell>
          <table:table-cell/>
          <table:table-cell table:formula="of:=SUM([.A20:.S20])" office:value-type="float" office:value="0">
            <text:p>0</text:p>
          </table:table-cell>
          <table:table-cell table:number-columns-repeated="980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2702">
            <text:p>0.12702</text:p>
          </table:table-cell>
          <table:table-cell office:value-type="float" office:value="8.61488">
            <text:p>8.61488</text:p>
          </table:table-cell>
          <table:table-cell office:value-type="float" office:value="90.7795">
            <text:p>90.7795</text:p>
          </table:table-cell>
          <table:table-cell office:value-type="float" office:value="127.609">
            <text:p>127.609</text:p>
          </table:table-cell>
          <table:table-cell office:value-type="float" office:value="74.6922">
            <text:p>74.6922</text:p>
          </table:table-cell>
          <table:table-cell office:value-type="float" office:value="345.534">
            <text:p>345.534</text:p>
          </table:table-cell>
          <table:table-cell office:value-type="float" office:value="0.208904">
            <text:p>0.2089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1934">
            <text:p>1934</text:p>
          </table:table-cell>
          <table:table-cell office:value-type="float" office:value="0.248996">
            <text:p>0.248996</text:p>
          </table:table-cell>
          <table:table-cell office:value-type="float" office:value="27.8064">
            <text:p>27.8064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30999">
            <text:p>0.130999</text:p>
          </table:table-cell>
          <table:table-cell office:value-type="float" office:value="9.02289">
            <text:p>9.02289</text:p>
          </table:table-cell>
          <table:table-cell office:value-type="float" office:value="90.1908">
            <text:p>90.1908</text:p>
          </table:table-cell>
          <table:table-cell office:value-type="float" office:value="116.717">
            <text:p>116.717</text:p>
          </table:table-cell>
          <table:table-cell office:value-type="float" office:value="61.1734">
            <text:p>61.1734</text:p>
          </table:table-cell>
          <table:table-cell office:value-type="float" office:value="231.389">
            <text:p>231.389</text:p>
          </table:table-cell>
          <table:table-cell office:value-type="float" office:value="0.258904">
            <text:p>0.25890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1942">
            <text:p>1942</text:p>
          </table:table-cell>
          <table:table-cell office:value-type="float" office:value="0.308966">
            <text:p>0.308966</text:p>
          </table:table-cell>
          <table:table-cell office:value-type="float" office:value="23.4905">
            <text:p>23.4905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947566">
            <text:p>0.00947566</text:p>
          </table:table-cell>
          <table:table-cell office:value-type="float" office:value="1.34711">
            <text:p>1.34711</text:p>
          </table:table-cell>
          <table:table-cell office:value-type="float" office:value="54.3062">
            <text:p>54.3062</text:p>
          </table:table-cell>
          <table:table-cell office:value-type="float" office:value="331.415">
            <text:p>331.415</text:p>
          </table:table-cell>
          <table:table-cell office:value-type="float" office:value="274.99">
            <text:p>274.99</text:p>
          </table:table-cell>
          <table:table-cell office:value-type="float" office:value="94.9944">
            <text:p>94.9944</text:p>
          </table:table-cell>
          <table:table-cell office:value-type="float" office:value="187.9">
            <text:p>187.9</text:p>
          </table:table-cell>
          <table:table-cell office:value-type="float" office:value="0.143835">
            <text:p>0.14383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1950">
            <text:p>1950</text:p>
          </table:table-cell>
          <table:table-cell office:value-type="float" office:value="0.171857">
            <text:p>0.171857</text:p>
          </table:table-cell>
          <table:table-cell office:value-type="float" office:value="35.2219">
            <text:p>35.2219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35697">
            <text:p>0.00235697</text:p>
          </table:table-cell>
          <table:table-cell office:value-type="float" office:value="0.394363">
            <text:p>0.394363</text:p>
          </table:table-cell>
          <table:table-cell office:value-type="float" office:value="20.7246">
            <text:p>20.7246</text:p>
          </table:table-cell>
          <table:table-cell office:value-type="float" office:value="168.532">
            <text:p>168.532</text:p>
          </table:table-cell>
          <table:table-cell office:value-type="float" office:value="187.782">
            <text:p>187.782</text:p>
          </table:table-cell>
          <table:table-cell office:value-type="float" office:value="89.8995">
            <text:p>89.8995</text:p>
          </table:table-cell>
          <table:table-cell office:value-type="float" office:value="304.84">
            <text:p>304.84</text:p>
          </table:table-cell>
          <table:table-cell office:value-type="float" office:value="0.175342">
            <text:p>0.1753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1958">
            <text:p>1958</text:p>
          </table:table-cell>
          <table:table-cell office:value-type="float" office:value="0.209247">
            <text:p>0.209247</text:p>
          </table:table-cell>
          <table:table-cell office:value-type="float" office:value="31.2848">
            <text:p>31.2848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278095">
            <text:p>0.00278095</text:p>
          </table:table-cell>
          <table:table-cell office:value-type="float" office:value="0.493428">
            <text:p>0.493428</text:p>
          </table:table-cell>
          <table:table-cell office:value-type="float" office:value="24.6067">
            <text:p>24.6067</text:p>
          </table:table-cell>
          <table:table-cell office:value-type="float" office:value="177.374">
            <text:p>177.374</text:p>
          </table:table-cell>
          <table:table-cell office:value-type="float" office:value="170.999">
            <text:p>170.999</text:p>
          </table:table-cell>
          <table:table-cell office:value-type="float" office:value="67.9846">
            <text:p>67.9846</text:p>
          </table:table-cell>
          <table:table-cell office:value-type="float" office:value="167.429">
            <text:p>167.429</text:p>
          </table:table-cell>
          <table:table-cell office:value-type="float" office:value="0.217808">
            <text:p>0.21780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5719">
            <text:p>15719</text:p>
          </table:table-cell>
          <table:table-cell office:value-type="float" office:value="2000">
            <text:p>2000</text:p>
          </table:table-cell>
          <table:table-cell office:value-type="float" office:value="0.259608">
            <text:p>0.259608</text:p>
          </table:table-cell>
          <table:table-cell office:value-type="float" office:value="26.9716">
            <text:p>26.9716</text:p>
          </table:table-cell>
          <table:table-cell table:number-columns-repeated="98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700108-01" style:display-name="PageStyle_BM700108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</meta:initial-creator>
    <meta:creation-date>2010-06-06T14:42:10</meta:creation-date>
    <dc:date>2011-12-31T15:07:51.81</dc:date>
    <meta:document-statistic meta:table-count="1" meta:cell-count="1070" meta:object-count="0"/>
    <meta:generator>OpenOffice.org/3.3$Win32 OpenOffice.org_project/330m20$Build-9567</meta:generator>
  </office:meta>
</office:document-meta>
</file>