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8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8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50587">
            <text:p>0.00450587</text:p>
          </table:table-cell>
          <table:table-cell office:value-type="float" office:value="0.0113892">
            <text:p>0.0113892</text:p>
          </table:table-cell>
          <table:table-cell office:value-type="float" office:value="0.00647691">
            <text:p>0.00647691</text:p>
          </table:table-cell>
          <table:table-cell office:value-type="float" office:value="0.0109141">
            <text:p>0.0109141</text:p>
          </table:table-cell>
          <table:table-cell office:value-type="float" office:value="0.0132027">
            <text:p>0.0132027</text:p>
          </table:table-cell>
          <table:table-cell office:value-type="float" office:value="0.0108085">
            <text:p>0.0108085</text:p>
          </table:table-cell>
          <table:table-cell office:value-type="float" office:value="0.0118855">
            <text:p>0.0118855</text:p>
          </table:table-cell>
          <table:table-cell office:value-type="float" office:value="0.00489872">
            <text:p>0.00489872</text:p>
          </table:table-cell>
          <table:table-cell office:value-type="float" office:value="0.00414553">
            <text:p>0.00414553</text:p>
          </table:table-cell>
          <table:table-cell office:value-type="float" office:value="0.00182051">
            <text:p>0.0018205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76029">
            <text:p>0.0176029</text:p>
          </table:table-cell>
          <table:table-cell office:value-type="float" office:value="0.273345">
            <text:p>0.273345</text:p>
          </table:table-cell>
          <table:table-cell office:value-type="float" office:value="0.727745">
            <text:p>0.727745</text:p>
          </table:table-cell>
          <table:table-cell office:value-type="float" office:value="1.34371">
            <text:p>1.34371</text:p>
          </table:table-cell>
          <table:table-cell office:value-type="float" office:value="6.72596">
            <text:p>6.72596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04">
            <text:p>2104</text:p>
          </table:table-cell>
          <table:table-cell office:value-type="float" office:value="0.983613">
            <text:p>0.983613</text:p>
          </table:table-cell>
          <table:table-cell office:value-type="float" office:value="0.330454">
            <text:p>0.330454</text:p>
          </table:table-cell>
          <table:table-cell/>
          <table:table-cell table:formula="of:=SUM([.A1:.S1])" office:value-type="float" office:value="0.08004754">
            <text:p>0.08004754</text:p>
          </table:table-cell>
          <table:table-cell table:number-columns-repeated="980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288786">
            <text:p>0.00288786</text:p>
          </table:table-cell>
          <table:table-cell office:value-type="float" office:value="0.0195921">
            <text:p>0.0195921</text:p>
          </table:table-cell>
          <table:table-cell office:value-type="float" office:value="0.126988">
            <text:p>0.126988</text:p>
          </table:table-cell>
          <table:table-cell office:value-type="float" office:value="0.992809">
            <text:p>0.992809</text:p>
          </table:table-cell>
          <table:table-cell office:value-type="float" office:value="14.6604">
            <text:p>14.6604</text:p>
          </table:table-cell>
          <table:table-cell office:value-type="float" office:value="68.4968">
            <text:p>68.4968</text:p>
          </table:table-cell>
          <table:table-cell office:value-type="float" office:value="35.2066">
            <text:p>35.2066</text:p>
          </table:table-cell>
          <table:table-cell office:value-type="float" office:value="3.6921">
            <text:p>3.6921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06">
            <text:p>2106</text:p>
          </table:table-cell>
          <table:table-cell office:value-type="float" office:value="0.945367">
            <text:p>0.945367</text:p>
          </table:table-cell>
          <table:table-cell office:value-type="float" office:value="1.12365">
            <text:p>1.12365</text:p>
          </table:table-cell>
          <table:table-cell/>
          <table:table-cell table:formula="of:=SUM([.A2:.S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275">
            <text:p>0.005275</text:p>
          </table:table-cell>
          <table:table-cell office:value-type="float" office:value="0.578527">
            <text:p>0.578527</text:p>
          </table:table-cell>
          <table:table-cell office:value-type="float" office:value="9.73745">
            <text:p>9.73745</text:p>
          </table:table-cell>
          <table:table-cell office:value-type="float" office:value="27.9538">
            <text:p>27.9538</text:p>
          </table:table-cell>
          <table:table-cell office:value-type="float" office:value="186.997">
            <text:p>186.997</text:p>
          </table:table-cell>
          <table:table-cell office:value-type="float" office:value="0.552738">
            <text:p>0.55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07">
            <text:p>2107</text:p>
          </table:table-cell>
          <table:table-cell office:value-type="float" office:value="0.658818">
            <text:p>0.658818</text:p>
          </table:table-cell>
          <table:table-cell office:value-type="float" office:value="8.34617">
            <text:p>8.34617</text:p>
          </table:table-cell>
          <table:table-cell/>
          <table:table-cell table:formula="of:=SUM([.A3:.S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108632">
            <text:p>0.108632</text:p>
          </table:table-cell>
          <table:table-cell office:value-type="float" office:value="0.0226766">
            <text:p>0.0226766</text:p>
          </table:table-cell>
          <table:table-cell office:value-type="float" office:value="0.0103842">
            <text:p>0.0103842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6835">
            <text:p>0.0836835</text:p>
          </table:table-cell>
          <table:table-cell office:value-type="float" office:value="0.0716322">
            <text:p>0.0716322</text:p>
          </table:table-cell>
          <table:table-cell office:value-type="float" office:value="0.00243437">
            <text:p>0.00243437</text:p>
          </table:table-cell>
          <table:table-cell table:number-columns-repeated="9" office:value-type="float" office:value="0">
            <text:p>0</text:p>
          </table:table-cell>
          <table:table-cell office:value-type="float" office:value="0.0140496">
            <text:p>0.0140496</text:p>
          </table:table-cell>
          <table:table-cell office:value-type="float" office:value="0">
            <text:p>0</text:p>
          </table:table-cell>
          <table:table-cell office:value-type="float" office:value="2.50678">
            <text:p>2.50678</text:p>
          </table:table-cell>
          <table:table-cell office:value-type="float" office:value="0">
            <text:p>0</text:p>
          </table:table-cell>
          <table:table-cell office:value-type="float" office:value="0.87945">
            <text:p>0.8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15">
            <text:p>2115</text:p>
          </table:table-cell>
          <table:table-cell office:value-type="float" office:value="1.05078">
            <text:p>1.05078</text:p>
          </table:table-cell>
          <table:table-cell office:value-type="float" office:value="-0.990671">
            <text:p>-0.990671</text:p>
          </table:table-cell>
          <table:table-cell/>
          <table:table-cell table:formula="of:=SUM([.A4:.S4])" office:value-type="float" office:value="0.29944287">
            <text:p>0.29944287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25428">
            <text:p>0.00325428</text:p>
          </table:table-cell>
          <table:table-cell office:value-type="float" office:value="0.0161524">
            <text:p>0.0161524</text:p>
          </table:table-cell>
          <table:table-cell office:value-type="float" office:value="0.00492557">
            <text:p>0.00492557</text:p>
          </table:table-cell>
          <table:table-cell table:number-columns-repeated="23" office:value-type="float" office:value="0">
            <text:p>0</text:p>
          </table:table-cell>
          <table:table-cell office:value-type="float" office:value="0.887669">
            <text:p>0.8876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16">
            <text:p>2116</text:p>
          </table:table-cell>
          <table:table-cell office:value-type="float" office:value="1.05931">
            <text:p>1.05931</text:p>
          </table:table-cell>
          <table:table-cell office:value-type="float" office:value="-1.1524">
            <text:p>-1.1524</text:p>
          </table:table-cell>
          <table:table-cell/>
          <table:table-cell table:formula="of:=SUM([.A5:.S5])" office:value-type="float" office:value="0.02433225">
            <text:p>0.02433225</text:p>
          </table:table-cell>
          <table:table-cell table:number-columns-repeated="98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28265">
            <text:p>0.00128265</text:p>
          </table:table-cell>
          <table:table-cell table:number-columns-repeated="7" office:value-type="float" office:value="0">
            <text:p>0</text:p>
          </table:table-cell>
          <table:table-cell office:value-type="float" office:value="0.0376761">
            <text:p>0.037676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21958">
            <text:p>0.0012195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648101">
            <text:p>0.00648101</text:p>
          </table:table-cell>
          <table:table-cell office:value-type="float" office:value="0.00543298">
            <text:p>0.00543298</text:p>
          </table:table-cell>
          <table:table-cell office:value-type="float" office:value="0.197767">
            <text:p>0.197767</text:p>
          </table:table-cell>
          <table:table-cell office:value-type="float" office:value="0.866436">
            <text:p>0.8664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18">
            <text:p>2118</text:p>
          </table:table-cell>
          <table:table-cell office:value-type="float" office:value="1.03272">
            <text:p>1.03272</text:p>
          </table:table-cell>
          <table:table-cell office:value-type="float" office:value="-0.643907">
            <text:p>-0.643907</text:p>
          </table:table-cell>
          <table:table-cell/>
          <table:table-cell table:formula="of:=SUM([.A6:.S6])" office:value-type="float" office:value="0.03895875">
            <text:p>0.03895875</text:p>
          </table:table-cell>
          <table:table-cell table:number-columns-repeated="980"/>
        </table:table-row>
        <table:table-row table:style-name="ro1">
          <table:table-cell office:value-type="float" office:value="0.00473061">
            <text:p>0.00473061</text:p>
          </table:table-cell>
          <table:table-cell table:number-columns-repeated="7" office:value-type="float" office:value="0">
            <text:p>0</text:p>
          </table:table-cell>
          <table:table-cell office:value-type="float" office:value="0.0142258">
            <text:p>0.0142258</text:p>
          </table:table-cell>
          <table:table-cell office:value-type="float" office:value="0.0669767">
            <text:p>0.0669767</text:p>
          </table:table-cell>
          <table:table-cell office:value-type="float" office:value="0.00646344">
            <text:p>0.0064634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25332">
            <text:p>0.0125332</text:p>
          </table:table-cell>
          <table:table-cell table:number-columns-repeated="18" office:value-type="float" office:value="0">
            <text:p>0</text:p>
          </table:table-cell>
          <table:table-cell office:value-type="float" office:value="0.860272">
            <text:p>0.86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19">
            <text:p>2119</text:p>
          </table:table-cell>
          <table:table-cell office:value-type="float" office:value="1.02413">
            <text:p>1.02413</text:p>
          </table:table-cell>
          <table:table-cell office:value-type="float" office:value="-0.476849">
            <text:p>-0.476849</text:p>
          </table:table-cell>
          <table:table-cell/>
          <table:table-cell table:formula="of:=SUM([.A7:.S7])" office:value-type="float" office:value="0.10492975">
            <text:p>0.10492975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45648">
            <text:p>0.00145648</text:p>
          </table:table-cell>
          <table:table-cell office:value-type="float" office:value="0.00779889">
            <text:p>0.00779889</text:p>
          </table:table-cell>
          <table:table-cell office:value-type="float" office:value="0.0146256">
            <text:p>0.0146256</text:p>
          </table:table-cell>
          <table:table-cell office:value-type="float" office:value="0.00434337">
            <text:p>0.00434337</text:p>
          </table:table-cell>
          <table:table-cell office:value-type="float" office:value="0.00415706">
            <text:p>0.00415706</text:p>
          </table:table-cell>
          <table:table-cell office:value-type="float" office:value="0.00255543">
            <text:p>0.00255543</text:p>
          </table:table-cell>
          <table:table-cell office:value-type="float" office:value="0.00104575">
            <text:p>0.00104575</text:p>
          </table:table-cell>
          <table:table-cell office:value-type="float" office:value="0.00122486">
            <text:p>0.00122486</text:p>
          </table:table-cell>
          <table:table-cell office:value-type="float" office:value="0">
            <text:p>0</text:p>
          </table:table-cell>
          <table:table-cell office:value-type="float" office:value="0.00207057">
            <text:p>0.00207057</text:p>
          </table:table-cell>
          <table:table-cell office:value-type="float" office:value="0.00311991">
            <text:p>0.00311991</text:p>
          </table:table-cell>
          <table:table-cell office:value-type="float" office:value="0.00391563">
            <text:p>0.00391563</text:p>
          </table:table-cell>
          <table:table-cell office:value-type="float" office:value="0.0054796">
            <text:p>0.0054796</text:p>
          </table:table-cell>
          <table:table-cell office:value-type="float" office:value="0.00779608">
            <text:p>0.00779608</text:p>
          </table:table-cell>
          <table:table-cell office:value-type="float" office:value="0.00468207">
            <text:p>0.00468207</text:p>
          </table:table-cell>
          <table:table-cell office:value-type="float" office:value="0.00134087">
            <text:p>0.0013408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964931">
            <text:p>0.00964931</text:p>
          </table:table-cell>
          <table:table-cell office:value-type="float" office:value="0.0234508">
            <text:p>0.0234508</text:p>
          </table:table-cell>
          <table:table-cell office:value-type="float" office:value="0.194078">
            <text:p>0.194078</text:p>
          </table:table-cell>
          <table:table-cell office:value-type="float" office:value="0.391977">
            <text:p>0.391977</text:p>
          </table:table-cell>
          <table:table-cell office:value-type="float" office:value="5.27913">
            <text:p>5.27913</text:p>
          </table:table-cell>
          <table:table-cell office:value-type="float" office:value="0.830135">
            <text:p>0.83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27">
            <text:p>2127</text:p>
          </table:table-cell>
          <table:table-cell office:value-type="float" office:value="0.990653">
            <text:p>0.990653</text:p>
          </table:table-cell>
          <table:table-cell office:value-type="float" office:value="0.187811">
            <text:p>0.187811</text:p>
          </table:table-cell>
          <table:table-cell/>
          <table:table-cell table:formula="of:=SUM([.A8:.S8])" office:value-type="float" office:value="0.05179315">
            <text:p>0.05179315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535037">
            <text:p>0.00535037</text:p>
          </table:table-cell>
          <table:table-cell office:value-type="float" office:value="0.0133773">
            <text:p>0.0133773</text:p>
          </table:table-cell>
          <table:table-cell office:value-type="float" office:value="0.006871">
            <text:p>0.006871</text:p>
          </table:table-cell>
          <table:table-cell office:value-type="float" office:value="0.00558886">
            <text:p>0.00558886</text:p>
          </table:table-cell>
          <table:table-cell office:value-type="float" office:value="0.00243468">
            <text:p>0.0024346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971154">
            <text:p>0.00971154</text:p>
          </table:table-cell>
          <table:table-cell office:value-type="float" office:value="0.100173">
            <text:p>0.100173</text:p>
          </table:table-cell>
          <table:table-cell office:value-type="float" office:value="0.720865">
            <text:p>0.720865</text:p>
          </table:table-cell>
          <table:table-cell office:value-type="float" office:value="13.2574">
            <text:p>13.2574</text:p>
          </table:table-cell>
          <table:table-cell office:value-type="float" office:value="0.794519">
            <text:p>0.7945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35">
            <text:p>2135</text:p>
          </table:table-cell>
          <table:table-cell office:value-type="float" office:value="0.949304">
            <text:p>0.949304</text:p>
          </table:table-cell>
          <table:table-cell office:value-type="float" office:value="1.04053">
            <text:p>1.04053</text:p>
          </table:table-cell>
          <table:table-cell/>
          <table:table-cell table:formula="of:=SUM([.A9:.S9])" office:value-type="float" office:value="0.03362221">
            <text:p>0.03362221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31912">
            <text:p>0.00331912</text:p>
          </table:table-cell>
          <table:table-cell office:value-type="float" office:value="0.0100134">
            <text:p>0.0100134</text:p>
          </table:table-cell>
          <table:table-cell office:value-type="float" office:value="0.00388381">
            <text:p>0.0038838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8043">
            <text:p>0.0018043</text:p>
          </table:table-cell>
          <table:table-cell office:value-type="float" office:value="0.107672">
            <text:p>0.107672</text:p>
          </table:table-cell>
          <table:table-cell office:value-type="float" office:value="1.24949">
            <text:p>1.24949</text:p>
          </table:table-cell>
          <table:table-cell office:value-type="float" office:value="23.8424">
            <text:p>23.8424</text:p>
          </table:table-cell>
          <table:table-cell office:value-type="float" office:value="0.773286">
            <text:p>0.7732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37">
            <text:p>2137</text:p>
          </table:table-cell>
          <table:table-cell office:value-type="float" office:value="0.921692">
            <text:p>0.921692</text:p>
          </table:table-cell>
          <table:table-cell office:value-type="float" office:value="1.63089">
            <text:p>1.63089</text:p>
          </table:table-cell>
          <table:table-cell/>
          <table:table-cell table:formula="of:=SUM([.A10:.S10])" office:value-type="float" office:value="0.01721633">
            <text:p>0.01721633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69969">
            <text:p>0.00169969</text:p>
          </table:table-cell>
          <table:table-cell office:value-type="float" office:value="0.00688574">
            <text:p>0.00688574</text:p>
          </table:table-cell>
          <table:table-cell office:value-type="float" office:value="0.0135186">
            <text:p>0.0135186</text:p>
          </table:table-cell>
          <table:table-cell office:value-type="float" office:value="0.00677733">
            <text:p>0.00677733</text:p>
          </table:table-cell>
          <table:table-cell office:value-type="float" office:value="0.00652719">
            <text:p>0.00652719</text:p>
          </table:table-cell>
          <table:table-cell office:value-type="float" office:value="0.00386116">
            <text:p>0.00386116</text:p>
          </table:table-cell>
          <table:table-cell office:value-type="float" office:value="0.00198463">
            <text:p>0.00198463</text:p>
          </table:table-cell>
          <table:table-cell office:value-type="float" office:value="0.00124054">
            <text:p>0.0012405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26226">
            <text:p>0.00126226</text:p>
          </table:table-cell>
          <table:table-cell office:value-type="float" office:value="0.0376699">
            <text:p>0.0376699</text:p>
          </table:table-cell>
          <table:table-cell office:value-type="float" office:value="0.296699">
            <text:p>0.296699</text:p>
          </table:table-cell>
          <table:table-cell office:value-type="float" office:value="1.07611">
            <text:p>1.07611</text:p>
          </table:table-cell>
          <table:table-cell office:value-type="float" office:value="11.3708">
            <text:p>11.3708</text:p>
          </table:table-cell>
          <table:table-cell office:value-type="float" office:value="0.78082">
            <text:p>0.78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38">
            <text:p>2138</text:p>
          </table:table-cell>
          <table:table-cell office:value-type="float" office:value="0.929544">
            <text:p>0.929544</text:p>
          </table:table-cell>
          <table:table-cell office:value-type="float" office:value="1.46123">
            <text:p>1.46123</text:p>
          </table:table-cell>
          <table:table-cell/>
          <table:table-cell table:formula="of:=SUM([.A11:.S11])" office:value-type="float" office:value="0.04249488">
            <text:p>0.0424948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40716">
            <text:p>0.00340716</text:p>
          </table:table-cell>
          <table:table-cell office:value-type="float" office:value="0.00263014">
            <text:p>0.00263014</text:p>
          </table:table-cell>
          <table:table-cell office:value-type="float" office:value="0.00687016">
            <text:p>0.00687016</text:p>
          </table:table-cell>
          <table:table-cell office:value-type="float" office:value="0.0134001">
            <text:p>0.0134001</text:p>
          </table:table-cell>
          <table:table-cell office:value-type="float" office:value="0.00455774">
            <text:p>0.00455774</text:p>
          </table:table-cell>
          <table:table-cell office:value-type="float" office:value="0.00498261">
            <text:p>0.00498261</text:p>
          </table:table-cell>
          <table:table-cell office:value-type="float" office:value="0.0037144">
            <text:p>0.0037144</text:p>
          </table:table-cell>
          <table:table-cell office:value-type="float" office:value="0.00201074">
            <text:p>0.00201074</text:p>
          </table:table-cell>
          <table:table-cell office:value-type="float" office:value="0.00242229">
            <text:p>0.00242229</text:p>
          </table:table-cell>
          <table:table-cell office:value-type="float" office:value="0.00129077">
            <text:p>0.00129077</text:p>
          </table:table-cell>
          <table:table-cell office:value-type="float" office:value="0.00137972">
            <text:p>0.0013797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39664">
            <text:p>0.00639664</text:p>
          </table:table-cell>
          <table:table-cell office:value-type="float" office:value="0.0407254">
            <text:p>0.0407254</text:p>
          </table:table-cell>
          <table:table-cell office:value-type="float" office:value="0.115303">
            <text:p>0.115303</text:p>
          </table:table-cell>
          <table:table-cell office:value-type="float" office:value="0.445623">
            <text:p>0.445623</text:p>
          </table:table-cell>
          <table:table-cell office:value-type="float" office:value="3.72984">
            <text:p>3.72984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39">
            <text:p>2139</text:p>
          </table:table-cell>
          <table:table-cell office:value-type="float" office:value="0.967867">
            <text:p>0.967867</text:p>
          </table:table-cell>
          <table:table-cell office:value-type="float" office:value="0.65321">
            <text:p>0.65321</text:p>
          </table:table-cell>
          <table:table-cell/>
          <table:table-cell table:formula="of:=SUM([.A12:.S12])" office:value-type="float" office:value="0.04666583">
            <text:p>0.0466658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71671">
            <text:p>0.00271671</text:p>
          </table:table-cell>
          <table:table-cell office:value-type="float" office:value="0.00339119">
            <text:p>0.00339119</text:p>
          </table:table-cell>
          <table:table-cell office:value-type="float" office:value="0.00832675">
            <text:p>0.00832675</text:p>
          </table:table-cell>
          <table:table-cell office:value-type="float" office:value="0.0120573">
            <text:p>0.0120573</text:p>
          </table:table-cell>
          <table:table-cell office:value-type="float" office:value="0.0045914">
            <text:p>0.0045914</text:p>
          </table:table-cell>
          <table:table-cell office:value-type="float" office:value="0.00527904">
            <text:p>0.00527904</text:p>
          </table:table-cell>
          <table:table-cell office:value-type="float" office:value="0.00438331">
            <text:p>0.00438331</text:p>
          </table:table-cell>
          <table:table-cell office:value-type="float" office:value="0.00272222">
            <text:p>0.00272222</text:p>
          </table:table-cell>
          <table:table-cell office:value-type="float" office:value="0.00298725">
            <text:p>0.00298725</text:p>
          </table:table-cell>
          <table:table-cell office:value-type="float" office:value="0.0016027">
            <text:p>0.0016027</text:p>
          </table:table-cell>
          <table:table-cell office:value-type="float" office:value="0.00134614">
            <text:p>0.0013461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81171">
            <text:p>0.00781171</text:p>
          </table:table-cell>
          <table:table-cell office:value-type="float" office:value="0.0849073">
            <text:p>0.0849073</text:p>
          </table:table-cell>
          <table:table-cell office:value-type="float" office:value="0.26464">
            <text:p>0.26464</text:p>
          </table:table-cell>
          <table:table-cell office:value-type="float" office:value="0.73221">
            <text:p>0.73221</text:p>
          </table:table-cell>
          <table:table-cell office:value-type="float" office:value="6.21401">
            <text:p>6.21401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41">
            <text:p>2141</text:p>
          </table:table-cell>
          <table:table-cell office:value-type="float" office:value="0.949593">
            <text:p>0.949593</text:p>
          </table:table-cell>
          <table:table-cell office:value-type="float" office:value="1.03444">
            <text:p>1.03444</text:p>
          </table:table-cell>
          <table:table-cell/>
          <table:table-cell table:formula="of:=SUM([.A13:.S13])" office:value-type="float" office:value="0.04940401">
            <text:p>0.04940401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4551">
            <text:p>0.00104551</text:p>
          </table:table-cell>
          <table:table-cell office:value-type="float" office:value="0.00270387">
            <text:p>0.00270387</text:p>
          </table:table-cell>
          <table:table-cell office:value-type="float" office:value="0.00560433">
            <text:p>0.00560433</text:p>
          </table:table-cell>
          <table:table-cell office:value-type="float" office:value="0.0137979">
            <text:p>0.0137979</text:p>
          </table:table-cell>
          <table:table-cell office:value-type="float" office:value="0.0117123">
            <text:p>0.0117123</text:p>
          </table:table-cell>
          <table:table-cell office:value-type="float" office:value="0.00282338">
            <text:p>0.00282338</text:p>
          </table:table-cell>
          <table:table-cell office:value-type="float" office:value="0.00202805">
            <text:p>0.00202805</text:p>
          </table:table-cell>
          <table:table-cell office:value-type="float" office:value="0.00236202">
            <text:p>0.00236202</text:p>
          </table:table-cell>
          <table:table-cell office:value-type="float" office:value="0.0030358">
            <text:p>0.0030358</text:p>
          </table:table-cell>
          <table:table-cell office:value-type="float" office:value="0.00328528">
            <text:p>0.0032852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8033">
            <text:p>0.0028033</text:p>
          </table:table-cell>
          <table:table-cell office:value-type="float" office:value="0.0697412">
            <text:p>0.0697412</text:p>
          </table:table-cell>
          <table:table-cell office:value-type="float" office:value="0.582115">
            <text:p>0.582115</text:p>
          </table:table-cell>
          <table:table-cell office:value-type="float" office:value="1.43354">
            <text:p>1.43354</text:p>
          </table:table-cell>
          <table:table-cell office:value-type="float" office:value="17.2539">
            <text:p>17.2539</text:p>
          </table:table-cell>
          <table:table-cell office:value-type="float" office:value="0.754793">
            <text:p>0.75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42">
            <text:p>2142</text:p>
          </table:table-cell>
          <table:table-cell office:value-type="float" office:value="0.898559">
            <text:p>0.898559</text:p>
          </table:table-cell>
          <table:table-cell office:value-type="float" office:value="2.13926">
            <text:p>2.13926</text:p>
          </table:table-cell>
          <table:table-cell/>
          <table:table-cell table:formula="of:=SUM([.A14:.S14])" office:value-type="float" office:value="0.04839844">
            <text:p>0.0483984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6759">
            <text:p>0.00106759</text:p>
          </table:table-cell>
          <table:table-cell office:value-type="float" office:value="0.00476233">
            <text:p>0.00476233</text:p>
          </table:table-cell>
          <table:table-cell office:value-type="float" office:value="0.00272443">
            <text:p>0.00272443</text:p>
          </table:table-cell>
          <table:table-cell office:value-type="float" office:value="0.0035816">
            <text:p>0.0035816</text:p>
          </table:table-cell>
          <table:table-cell office:value-type="float" office:value="0.0148798">
            <text:p>0.0148798</text:p>
          </table:table-cell>
          <table:table-cell office:value-type="float" office:value="0.0092255">
            <text:p>0.0092255</text:p>
          </table:table-cell>
          <table:table-cell office:value-type="float" office:value="0.0023307">
            <text:p>0.0023307</text:p>
          </table:table-cell>
          <table:table-cell office:value-type="float" office:value="0.00242895">
            <text:p>0.00242895</text:p>
          </table:table-cell>
          <table:table-cell office:value-type="float" office:value="0.00188443">
            <text:p>0.00188443</text:p>
          </table:table-cell>
          <table:table-cell office:value-type="float" office:value="0.00265841">
            <text:p>0.00265841</text:p>
          </table:table-cell>
          <table:table-cell office:value-type="float" office:value="0.00280173">
            <text:p>0.0028017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10075">
            <text:p>0.00110075</text:p>
          </table:table-cell>
          <table:table-cell office:value-type="float" office:value="0.0379274">
            <text:p>0.0379274</text:p>
          </table:table-cell>
          <table:table-cell office:value-type="float" office:value="0.425467">
            <text:p>0.425467</text:p>
          </table:table-cell>
          <table:table-cell office:value-type="float" office:value="1.22881">
            <text:p>1.22881</text:p>
          </table:table-cell>
          <table:table-cell office:value-type="float" office:value="13.0678">
            <text:p>13.0678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50">
            <text:p>2150</text:p>
          </table:table-cell>
          <table:table-cell office:value-type="float" office:value="0.905647">
            <text:p>0.905647</text:p>
          </table:table-cell>
          <table:table-cell office:value-type="float" office:value="1.98212">
            <text:p>1.98212</text:p>
          </table:table-cell>
          <table:table-cell/>
          <table:table-cell table:formula="of:=SUM([.A15:.S15])" office:value-type="float" office:value="0.04834547">
            <text:p>0.04834547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37627">
            <text:p>0.00337627</text:p>
          </table:table-cell>
          <table:table-cell office:value-type="float" office:value="0.00331377">
            <text:p>0.00331377</text:p>
          </table:table-cell>
          <table:table-cell office:value-type="float" office:value="0.00519368">
            <text:p>0.00519368</text:p>
          </table:table-cell>
          <table:table-cell office:value-type="float" office:value="0.0159379">
            <text:p>0.0159379</text:p>
          </table:table-cell>
          <table:table-cell office:value-type="float" office:value="0.0120366">
            <text:p>0.0120366</text:p>
          </table:table-cell>
          <table:table-cell office:value-type="float" office:value="0.00329413">
            <text:p>0.00329413</text:p>
          </table:table-cell>
          <table:table-cell office:value-type="float" office:value="0.00324324">
            <text:p>0.00324324</text:p>
          </table:table-cell>
          <table:table-cell office:value-type="float" office:value="0.00278959">
            <text:p>0.00278959</text:p>
          </table:table-cell>
          <table:table-cell office:value-type="float" office:value="0.00265931">
            <text:p>0.00265931</text:p>
          </table:table-cell>
          <table:table-cell office:value-type="float" office:value="0.00157498">
            <text:p>0.0015749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10727">
            <text:p>0.0310727</text:p>
          </table:table-cell>
          <table:table-cell office:value-type="float" office:value="0.394526">
            <text:p>0.394526</text:p>
          </table:table-cell>
          <table:table-cell office:value-type="float" office:value="1.25958">
            <text:p>1.25958</text:p>
          </table:table-cell>
          <table:table-cell office:value-type="float" office:value="13.2228">
            <text:p>13.2228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152">
            <text:p>2152</text:p>
          </table:table-cell>
          <table:table-cell office:value-type="float" office:value="0.903451">
            <text:p>0.903451</text:p>
          </table:table-cell>
          <table:table-cell office:value-type="float" office:value="2.03066">
            <text:p>2.03066</text:p>
          </table:table-cell>
          <table:table-cell/>
          <table:table-cell table:formula="of:=SUM([.A16:.S16])" office:value-type="float" office:value="0.05341947">
            <text:p>0.05341947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7166">
            <text:p>0.0027166</text:p>
          </table:table-cell>
          <table:table-cell office:value-type="float" office:value="0.00303183">
            <text:p>0.0030318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00965">
            <text:p>0.0300965</text:p>
          </table:table-cell>
          <table:table-cell office:value-type="float" office:value="0.661008">
            <text:p>0.661008</text:p>
          </table:table-cell>
          <table:table-cell office:value-type="float" office:value="3.52767">
            <text:p>3.52767</text:p>
          </table:table-cell>
          <table:table-cell office:value-type="float" office:value="54.7029">
            <text:p>54.7029</text:p>
          </table:table-cell>
          <table:table-cell office:value-type="float" office:value="0.6863">
            <text:p>0.6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00">
            <text:p>2200</text:p>
          </table:table-cell>
          <table:table-cell office:value-type="float" office:value="0.819006">
            <text:p>0.819006</text:p>
          </table:table-cell>
          <table:table-cell office:value-type="float" office:value="3.99329">
            <text:p>3.99329</text:p>
          </table:table-cell>
          <table:table-cell/>
          <table:table-cell table:formula="of:=SUM([.A17:.S17])" office:value-type="float" office:value="0.00574843">
            <text:p>0.0057484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48764">
            <text:p>0.0748764</text:p>
          </table:table-cell>
          <table:table-cell office:value-type="float" office:value="1.4598">
            <text:p>1.4598</text:p>
          </table:table-cell>
          <table:table-cell office:value-type="float" office:value="7.25943">
            <text:p>7.25943</text:p>
          </table:table-cell>
          <table:table-cell office:value-type="float" office:value="117.297">
            <text:p>117.297</text:p>
          </table:table-cell>
          <table:table-cell office:value-type="float" office:value="0.589725">
            <text:p>0.5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08">
            <text:p>2208</text:p>
          </table:table-cell>
          <table:table-cell office:value-type="float" office:value="0.704612">
            <text:p>0.704612</text:p>
          </table:table-cell>
          <table:table-cell office:value-type="float" office:value="7.00215">
            <text:p>7.00215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4734">
            <text:p>0.00114734</text:p>
          </table:table-cell>
          <table:table-cell office:value-type="float" office:value="0.0995259">
            <text:p>0.0995259</text:p>
          </table:table-cell>
          <table:table-cell office:value-type="float" office:value="1.70189">
            <text:p>1.70189</text:p>
          </table:table-cell>
          <table:table-cell office:value-type="float" office:value="7.50336">
            <text:p>7.50336</text:p>
          </table:table-cell>
          <table:table-cell office:value-type="float" office:value="117.184">
            <text:p>117.184</text:p>
          </table:table-cell>
          <table:table-cell office:value-type="float" office:value="0.581506">
            <text:p>0.5815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16">
            <text:p>2216</text:p>
          </table:table-cell>
          <table:table-cell office:value-type="float" office:value="0.693948">
            <text:p>0.693948</text:p>
          </table:table-cell>
          <table:table-cell office:value-type="float" office:value="7.30717">
            <text:p>7.30717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1827">
            <text:p>0.00171827</text:p>
          </table:table-cell>
          <table:table-cell office:value-type="float" office:value="0.122561">
            <text:p>0.122561</text:p>
          </table:table-cell>
          <table:table-cell office:value-type="float" office:value="1.72864">
            <text:p>1.72864</text:p>
          </table:table-cell>
          <table:table-cell office:value-type="float" office:value="6.46876">
            <text:p>6.46876</text:p>
          </table:table-cell>
          <table:table-cell office:value-type="float" office:value="86.7222">
            <text:p>86.7222</text:p>
          </table:table-cell>
          <table:table-cell office:value-type="float" office:value="0.616437">
            <text:p>0.6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18">
            <text:p>2218</text:p>
          </table:table-cell>
          <table:table-cell office:value-type="float" office:value="0.73385">
            <text:p>0.73385</text:p>
          </table:table-cell>
          <table:table-cell office:value-type="float" office:value="6.189">
            <text:p>6.189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27326">
            <text:p>0.0427326</text:p>
          </table:table-cell>
          <table:table-cell office:value-type="float" office:value="1.30604">
            <text:p>1.30604</text:p>
          </table:table-cell>
          <table:table-cell office:value-type="float" office:value="9.54947">
            <text:p>9.54947</text:p>
          </table:table-cell>
          <table:table-cell office:value-type="float" office:value="228.009">
            <text:p>228.009</text:p>
          </table:table-cell>
          <table:table-cell office:value-type="float" office:value="0.513013">
            <text:p>0.5130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26">
            <text:p>2226</text:p>
          </table:table-cell>
          <table:table-cell office:value-type="float" office:value="0.612211">
            <text:p>0.612211</text:p>
          </table:table-cell>
          <table:table-cell office:value-type="float" office:value="9.81357">
            <text:p>9.8135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6211">
            <text:p>0.086211</text:p>
          </table:table-cell>
          <table:table-cell office:value-type="float" office:value="1.68691">
            <text:p>1.68691</text:p>
          </table:table-cell>
          <table:table-cell office:value-type="float" office:value="8.68768">
            <text:p>8.68768</text:p>
          </table:table-cell>
          <table:table-cell office:value-type="float" office:value="160.416">
            <text:p>160.416</text:p>
          </table:table-cell>
          <table:table-cell office:value-type="float" office:value="0.545204">
            <text:p>0.5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34">
            <text:p>2234</text:p>
          </table:table-cell>
          <table:table-cell office:value-type="float" office:value="0.650627">
            <text:p>0.650627</text:p>
          </table:table-cell>
          <table:table-cell office:value-type="float" office:value="8.59637">
            <text:p>8.5963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13666">
            <text:p>0.00513666</text:p>
          </table:table-cell>
          <table:table-cell office:value-type="float" office:value="0.434607">
            <text:p>0.434607</text:p>
          </table:table-cell>
          <table:table-cell office:value-type="float" office:value="5.3879">
            <text:p>5.3879</text:p>
          </table:table-cell>
          <table:table-cell office:value-type="float" office:value="15.9097">
            <text:p>15.9097</text:p>
          </table:table-cell>
          <table:table-cell office:value-type="float" office:value="240.281">
            <text:p>240.281</text:p>
          </table:table-cell>
          <table:table-cell office:value-type="float" office:value="0.483561">
            <text:p>0.48356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42">
            <text:p>2242</text:p>
          </table:table-cell>
          <table:table-cell office:value-type="float" office:value="0.577064">
            <text:p>0.577064</text:p>
          </table:table-cell>
          <table:table-cell office:value-type="float" office:value="10.996">
            <text:p>10.996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921133">
            <text:p>0.0921133</text:p>
          </table:table-cell>
          <table:table-cell office:value-type="float" office:value="3.64928">
            <text:p>3.64928</text:p>
          </table:table-cell>
          <table:table-cell office:value-type="float" office:value="18.2361">
            <text:p>18.2361</text:p>
          </table:table-cell>
          <table:table-cell office:value-type="float" office:value="25.3047">
            <text:p>25.3047</text:p>
          </table:table-cell>
          <table:table-cell office:value-type="float" office:value="255.598">
            <text:p>255.598</text:p>
          </table:table-cell>
          <table:table-cell office:value-type="float" office:value="0.426711">
            <text:p>0.4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50">
            <text:p>2250</text:p>
          </table:table-cell>
          <table:table-cell office:value-type="float" office:value="0.509222">
            <text:p>0.509222</text:p>
          </table:table-cell>
          <table:table-cell office:value-type="float" office:value="13.4974">
            <text:p>13.497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22743">
            <text:p>0.0322743</text:p>
          </table:table-cell>
          <table:table-cell office:value-type="float" office:value="1.62276">
            <text:p>1.62276</text:p>
          </table:table-cell>
          <table:table-cell office:value-type="float" office:value="11.4051">
            <text:p>11.4051</text:p>
          </table:table-cell>
          <table:table-cell office:value-type="float" office:value="21.7766">
            <text:p>21.7766</text:p>
          </table:table-cell>
          <table:table-cell office:value-type="float" office:value="261.97">
            <text:p>261.97</text:p>
          </table:table-cell>
          <table:table-cell office:value-type="float" office:value="0.435615">
            <text:p>0.43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252">
            <text:p>2252</text:p>
          </table:table-cell>
          <table:table-cell office:value-type="float" office:value="0.518588">
            <text:p>0.518588</text:p>
          </table:table-cell>
          <table:table-cell office:value-type="float" office:value="13.1329">
            <text:p>13.1329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8-02" style:display-name="PageStyle_BM700108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1:59</meta:creation-date>
    <dc:date>2011-12-31T15:07:52.16</dc:date>
    <meta:document-statistic meta:table-count="1" meta:cell-count="1070" meta:object-count="0"/>
    <meta:generator>OpenOffice.org/3.3$Win32 OpenOffice.org_project/330m20$Build-9567</meta:generator>
  </office:meta>
</office:document-meta>
</file>