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17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BM700109-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700109-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15693">
            <text:p>0.00115693</text:p>
          </table:table-cell>
          <table:table-cell office:value-type="float" office:value="0.00565916">
            <text:p>0.00565916</text:p>
          </table:table-cell>
          <table:table-cell office:value-type="float" office:value="0.0118342">
            <text:p>0.0118342</text:p>
          </table:table-cell>
          <table:table-cell office:value-type="float" office:value="0.0120862">
            <text:p>0.0120862</text:p>
          </table:table-cell>
          <table:table-cell office:value-type="float" office:value="0.00341697">
            <text:p>0.00341697</text:p>
          </table:table-cell>
          <table:table-cell office:value-type="float" office:value="0.00101753">
            <text:p>0.00101753</text:p>
          </table:table-cell>
          <table:table-cell table:number-columns-repeated="15" office:value-type="float" office:value="0">
            <text:p>0</text:p>
          </table:table-cell>
          <table:table-cell office:value-type="float" office:value="0.00117533">
            <text:p>0.00117533</text:p>
          </table:table-cell>
          <table:table-cell office:value-type="float" office:value="0.0829026">
            <text:p>0.0829026</text:p>
          </table:table-cell>
          <table:table-cell office:value-type="float" office:value="1.80999">
            <text:p>1.80999</text:p>
          </table:table-cell>
          <table:table-cell office:value-type="float" office:value="68.9786">
            <text:p>68.9786</text:p>
          </table:table-cell>
          <table:table-cell office:value-type="float" office:value="0.649999">
            <text:p>0.64999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138">
            <text:p>1138</text:p>
          </table:table-cell>
          <table:table-cell office:value-type="float" office:value="0.778523">
            <text:p>0.778523</text:p>
          </table:table-cell>
          <table:table-cell office:value-type="float" office:value="5.00714">
            <text:p>5.00714</text:p>
          </table:table-cell>
          <table:table-cell/>
          <table:table-cell table:formula="of:=SUM([.A1:.S1])" office:value-type="float" office:value="0.03517099">
            <text:p>0.03517099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320216">
            <text:p>0.00320216</text:p>
          </table:table-cell>
          <table:table-cell office:value-type="float" office:value="0.00397088">
            <text:p>0.00397088</text:p>
          </table:table-cell>
          <table:table-cell office:value-type="float" office:value="0.0114595">
            <text:p>0.0114595</text:p>
          </table:table-cell>
          <table:table-cell office:value-type="float" office:value="0.016495">
            <text:p>0.016495</text:p>
          </table:table-cell>
          <table:table-cell office:value-type="float" office:value="0.00465387">
            <text:p>0.00465387</text:p>
          </table:table-cell>
          <table:table-cell office:value-type="float" office:value="0.00462337">
            <text:p>0.00462337</text:p>
          </table:table-cell>
          <table:table-cell office:value-type="float" office:value="0.00215015">
            <text:p>0.00215015</text:p>
          </table:table-cell>
          <table:table-cell table:number-columns-repeated="18" office:value-type="float" office:value="0">
            <text:p>0</text:p>
          </table:table-cell>
          <table:table-cell office:value-type="float" office:value="0.00241634">
            <text:p>0.00241634</text:p>
          </table:table-cell>
          <table:table-cell office:value-type="float" office:value="5.08685">
            <text:p>5.08685</text:p>
          </table:table-cell>
          <table:table-cell office:value-type="float" office:value="0.847258">
            <text:p>0.84725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140">
            <text:p>1140</text:p>
          </table:table-cell>
          <table:table-cell office:value-type="float" office:value="1.01232">
            <text:p>1.01232</text:p>
          </table:table-cell>
          <table:table-cell office:value-type="float" office:value="-0.244849">
            <text:p>-0.244849</text:p>
          </table:table-cell>
          <table:table-cell/>
          <table:table-cell table:formula="of:=SUM([.A2:.S2])" office:value-type="float" office:value="0.04655493">
            <text:p>0.04655493</text:p>
          </table:table-cell>
          <table:table-cell table:number-columns-repeated="980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689003">
            <text:p>0.00689003</text:p>
          </table:table-cell>
          <table:table-cell office:value-type="float" office:value="0.00936551">
            <text:p>0.00936551</text:p>
          </table:table-cell>
          <table:table-cell office:value-type="float" office:value="0.00279991">
            <text:p>0.00279991</text:p>
          </table:table-cell>
          <table:table-cell office:value-type="float" office:value="0.00791755">
            <text:p>0.00791755</text:p>
          </table:table-cell>
          <table:table-cell office:value-type="float" office:value="0.0169344">
            <text:p>0.0169344</text:p>
          </table:table-cell>
          <table:table-cell office:value-type="float" office:value="0.00531924">
            <text:p>0.00531924</text:p>
          </table:table-cell>
          <table:table-cell office:value-type="float" office:value="0.00780931">
            <text:p>0.00780931</text:p>
          </table:table-cell>
          <table:table-cell office:value-type="float" office:value="0.00801492">
            <text:p>0.00801492</text:p>
          </table:table-cell>
          <table:table-cell office:value-type="float" office:value="0.0040112">
            <text:p>0.0040112</text:p>
          </table:table-cell>
          <table:table-cell office:value-type="float" office:value="0.00535694">
            <text:p>0.00535694</text:p>
          </table:table-cell>
          <table:table-cell office:value-type="float" office:value="0.00387688">
            <text:p>0.00387688</text:p>
          </table:table-cell>
          <table:table-cell office:value-type="float" office:value="0.00461043">
            <text:p>0.00461043</text:p>
          </table:table-cell>
          <table:table-cell office:value-type="float" office:value="0.00327233">
            <text:p>0.00327233</text:p>
          </table:table-cell>
          <table:table-cell office:value-type="float" office:value="0.00161238">
            <text:p>0.00161238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390046">
            <text:p>0.00390046</text:p>
          </table:table-cell>
          <table:table-cell office:value-type="float" office:value="0.0703017">
            <text:p>0.0703017</text:p>
          </table:table-cell>
          <table:table-cell office:value-type="float" office:value="0.327702">
            <text:p>0.327702</text:p>
          </table:table-cell>
          <table:table-cell office:value-type="float" office:value="1.89908">
            <text:p>1.89908</text:p>
          </table:table-cell>
          <table:table-cell office:value-type="float" office:value="0.821916">
            <text:p>0.82191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141">
            <text:p>1141</text:p>
          </table:table-cell>
          <table:table-cell office:value-type="float" office:value="0.980845">
            <text:p>0.980845</text:p>
          </table:table-cell>
          <table:table-cell office:value-type="float" office:value="0.386818">
            <text:p>0.386818</text:p>
          </table:table-cell>
          <table:table-cell/>
          <table:table-cell table:formula="of:=SUM([.A3:.S3])" office:value-type="float" office:value="0.08779103">
            <text:p>0.08779103</text:p>
          </table:table-cell>
          <table:table-cell table:number-columns-repeated="980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95231">
            <text:p>0.0095231</text:p>
          </table:table-cell>
          <table:table-cell office:value-type="float" office:value="0.59176">
            <text:p>0.59176</text:p>
          </table:table-cell>
          <table:table-cell office:value-type="float" office:value="9.27359">
            <text:p>9.27359</text:p>
          </table:table-cell>
          <table:table-cell office:value-type="float" office:value="19.0282">
            <text:p>19.0282</text:p>
          </table:table-cell>
          <table:table-cell office:value-type="float" office:value="1.96019">
            <text:p>1.96019</text:p>
          </table:table-cell>
          <table:table-cell office:value-type="float" office:value="0.0425294">
            <text:p>0.0425294</text:p>
          </table:table-cell>
          <table:table-cell office:value-type="float" office:value="0.858217">
            <text:p>0.85821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143">
            <text:p>1143</text:p>
          </table:table-cell>
          <table:table-cell office:value-type="float" office:value="1.02292">
            <text:p>1.02292</text:p>
          </table:table-cell>
          <table:table-cell office:value-type="float" office:value="-0.453278">
            <text:p>-0.453278</text:p>
          </table:table-cell>
          <table:table-cell/>
          <table:table-cell table:formula="of:=SUM([.A4:.S4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367661">
            <text:p>0.00367661</text:p>
          </table:table-cell>
          <table:table-cell office:value-type="float" office:value="0.00919365">
            <text:p>0.00919365</text:p>
          </table:table-cell>
          <table:table-cell office:value-type="float" office:value="0.00299303">
            <text:p>0.00299303</text:p>
          </table:table-cell>
          <table:table-cell office:value-type="float" office:value="0.00740996">
            <text:p>0.00740996</text:p>
          </table:table-cell>
          <table:table-cell office:value-type="float" office:value="0.0161643">
            <text:p>0.0161643</text:p>
          </table:table-cell>
          <table:table-cell office:value-type="float" office:value="0.00482446">
            <text:p>0.00482446</text:p>
          </table:table-cell>
          <table:table-cell office:value-type="float" office:value="0.00606188">
            <text:p>0.00606188</text:p>
          </table:table-cell>
          <table:table-cell office:value-type="float" office:value="0.00490409">
            <text:p>0.00490409</text:p>
          </table:table-cell>
          <table:table-cell office:value-type="float" office:value="0.00173247">
            <text:p>0.00173247</text:p>
          </table:table-cell>
          <table:table-cell office:value-type="float" office:value="0.00162999">
            <text:p>0.00162999</text:p>
          </table:table-cell>
          <table:table-cell table:number-columns-repeated="14" office:value-type="float" office:value="0">
            <text:p>0</text:p>
          </table:table-cell>
          <table:table-cell office:value-type="float" office:value="0.00413743">
            <text:p>0.00413743</text:p>
          </table:table-cell>
          <table:table-cell office:value-type="float" office:value="0.0900024">
            <text:p>0.0900024</text:p>
          </table:table-cell>
          <table:table-cell office:value-type="float" office:value="0.598214">
            <text:p>0.598214</text:p>
          </table:table-cell>
          <table:table-cell office:value-type="float" office:value="1.8782">
            <text:p>1.8782</text:p>
          </table:table-cell>
          <table:table-cell office:value-type="float" office:value="0.827395">
            <text:p>0.827395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150">
            <text:p>1150</text:p>
          </table:table-cell>
          <table:table-cell office:value-type="float" office:value="0.989789">
            <text:p>0.989789</text:p>
          </table:table-cell>
          <table:table-cell office:value-type="float" office:value="0.205265">
            <text:p>0.205265</text:p>
          </table:table-cell>
          <table:table-cell/>
          <table:table-cell table:formula="of:=SUM([.A5:.S5])" office:value-type="float" office:value="0.05859044">
            <text:p>0.05859044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42878">
            <text:p>0.0042878</text:p>
          </table:table-cell>
          <table:table-cell office:value-type="float" office:value="0.00194276">
            <text:p>0.00194276</text:p>
          </table:table-cell>
          <table:table-cell office:value-type="float" office:value="0.00716485">
            <text:p>0.00716485</text:p>
          </table:table-cell>
          <table:table-cell office:value-type="float" office:value="0.0161568">
            <text:p>0.0161568</text:p>
          </table:table-cell>
          <table:table-cell table:number-columns-repeated="18" office:value-type="float" office:value="0">
            <text:p>0</text:p>
          </table:table-cell>
          <table:table-cell office:value-type="float" office:value="0.243341">
            <text:p>0.243341</text:p>
          </table:table-cell>
          <table:table-cell office:value-type="float" office:value="0.23434">
            <text:p>0.23434</text:p>
          </table:table-cell>
          <table:table-cell office:value-type="float" office:value="0.0112919">
            <text:p>0.0112919</text:p>
          </table:table-cell>
          <table:table-cell table:number-columns-repeated="2" office:value-type="float" office:value="0">
            <text:p>0</text:p>
          </table:table-cell>
          <table:table-cell office:value-type="float" office:value="0.869176">
            <text:p>0.86917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158">
            <text:p>1158</text:p>
          </table:table-cell>
          <table:table-cell office:value-type="float" office:value="1.04104">
            <text:p>1.04104</text:p>
          </table:table-cell>
          <table:table-cell office:value-type="float" office:value="-0.804372">
            <text:p>-0.804372</text:p>
          </table:table-cell>
          <table:table-cell/>
          <table:table-cell table:formula="of:=SUM([.A6:.S6])" office:value-type="float" office:value="0.02955221">
            <text:p>0.02955221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64039">
            <text:p>0.00164039</text:p>
          </table:table-cell>
          <table:table-cell office:value-type="float" office:value="0.00281609">
            <text:p>0.00281609</text:p>
          </table:table-cell>
          <table:table-cell office:value-type="float" office:value="0.00953929">
            <text:p>0.00953929</text:p>
          </table:table-cell>
          <table:table-cell office:value-type="float" office:value="0.0114314">
            <text:p>0.0114314</text:p>
          </table:table-cell>
          <table:table-cell table:number-columns-repeated="17" office:value-type="float" office:value="0">
            <text:p>0</text:p>
          </table:table-cell>
          <table:table-cell office:value-type="float" office:value="0.0336567">
            <text:p>0.0336567</text:p>
          </table:table-cell>
          <table:table-cell office:value-type="float" office:value="0.493894">
            <text:p>0.493894</text:p>
          </table:table-cell>
          <table:table-cell office:value-type="float" office:value="0.246398">
            <text:p>0.246398</text:p>
          </table:table-cell>
          <table:table-cell office:value-type="float" office:value="0.399124">
            <text:p>0.399124</text:p>
          </table:table-cell>
          <table:table-cell office:value-type="float" office:value="0.126231">
            <text:p>0.126231</text:p>
          </table:table-cell>
          <table:table-cell office:value-type="float" office:value="0">
            <text:p>0</text:p>
          </table:table-cell>
          <table:table-cell office:value-type="float" office:value="0.860957">
            <text:p>0.86095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5719">
            <text:p>15719</text:p>
          </table:table-cell>
          <table:table-cell office:value-type="float" office:value="1159">
            <text:p>1159</text:p>
          </table:table-cell>
          <table:table-cell office:value-type="float" office:value="1.02744">
            <text:p>1.02744</text:p>
          </table:table-cell>
          <table:table-cell office:value-type="float" office:value="-0.54131">
            <text:p>-0.54131</text:p>
          </table:table-cell>
          <table:table-cell/>
          <table:table-cell table:formula="of:=SUM([.A7:.S7])" office:value-type="float" office:value="0.02542717">
            <text:p>0.02542717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85392">
            <text:p>0.00185392</text:p>
          </table:table-cell>
          <table:table-cell office:value-type="float" office:value="0.00314453">
            <text:p>0.00314453</text:p>
          </table:table-cell>
          <table:table-cell office:value-type="float" office:value="0.010532">
            <text:p>0.010532</text:p>
          </table:table-cell>
          <table:table-cell office:value-type="float" office:value="0.0157107">
            <text:p>0.0157107</text:p>
          </table:table-cell>
          <table:table-cell office:value-type="float" office:value="0.00538393">
            <text:p>0.00538393</text:p>
          </table:table-cell>
          <table:table-cell office:value-type="float" office:value="0.00457726">
            <text:p>0.00457726</text:p>
          </table:table-cell>
          <table:table-cell office:value-type="float" office:value="0.00219278">
            <text:p>0.00219278</text:p>
          </table:table-cell>
          <table:table-cell table:number-columns-repeated="15" office:value-type="float" office:value="0">
            <text:p>0</text:p>
          </table:table-cell>
          <table:table-cell office:value-type="float" office:value="0.00636814">
            <text:p>0.00636814</text:p>
          </table:table-cell>
          <table:table-cell office:value-type="float" office:value="0.0626426">
            <text:p>0.0626426</text:p>
          </table:table-cell>
          <table:table-cell office:value-type="float" office:value="0.305908">
            <text:p>0.305908</text:p>
          </table:table-cell>
          <table:table-cell office:value-type="float" office:value="1.30949">
            <text:p>1.30949</text:p>
          </table:table-cell>
          <table:table-cell office:value-type="float" office:value="6.69585">
            <text:p>6.69585</text:p>
          </table:table-cell>
          <table:table-cell office:value-type="float" office:value="0.818491">
            <text:p>0.81849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201">
            <text:p>1201</text:p>
          </table:table-cell>
          <table:table-cell office:value-type="float" office:value="0.976758">
            <text:p>0.976758</text:p>
          </table:table-cell>
          <table:table-cell office:value-type="float" office:value="0.470325">
            <text:p>0.470325</text:p>
          </table:table-cell>
          <table:table-cell/>
          <table:table-cell table:formula="of:=SUM([.A8:.S8])" office:value-type="float" office:value="0.04339512">
            <text:p>0.04339512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220708">
            <text:p>0.00220708</text:p>
          </table:table-cell>
          <table:table-cell office:value-type="float" office:value="0.00386313">
            <text:p>0.00386313</text:p>
          </table:table-cell>
          <table:table-cell office:value-type="float" office:value="0.0113632">
            <text:p>0.0113632</text:p>
          </table:table-cell>
          <table:table-cell office:value-type="float" office:value="0.016028">
            <text:p>0.016028</text:p>
          </table:table-cell>
          <table:table-cell office:value-type="float" office:value="0.00805539">
            <text:p>0.00805539</text:p>
          </table:table-cell>
          <table:table-cell office:value-type="float" office:value="0.010002">
            <text:p>0.010002</text:p>
          </table:table-cell>
          <table:table-cell office:value-type="float" office:value="0.00690837">
            <text:p>0.00690837</text:p>
          </table:table-cell>
          <table:table-cell office:value-type="float" office:value="0.00350486">
            <text:p>0.00350486</text:p>
          </table:table-cell>
          <table:table-cell office:value-type="float" office:value="0.00278922">
            <text:p>0.00278922</text:p>
          </table:table-cell>
          <table:table-cell office:value-type="float" office:value="0.00108468">
            <text:p>0.00108468</text:p>
          </table:table-cell>
          <table:table-cell table:number-columns-repeated="12" office:value-type="float" office:value="0">
            <text:p>0</text:p>
          </table:table-cell>
          <table:table-cell office:value-type="float" office:value="0.0343907">
            <text:p>0.0343907</text:p>
          </table:table-cell>
          <table:table-cell office:value-type="float" office:value="0.250702">
            <text:p>0.250702</text:p>
          </table:table-cell>
          <table:table-cell office:value-type="float" office:value="0.64131">
            <text:p>0.64131</text:p>
          </table:table-cell>
          <table:table-cell office:value-type="float" office:value="1.76692">
            <text:p>1.76692</text:p>
          </table:table-cell>
          <table:table-cell office:value-type="float" office:value="13.2062">
            <text:p>13.2062</text:p>
          </table:table-cell>
          <table:table-cell office:value-type="float" office:value="0.769176">
            <text:p>0.769176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202">
            <text:p>1202</text:p>
          </table:table-cell>
          <table:table-cell office:value-type="float" office:value="0.916793">
            <text:p>0.916793</text:p>
          </table:table-cell>
          <table:table-cell office:value-type="float" office:value="1.73746">
            <text:p>1.73746</text:p>
          </table:table-cell>
          <table:table-cell/>
          <table:table-cell table:formula="of:=SUM([.A9:.S9])" office:value-type="float" office:value="0.06580593">
            <text:p>0.06580593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437768">
            <text:p>0.00437768</text:p>
          </table:table-cell>
          <table:table-cell office:value-type="float" office:value="0.00461376">
            <text:p>0.00461376</text:p>
          </table:table-cell>
          <table:table-cell office:value-type="float" office:value="0.0114642">
            <text:p>0.0114642</text:p>
          </table:table-cell>
          <table:table-cell office:value-type="float" office:value="0.0163736">
            <text:p>0.0163736</text:p>
          </table:table-cell>
          <table:table-cell office:value-type="float" office:value="0.00760514">
            <text:p>0.00760514</text:p>
          </table:table-cell>
          <table:table-cell office:value-type="float" office:value="0.00998331">
            <text:p>0.00998331</text:p>
          </table:table-cell>
          <table:table-cell office:value-type="float" office:value="0.00686087">
            <text:p>0.00686087</text:p>
          </table:table-cell>
          <table:table-cell office:value-type="float" office:value="0.00297124">
            <text:p>0.00297124</text:p>
          </table:table-cell>
          <table:table-cell office:value-type="float" office:value="0.00216052">
            <text:p>0.00216052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171964">
            <text:p>0.00171964</text:p>
          </table:table-cell>
          <table:table-cell office:value-type="float" office:value="0.0496355">
            <text:p>0.0496355</text:p>
          </table:table-cell>
          <table:table-cell office:value-type="float" office:value="0.225877">
            <text:p>0.225877</text:p>
          </table:table-cell>
          <table:table-cell office:value-type="float" office:value="0.486205">
            <text:p>0.486205</text:p>
          </table:table-cell>
          <table:table-cell office:value-type="float" office:value="1.25003">
            <text:p>1.25003</text:p>
          </table:table-cell>
          <table:table-cell office:value-type="float" office:value="7.69551">
            <text:p>7.69551</text:p>
          </table:table-cell>
          <table:table-cell office:value-type="float" office:value="0.788354">
            <text:p>0.78835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204">
            <text:p>1204</text:p>
          </table:table-cell>
          <table:table-cell office:value-type="float" office:value="0.939652">
            <text:p>0.939652</text:p>
          </table:table-cell>
          <table:table-cell office:value-type="float" office:value="1.24491">
            <text:p>1.24491</text:p>
          </table:table-cell>
          <table:table-cell/>
          <table:table-cell table:formula="of:=SUM([.A10:.S10])" office:value-type="float" office:value="0.06641032">
            <text:p>0.06641032</text:p>
          </table:table-cell>
          <table:table-cell table:number-columns-repeated="980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381238">
            <text:p>0.00381238</text:p>
          </table:table-cell>
          <table:table-cell office:value-type="float" office:value="0.00913519">
            <text:p>0.00913519</text:p>
          </table:table-cell>
          <table:table-cell office:value-type="float" office:value="0.00418991">
            <text:p>0.00418991</text:p>
          </table:table-cell>
          <table:table-cell office:value-type="float" office:value="0.00885224">
            <text:p>0.00885224</text:p>
          </table:table-cell>
          <table:table-cell office:value-type="float" office:value="0.0154144">
            <text:p>0.0154144</text:p>
          </table:table-cell>
          <table:table-cell office:value-type="float" office:value="0.00690055">
            <text:p>0.00690055</text:p>
          </table:table-cell>
          <table:table-cell office:value-type="float" office:value="0.0087122">
            <text:p>0.0087122</text:p>
          </table:table-cell>
          <table:table-cell office:value-type="float" office:value="0.00676481">
            <text:p>0.00676481</text:p>
          </table:table-cell>
          <table:table-cell office:value-type="float" office:value="0.0037054">
            <text:p>0.0037054</text:p>
          </table:table-cell>
          <table:table-cell office:value-type="float" office:value="0.00399866">
            <text:p>0.00399866</text:p>
          </table:table-cell>
          <table:table-cell office:value-type="float" office:value="0.00208174">
            <text:p>0.00208174</text:p>
          </table:table-cell>
          <table:table-cell office:value-type="float" office:value="0.00139457">
            <text:p>0.00139457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139091">
            <text:p>0.00139091</text:p>
          </table:table-cell>
          <table:table-cell office:value-type="float" office:value="0.0297524">
            <text:p>0.0297524</text:p>
          </table:table-cell>
          <table:table-cell office:value-type="float" office:value="0.102921">
            <text:p>0.102921</text:p>
          </table:table-cell>
          <table:table-cell office:value-type="float" office:value="0.196273">
            <text:p>0.196273</text:p>
          </table:table-cell>
          <table:table-cell office:value-type="float" office:value="0.401631">
            <text:p>0.401631</text:p>
          </table:table-cell>
          <table:table-cell office:value-type="float" office:value="4.83834">
            <text:p>4.83834</text:p>
          </table:table-cell>
          <table:table-cell office:value-type="float" office:value="0.797943">
            <text:p>0.79794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205">
            <text:p>1205</text:p>
          </table:table-cell>
          <table:table-cell office:value-type="float" office:value="0.951081">
            <text:p>0.951081</text:p>
          </table:table-cell>
          <table:table-cell office:value-type="float" office:value="1.00311">
            <text:p>1.00311</text:p>
          </table:table-cell>
          <table:table-cell/>
          <table:table-cell table:formula="of:=SUM([.A11:.S11])" office:value-type="float" office:value="0.07496205">
            <text:p>0.07496205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664487">
            <text:p>0.00664487</text:p>
          </table:table-cell>
          <table:table-cell office:value-type="float" office:value="0.0118671">
            <text:p>0.0118671</text:p>
          </table:table-cell>
          <table:table-cell office:value-type="float" office:value="0.0102298">
            <text:p>0.0102298</text:p>
          </table:table-cell>
          <table:table-cell office:value-type="float" office:value="0.010292">
            <text:p>0.010292</text:p>
          </table:table-cell>
          <table:table-cell office:value-type="float" office:value="0.0173329">
            <text:p>0.0173329</text:p>
          </table:table-cell>
          <table:table-cell office:value-type="float" office:value="0.0170351">
            <text:p>0.0170351</text:p>
          </table:table-cell>
          <table:table-cell office:value-type="float" office:value="0.0064704">
            <text:p>0.0064704</text:p>
          </table:table-cell>
          <table:table-cell office:value-type="float" office:value="0.00625512">
            <text:p>0.00625512</text:p>
          </table:table-cell>
          <table:table-cell office:value-type="float" office:value="0.0092242">
            <text:p>0.0092242</text:p>
          </table:table-cell>
          <table:table-cell office:value-type="float" office:value="0.0114921">
            <text:p>0.0114921</text:p>
          </table:table-cell>
          <table:table-cell office:value-type="float" office:value="0.0109859">
            <text:p>0.0109859</text:p>
          </table:table-cell>
          <table:table-cell office:value-type="float" office:value="0.00285308">
            <text:p>0.00285308</text:p>
          </table:table-cell>
          <table:table-cell table:number-columns-repeated="9" office:value-type="float" office:value="0">
            <text:p>0</text:p>
          </table:table-cell>
          <table:table-cell office:value-type="float" office:value="0.00233275">
            <text:p>0.00233275</text:p>
          </table:table-cell>
          <table:table-cell office:value-type="float" office:value="0.0579541">
            <text:p>0.0579541</text:p>
          </table:table-cell>
          <table:table-cell office:value-type="float" office:value="0.47189">
            <text:p>0.47189</text:p>
          </table:table-cell>
          <table:table-cell office:value-type="float" office:value="1.2595">
            <text:p>1.2595</text:p>
          </table:table-cell>
          <table:table-cell office:value-type="float" office:value="1.94313">
            <text:p>1.94313</text:p>
          </table:table-cell>
          <table:table-cell office:value-type="float" office:value="18.2506">
            <text:p>18.2506</text:p>
          </table:table-cell>
          <table:table-cell office:value-type="float" office:value="0.695889">
            <text:p>0.69588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5719">
            <text:p>15719</text:p>
          </table:table-cell>
          <table:table-cell office:value-type="float" office:value="1213">
            <text:p>1213</text:p>
          </table:table-cell>
          <table:table-cell office:value-type="float" office:value="0.831459">
            <text:p>0.831459</text:p>
          </table:table-cell>
          <table:table-cell office:value-type="float" office:value="3.69147">
            <text:p>3.69147</text:p>
          </table:table-cell>
          <table:table-cell/>
          <table:table-cell table:formula="of:=SUM([.A12:.S12])" office:value-type="float" office:value="0.12068257">
            <text:p>0.12068257</text:p>
          </table:table-cell>
          <table:table-cell table:number-columns-repeated="980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333424">
            <text:p>0.00333424</text:p>
          </table:table-cell>
          <table:table-cell office:value-type="float" office:value="0.00809674">
            <text:p>0.00809674</text:p>
          </table:table-cell>
          <table:table-cell office:value-type="float" office:value="0.0082468">
            <text:p>0.0082468</text:p>
          </table:table-cell>
          <table:table-cell office:value-type="float" office:value="0.0020396">
            <text:p>0.0020396</text:p>
          </table:table-cell>
          <table:table-cell table:number-columns-repeated="15" office:value-type="float" office:value="0">
            <text:p>0</text:p>
          </table:table-cell>
          <table:table-cell office:value-type="float" office:value="0.00183007">
            <text:p>0.00183007</text:p>
          </table:table-cell>
          <table:table-cell office:value-type="float" office:value="0.107025">
            <text:p>0.107025</text:p>
          </table:table-cell>
          <table:table-cell office:value-type="float" office:value="1.40049">
            <text:p>1.40049</text:p>
          </table:table-cell>
          <table:table-cell office:value-type="float" office:value="5.22794">
            <text:p>5.22794</text:p>
          </table:table-cell>
          <table:table-cell office:value-type="float" office:value="76.686">
            <text:p>76.686</text:p>
          </table:table-cell>
          <table:table-cell office:value-type="float" office:value="0.626026">
            <text:p>0.62602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221">
            <text:p>1221</text:p>
          </table:table-cell>
          <table:table-cell office:value-type="float" office:value="0.747986">
            <text:p>0.747986</text:p>
          </table:table-cell>
          <table:table-cell office:value-type="float" office:value="5.80743">
            <text:p>5.80743</text:p>
          </table:table-cell>
          <table:table-cell/>
          <table:table-cell table:formula="of:=SUM([.A13:.S13])" office:value-type="float" office:value="0.02171738">
            <text:p>0.02171738</text:p>
          </table:table-cell>
          <table:table-cell table:number-columns-repeated="980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208488">
            <text:p>0.00208488</text:p>
          </table:table-cell>
          <table:table-cell office:value-type="float" office:value="0.00573051">
            <text:p>0.00573051</text:p>
          </table:table-cell>
          <table:table-cell office:value-type="float" office:value="0.00581762">
            <text:p>0.00581762</text:p>
          </table:table-cell>
          <table:table-cell office:value-type="float" office:value="0.00142493">
            <text:p>0.00142493</text:p>
          </table:table-cell>
          <table:table-cell table:number-columns-repeated="15" office:value-type="float" office:value="0">
            <text:p>0</text:p>
          </table:table-cell>
          <table:table-cell office:value-type="float" office:value="0.0017049">
            <text:p>0.0017049</text:p>
          </table:table-cell>
          <table:table-cell office:value-type="float" office:value="0.106332">
            <text:p>0.106332</text:p>
          </table:table-cell>
          <table:table-cell office:value-type="float" office:value="1.52958">
            <text:p>1.52958</text:p>
          </table:table-cell>
          <table:table-cell office:value-type="float" office:value="5.97391">
            <text:p>5.97391</text:p>
          </table:table-cell>
          <table:table-cell office:value-type="float" office:value="84.0134">
            <text:p>84.0134</text:p>
          </table:table-cell>
          <table:table-cell office:value-type="float" office:value="0.621231">
            <text:p>0.62123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229">
            <text:p>1229</text:p>
          </table:table-cell>
          <table:table-cell office:value-type="float" office:value="0.742257">
            <text:p>0.742257</text:p>
          </table:table-cell>
          <table:table-cell office:value-type="float" office:value="5.96119">
            <text:p>5.96119</text:p>
          </table:table-cell>
          <table:table-cell/>
          <table:table-cell table:formula="of:=SUM([.A14:.S14])" office:value-type="float" office:value="0.01505794">
            <text:p>0.01505794</text:p>
          </table:table-cell>
          <table:table-cell table:number-columns-repeated="980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23721">
            <text:p>0.00123721</text:p>
          </table:table-cell>
          <table:table-cell office:value-type="float" office:value="0.0967896">
            <text:p>0.0967896</text:p>
          </table:table-cell>
          <table:table-cell office:value-type="float" office:value="1.62891">
            <text:p>1.62891</text:p>
          </table:table-cell>
          <table:table-cell office:value-type="float" office:value="6.90738">
            <text:p>6.90738</text:p>
          </table:table-cell>
          <table:table-cell office:value-type="float" office:value="101.79">
            <text:p>101.79</text:p>
          </table:table-cell>
          <table:table-cell office:value-type="float" office:value="0.606848">
            <text:p>0.60684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231">
            <text:p>1231</text:p>
          </table:table-cell>
          <table:table-cell office:value-type="float" office:value="0.724191">
            <text:p>0.724191</text:p>
          </table:table-cell>
          <table:table-cell office:value-type="float" office:value="6.45402">
            <text:p>6.45402</text:p>
          </table:table-cell>
          <table:table-cell/>
          <table:table-cell table:formula="of:=SUM([.A15:.S15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798571">
            <text:p>0.0798571</text:p>
          </table:table-cell>
          <table:table-cell office:value-type="float" office:value="1.6168">
            <text:p>1.6168</text:p>
          </table:table-cell>
          <table:table-cell office:value-type="float" office:value="8.50133">
            <text:p>8.50133</text:p>
          </table:table-cell>
          <table:table-cell office:value-type="float" office:value="151.703">
            <text:p>151.703</text:p>
          </table:table-cell>
          <table:table-cell office:value-type="float" office:value="0.554108">
            <text:p>0.55410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5719">
            <text:p>15719</text:p>
          </table:table-cell>
          <table:table-cell office:value-type="float" office:value="1239">
            <text:p>1239</text:p>
          </table:table-cell>
          <table:table-cell office:value-type="float" office:value="0.662057">
            <text:p>0.662057</text:p>
          </table:table-cell>
          <table:table-cell office:value-type="float" office:value="8.24806">
            <text:p>8.24806</text:p>
          </table:table-cell>
          <table:table-cell/>
          <table:table-cell table:formula="of:=SUM([.A16:.S16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28488">
            <text:p>0.028488</text:p>
          </table:table-cell>
          <table:table-cell office:value-type="float" office:value="0.993697">
            <text:p>0.993697</text:p>
          </table:table-cell>
          <table:table-cell office:value-type="float" office:value="8.48977">
            <text:p>8.48977</text:p>
          </table:table-cell>
          <table:table-cell office:value-type="float" office:value="221.21">
            <text:p>221.21</text:p>
          </table:table-cell>
          <table:table-cell office:value-type="float" office:value="0.53356">
            <text:p>0.53356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247">
            <text:p>1247</text:p>
          </table:table-cell>
          <table:table-cell office:value-type="float" office:value="0.637506">
            <text:p>0.637506</text:p>
          </table:table-cell>
          <table:table-cell office:value-type="float" office:value="9.00382">
            <text:p>9.00382</text:p>
          </table:table-cell>
          <table:table-cell/>
          <table:table-cell table:formula="of:=SUM([.A17:.S17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571178">
            <text:p>0.0571178</text:p>
          </table:table-cell>
          <table:table-cell office:value-type="float" office:value="1.421">
            <text:p>1.421</text:p>
          </table:table-cell>
          <table:table-cell office:value-type="float" office:value="9.33034">
            <text:p>9.33034</text:p>
          </table:table-cell>
          <table:table-cell office:value-type="float" office:value="215.791">
            <text:p>215.791</text:p>
          </table:table-cell>
          <table:table-cell office:value-type="float" office:value="0.518492">
            <text:p>0.518492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249">
            <text:p>1249</text:p>
          </table:table-cell>
          <table:table-cell office:value-type="float" office:value="0.617999">
            <text:p>0.617999</text:p>
          </table:table-cell>
          <table:table-cell office:value-type="float" office:value="9.62538">
            <text:p>9.62538</text:p>
          </table:table-cell>
          <table:table-cell/>
          <table:table-cell table:formula="of:=SUM([.A18:.S18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663334">
            <text:p>0.0663334</text:p>
          </table:table-cell>
          <table:table-cell office:value-type="float" office:value="1.40757">
            <text:p>1.40757</text:p>
          </table:table-cell>
          <table:table-cell office:value-type="float" office:value="8.67967">
            <text:p>8.67967</text:p>
          </table:table-cell>
          <table:table-cell office:value-type="float" office:value="171.468">
            <text:p>171.468</text:p>
          </table:table-cell>
          <table:table-cell office:value-type="float" office:value="0.545889">
            <text:p>0.545889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250">
            <text:p>1250</text:p>
          </table:table-cell>
          <table:table-cell office:value-type="float" office:value="0.650654">
            <text:p>0.650654</text:p>
          </table:table-cell>
          <table:table-cell office:value-type="float" office:value="8.59555">
            <text:p>8.59555</text:p>
          </table:table-cell>
          <table:table-cell/>
          <table:table-cell table:formula="of:=SUM([.A19:.S19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45069">
            <text:p>0.045069</text:p>
          </table:table-cell>
          <table:table-cell office:value-type="float" office:value="1.21167">
            <text:p>1.21167</text:p>
          </table:table-cell>
          <table:table-cell office:value-type="float" office:value="8.39602">
            <text:p>8.39602</text:p>
          </table:table-cell>
          <table:table-cell office:value-type="float" office:value="191.376">
            <text:p>191.376</text:p>
          </table:table-cell>
          <table:table-cell office:value-type="float" office:value="0.543149">
            <text:p>0.543149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5719">
            <text:p>15719</text:p>
          </table:table-cell>
          <table:table-cell office:value-type="float" office:value="1252">
            <text:p>1252</text:p>
          </table:table-cell>
          <table:table-cell office:value-type="float" office:value="0.647388">
            <text:p>0.647388</text:p>
          </table:table-cell>
          <table:table-cell office:value-type="float" office:value="8.69618">
            <text:p>8.69618</text:p>
          </table:table-cell>
          <table:table-cell/>
          <table:table-cell table:formula="of:=SUM([.A20:.S20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7041">
            <text:p>0.07041</text:p>
          </table:table-cell>
          <table:table-cell office:value-type="float" office:value="1.70826">
            <text:p>1.70826</text:p>
          </table:table-cell>
          <table:table-cell office:value-type="float" office:value="11.0087">
            <text:p>11.0087</text:p>
          </table:table-cell>
          <table:table-cell office:value-type="float" office:value="246.041">
            <text:p>246.041</text:p>
          </table:table-cell>
          <table:table-cell office:value-type="float" office:value="0.497259">
            <text:p>0.49725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253">
            <text:p>1253</text:p>
          </table:table-cell>
          <table:table-cell office:value-type="float" office:value="0.591973">
            <text:p>0.591973</text:p>
          </table:table-cell>
          <table:table-cell office:value-type="float" office:value="10.4859">
            <text:p>10.4859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821225">
            <text:p>0.0821225</text:p>
          </table:table-cell>
          <table:table-cell office:value-type="float" office:value="1.93518">
            <text:p>1.93518</text:p>
          </table:table-cell>
          <table:table-cell office:value-type="float" office:value="11.9424">
            <text:p>11.9424</text:p>
          </table:table-cell>
          <table:table-cell office:value-type="float" office:value="254.366">
            <text:p>254.366</text:p>
          </table:table-cell>
          <table:table-cell office:value-type="float" office:value="0.481506">
            <text:p>0.48150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255">
            <text:p>1255</text:p>
          </table:table-cell>
          <table:table-cell office:value-type="float" office:value="0.573219">
            <text:p>0.573219</text:p>
          </table:table-cell>
          <table:table-cell office:value-type="float" office:value="11.1298">
            <text:p>11.1298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45358">
            <text:p>0.00245358</text:p>
          </table:table-cell>
          <table:table-cell office:value-type="float" office:value="0.228092">
            <text:p>0.228092</text:p>
          </table:table-cell>
          <table:table-cell office:value-type="float" office:value="3.51701">
            <text:p>3.51701</text:p>
          </table:table-cell>
          <table:table-cell office:value-type="float" office:value="14.6251">
            <text:p>14.6251</text:p>
          </table:table-cell>
          <table:table-cell office:value-type="float" office:value="254.403">
            <text:p>254.403</text:p>
          </table:table-cell>
          <table:table-cell office:value-type="float" office:value="0.472602">
            <text:p>0.47260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5719">
            <text:p>15719</text:p>
          </table:table-cell>
          <table:table-cell office:value-type="float" office:value="1303">
            <text:p>1303</text:p>
          </table:table-cell>
          <table:table-cell office:value-type="float" office:value="0.563986">
            <text:p>0.563986</text:p>
          </table:table-cell>
          <table:table-cell office:value-type="float" office:value="11.4545">
            <text:p>11.4545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192496">
            <text:p>0.192496</text:p>
          </table:table-cell>
          <table:table-cell office:value-type="float" office:value="6.03757">
            <text:p>6.03757</text:p>
          </table:table-cell>
          <table:table-cell office:value-type="float" office:value="23.0079">
            <text:p>23.0079</text:p>
          </table:table-cell>
          <table:table-cell office:value-type="float" office:value="28.4149">
            <text:p>28.4149</text:p>
          </table:table-cell>
          <table:table-cell office:value-type="float" office:value="239.162">
            <text:p>239.162</text:p>
          </table:table-cell>
          <table:table-cell office:value-type="float" office:value="0.436985">
            <text:p>0.43698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311">
            <text:p>1311</text:p>
          </table:table-cell>
          <table:table-cell office:value-type="float" office:value="0.521483">
            <text:p>0.521483</text:p>
          </table:table-cell>
          <table:table-cell office:value-type="float" office:value="13.0216">
            <text:p>13.0216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218398">
            <text:p>0.00218398</text:p>
          </table:table-cell>
          <table:table-cell office:value-type="float" office:value="0.352537">
            <text:p>0.352537</text:p>
          </table:table-cell>
          <table:table-cell office:value-type="float" office:value="9.33046">
            <text:p>9.33046</text:p>
          </table:table-cell>
          <table:table-cell office:value-type="float" office:value="30.4913">
            <text:p>30.4913</text:p>
          </table:table-cell>
          <table:table-cell office:value-type="float" office:value="31.9478">
            <text:p>31.9478</text:p>
          </table:table-cell>
          <table:table-cell office:value-type="float" office:value="255.59">
            <text:p>255.59</text:p>
          </table:table-cell>
          <table:table-cell office:value-type="float" office:value="0.400684">
            <text:p>0.40068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313">
            <text:p>1313</text:p>
          </table:table-cell>
          <table:table-cell office:value-type="float" office:value="0.477582">
            <text:p>0.477582</text:p>
          </table:table-cell>
          <table:table-cell office:value-type="float" office:value="14.7804">
            <text:p>14.7804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126304">
            <text:p>0.00126304</text:p>
          </table:table-cell>
          <table:table-cell office:value-type="float" office:value="0.214929">
            <text:p>0.214929</text:p>
          </table:table-cell>
          <table:table-cell office:value-type="float" office:value="6.33392">
            <text:p>6.33392</text:p>
          </table:table-cell>
          <table:table-cell office:value-type="float" office:value="24.6619">
            <text:p>24.6619</text:p>
          </table:table-cell>
          <table:table-cell office:value-type="float" office:value="30.4933">
            <text:p>30.4933</text:p>
          </table:table-cell>
          <table:table-cell office:value-type="float" office:value="282.913">
            <text:p>282.913</text:p>
          </table:table-cell>
          <table:table-cell office:value-type="float" office:value="0.384931">
            <text:p>0.38493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320">
            <text:p>1320</text:p>
          </table:table-cell>
          <table:table-cell office:value-type="float" office:value="0.459921">
            <text:p>0.459921</text:p>
          </table:table-cell>
          <table:table-cell office:value-type="float" office:value="15.534">
            <text:p>15.534</text:p>
          </table:table-cell>
          <table:table-cell table:number-columns-repeated="98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scale-to="100%" style:writing-mode="lr-tb" style:print="charts drawings objects zero-values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0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700109-01" style:display-name="PageStyle_BM700109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an</meta:initial-creator>
    <meta:creation-date>2010-06-06T14:41:47</meta:creation-date>
    <dc:date>2011-12-31T15:07:52.51</dc:date>
    <meta:document-statistic meta:table-count="1" meta:cell-count="1112" meta:object-count="0"/>
    <meta:generator>OpenOffice.org/3.3$Win32 OpenOffice.org_project/330m20$Build-9567</meta:generator>
  </office:meta>
</office:document-meta>
</file>