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09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09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18003">
            <text:p>0.0318003</text:p>
          </table:table-cell>
          <table:table-cell office:value-type="float" office:value="0.940007">
            <text:p>0.940007</text:p>
          </table:table-cell>
          <table:table-cell office:value-type="float" office:value="5.91997">
            <text:p>5.91997</text:p>
          </table:table-cell>
          <table:table-cell office:value-type="float" office:value="10.212">
            <text:p>10.212</text:p>
          </table:table-cell>
          <table:table-cell office:value-type="float" office:value="49.532">
            <text:p>49.532</text:p>
          </table:table-cell>
          <table:table-cell office:value-type="float" office:value="0.712327">
            <text:p>0.71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434">
            <text:p>1434</text:p>
          </table:table-cell>
          <table:table-cell office:value-type="float" office:value="0.852136">
            <text:p>0.852136</text:p>
          </table:table-cell>
          <table:table-cell office:value-type="float" office:value="3.20017">
            <text:p>3.20017</text:p>
          </table:table-cell>
          <table:table-cell/>
          <table:table-cell table:formula="of:=SUM([.A1:.S1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44039">
            <text:p>0.04403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61013">
            <text:p>0.00161013</text:p>
          </table:table-cell>
          <table:table-cell office:value-type="float" office:value="0.00138232">
            <text:p>0.0013823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419986">
            <text:p>0.00419986</text:p>
          </table:table-cell>
          <table:table-cell office:value-type="float" office:value="0.0135282">
            <text:p>0.0135282</text:p>
          </table:table-cell>
          <table:table-cell office:value-type="float" office:value="0.00291268">
            <text:p>0.00291268</text:p>
          </table:table-cell>
          <table:table-cell table:number-columns-repeated="14" office:value-type="float" office:value="0">
            <text:p>0</text:p>
          </table:table-cell>
          <table:table-cell office:value-type="float" office:value="1.1296">
            <text:p>1.1296</text:p>
          </table:table-cell>
          <table:table-cell office:value-type="float" office:value="0">
            <text:p>0</text:p>
          </table:table-cell>
          <table:table-cell office:value-type="float" office:value="0.855478">
            <text:p>0.85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442">
            <text:p>1442</text:p>
          </table:table-cell>
          <table:table-cell office:value-type="float" office:value="1.02338">
            <text:p>1.02338</text:p>
          </table:table-cell>
          <table:table-cell office:value-type="float" office:value="-0.462278">
            <text:p>-0.462278</text:p>
          </table:table-cell>
          <table:table-cell/>
          <table:table-cell table:formula="of:=SUM([.A2:.S2])" office:value-type="float" office:value="0.06767219">
            <text:p>0.06767219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37721">
            <text:p>0.0033772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946565">
            <text:p>0.0946565</text:p>
          </table:table-cell>
          <table:table-cell table:number-columns-repeated="12" office:value-type="float" office:value="0">
            <text:p>0</text:p>
          </table:table-cell>
          <table:table-cell office:value-type="float" office:value="1.67914">
            <text:p>1.67914</text:p>
          </table:table-cell>
          <table:table-cell office:value-type="float" office:value="0.863012">
            <text:p>0.86301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443">
            <text:p>1443</text:p>
          </table:table-cell>
          <table:table-cell office:value-type="float" office:value="1.03114">
            <text:p>1.03114</text:p>
          </table:table-cell>
          <table:table-cell office:value-type="float" office:value="-0.613302">
            <text:p>-0.613302</text:p>
          </table:table-cell>
          <table:table-cell/>
          <table:table-cell table:formula="of:=SUM([.A3:.S3])" office:value-type="float" office:value="0.09803371">
            <text:p>0.0980337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93254">
            <text:p>0.00493254</text:p>
          </table:table-cell>
          <table:table-cell office:value-type="float" office:value="0.00313744">
            <text:p>0.00313744</text:p>
          </table:table-cell>
          <table:table-cell office:value-type="float" office:value="0.0084991">
            <text:p>0.0084991</text:p>
          </table:table-cell>
          <table:table-cell office:value-type="float" office:value="0.0144024">
            <text:p>0.0144024</text:p>
          </table:table-cell>
          <table:table-cell office:value-type="float" office:value="0.00313492">
            <text:p>0.00313492</text:p>
          </table:table-cell>
          <table:table-cell office:value-type="float" office:value="0.00570216">
            <text:p>0.00570216</text:p>
          </table:table-cell>
          <table:table-cell office:value-type="float" office:value="0.00550674">
            <text:p>0.00550674</text:p>
          </table:table-cell>
          <table:table-cell office:value-type="float" office:value="0.00248671">
            <text:p>0.00248671</text:p>
          </table:table-cell>
          <table:table-cell office:value-type="float" office:value="0.0041702">
            <text:p>0.0041702</text:p>
          </table:table-cell>
          <table:table-cell office:value-type="float" office:value="0.00167364">
            <text:p>0.00167364</text:p>
          </table:table-cell>
          <table:table-cell office:value-type="float" office:value="0.00235124">
            <text:p>0.00235124</text:p>
          </table:table-cell>
          <table:table-cell office:value-type="float" office:value="0.00108025">
            <text:p>0.0010802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815249">
            <text:p>0.00815249</text:p>
          </table:table-cell>
          <table:table-cell office:value-type="float" office:value="1.30908">
            <text:p>1.30908</text:p>
          </table:table-cell>
          <table:table-cell office:value-type="float" office:value="0.58139">
            <text:p>0.58139</text:p>
          </table:table-cell>
          <table:table-cell office:value-type="float" office:value="0.857532">
            <text:p>0.85753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445">
            <text:p>1445</text:p>
          </table:table-cell>
          <table:table-cell office:value-type="float" office:value="1.02335">
            <text:p>1.02335</text:p>
          </table:table-cell>
          <table:table-cell office:value-type="float" office:value="-0.461597">
            <text:p>-0.461597</text:p>
          </table:table-cell>
          <table:table-cell/>
          <table:table-cell table:formula="of:=SUM([.A4:.S4])" office:value-type="float" office:value="0.05707734">
            <text:p>0.05707734</text:p>
          </table:table-cell>
          <table:table-cell table:number-columns-repeated="980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340661">
            <text:p>0.340661</text:p>
          </table:table-cell>
          <table:table-cell office:value-type="float" office:value="5.76313">
            <text:p>5.76313</text:p>
          </table:table-cell>
          <table:table-cell office:value-type="float" office:value="20.7019">
            <text:p>20.7019</text:p>
          </table:table-cell>
          <table:table-cell office:value-type="float" office:value="0.868491">
            <text:p>0.86849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446">
            <text:p>1446</text:p>
          </table:table-cell>
          <table:table-cell office:value-type="float" office:value="1.03517">
            <text:p>1.03517</text:p>
          </table:table-cell>
          <table:table-cell office:value-type="float" office:value="-0.691282">
            <text:p>-0.691282</text:p>
          </table:table-cell>
          <table:table-cell/>
          <table:table-cell table:formula="of:=SUM([.A5:.S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55513">
            <text:p>0.00155513</text:p>
          </table:table-cell>
          <table:table-cell office:value-type="float" office:value="0.764431">
            <text:p>0.764431</text:p>
          </table:table-cell>
          <table:table-cell office:value-type="float" office:value="25.5195">
            <text:p>25.5195</text:p>
          </table:table-cell>
          <table:table-cell office:value-type="float" office:value="104.263">
            <text:p>104.263</text:p>
          </table:table-cell>
          <table:table-cell office:value-type="float" office:value="0.835615">
            <text:p>0.83561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448">
            <text:p>1448</text:p>
          </table:table-cell>
          <table:table-cell office:value-type="float" office:value="0.994775">
            <text:p>0.994775</text:p>
          </table:table-cell>
          <table:table-cell office:value-type="float" office:value="0.104775">
            <text:p>0.104775</text:p>
          </table:table-cell>
          <table:table-cell/>
          <table:table-cell table:formula="of:=SUM([.A6:.S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85459">
            <text:p>0.00185459</text:p>
          </table:table-cell>
          <table:table-cell office:value-type="float" office:value="1.08225">
            <text:p>1.08225</text:p>
          </table:table-cell>
          <table:table-cell office:value-type="float" office:value="28.5215">
            <text:p>28.5215</text:p>
          </table:table-cell>
          <table:table-cell office:value-type="float" office:value="19.0395">
            <text:p>19.0395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449">
            <text:p>1449</text:p>
          </table:table-cell>
          <table:table-cell office:value-type="float" office:value="0.986186">
            <text:p>0.986186</text:p>
          </table:table-cell>
          <table:table-cell office:value-type="float" office:value="0.278213">
            <text:p>0.278213</text:p>
          </table:table-cell>
          <table:table-cell/>
          <table:table-cell table:formula="of:=SUM([.A7:.S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42808">
            <text:p>0.00242808</text:p>
          </table:table-cell>
          <table:table-cell office:value-type="float" office:value="0.00371244">
            <text:p>0.00371244</text:p>
          </table:table-cell>
          <table:table-cell office:value-type="float" office:value="0.0112468">
            <text:p>0.0112468</text:p>
          </table:table-cell>
          <table:table-cell office:value-type="float" office:value="0.0155036">
            <text:p>0.0155036</text:p>
          </table:table-cell>
          <table:table-cell office:value-type="float" office:value="0.00600865">
            <text:p>0.00600865</text:p>
          </table:table-cell>
          <table:table-cell office:value-type="float" office:value="0.00783209">
            <text:p>0.00783209</text:p>
          </table:table-cell>
          <table:table-cell office:value-type="float" office:value="0.0079471">
            <text:p>0.0079471</text:p>
          </table:table-cell>
          <table:table-cell office:value-type="float" office:value="0.00674292">
            <text:p>0.00674292</text:p>
          </table:table-cell>
          <table:table-cell office:value-type="float" office:value="0.00859903">
            <text:p>0.00859903</text:p>
          </table:table-cell>
          <table:table-cell office:value-type="float" office:value="0.00499613">
            <text:p>0.00499613</text:p>
          </table:table-cell>
          <table:table-cell office:value-type="float" office:value="0.00456921">
            <text:p>0.00456921</text:p>
          </table:table-cell>
          <table:table-cell office:value-type="float" office:value="0.00192332">
            <text:p>0.0019233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52317">
            <text:p>0.00152317</text:p>
          </table:table-cell>
          <table:table-cell office:value-type="float" office:value="0.0522329">
            <text:p>0.0522329</text:p>
          </table:table-cell>
          <table:table-cell office:value-type="float" office:value="0.715757">
            <text:p>0.715757</text:p>
          </table:table-cell>
          <table:table-cell office:value-type="float" office:value="1.67036">
            <text:p>1.67036</text:p>
          </table:table-cell>
          <table:table-cell office:value-type="float" office:value="5.91096">
            <text:p>5.91096</text:p>
          </table:table-cell>
          <table:table-cell office:value-type="float" office:value="0.827395">
            <text:p>0.827395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451">
            <text:p>1451</text:p>
          </table:table-cell>
          <table:table-cell office:value-type="float" office:value="0.98499">
            <text:p>0.98499</text:p>
          </table:table-cell>
          <table:table-cell office:value-type="float" office:value="0.302471">
            <text:p>0.302471</text:p>
          </table:table-cell>
          <table:table-cell/>
          <table:table-cell table:formula="of:=SUM([.A8:.S8])" office:value-type="float" office:value="0.08150937">
            <text:p>0.08150937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89623">
            <text:p>0.00289623</text:p>
          </table:table-cell>
          <table:table-cell office:value-type="float" office:value="0.00755511">
            <text:p>0.00755511</text:p>
          </table:table-cell>
          <table:table-cell office:value-type="float" office:value="0.00344831">
            <text:p>0.00344831</text:p>
          </table:table-cell>
          <table:table-cell office:value-type="float" office:value="0.00899031">
            <text:p>0.00899031</text:p>
          </table:table-cell>
          <table:table-cell office:value-type="float" office:value="0.0174398">
            <text:p>0.0174398</text:p>
          </table:table-cell>
          <table:table-cell office:value-type="float" office:value="0.0068909">
            <text:p>0.0068909</text:p>
          </table:table-cell>
          <table:table-cell office:value-type="float" office:value="0.0102682">
            <text:p>0.0102682</text:p>
          </table:table-cell>
          <table:table-cell office:value-type="float" office:value="0.00779413">
            <text:p>0.00779413</text:p>
          </table:table-cell>
          <table:table-cell office:value-type="float" office:value="0.00344178">
            <text:p>0.00344178</text:p>
          </table:table-cell>
          <table:table-cell office:value-type="float" office:value="0.00350275">
            <text:p>0.00350275</text:p>
          </table:table-cell>
          <table:table-cell office:value-type="float" office:value="0.00107678">
            <text:p>0.00107678</text:p>
          </table:table-cell>
          <table:table-cell table:number-columns-repeated="14" office:value-type="float" office:value="0">
            <text:p>0</text:p>
          </table:table-cell>
          <table:table-cell office:value-type="float" office:value="0.103937">
            <text:p>0.103937</text:p>
          </table:table-cell>
          <table:table-cell office:value-type="float" office:value="1.61358">
            <text:p>1.61358</text:p>
          </table:table-cell>
          <table:table-cell office:value-type="float" office:value="2.48769">
            <text:p>2.48769</text:p>
          </table:table-cell>
          <table:table-cell office:value-type="float" office:value="0.807532">
            <text:p>0.80753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459">
            <text:p>1459</text:p>
          </table:table-cell>
          <table:table-cell office:value-type="float" office:value="0.966028">
            <text:p>0.966028</text:p>
          </table:table-cell>
          <table:table-cell office:value-type="float" office:value="0.691255">
            <text:p>0.691255</text:p>
          </table:table-cell>
          <table:table-cell/>
          <table:table-cell table:formula="of:=SUM([.A9:.S9])" office:value-type="float" office:value="0.0733043">
            <text:p>0.0733043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66219">
            <text:p>0.00166219</text:p>
          </table:table-cell>
          <table:table-cell office:value-type="float" office:value="0.00719788">
            <text:p>0.00719788</text:p>
          </table:table-cell>
          <table:table-cell office:value-type="float" office:value="0.016889">
            <text:p>0.016889</text:p>
          </table:table-cell>
          <table:table-cell office:value-type="float" office:value="0.0163756">
            <text:p>0.0163756</text:p>
          </table:table-cell>
          <table:table-cell office:value-type="float" office:value="0.00499926">
            <text:p>0.00499926</text:p>
          </table:table-cell>
          <table:table-cell office:value-type="float" office:value="0.00236317">
            <text:p>0.00236317</text:p>
          </table:table-cell>
          <table:table-cell office:value-type="float" office:value="0.00111913">
            <text:p>0.0011191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88785">
            <text:p>0.0188785</text:p>
          </table:table-cell>
          <table:table-cell office:value-type="float" office:value="0.429582">
            <text:p>0.429582</text:p>
          </table:table-cell>
          <table:table-cell office:value-type="float" office:value="2.28755">
            <text:p>2.28755</text:p>
          </table:table-cell>
          <table:table-cell office:value-type="float" office:value="40.7169">
            <text:p>40.7169</text:p>
          </table:table-cell>
          <table:table-cell office:value-type="float" office:value="0.721916">
            <text:p>0.7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507">
            <text:p>1507</text:p>
          </table:table-cell>
          <table:table-cell office:value-type="float" office:value="0.862557">
            <text:p>0.862557</text:p>
          </table:table-cell>
          <table:table-cell office:value-type="float" office:value="2.95708">
            <text:p>2.95708</text:p>
          </table:table-cell>
          <table:table-cell/>
          <table:table-cell table:formula="of:=SUM([.A10:.S10])" office:value-type="float" office:value="0.05060623">
            <text:p>0.05060623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37078">
            <text:p>0.00137078</text:p>
          </table:table-cell>
          <table:table-cell office:value-type="float" office:value="0.0065005">
            <text:p>0.0065005</text:p>
          </table:table-cell>
          <table:table-cell office:value-type="float" office:value="0.00594435">
            <text:p>0.00594435</text:p>
          </table:table-cell>
          <table:table-cell office:value-type="float" office:value="0.0077544">
            <text:p>0.0077544</text:p>
          </table:table-cell>
          <table:table-cell office:value-type="float" office:value="0.0172602">
            <text:p>0.0172602</text:p>
          </table:table-cell>
          <table:table-cell office:value-type="float" office:value="0.0108938">
            <text:p>0.0108938</text:p>
          </table:table-cell>
          <table:table-cell office:value-type="float" office:value="0.00350861">
            <text:p>0.00350861</text:p>
          </table:table-cell>
          <table:table-cell office:value-type="float" office:value="0.00283552">
            <text:p>0.00283552</text:p>
          </table:table-cell>
          <table:table-cell office:value-type="float" office:value="0.00193069">
            <text:p>0.00193069</text:p>
          </table:table-cell>
          <table:table-cell office:value-type="float" office:value="0.00157397">
            <text:p>0.0015739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95929">
            <text:p>0.0195929</text:p>
          </table:table-cell>
          <table:table-cell office:value-type="float" office:value="0.294719">
            <text:p>0.294719</text:p>
          </table:table-cell>
          <table:table-cell office:value-type="float" office:value="1.11215">
            <text:p>1.11215</text:p>
          </table:table-cell>
          <table:table-cell office:value-type="float" office:value="15.1411">
            <text:p>15.1411</text:p>
          </table:table-cell>
          <table:table-cell office:value-type="float" office:value="0.756163">
            <text:p>0.7561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515">
            <text:p>1515</text:p>
          </table:table-cell>
          <table:table-cell office:value-type="float" office:value="0.903475">
            <text:p>0.903475</text:p>
          </table:table-cell>
          <table:table-cell office:value-type="float" office:value="2.03013">
            <text:p>2.03013</text:p>
          </table:table-cell>
          <table:table-cell/>
          <table:table-cell table:formula="of:=SUM([.A11:.S11])" office:value-type="float" office:value="0.05957282">
            <text:p>0.05957282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24676">
            <text:p>0.00324676</text:p>
          </table:table-cell>
          <table:table-cell office:value-type="float" office:value="0.00529691">
            <text:p>0.00529691</text:p>
          </table:table-cell>
          <table:table-cell office:value-type="float" office:value="0.0104843">
            <text:p>0.0104843</text:p>
          </table:table-cell>
          <table:table-cell office:value-type="float" office:value="0.0200262">
            <text:p>0.0200262</text:p>
          </table:table-cell>
          <table:table-cell office:value-type="float" office:value="0.0166694">
            <text:p>0.0166694</text:p>
          </table:table-cell>
          <table:table-cell office:value-type="float" office:value="0.00675306">
            <text:p>0.00675306</text:p>
          </table:table-cell>
          <table:table-cell office:value-type="float" office:value="0.00549766">
            <text:p>0.00549766</text:p>
          </table:table-cell>
          <table:table-cell office:value-type="float" office:value="0.00603399">
            <text:p>0.00603399</text:p>
          </table:table-cell>
          <table:table-cell office:value-type="float" office:value="0.00550758">
            <text:p>0.00550758</text:p>
          </table:table-cell>
          <table:table-cell office:value-type="float" office:value="0.00360082">
            <text:p>0.0036008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52971">
            <text:p>0.00252971</text:p>
          </table:table-cell>
          <table:table-cell office:value-type="float" office:value="0.0517819">
            <text:p>0.0517819</text:p>
          </table:table-cell>
          <table:table-cell office:value-type="float" office:value="0.577326">
            <text:p>0.577326</text:p>
          </table:table-cell>
          <table:table-cell office:value-type="float" office:value="1.91497">
            <text:p>1.91497</text:p>
          </table:table-cell>
          <table:table-cell office:value-type="float" office:value="22.9636">
            <text:p>22.9636</text:p>
          </table:table-cell>
          <table:table-cell office:value-type="float" office:value="0.730135">
            <text:p>0.7301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523">
            <text:p>1523</text:p>
          </table:table-cell>
          <table:table-cell office:value-type="float" office:value="0.87344">
            <text:p>0.87344</text:p>
          </table:table-cell>
          <table:table-cell office:value-type="float" office:value="2.70632">
            <text:p>2.70632</text:p>
          </table:table-cell>
          <table:table-cell/>
          <table:table-cell table:formula="of:=SUM([.A12:.S12])" office:value-type="float" office:value="0.08311668">
            <text:p>0.08311668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77201">
            <text:p>0.00277201</text:p>
          </table:table-cell>
          <table:table-cell office:value-type="float" office:value="0.00539447">
            <text:p>0.00539447</text:p>
          </table:table-cell>
          <table:table-cell office:value-type="float" office:value="0.0101681">
            <text:p>0.0101681</text:p>
          </table:table-cell>
          <table:table-cell office:value-type="float" office:value="0.0205773">
            <text:p>0.0205773</text:p>
          </table:table-cell>
          <table:table-cell office:value-type="float" office:value="0.0172788">
            <text:p>0.0172788</text:p>
          </table:table-cell>
          <table:table-cell office:value-type="float" office:value="0.00607877">
            <text:p>0.00607877</text:p>
          </table:table-cell>
          <table:table-cell office:value-type="float" office:value="0.00526257">
            <text:p>0.00526257</text:p>
          </table:table-cell>
          <table:table-cell office:value-type="float" office:value="0.00617827">
            <text:p>0.00617827</text:p>
          </table:table-cell>
          <table:table-cell office:value-type="float" office:value="0.00588374">
            <text:p>0.00588374</text:p>
          </table:table-cell>
          <table:table-cell office:value-type="float" office:value="0.00394398">
            <text:p>0.0039439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95873">
            <text:p>0.00195873</text:p>
          </table:table-cell>
          <table:table-cell office:value-type="float" office:value="0.0472799">
            <text:p>0.0472799</text:p>
          </table:table-cell>
          <table:table-cell office:value-type="float" office:value="0.585747">
            <text:p>0.585747</text:p>
          </table:table-cell>
          <table:table-cell office:value-type="float" office:value="1.82226">
            <text:p>1.82226</text:p>
          </table:table-cell>
          <table:table-cell office:value-type="float" office:value="21.9322">
            <text:p>21.9322</text:p>
          </table:table-cell>
          <table:table-cell office:value-type="float" office:value="0.741094">
            <text:p>0.74109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525">
            <text:p>1525</text:p>
          </table:table-cell>
          <table:table-cell office:value-type="float" office:value="0.883322">
            <text:p>0.883322</text:p>
          </table:table-cell>
          <table:table-cell office:value-type="float" office:value="2.48131">
            <text:p>2.48131</text:p>
          </table:table-cell>
          <table:table-cell/>
          <table:table-cell table:formula="of:=SUM([.A13:.S13])" office:value-type="float" office:value="0.08353801">
            <text:p>0.08353801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16718">
            <text:p>0.00316718</text:p>
          </table:table-cell>
          <table:table-cell office:value-type="float" office:value="0.00970016">
            <text:p>0.00970016</text:p>
          </table:table-cell>
          <table:table-cell office:value-type="float" office:value="0.0188815">
            <text:p>0.0188815</text:p>
          </table:table-cell>
          <table:table-cell office:value-type="float" office:value="0.0184679">
            <text:p>0.0184679</text:p>
          </table:table-cell>
          <table:table-cell office:value-type="float" office:value="0.00770425">
            <text:p>0.00770425</text:p>
          </table:table-cell>
          <table:table-cell office:value-type="float" office:value="0.00541405">
            <text:p>0.00541405</text:p>
          </table:table-cell>
          <table:table-cell office:value-type="float" office:value="0.00430718">
            <text:p>0.00430718</text:p>
          </table:table-cell>
          <table:table-cell office:value-type="float" office:value="0.00240773">
            <text:p>0.0024077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08752">
            <text:p>0.00308752</text:p>
          </table:table-cell>
          <table:table-cell office:value-type="float" office:value="0.0838264">
            <text:p>0.0838264</text:p>
          </table:table-cell>
          <table:table-cell office:value-type="float" office:value="0.850495">
            <text:p>0.850495</text:p>
          </table:table-cell>
          <table:table-cell office:value-type="float" office:value="2.2926">
            <text:p>2.2926</text:p>
          </table:table-cell>
          <table:table-cell office:value-type="float" office:value="34.141">
            <text:p>34.141</text:p>
          </table:table-cell>
          <table:table-cell office:value-type="float" office:value="0.717122">
            <text:p>0.717122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526">
            <text:p>1526</text:p>
          </table:table-cell>
          <table:table-cell office:value-type="float" office:value="0.854749">
            <text:p>0.854749</text:p>
          </table:table-cell>
          <table:table-cell office:value-type="float" office:value="3.13896">
            <text:p>3.13896</text:p>
          </table:table-cell>
          <table:table-cell/>
          <table:table-cell table:formula="of:=SUM([.A14:.S14])" office:value-type="float" office:value="0.07004995">
            <text:p>0.07004995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42934">
            <text:p>0.00142934</text:p>
          </table:table-cell>
          <table:table-cell office:value-type="float" office:value="0.00494928">
            <text:p>0.00494928</text:p>
          </table:table-cell>
          <table:table-cell office:value-type="float" office:value="0.0118588">
            <text:p>0.0118588</text:p>
          </table:table-cell>
          <table:table-cell office:value-type="float" office:value="0.0200431">
            <text:p>0.0200431</text:p>
          </table:table-cell>
          <table:table-cell office:value-type="float" office:value="0.02098">
            <text:p>0.02098</text:p>
          </table:table-cell>
          <table:table-cell office:value-type="float" office:value="0.00926773">
            <text:p>0.00926773</text:p>
          </table:table-cell>
          <table:table-cell office:value-type="float" office:value="0.00583834">
            <text:p>0.00583834</text:p>
          </table:table-cell>
          <table:table-cell office:value-type="float" office:value="0.00405332">
            <text:p>0.00405332</text:p>
          </table:table-cell>
          <table:table-cell office:value-type="float" office:value="0.00201193">
            <text:p>0.0020119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76433">
            <text:p>0.00776433</text:p>
          </table:table-cell>
          <table:table-cell office:value-type="float" office:value="0.196906">
            <text:p>0.196906</text:p>
          </table:table-cell>
          <table:table-cell office:value-type="float" office:value="1.50839">
            <text:p>1.50839</text:p>
          </table:table-cell>
          <table:table-cell office:value-type="float" office:value="3.33773">
            <text:p>3.33773</text:p>
          </table:table-cell>
          <table:table-cell office:value-type="float" office:value="38.8891">
            <text:p>38.8891</text:p>
          </table:table-cell>
          <table:table-cell office:value-type="float" office:value="0.669862">
            <text:p>0.66986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534">
            <text:p>1534</text:p>
          </table:table-cell>
          <table:table-cell office:value-type="float" office:value="0.800361">
            <text:p>0.800361</text:p>
          </table:table-cell>
          <table:table-cell office:value-type="float" office:value="4.45385">
            <text:p>4.45385</text:p>
          </table:table-cell>
          <table:table-cell/>
          <table:table-cell table:formula="of:=SUM([.A15:.S15])" office:value-type="float" office:value="0.08043184">
            <text:p>0.08043184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21987">
            <text:p>0.00421987</text:p>
          </table:table-cell>
          <table:table-cell office:value-type="float" office:value="0.0121163">
            <text:p>0.0121163</text:p>
          </table:table-cell>
          <table:table-cell office:value-type="float" office:value="0.0206814">
            <text:p>0.0206814</text:p>
          </table:table-cell>
          <table:table-cell office:value-type="float" office:value="0.0214184">
            <text:p>0.0214184</text:p>
          </table:table-cell>
          <table:table-cell office:value-type="float" office:value="0.00914425">
            <text:p>0.00914425</text:p>
          </table:table-cell>
          <table:table-cell office:value-type="float" office:value="0.00521679">
            <text:p>0.00521679</text:p>
          </table:table-cell>
          <table:table-cell office:value-type="float" office:value="0.00298587">
            <text:p>0.00298587</text:p>
          </table:table-cell>
          <table:table-cell office:value-type="float" office:value="0.00104976">
            <text:p>0.0010497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633696">
            <text:p>0.00633696</text:p>
          </table:table-cell>
          <table:table-cell office:value-type="float" office:value="0.19007">
            <text:p>0.19007</text:p>
          </table:table-cell>
          <table:table-cell office:value-type="float" office:value="1.61267">
            <text:p>1.61267</text:p>
          </table:table-cell>
          <table:table-cell office:value-type="float" office:value="3.92558">
            <text:p>3.92558</text:p>
          </table:table-cell>
          <table:table-cell office:value-type="float" office:value="44.8623">
            <text:p>44.8623</text:p>
          </table:table-cell>
          <table:table-cell office:value-type="float" office:value="0.657533">
            <text:p>0.65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536">
            <text:p>1536</text:p>
          </table:table-cell>
          <table:table-cell office:value-type="float" office:value="0.782774">
            <text:p>0.782774</text:p>
          </table:table-cell>
          <table:table-cell office:value-type="float" office:value="4.89823">
            <text:p>4.89823</text:p>
          </table:table-cell>
          <table:table-cell/>
          <table:table-cell table:formula="of:=SUM([.A16:.S16])" office:value-type="float" office:value="0.07683264">
            <text:p>0.07683264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90727">
            <text:p>0.0290727</text:p>
          </table:table-cell>
          <table:table-cell office:value-type="float" office:value="0.849053">
            <text:p>0.849053</text:p>
          </table:table-cell>
          <table:table-cell office:value-type="float" office:value="5.72593">
            <text:p>5.72593</text:p>
          </table:table-cell>
          <table:table-cell office:value-type="float" office:value="104.952">
            <text:p>104.952</text:p>
          </table:table-cell>
          <table:table-cell office:value-type="float" office:value="0.63767">
            <text:p>0.637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544">
            <text:p>1544</text:p>
          </table:table-cell>
          <table:table-cell office:value-type="float" office:value="0.761898">
            <text:p>0.761898</text:p>
          </table:table-cell>
          <table:table-cell office:value-type="float" office:value="5.43885">
            <text:p>5.43885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50046">
            <text:p>0.0650046</text:p>
          </table:table-cell>
          <table:table-cell office:value-type="float" office:value="1.20819">
            <text:p>1.20819</text:p>
          </table:table-cell>
          <table:table-cell office:value-type="float" office:value="5.82509">
            <text:p>5.82509</text:p>
          </table:table-cell>
          <table:table-cell office:value-type="float" office:value="94.9609">
            <text:p>94.9609</text:p>
          </table:table-cell>
          <table:table-cell office:value-type="float" office:value="0.63493">
            <text:p>0.634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552">
            <text:p>1552</text:p>
          </table:table-cell>
          <table:table-cell office:value-type="float" office:value="0.758624">
            <text:p>0.758624</text:p>
          </table:table-cell>
          <table:table-cell office:value-type="float" office:value="5.52497">
            <text:p>5.52497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32762">
            <text:p>0.00232762</text:p>
          </table:table-cell>
          <table:table-cell office:value-type="float" office:value="0.1571">
            <text:p>0.1571</text:p>
          </table:table-cell>
          <table:table-cell office:value-type="float" office:value="2.10932">
            <text:p>2.10932</text:p>
          </table:table-cell>
          <table:table-cell office:value-type="float" office:value="7.72674">
            <text:p>7.72674</text:p>
          </table:table-cell>
          <table:table-cell office:value-type="float" office:value="110.87">
            <text:p>110.87</text:p>
          </table:table-cell>
          <table:table-cell office:value-type="float" office:value="0.576026">
            <text:p>0.5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600">
            <text:p>1600</text:p>
          </table:table-cell>
          <table:table-cell office:value-type="float" office:value="0.688245">
            <text:p>0.688245</text:p>
          </table:table-cell>
          <table:table-cell office:value-type="float" office:value="7.47221">
            <text:p>7.47221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22994">
            <text:p>0.00222994</text:p>
          </table:table-cell>
          <table:table-cell office:value-type="float" office:value="0.148265">
            <text:p>0.148265</text:p>
          </table:table-cell>
          <table:table-cell office:value-type="float" office:value="2.01502">
            <text:p>2.01502</text:p>
          </table:table-cell>
          <table:table-cell office:value-type="float" office:value="7.59717">
            <text:p>7.59717</text:p>
          </table:table-cell>
          <table:table-cell office:value-type="float" office:value="108.909">
            <text:p>108.909</text:p>
          </table:table-cell>
          <table:table-cell office:value-type="float" office:value="0.580136">
            <text:p>0.5801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602">
            <text:p>1602</text:p>
          </table:table-cell>
          <table:table-cell office:value-type="float" office:value="0.691473">
            <text:p>0.691473</text:p>
          </table:table-cell>
          <table:table-cell office:value-type="float" office:value="7.37863">
            <text:p>7.37863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70754">
            <text:p>0.0370754</text:p>
          </table:table-cell>
          <table:table-cell office:value-type="float" office:value="1.079">
            <text:p>1.079</text:p>
          </table:table-cell>
          <table:table-cell office:value-type="float" office:value="7.58464">
            <text:p>7.58464</text:p>
          </table:table-cell>
          <table:table-cell office:value-type="float" office:value="170">
            <text:p>170</text:p>
          </table:table-cell>
          <table:table-cell office:value-type="float" office:value="0.564382">
            <text:p>0.5643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610">
            <text:p>1610</text:p>
          </table:table-cell>
          <table:table-cell office:value-type="float" office:value="0.674333">
            <text:p>0.674333</text:p>
          </table:table-cell>
          <table:table-cell office:value-type="float" office:value="7.88063">
            <text:p>7.88063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30491">
            <text:p>0.0330491</text:p>
          </table:table-cell>
          <table:table-cell office:value-type="float" office:value="1.0272">
            <text:p>1.0272</text:p>
          </table:table-cell>
          <table:table-cell office:value-type="float" office:value="7.86943">
            <text:p>7.86943</text:p>
          </table:table-cell>
          <table:table-cell office:value-type="float" office:value="197.052">
            <text:p>197.052</text:p>
          </table:table-cell>
          <table:table-cell office:value-type="float" office:value="0.545204">
            <text:p>0.54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618">
            <text:p>1618</text:p>
          </table:table-cell>
          <table:table-cell office:value-type="float" office:value="0.650627">
            <text:p>0.650627</text:p>
          </table:table-cell>
          <table:table-cell office:value-type="float" office:value="8.59637">
            <text:p>8.59637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20789">
            <text:p>0.00220789</text:p>
          </table:table-cell>
          <table:table-cell office:value-type="float" office:value="0.206261">
            <text:p>0.206261</text:p>
          </table:table-cell>
          <table:table-cell office:value-type="float" office:value="3.20694">
            <text:p>3.20694</text:p>
          </table:table-cell>
          <table:table-cell office:value-type="float" office:value="14.4921">
            <text:p>14.4921</text:p>
          </table:table-cell>
          <table:table-cell office:value-type="float" office:value="256.8">
            <text:p>256.8</text:p>
          </table:table-cell>
          <table:table-cell office:value-type="float" office:value="0.476026">
            <text:p>0.4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626">
            <text:p>1626</text:p>
          </table:table-cell>
          <table:table-cell office:value-type="float" office:value="0.568764">
            <text:p>0.568764</text:p>
          </table:table-cell>
          <table:table-cell office:value-type="float" office:value="11.2858">
            <text:p>11.2858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20809">
            <text:p>0.00120809</text:p>
          </table:table-cell>
          <table:table-cell office:value-type="float" office:value="0.131265">
            <text:p>0.131265</text:p>
          </table:table-cell>
          <table:table-cell office:value-type="float" office:value="2.5794">
            <text:p>2.5794</text:p>
          </table:table-cell>
          <table:table-cell office:value-type="float" office:value="12.7359">
            <text:p>12.7359</text:p>
          </table:table-cell>
          <table:table-cell office:value-type="float" office:value="255.461">
            <text:p>255.461</text:p>
          </table:table-cell>
          <table:table-cell office:value-type="float" office:value="0.476026">
            <text:p>0.4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634">
            <text:p>1634</text:p>
          </table:table-cell>
          <table:table-cell office:value-type="float" office:value="0.568764">
            <text:p>0.568764</text:p>
          </table:table-cell>
          <table:table-cell office:value-type="float" office:value="11.2858">
            <text:p>11.2858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39283">
            <text:p>0.0539283</text:p>
          </table:table-cell>
          <table:table-cell office:value-type="float" office:value="1.49214">
            <text:p>1.49214</text:p>
          </table:table-cell>
          <table:table-cell office:value-type="float" office:value="10.2973">
            <text:p>10.2973</text:p>
          </table:table-cell>
          <table:table-cell office:value-type="float" office:value="246.007">
            <text:p>246.007</text:p>
          </table:table-cell>
          <table:table-cell office:value-type="float" office:value="0.497259">
            <text:p>0.49725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636">
            <text:p>1636</text:p>
          </table:table-cell>
          <table:table-cell office:value-type="float" office:value="0.592691">
            <text:p>0.592691</text:p>
          </table:table-cell>
          <table:table-cell office:value-type="float" office:value="10.4616">
            <text:p>10.4616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09-02" style:display-name="PageStyle_BM700109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1:36</meta:creation-date>
    <dc:date>2011-12-31T15:07:52.86</dc:date>
    <meta:document-statistic meta:table-count="1" meta:cell-count="1070" meta:object-count="0"/>
    <meta:generator>OpenOffice.org/3.3$Win32 OpenOffice.org_project/330m20$Build-9567</meta:generator>
  </office:meta>
</office:document-meta>
</file>