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00110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00110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88336">
            <text:p>0.00188336</text:p>
          </table:table-cell>
          <table:table-cell office:value-type="float" office:value="0.0028537">
            <text:p>0.0028537</text:p>
          </table:table-cell>
          <table:table-cell office:value-type="float" office:value="0.00803373">
            <text:p>0.00803373</text:p>
          </table:table-cell>
          <table:table-cell office:value-type="float" office:value="0.012559">
            <text:p>0.012559</text:p>
          </table:table-cell>
          <table:table-cell office:value-type="float" office:value="0.00307125">
            <text:p>0.00307125</text:p>
          </table:table-cell>
          <table:table-cell office:value-type="float" office:value="0.00146781">
            <text:p>0.00146781</text:p>
          </table:table-cell>
          <table:table-cell table:number-columns-repeated="16" office:value-type="float" office:value="0">
            <text:p>0</text:p>
          </table:table-cell>
          <table:table-cell office:value-type="float" office:value="0.0181836">
            <text:p>0.0181836</text:p>
          </table:table-cell>
          <table:table-cell office:value-type="float" office:value="0.294305">
            <text:p>0.294305</text:p>
          </table:table-cell>
          <table:table-cell office:value-type="float" office:value="1.10983">
            <text:p>1.10983</text:p>
          </table:table-cell>
          <table:table-cell office:value-type="float" office:value="0.975509">
            <text:p>0.975509</text:p>
          </table:table-cell>
          <table:table-cell office:value-type="float" office:value="0.793243">
            <text:p>0.793243</text:p>
          </table:table-cell>
          <table:table-cell office:value-type="float" office:value="0.852738">
            <text:p>0.85273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653">
            <text:p>653</text:p>
          </table:table-cell>
          <table:table-cell office:value-type="float" office:value="1.0226">
            <text:p>1.0226</text:p>
          </table:table-cell>
          <table:table-cell office:value-type="float" office:value="-0.446904">
            <text:p>-0.446904</text:p>
          </table:table-cell>
          <table:table-cell/>
          <table:table-cell table:formula="of:=SUM([.A1:.S1])" office:value-type="float" office:value="0.02986885">
            <text:p>0.02986885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2243">
            <text:p>0.0012243</text:p>
          </table:table-cell>
          <table:table-cell office:value-type="float" office:value="0.00250231">
            <text:p>0.00250231</text:p>
          </table:table-cell>
          <table:table-cell office:value-type="float" office:value="0.00842333">
            <text:p>0.00842333</text:p>
          </table:table-cell>
          <table:table-cell office:value-type="float" office:value="0.0137053">
            <text:p>0.0137053</text:p>
          </table:table-cell>
          <table:table-cell office:value-type="float" office:value="0.00669796">
            <text:p>0.00669796</text:p>
          </table:table-cell>
          <table:table-cell office:value-type="float" office:value="0.005652">
            <text:p>0.005652</text:p>
          </table:table-cell>
          <table:table-cell office:value-type="float" office:value="0.00278125">
            <text:p>0.00278125</text:p>
          </table:table-cell>
          <table:table-cell office:value-type="float" office:value="0.00114354">
            <text:p>0.0011435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570187">
            <text:p>0.00570187</text:p>
          </table:table-cell>
          <table:table-cell office:value-type="float" office:value="0.100945">
            <text:p>0.100945</text:p>
          </table:table-cell>
          <table:table-cell office:value-type="float" office:value="0.425891">
            <text:p>0.425891</text:p>
          </table:table-cell>
          <table:table-cell office:value-type="float" office:value="0.797977">
            <text:p>0.797977</text:p>
          </table:table-cell>
          <table:table-cell office:value-type="float" office:value="13.2609">
            <text:p>13.2609</text:p>
          </table:table-cell>
          <table:table-cell office:value-type="float" office:value="0.804108">
            <text:p>0.80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654">
            <text:p>654</text:p>
          </table:table-cell>
          <table:table-cell office:value-type="float" office:value="0.960761">
            <text:p>0.960761</text:p>
          </table:table-cell>
          <table:table-cell office:value-type="float" office:value="0.800598">
            <text:p>0.800598</text:p>
          </table:table-cell>
          <table:table-cell/>
          <table:table-cell table:formula="of:=SUM([.A2:.S2])" office:value-type="float" office:value="0.04212999">
            <text:p>0.04212999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15332">
            <text:p>0.00315332</text:p>
          </table:table-cell>
          <table:table-cell office:value-type="float" office:value="0.00924354">
            <text:p>0.00924354</text:p>
          </table:table-cell>
          <table:table-cell office:value-type="float" office:value="0.0027015">
            <text:p>0.0027015</text:p>
          </table:table-cell>
          <table:table-cell office:value-type="float" office:value="0.00637797">
            <text:p>0.00637797</text:p>
          </table:table-cell>
          <table:table-cell office:value-type="float" office:value="0.0165625">
            <text:p>0.0165625</text:p>
          </table:table-cell>
          <table:table-cell office:value-type="float" office:value="0.00425149">
            <text:p>0.00425149</text:p>
          </table:table-cell>
          <table:table-cell office:value-type="float" office:value="0.00377054">
            <text:p>0.00377054</text:p>
          </table:table-cell>
          <table:table-cell office:value-type="float" office:value="0.0022116">
            <text:p>0.0022116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112381">
            <text:p>0.00112381</text:p>
          </table:table-cell>
          <table:table-cell office:value-type="float" office:value="0.0113449">
            <text:p>0.0113449</text:p>
          </table:table-cell>
          <table:table-cell office:value-type="float" office:value="0.169557">
            <text:p>0.169557</text:p>
          </table:table-cell>
          <table:table-cell office:value-type="float" office:value="0.390815">
            <text:p>0.390815</text:p>
          </table:table-cell>
          <table:table-cell office:value-type="float" office:value="1.10016">
            <text:p>1.10016</text:p>
          </table:table-cell>
          <table:table-cell office:value-type="float" office:value="0.843834">
            <text:p>0.8438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02">
            <text:p>702</text:p>
          </table:table-cell>
          <table:table-cell office:value-type="float" office:value="1.01068">
            <text:p>1.01068</text:p>
          </table:table-cell>
          <table:table-cell office:value-type="float" office:value="-0.212566">
            <text:p>-0.212566</text:p>
          </table:table-cell>
          <table:table-cell/>
          <table:table-cell table:formula="of:=SUM([.A3:.S3])" office:value-type="float" office:value="0.04827246">
            <text:p>0.04827246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26521">
            <text:p>0.00426521</text:p>
          </table:table-cell>
          <table:table-cell office:value-type="float" office:value="0.00788203">
            <text:p>0.00788203</text:p>
          </table:table-cell>
          <table:table-cell office:value-type="float" office:value="0.00220443">
            <text:p>0.00220443</text:p>
          </table:table-cell>
          <table:table-cell office:value-type="float" office:value="0.0054347">
            <text:p>0.0054347</text:p>
          </table:table-cell>
          <table:table-cell office:value-type="float" office:value="0.0130369">
            <text:p>0.0130369</text:p>
          </table:table-cell>
          <table:table-cell office:value-type="float" office:value="0.00402947">
            <text:p>0.00402947</text:p>
          </table:table-cell>
          <table:table-cell office:value-type="float" office:value="0.00504332">
            <text:p>0.00504332</text:p>
          </table:table-cell>
          <table:table-cell office:value-type="float" office:value="0.00486291">
            <text:p>0.00486291</text:p>
          </table:table-cell>
          <table:table-cell office:value-type="float" office:value="0.00264199">
            <text:p>0.00264199</text:p>
          </table:table-cell>
          <table:table-cell office:value-type="float" office:value="0.00359795">
            <text:p>0.00359795</text:p>
          </table:table-cell>
          <table:table-cell office:value-type="float" office:value="0.00193099">
            <text:p>0.00193099</text:p>
          </table:table-cell>
          <table:table-cell office:value-type="float" office:value="0.00223584">
            <text:p>0.00223584</text:p>
          </table:table-cell>
          <table:table-cell office:value-type="float" office:value="0.00147138">
            <text:p>0.00147138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08365">
            <text:p>0.0208365</text:p>
          </table:table-cell>
          <table:table-cell office:value-type="float" office:value="1.01273">
            <text:p>1.01273</text:p>
          </table:table-cell>
          <table:table-cell office:value-type="float" office:value="0.512295">
            <text:p>0.512295</text:p>
          </table:table-cell>
          <table:table-cell office:value-type="float" office:value="0.8363">
            <text:p>0.83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03">
            <text:p>703</text:p>
          </table:table-cell>
          <table:table-cell office:value-type="float" office:value="0.999224">
            <text:p>0.999224</text:p>
          </table:table-cell>
          <table:table-cell office:value-type="float" office:value="0.0155288">
            <text:p>0.0155288</text:p>
          </table:table-cell>
          <table:table-cell/>
          <table:table-cell table:formula="of:=SUM([.A4:.S4])" office:value-type="float" office:value="0.05863712">
            <text:p>0.05863712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21254">
            <text:p>0.00321254</text:p>
          </table:table-cell>
          <table:table-cell office:value-type="float" office:value="0.00541812">
            <text:p>0.00541812</text:p>
          </table:table-cell>
          <table:table-cell table:number-columns-repeated="2" office:value-type="float" office:value="0">
            <text:p>0</text:p>
          </table:table-cell>
          <table:table-cell office:value-type="float" office:value="0.0142496">
            <text:p>0.0142496</text:p>
          </table:table-cell>
          <table:table-cell office:value-type="float" office:value="0.00815044">
            <text:p>0.00815044</text:p>
          </table:table-cell>
          <table:table-cell table:number-columns-repeated="9" office:value-type="float" office:value="0">
            <text:p>0</text:p>
          </table:table-cell>
          <table:table-cell office:value-type="float" office:value="0.00774372">
            <text:p>0.00774372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08816">
            <text:p>0.00108816</text:p>
          </table:table-cell>
          <table:table-cell table:number-columns-repeated="6" office:value-type="float" office:value="0">
            <text:p>0</text:p>
          </table:table-cell>
          <table:table-cell office:value-type="float" office:value="0.863697">
            <text:p>0.86369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05">
            <text:p>705</text:p>
          </table:table-cell>
          <table:table-cell office:value-type="float" office:value="1.03196">
            <text:p>1.03196</text:p>
          </table:table-cell>
          <table:table-cell office:value-type="float" office:value="-0.629168">
            <text:p>-0.629168</text:p>
          </table:table-cell>
          <table:table-cell/>
          <table:table-cell table:formula="of:=SUM([.A5:.S5])" office:value-type="float" office:value="0.0310307">
            <text:p>0.0310307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725088">
            <text:p>0.072508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992658">
            <text:p>0.0099265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05316">
            <text:p>0.00105316</text:p>
          </table:table-cell>
          <table:table-cell table:number-columns-repeated="20" office:value-type="float" office:value="0">
            <text:p>0</text:p>
          </table:table-cell>
          <table:table-cell office:value-type="float" office:value="0.867121">
            <text:p>0.86712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06">
            <text:p>706</text:p>
          </table:table-cell>
          <table:table-cell office:value-type="float" office:value="1.03479">
            <text:p>1.03479</text:p>
          </table:table-cell>
          <table:table-cell office:value-type="float" office:value="-0.683998">
            <text:p>-0.683998</text:p>
          </table:table-cell>
          <table:table-cell/>
          <table:table-cell table:formula="of:=SUM([.A6:.S6])" office:value-type="float" office:value="0.08348854">
            <text:p>0.08348854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446348">
            <text:p>0.0446348</text:p>
          </table:table-cell>
          <table:table-cell office:value-type="float" office:value="0">
            <text:p>0</text:p>
          </table:table-cell>
          <table:table-cell office:value-type="float" office:value="0.0192863">
            <text:p>0.0192863</text:p>
          </table:table-cell>
          <table:table-cell office:value-type="float" office:value="0.00300899">
            <text:p>0.00300899</text:p>
          </table:table-cell>
          <table:table-cell office:value-type="float" office:value="0.0176597">
            <text:p>0.0176597</text:p>
          </table:table-cell>
          <table:table-cell office:value-type="float" office:value="0.0112651">
            <text:p>0.0112651</text:p>
          </table:table-cell>
          <table:table-cell office:value-type="float" office:value="0.00119868">
            <text:p>0.0011986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68697">
            <text:p>0.00168697</text:p>
          </table:table-cell>
          <table:table-cell office:value-type="float" office:value="0.00510855">
            <text:p>0.00510855</text:p>
          </table:table-cell>
          <table:table-cell office:value-type="float" office:value="0.012251">
            <text:p>0.012251</text:p>
          </table:table-cell>
          <table:table-cell office:value-type="float" office:value="0.0169669">
            <text:p>0.0169669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80417">
            <text:p>0.00180417</text:p>
          </table:table-cell>
          <table:table-cell office:value-type="float" office:value="0.0168501">
            <text:p>0.0168501</text:p>
          </table:table-cell>
          <table:table-cell office:value-type="float" office:value="0.0926615">
            <text:p>0.0926615</text:p>
          </table:table-cell>
          <table:table-cell table:number-columns-repeated="4" office:value-type="float" office:value="0">
            <text:p>0</text:p>
          </table:table-cell>
          <table:table-cell office:value-type="float" office:value="0.858902">
            <text:p>0.8589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08">
            <text:p>708</text:p>
          </table:table-cell>
          <table:table-cell office:value-type="float" office:value="1.02498">
            <text:p>1.02498</text:p>
          </table:table-cell>
          <table:table-cell office:value-type="float" office:value="-0.49352">
            <text:p>-0.49352</text:p>
          </table:table-cell>
          <table:table-cell/>
          <table:table-cell table:formula="of:=SUM([.A7:.S7])" office:value-type="float" office:value="0.13306699">
            <text:p>0.13306699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23784">
            <text:p>0.00323784</text:p>
          </table:table-cell>
          <table:table-cell office:value-type="float" office:value="0.00792336">
            <text:p>0.00792336</text:p>
          </table:table-cell>
          <table:table-cell office:value-type="float" office:value="0.00295618">
            <text:p>0.00295618</text:p>
          </table:table-cell>
          <table:table-cell office:value-type="float" office:value="0.00665054">
            <text:p>0.00665054</text:p>
          </table:table-cell>
          <table:table-cell office:value-type="float" office:value="0.0141363">
            <text:p>0.0141363</text:p>
          </table:table-cell>
          <table:table-cell office:value-type="float" office:value="0.00550515">
            <text:p>0.00550515</text:p>
          </table:table-cell>
          <table:table-cell office:value-type="float" office:value="0.00609983">
            <text:p>0.00609983</text:p>
          </table:table-cell>
          <table:table-cell office:value-type="float" office:value="0.00420504">
            <text:p>0.00420504</text:p>
          </table:table-cell>
          <table:table-cell office:value-type="float" office:value="0.00178241">
            <text:p>0.00178241</text:p>
          </table:table-cell>
          <table:table-cell office:value-type="float" office:value="0.00176134">
            <text:p>0.0017613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77544">
            <text:p>0.0177544</text:p>
          </table:table-cell>
          <table:table-cell office:value-type="float" office:value="0.234318">
            <text:p>0.234318</text:p>
          </table:table-cell>
          <table:table-cell office:value-type="float" office:value="0.591217">
            <text:p>0.591217</text:p>
          </table:table-cell>
          <table:table-cell office:value-type="float" office:value="2.17317">
            <text:p>2.17317</text:p>
          </table:table-cell>
          <table:table-cell office:value-type="float" office:value="0.821231">
            <text:p>0.82123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09">
            <text:p>709</text:p>
          </table:table-cell>
          <table:table-cell office:value-type="float" office:value="0.980028">
            <text:p>0.980028</text:p>
          </table:table-cell>
          <table:table-cell office:value-type="float" office:value="0.403491">
            <text:p>0.403491</text:p>
          </table:table-cell>
          <table:table-cell/>
          <table:table-cell table:formula="of:=SUM([.A8:.S8])" office:value-type="float" office:value="0.05425799">
            <text:p>0.05425799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37729">
            <text:p>0.00237729</text:p>
          </table:table-cell>
          <table:table-cell office:value-type="float" office:value="0.00725709">
            <text:p>0.00725709</text:p>
          </table:table-cell>
          <table:table-cell office:value-type="float" office:value="0.00244368">
            <text:p>0.00244368</text:p>
          </table:table-cell>
          <table:table-cell office:value-type="float" office:value="0.00605871">
            <text:p>0.00605871</text:p>
          </table:table-cell>
          <table:table-cell office:value-type="float" office:value="0.0138554">
            <text:p>0.0138554</text:p>
          </table:table-cell>
          <table:table-cell office:value-type="float" office:value="0.00402187">
            <text:p>0.00402187</text:p>
          </table:table-cell>
          <table:table-cell office:value-type="float" office:value="0.00511042">
            <text:p>0.00511042</text:p>
          </table:table-cell>
          <table:table-cell office:value-type="float" office:value="0.00416142">
            <text:p>0.00416142</text:p>
          </table:table-cell>
          <table:table-cell office:value-type="float" office:value="0.00157745">
            <text:p>0.00157745</text:p>
          </table:table-cell>
          <table:table-cell office:value-type="float" office:value="0.00182721">
            <text:p>0.00182721</text:p>
          </table:table-cell>
          <table:table-cell table:number-columns-repeated="15" office:value-type="float" office:value="0">
            <text:p>0</text:p>
          </table:table-cell>
          <table:table-cell office:value-type="float" office:value="0.0114681">
            <text:p>0.0114681</text:p>
          </table:table-cell>
          <table:table-cell office:value-type="float" office:value="0.436444">
            <text:p>0.436444</text:p>
          </table:table-cell>
          <table:table-cell office:value-type="float" office:value="1.84548">
            <text:p>1.84548</text:p>
          </table:table-cell>
          <table:table-cell office:value-type="float" office:value="0.8363">
            <text:p>0.836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10">
            <text:p>710</text:p>
          </table:table-cell>
          <table:table-cell office:value-type="float" office:value="0.99801">
            <text:p>0.99801</text:p>
          </table:table-cell>
          <table:table-cell office:value-type="float" office:value="0.0398449">
            <text:p>0.0398449</text:p>
          </table:table-cell>
          <table:table-cell/>
          <table:table-cell table:formula="of:=SUM([.A9:.S9])" office:value-type="float" office:value="0.04869054">
            <text:p>0.04869054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61951">
            <text:p>0.00161951</text:p>
          </table:table-cell>
          <table:table-cell office:value-type="float" office:value="0.00585491">
            <text:p>0.00585491</text:p>
          </table:table-cell>
          <table:table-cell office:value-type="float" office:value="0.00389358">
            <text:p>0.00389358</text:p>
          </table:table-cell>
          <table:table-cell office:value-type="float" office:value="0.00874143">
            <text:p>0.00874143</text:p>
          </table:table-cell>
          <table:table-cell office:value-type="float" office:value="0.0142842">
            <text:p>0.0142842</text:p>
          </table:table-cell>
          <table:table-cell office:value-type="float" office:value="0.00650462">
            <text:p>0.00650462</text:p>
          </table:table-cell>
          <table:table-cell office:value-type="float" office:value="0.00758109">
            <text:p>0.00758109</text:p>
          </table:table-cell>
          <table:table-cell office:value-type="float" office:value="0.0059464">
            <text:p>0.0059464</text:p>
          </table:table-cell>
          <table:table-cell office:value-type="float" office:value="0.00383779">
            <text:p>0.00383779</text:p>
          </table:table-cell>
          <table:table-cell office:value-type="float" office:value="0.00389134">
            <text:p>0.00389134</text:p>
          </table:table-cell>
          <table:table-cell office:value-type="float" office:value="0.00173556">
            <text:p>0.00173556</text:p>
          </table:table-cell>
          <table:table-cell office:value-type="float" office:value="0.00109091">
            <text:p>0.0010909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52027">
            <text:p>0.0152027</text:p>
          </table:table-cell>
          <table:table-cell office:value-type="float" office:value="0.197708">
            <text:p>0.197708</text:p>
          </table:table-cell>
          <table:table-cell office:value-type="float" office:value="0.666693">
            <text:p>0.666693</text:p>
          </table:table-cell>
          <table:table-cell office:value-type="float" office:value="6.23906">
            <text:p>6.23906</text:p>
          </table:table-cell>
          <table:table-cell office:value-type="float" office:value="0.810272">
            <text:p>0.81027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18">
            <text:p>718</text:p>
          </table:table-cell>
          <table:table-cell office:value-type="float" office:value="0.969305">
            <text:p>0.969305</text:p>
          </table:table-cell>
          <table:table-cell office:value-type="float" office:value="0.623515">
            <text:p>0.623515</text:p>
          </table:table-cell>
          <table:table-cell/>
          <table:table-cell table:formula="of:=SUM([.A10:.S10])" office:value-type="float" office:value="0.06498134">
            <text:p>0.06498134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772">
            <text:p>0.001772</text:p>
          </table:table-cell>
          <table:table-cell office:value-type="float" office:value="0.00606808">
            <text:p>0.00606808</text:p>
          </table:table-cell>
          <table:table-cell office:value-type="float" office:value="0.00404382">
            <text:p>0.00404382</text:p>
          </table:table-cell>
          <table:table-cell office:value-type="float" office:value="0.00834881">
            <text:p>0.00834881</text:p>
          </table:table-cell>
          <table:table-cell office:value-type="float" office:value="0.0133026">
            <text:p>0.0133026</text:p>
          </table:table-cell>
          <table:table-cell office:value-type="float" office:value="0.00689928">
            <text:p>0.00689928</text:p>
          </table:table-cell>
          <table:table-cell office:value-type="float" office:value="0.00825454">
            <text:p>0.00825454</text:p>
          </table:table-cell>
          <table:table-cell office:value-type="float" office:value="0.00665479">
            <text:p>0.00665479</text:p>
          </table:table-cell>
          <table:table-cell office:value-type="float" office:value="0.0050734">
            <text:p>0.0050734</text:p>
          </table:table-cell>
          <table:table-cell office:value-type="float" office:value="0.00668177">
            <text:p>0.00668177</text:p>
          </table:table-cell>
          <table:table-cell office:value-type="float" office:value="0.00439147">
            <text:p>0.00439147</text:p>
          </table:table-cell>
          <table:table-cell office:value-type="float" office:value="0.00409922">
            <text:p>0.00409922</text:p>
          </table:table-cell>
          <table:table-cell office:value-type="float" office:value="0.00205463">
            <text:p>0.00205463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17603">
            <text:p>0.00117603</text:p>
          </table:table-cell>
          <table:table-cell office:value-type="float" office:value="0.0277111">
            <text:p>0.0277111</text:p>
          </table:table-cell>
          <table:table-cell office:value-type="float" office:value="0.276545">
            <text:p>0.276545</text:p>
          </table:table-cell>
          <table:table-cell office:value-type="float" office:value="1.09668">
            <text:p>1.09668</text:p>
          </table:table-cell>
          <table:table-cell office:value-type="float" office:value="6.09992">
            <text:p>6.09992</text:p>
          </table:table-cell>
          <table:table-cell office:value-type="float" office:value="0.804108">
            <text:p>0.80410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19">
            <text:p>719</text:p>
          </table:table-cell>
          <table:table-cell office:value-type="float" office:value="0.960761">
            <text:p>0.960761</text:p>
          </table:table-cell>
          <table:table-cell office:value-type="float" office:value="0.800598">
            <text:p>0.800598</text:p>
          </table:table-cell>
          <table:table-cell/>
          <table:table-cell table:formula="of:=SUM([.A11:.S11])" office:value-type="float" office:value="0.07764441">
            <text:p>0.07764441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25451">
            <text:p>0.00425451</text:p>
          </table:table-cell>
          <table:table-cell office:value-type="float" office:value="0.00846693">
            <text:p>0.00846693</text:p>
          </table:table-cell>
          <table:table-cell office:value-type="float" office:value="0.00412262">
            <text:p>0.00412262</text:p>
          </table:table-cell>
          <table:table-cell office:value-type="float" office:value="0.00799525">
            <text:p>0.00799525</text:p>
          </table:table-cell>
          <table:table-cell office:value-type="float" office:value="0.0119905">
            <text:p>0.0119905</text:p>
          </table:table-cell>
          <table:table-cell office:value-type="float" office:value="0.00582382">
            <text:p>0.00582382</text:p>
          </table:table-cell>
          <table:table-cell office:value-type="float" office:value="0.00748145">
            <text:p>0.00748145</text:p>
          </table:table-cell>
          <table:table-cell office:value-type="float" office:value="0.00565066">
            <text:p>0.00565066</text:p>
          </table:table-cell>
          <table:table-cell office:value-type="float" office:value="0.00346484">
            <text:p>0.00346484</text:p>
          </table:table-cell>
          <table:table-cell office:value-type="float" office:value="0.00417254">
            <text:p>0.00417254</text:p>
          </table:table-cell>
          <table:table-cell office:value-type="float" office:value="0.0028014">
            <text:p>0.0028014</text:p>
          </table:table-cell>
          <table:table-cell office:value-type="float" office:value="0.00258975">
            <text:p>0.00258975</text:p>
          </table:table-cell>
          <table:table-cell office:value-type="float" office:value="0.00164907">
            <text:p>0.00164907</text:p>
          </table:table-cell>
          <table:table-cell office:value-type="float" office:value="0.00107665">
            <text:p>0.00107665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40274">
            <text:p>0.00140274</text:p>
          </table:table-cell>
          <table:table-cell office:value-type="float" office:value="0.0501614">
            <text:p>0.0501614</text:p>
          </table:table-cell>
          <table:table-cell office:value-type="float" office:value="0.267211">
            <text:p>0.267211</text:p>
          </table:table-cell>
          <table:table-cell office:value-type="float" office:value="0.384092">
            <text:p>0.384092</text:p>
          </table:table-cell>
          <table:table-cell office:value-type="float" office:value="0.501524">
            <text:p>0.501524</text:p>
          </table:table-cell>
          <table:table-cell office:value-type="float" office:value="4.35637">
            <text:p>4.35637</text:p>
          </table:table-cell>
          <table:table-cell office:value-type="float" office:value="0.791779">
            <text:p>0.7917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27">
            <text:p>727</text:p>
          </table:table-cell>
          <table:table-cell office:value-type="float" office:value="0.948337">
            <text:p>0.948337</text:p>
          </table:table-cell>
          <table:table-cell office:value-type="float" office:value="1.0609">
            <text:p>1.0609</text:p>
          </table:table-cell>
          <table:table-cell/>
          <table:table-cell table:formula="of:=SUM([.A12:.S12])" office:value-type="float" office:value="0.07153999">
            <text:p>0.07153999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418418">
            <text:p>0.00418418</text:p>
          </table:table-cell>
          <table:table-cell office:value-type="float" office:value="0.00875276">
            <text:p>0.00875276</text:p>
          </table:table-cell>
          <table:table-cell office:value-type="float" office:value="0.00577968">
            <text:p>0.00577968</text:p>
          </table:table-cell>
          <table:table-cell office:value-type="float" office:value="0.0114168">
            <text:p>0.0114168</text:p>
          </table:table-cell>
          <table:table-cell office:value-type="float" office:value="0.0142434">
            <text:p>0.0142434</text:p>
          </table:table-cell>
          <table:table-cell office:value-type="float" office:value="0.00743134">
            <text:p>0.00743134</text:p>
          </table:table-cell>
          <table:table-cell office:value-type="float" office:value="0.0103451">
            <text:p>0.0103451</text:p>
          </table:table-cell>
          <table:table-cell office:value-type="float" office:value="0.00902076">
            <text:p>0.00902076</text:p>
          </table:table-cell>
          <table:table-cell office:value-type="float" office:value="0.00801583">
            <text:p>0.00801583</text:p>
          </table:table-cell>
          <table:table-cell office:value-type="float" office:value="0.0129047">
            <text:p>0.0129047</text:p>
          </table:table-cell>
          <table:table-cell office:value-type="float" office:value="0.00978742">
            <text:p>0.00978742</text:p>
          </table:table-cell>
          <table:table-cell office:value-type="float" office:value="0.00744282">
            <text:p>0.00744282</text:p>
          </table:table-cell>
          <table:table-cell office:value-type="float" office:value="0.00302373">
            <text:p>0.00302373</text:p>
          </table:table-cell>
          <table:table-cell office:value-type="float" office:value="0.00106151">
            <text:p>0.00106151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96896">
            <text:p>0.00196896</text:p>
          </table:table-cell>
          <table:table-cell office:value-type="float" office:value="0.0512874">
            <text:p>0.0512874</text:p>
          </table:table-cell>
          <table:table-cell office:value-type="float" office:value="0.352816">
            <text:p>0.352816</text:p>
          </table:table-cell>
          <table:table-cell office:value-type="float" office:value="0.639911">
            <text:p>0.639911</text:p>
          </table:table-cell>
          <table:table-cell office:value-type="float" office:value="0.95869">
            <text:p>0.95869</text:p>
          </table:table-cell>
          <table:table-cell office:value-type="float" office:value="11.7095">
            <text:p>11.7095</text:p>
          </table:table-cell>
          <table:table-cell office:value-type="float" office:value="0.726711">
            <text:p>0.72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28">
            <text:p>728</text:p>
          </table:table-cell>
          <table:table-cell office:value-type="float" office:value="0.868285">
            <text:p>0.868285</text:p>
          </table:table-cell>
          <table:table-cell office:value-type="float" office:value="2.8247">
            <text:p>2.8247</text:p>
          </table:table-cell>
          <table:table-cell/>
          <table:table-cell table:formula="of:=SUM([.A13:.S13])" office:value-type="float" office:value="0.11341003">
            <text:p>0.11341003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66598">
            <text:p>0.00266598</text:p>
          </table:table-cell>
          <table:table-cell office:value-type="float" office:value="0.00842451">
            <text:p>0.00842451</text:p>
          </table:table-cell>
          <table:table-cell office:value-type="float" office:value="0.00567089">
            <text:p>0.00567089</text:p>
          </table:table-cell>
          <table:table-cell office:value-type="float" office:value="0.0108586">
            <text:p>0.0108586</text:p>
          </table:table-cell>
          <table:table-cell office:value-type="float" office:value="0.0148464">
            <text:p>0.0148464</text:p>
          </table:table-cell>
          <table:table-cell office:value-type="float" office:value="0.00724519">
            <text:p>0.00724519</text:p>
          </table:table-cell>
          <table:table-cell office:value-type="float" office:value="0.00814283">
            <text:p>0.00814283</text:p>
          </table:table-cell>
          <table:table-cell office:value-type="float" office:value="0.00566469">
            <text:p>0.00566469</text:p>
          </table:table-cell>
          <table:table-cell office:value-type="float" office:value="0.00357782">
            <text:p>0.00357782</text:p>
          </table:table-cell>
          <table:table-cell office:value-type="float" office:value="0.00295874">
            <text:p>0.00295874</text:p>
          </table:table-cell>
          <table:table-cell office:value-type="float" office:value="0.00112599">
            <text:p>0.0011259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383423">
            <text:p>0.00383423</text:p>
          </table:table-cell>
          <table:table-cell office:value-type="float" office:value="0.0572677">
            <text:p>0.0572677</text:p>
          </table:table-cell>
          <table:table-cell office:value-type="float" office:value="0.254573">
            <text:p>0.254573</text:p>
          </table:table-cell>
          <table:table-cell office:value-type="float" office:value="0.657602">
            <text:p>0.657602</text:p>
          </table:table-cell>
          <table:table-cell office:value-type="float" office:value="10.3086">
            <text:p>10.3086</text:p>
          </table:table-cell>
          <table:table-cell office:value-type="float" office:value="0.78082">
            <text:p>0.7808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36">
            <text:p>736</text:p>
          </table:table-cell>
          <table:table-cell office:value-type="float" office:value="0.934073">
            <text:p>0.934073</text:p>
          </table:table-cell>
          <table:table-cell office:value-type="float" office:value="1.36402">
            <text:p>1.36402</text:p>
          </table:table-cell>
          <table:table-cell/>
          <table:table-cell table:formula="of:=SUM([.A14:.S14])" office:value-type="float" office:value="0.07118164">
            <text:p>0.07118164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354752">
            <text:p>0.00354752</text:p>
          </table:table-cell>
          <table:table-cell office:value-type="float" office:value="0.0103242">
            <text:p>0.0103242</text:p>
          </table:table-cell>
          <table:table-cell office:value-type="float" office:value="0.00625119">
            <text:p>0.00625119</text:p>
          </table:table-cell>
          <table:table-cell office:value-type="float" office:value="0.0107285">
            <text:p>0.0107285</text:p>
          </table:table-cell>
          <table:table-cell office:value-type="float" office:value="0.0135007">
            <text:p>0.0135007</text:p>
          </table:table-cell>
          <table:table-cell office:value-type="float" office:value="0.00643422">
            <text:p>0.00643422</text:p>
          </table:table-cell>
          <table:table-cell office:value-type="float" office:value="0.00780658">
            <text:p>0.00780658</text:p>
          </table:table-cell>
          <table:table-cell office:value-type="float" office:value="0.0056721">
            <text:p>0.0056721</text:p>
          </table:table-cell>
          <table:table-cell office:value-type="float" office:value="0.00428421">
            <text:p>0.00428421</text:p>
          </table:table-cell>
          <table:table-cell office:value-type="float" office:value="0.00469962">
            <text:p>0.00469962</text:p>
          </table:table-cell>
          <table:table-cell office:value-type="float" office:value="0.00227819">
            <text:p>0.00227819</text:p>
          </table:table-cell>
          <table:table-cell office:value-type="float" office:value="0.00138008">
            <text:p>0.0013800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479447">
            <text:p>0.00479447</text:p>
          </table:table-cell>
          <table:table-cell office:value-type="float" office:value="0.0647902">
            <text:p>0.0647902</text:p>
          </table:table-cell>
          <table:table-cell office:value-type="float" office:value="0.295869">
            <text:p>0.295869</text:p>
          </table:table-cell>
          <table:table-cell office:value-type="float" office:value="0.706401">
            <text:p>0.706401</text:p>
          </table:table-cell>
          <table:table-cell office:value-type="float" office:value="9.66991">
            <text:p>9.66991</text:p>
          </table:table-cell>
          <table:table-cell office:value-type="float" office:value="0.77808">
            <text:p>0.7780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5719">
            <text:p>15719</text:p>
          </table:table-cell>
          <table:table-cell office:value-type="float" office:value="737">
            <text:p>737</text:p>
          </table:table-cell>
          <table:table-cell office:value-type="float" office:value="0.929663">
            <text:p>0.929663</text:p>
          </table:table-cell>
          <table:table-cell office:value-type="float" office:value="1.45867">
            <text:p>1.45867</text:p>
          </table:table-cell>
          <table:table-cell/>
          <table:table-cell table:formula="of:=SUM([.A15:.S15])" office:value-type="float" office:value="0.07690711">
            <text:p>0.07690711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62791">
            <text:p>0.00362791</text:p>
          </table:table-cell>
          <table:table-cell office:value-type="float" office:value="0.00425695">
            <text:p>0.00425695</text:p>
          </table:table-cell>
          <table:table-cell office:value-type="float" office:value="0.0107343">
            <text:p>0.0107343</text:p>
          </table:table-cell>
          <table:table-cell office:value-type="float" office:value="0.0152446">
            <text:p>0.0152446</text:p>
          </table:table-cell>
          <table:table-cell office:value-type="float" office:value="0.00727771">
            <text:p>0.00727771</text:p>
          </table:table-cell>
          <table:table-cell office:value-type="float" office:value="0.00762513">
            <text:p>0.00762513</text:p>
          </table:table-cell>
          <table:table-cell office:value-type="float" office:value="0.0050246">
            <text:p>0.0050246</text:p>
          </table:table-cell>
          <table:table-cell office:value-type="float" office:value="0.00308796">
            <text:p>0.00308796</text:p>
          </table:table-cell>
          <table:table-cell office:value-type="float" office:value="0.00273912">
            <text:p>0.00273912</text:p>
          </table:table-cell>
          <table:table-cell office:value-type="float" office:value="0.00103781">
            <text:p>0.0010378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63251">
            <text:p>0.00163251</text:p>
          </table:table-cell>
          <table:table-cell office:value-type="float" office:value="0.0339462">
            <text:p>0.0339462</text:p>
          </table:table-cell>
          <table:table-cell office:value-type="float" office:value="0.238815">
            <text:p>0.238815</text:p>
          </table:table-cell>
          <table:table-cell office:value-type="float" office:value="0.792367">
            <text:p>0.792367</text:p>
          </table:table-cell>
          <table:table-cell office:value-type="float" office:value="13.1849">
            <text:p>13.1849</text:p>
          </table:table-cell>
          <table:table-cell office:value-type="float" office:value="0.777396">
            <text:p>0.77739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39">
            <text:p>739</text:p>
          </table:table-cell>
          <table:table-cell office:value-type="float" office:value="0.927716">
            <text:p>0.927716</text:p>
          </table:table-cell>
          <table:table-cell office:value-type="float" office:value="1.5006">
            <text:p>1.5006</text:p>
          </table:table-cell>
          <table:table-cell/>
          <table:table-cell table:formula="of:=SUM([.A16:.S16])" office:value-type="float" office:value="0.06065609">
            <text:p>0.06065609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00226">
            <text:p>0.00100226</text:p>
          </table:table-cell>
          <table:table-cell office:value-type="float" office:value="0.00501208">
            <text:p>0.00501208</text:p>
          </table:table-cell>
          <table:table-cell office:value-type="float" office:value="0.00477265">
            <text:p>0.00477265</text:p>
          </table:table-cell>
          <table:table-cell office:value-type="float" office:value="0.0108064">
            <text:p>0.0108064</text:p>
          </table:table-cell>
          <table:table-cell office:value-type="float" office:value="0.0143738">
            <text:p>0.0143738</text:p>
          </table:table-cell>
          <table:table-cell office:value-type="float" office:value="0.00640652">
            <text:p>0.00640652</text:p>
          </table:table-cell>
          <table:table-cell office:value-type="float" office:value="0.00698619">
            <text:p>0.00698619</text:p>
          </table:table-cell>
          <table:table-cell office:value-type="float" office:value="0.00474193">
            <text:p>0.00474193</text:p>
          </table:table-cell>
          <table:table-cell office:value-type="float" office:value="0.00276864">
            <text:p>0.00276864</text:p>
          </table:table-cell>
          <table:table-cell office:value-type="float" office:value="0.00258237">
            <text:p>0.00258237</text:p>
          </table:table-cell>
          <table:table-cell office:value-type="float" office:value="0.00105961">
            <text:p>0.0010596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52011">
            <text:p>0.00252011</text:p>
          </table:table-cell>
          <table:table-cell office:value-type="float" office:value="0.0474994">
            <text:p>0.0474994</text:p>
          </table:table-cell>
          <table:table-cell office:value-type="float" office:value="0.264111">
            <text:p>0.264111</text:p>
          </table:table-cell>
          <table:table-cell office:value-type="float" office:value="0.726623">
            <text:p>0.726623</text:p>
          </table:table-cell>
          <table:table-cell office:value-type="float" office:value="11.0127">
            <text:p>11.0127</text:p>
          </table:table-cell>
          <table:table-cell office:value-type="float" office:value="0.782875">
            <text:p>0.78287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40">
            <text:p>740</text:p>
          </table:table-cell>
          <table:table-cell office:value-type="float" office:value="0.933121">
            <text:p>0.933121</text:p>
          </table:table-cell>
          <table:table-cell office:value-type="float" office:value="1.38441">
            <text:p>1.38441</text:p>
          </table:table-cell>
          <table:table-cell/>
          <table:table-cell table:formula="of:=SUM([.A17:.S17])" office:value-type="float" office:value="0.06051245">
            <text:p>0.06051245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04173">
            <text:p>0.00104173</text:p>
          </table:table-cell>
          <table:table-cell office:value-type="float" office:value="0.00501936">
            <text:p>0.00501936</text:p>
          </table:table-cell>
          <table:table-cell office:value-type="float" office:value="0.00465795">
            <text:p>0.00465795</text:p>
          </table:table-cell>
          <table:table-cell office:value-type="float" office:value="0.01029">
            <text:p>0.01029</text:p>
          </table:table-cell>
          <table:table-cell office:value-type="float" office:value="0.0146102">
            <text:p>0.0146102</text:p>
          </table:table-cell>
          <table:table-cell office:value-type="float" office:value="0.00716267">
            <text:p>0.00716267</text:p>
          </table:table-cell>
          <table:table-cell office:value-type="float" office:value="0.00781466">
            <text:p>0.00781466</text:p>
          </table:table-cell>
          <table:table-cell office:value-type="float" office:value="0.00546211">
            <text:p>0.00546211</text:p>
          </table:table-cell>
          <table:table-cell office:value-type="float" office:value="0.00319212">
            <text:p>0.00319212</text:p>
          </table:table-cell>
          <table:table-cell office:value-type="float" office:value="0.00278747">
            <text:p>0.00278747</text:p>
          </table:table-cell>
          <table:table-cell office:value-type="float" office:value="0.00113226">
            <text:p>0.0011322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8759">
            <text:p>0.0028759</text:p>
          </table:table-cell>
          <table:table-cell office:value-type="float" office:value="0.051518">
            <text:p>0.051518</text:p>
          </table:table-cell>
          <table:table-cell office:value-type="float" office:value="0.260389">
            <text:p>0.260389</text:p>
          </table:table-cell>
          <table:table-cell office:value-type="float" office:value="0.69042">
            <text:p>0.69042</text:p>
          </table:table-cell>
          <table:table-cell office:value-type="float" office:value="11.1094">
            <text:p>11.1094</text:p>
          </table:table-cell>
          <table:table-cell office:value-type="float" office:value="0.780135">
            <text:p>0.78013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5719">
            <text:p>15719</text:p>
          </table:table-cell>
          <table:table-cell office:value-type="float" office:value="742">
            <text:p>742</text:p>
          </table:table-cell>
          <table:table-cell office:value-type="float" office:value="0.930985">
            <text:p>0.930985</text:p>
          </table:table-cell>
          <table:table-cell office:value-type="float" office:value="1.43024">
            <text:p>1.43024</text:p>
          </table:table-cell>
          <table:table-cell/>
          <table:table-cell table:formula="of:=SUM([.A18:.S18])" office:value-type="float" office:value="0.06317053">
            <text:p>0.06317053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72419">
            <text:p>0.00472419</text:p>
          </table:table-cell>
          <table:table-cell office:value-type="float" office:value="0.00452885">
            <text:p>0.00452885</text:p>
          </table:table-cell>
          <table:table-cell office:value-type="float" office:value="0.0105415">
            <text:p>0.0105415</text:p>
          </table:table-cell>
          <table:table-cell office:value-type="float" office:value="0.0153423">
            <text:p>0.0153423</text:p>
          </table:table-cell>
          <table:table-cell office:value-type="float" office:value="0.00775361">
            <text:p>0.00775361</text:p>
          </table:table-cell>
          <table:table-cell office:value-type="float" office:value="0.00850517">
            <text:p>0.00850517</text:p>
          </table:table-cell>
          <table:table-cell office:value-type="float" office:value="0.0057509">
            <text:p>0.0057509</text:p>
          </table:table-cell>
          <table:table-cell office:value-type="float" office:value="0.00361472">
            <text:p>0.00361472</text:p>
          </table:table-cell>
          <table:table-cell office:value-type="float" office:value="0.0033838">
            <text:p>0.0033838</text:p>
          </table:table-cell>
          <table:table-cell office:value-type="float" office:value="0.00142515">
            <text:p>0.0014251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411178">
            <text:p>0.00411178</text:p>
          </table:table-cell>
          <table:table-cell office:value-type="float" office:value="0.0624635">
            <text:p>0.0624635</text:p>
          </table:table-cell>
          <table:table-cell office:value-type="float" office:value="0.300506">
            <text:p>0.300506</text:p>
          </table:table-cell>
          <table:table-cell office:value-type="float" office:value="0.777649">
            <text:p>0.777649</text:p>
          </table:table-cell>
          <table:table-cell office:value-type="float" office:value="11.6913">
            <text:p>11.6913</text:p>
          </table:table-cell>
          <table:table-cell office:value-type="float" office:value="0.776026">
            <text:p>0.77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5719">
            <text:p>15719</text:p>
          </table:table-cell>
          <table:table-cell office:value-type="float" office:value="743">
            <text:p>743</text:p>
          </table:table-cell>
          <table:table-cell office:value-type="float" office:value="0.924957">
            <text:p>0.924957</text:p>
          </table:table-cell>
          <table:table-cell office:value-type="float" office:value="1.56016">
            <text:p>1.56016</text:p>
          </table:table-cell>
          <table:table-cell/>
          <table:table-cell table:formula="of:=SUM([.A19:.S19])" office:value-type="float" office:value="0.06557019">
            <text:p>0.06557019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11883">
            <text:p>0.00411883</text:p>
          </table:table-cell>
          <table:table-cell office:value-type="float" office:value="0.00428699">
            <text:p>0.00428699</text:p>
          </table:table-cell>
          <table:table-cell office:value-type="float" office:value="0.0101988">
            <text:p>0.0101988</text:p>
          </table:table-cell>
          <table:table-cell office:value-type="float" office:value="0.0149651">
            <text:p>0.0149651</text:p>
          </table:table-cell>
          <table:table-cell office:value-type="float" office:value="0.0078411">
            <text:p>0.0078411</text:p>
          </table:table-cell>
          <table:table-cell office:value-type="float" office:value="0.00847692">
            <text:p>0.00847692</text:p>
          </table:table-cell>
          <table:table-cell office:value-type="float" office:value="0.00553239">
            <text:p>0.00553239</text:p>
          </table:table-cell>
          <table:table-cell office:value-type="float" office:value="0.00345788">
            <text:p>0.00345788</text:p>
          </table:table-cell>
          <table:table-cell office:value-type="float" office:value="0.00322435">
            <text:p>0.00322435</text:p>
          </table:table-cell>
          <table:table-cell office:value-type="float" office:value="0.00135434">
            <text:p>0.0013543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337384">
            <text:p>0.00337384</text:p>
          </table:table-cell>
          <table:table-cell office:value-type="float" office:value="0.0565089">
            <text:p>0.0565089</text:p>
          </table:table-cell>
          <table:table-cell office:value-type="float" office:value="0.306237">
            <text:p>0.306237</text:p>
          </table:table-cell>
          <table:table-cell office:value-type="float" office:value="0.817254">
            <text:p>0.817254</text:p>
          </table:table-cell>
          <table:table-cell office:value-type="float" office:value="12.0414">
            <text:p>12.0414</text:p>
          </table:table-cell>
          <table:table-cell office:value-type="float" office:value="0.776026">
            <text:p>0.77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44">
            <text:p>744</text:p>
          </table:table-cell>
          <table:table-cell office:value-type="float" office:value="0.924957">
            <text:p>0.924957</text:p>
          </table:table-cell>
          <table:table-cell office:value-type="float" office:value="1.56016">
            <text:p>1.56016</text:p>
          </table:table-cell>
          <table:table-cell/>
          <table:table-cell table:formula="of:=SUM([.A20:.S20])" office:value-type="float" office:value="0.0634567">
            <text:p>0.0634567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61943">
            <text:p>0.00461943</text:p>
          </table:table-cell>
          <table:table-cell office:value-type="float" office:value="0.00461447">
            <text:p>0.00461447</text:p>
          </table:table-cell>
          <table:table-cell office:value-type="float" office:value="0.0108294">
            <text:p>0.0108294</text:p>
          </table:table-cell>
          <table:table-cell office:value-type="float" office:value="0.0153591">
            <text:p>0.0153591</text:p>
          </table:table-cell>
          <table:table-cell office:value-type="float" office:value="0.00757341">
            <text:p>0.00757341</text:p>
          </table:table-cell>
          <table:table-cell office:value-type="float" office:value="0.00832431">
            <text:p>0.00832431</text:p>
          </table:table-cell>
          <table:table-cell office:value-type="float" office:value="0.00597184">
            <text:p>0.00597184</text:p>
          </table:table-cell>
          <table:table-cell office:value-type="float" office:value="0.00387944">
            <text:p>0.00387944</text:p>
          </table:table-cell>
          <table:table-cell office:value-type="float" office:value="0.00394166">
            <text:p>0.00394166</text:p>
          </table:table-cell>
          <table:table-cell office:value-type="float" office:value="0.00187744">
            <text:p>0.0018774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387">
            <text:p>0.005387</text:p>
          </table:table-cell>
          <table:table-cell office:value-type="float" office:value="0.0732218">
            <text:p>0.0732218</text:p>
          </table:table-cell>
          <table:table-cell office:value-type="float" office:value="0.317036">
            <text:p>0.317036</text:p>
          </table:table-cell>
          <table:table-cell office:value-type="float" office:value="0.803705">
            <text:p>0.803705</text:p>
          </table:table-cell>
          <table:table-cell office:value-type="float" office:value="11.3788">
            <text:p>11.3788</text:p>
          </table:table-cell>
          <table:table-cell office:value-type="float" office:value="0.776026">
            <text:p>0.77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11">
            <text:p>23.11</text:p>
          </table:table-cell>
          <table:table-cell office:value-type="float" office:value="15719">
            <text:p>15719</text:p>
          </table:table-cell>
          <table:table-cell office:value-type="float" office:value="746">
            <text:p>746</text:p>
          </table:table-cell>
          <table:table-cell office:value-type="float" office:value="0.924957">
            <text:p>0.924957</text:p>
          </table:table-cell>
          <table:table-cell office:value-type="float" office:value="1.56016">
            <text:p>1.56016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17836">
            <text:p>0.00417836</text:p>
          </table:table-cell>
          <table:table-cell office:value-type="float" office:value="0.00447811">
            <text:p>0.00447811</text:p>
          </table:table-cell>
          <table:table-cell office:value-type="float" office:value="0.0112157">
            <text:p>0.0112157</text:p>
          </table:table-cell>
          <table:table-cell office:value-type="float" office:value="0.0164721">
            <text:p>0.0164721</text:p>
          </table:table-cell>
          <table:table-cell office:value-type="float" office:value="0.00815998">
            <text:p>0.00815998</text:p>
          </table:table-cell>
          <table:table-cell office:value-type="float" office:value="0.00885601">
            <text:p>0.00885601</text:p>
          </table:table-cell>
          <table:table-cell office:value-type="float" office:value="0.00613377">
            <text:p>0.00613377</text:p>
          </table:table-cell>
          <table:table-cell office:value-type="float" office:value="0.00378385">
            <text:p>0.00378385</text:p>
          </table:table-cell>
          <table:table-cell office:value-type="float" office:value="0.0036897">
            <text:p>0.0036897</text:p>
          </table:table-cell>
          <table:table-cell office:value-type="float" office:value="0.00167436">
            <text:p>0.0016743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367768">
            <text:p>0.00367768</text:p>
          </table:table-cell>
          <table:table-cell office:value-type="float" office:value="0.0581512">
            <text:p>0.0581512</text:p>
          </table:table-cell>
          <table:table-cell office:value-type="float" office:value="0.309339">
            <text:p>0.309339</text:p>
          </table:table-cell>
          <table:table-cell office:value-type="float" office:value="0.755085">
            <text:p>0.755085</text:p>
          </table:table-cell>
          <table:table-cell office:value-type="float" office:value="12.8822">
            <text:p>12.8822</text:p>
          </table:table-cell>
          <table:table-cell office:value-type="float" office:value="0.772601">
            <text:p>0.772601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5719">
            <text:p>15719</text:p>
          </table:table-cell>
          <table:table-cell office:value-type="float" office:value="747">
            <text:p>747</text:p>
          </table:table-cell>
          <table:table-cell office:value-type="float" office:value="0.920875">
            <text:p>0.920875</text:p>
          </table:table-cell>
          <table:table-cell office:value-type="float" office:value="1.64861">
            <text:p>1.64861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34522">
            <text:p>0.00134522</text:p>
          </table:table-cell>
          <table:table-cell office:value-type="float" office:value="0.00479316">
            <text:p>0.00479316</text:p>
          </table:table-cell>
          <table:table-cell office:value-type="float" office:value="0.00671485">
            <text:p>0.00671485</text:p>
          </table:table-cell>
          <table:table-cell office:value-type="float" office:value="0.0103838">
            <text:p>0.0103838</text:p>
          </table:table-cell>
          <table:table-cell office:value-type="float" office:value="0.0193877">
            <text:p>0.0193877</text:p>
          </table:table-cell>
          <table:table-cell office:value-type="float" office:value="0.0129274">
            <text:p>0.0129274</text:p>
          </table:table-cell>
          <table:table-cell office:value-type="float" office:value="0.00376913">
            <text:p>0.00376913</text:p>
          </table:table-cell>
          <table:table-cell office:value-type="float" office:value="0.00253841">
            <text:p>0.00253841</text:p>
          </table:table-cell>
          <table:table-cell office:value-type="float" office:value="0.00140927">
            <text:p>0.0014092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34974">
            <text:p>0.00134974</text:p>
          </table:table-cell>
          <table:table-cell office:value-type="float" office:value="0.0386988">
            <text:p>0.0386988</text:p>
          </table:table-cell>
          <table:table-cell office:value-type="float" office:value="0.496494">
            <text:p>0.496494</text:p>
          </table:table-cell>
          <table:table-cell office:value-type="float" office:value="1.61824">
            <text:p>1.61824</text:p>
          </table:table-cell>
          <table:table-cell office:value-type="float" office:value="19.3605">
            <text:p>19.3605</text:p>
          </table:table-cell>
          <table:table-cell office:value-type="float" office:value="0.744519">
            <text:p>0.7445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5719">
            <text:p>15719</text:p>
          </table:table-cell>
          <table:table-cell office:value-type="float" office:value="755">
            <text:p>755</text:p>
          </table:table-cell>
          <table:table-cell office:value-type="float" office:value="0.889563">
            <text:p>0.889563</text:p>
          </table:table-cell>
          <table:table-cell office:value-type="float" office:value="2.3405">
            <text:p>2.3405</text:p>
          </table:table-cell>
          <table:table-cell table:number-columns-repeated="982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276227">
            <text:p>0.00276227</text:p>
          </table:table-cell>
          <table:table-cell office:value-type="float" office:value="0.00489362">
            <text:p>0.00489362</text:p>
          </table:table-cell>
          <table:table-cell office:value-type="float" office:value="0.0090739">
            <text:p>0.0090739</text:p>
          </table:table-cell>
          <table:table-cell office:value-type="float" office:value="0.0177321">
            <text:p>0.0177321</text:p>
          </table:table-cell>
          <table:table-cell office:value-type="float" office:value="0.013914">
            <text:p>0.013914</text:p>
          </table:table-cell>
          <table:table-cell office:value-type="float" office:value="0.0041629">
            <text:p>0.0041629</text:p>
          </table:table-cell>
          <table:table-cell office:value-type="float" office:value="0.00259852">
            <text:p>0.00259852</text:p>
          </table:table-cell>
          <table:table-cell office:value-type="float" office:value="0.00183132">
            <text:p>0.00183132</text:p>
          </table:table-cell>
          <table:table-cell office:value-type="float" office:value="0.00124292">
            <text:p>0.0012429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5192">
            <text:p>0.0025192</text:p>
          </table:table-cell>
          <table:table-cell office:value-type="float" office:value="0.0772248">
            <text:p>0.0772248</text:p>
          </table:table-cell>
          <table:table-cell office:value-type="float" office:value="0.790056">
            <text:p>0.790056</text:p>
          </table:table-cell>
          <table:table-cell office:value-type="float" office:value="1.96126">
            <text:p>1.96126</text:p>
          </table:table-cell>
          <table:table-cell office:value-type="float" office:value="24.1443">
            <text:p>24.1443</text:p>
          </table:table-cell>
          <table:table-cell office:value-type="float" office:value="0.719861">
            <text:p>0.71986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5719">
            <text:p>15719</text:p>
          </table:table-cell>
          <table:table-cell office:value-type="float" office:value="803">
            <text:p>803</text:p>
          </table:table-cell>
          <table:table-cell office:value-type="float" office:value="0.861149">
            <text:p>0.861149</text:p>
          </table:table-cell>
          <table:table-cell office:value-type="float" office:value="2.98975">
            <text:p>2.98975</text:p>
          </table:table-cell>
          <table:table-cell table:number-columns-repeated="982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25446">
            <text:p>0.00225446</text:p>
          </table:table-cell>
          <table:table-cell office:value-type="float" office:value="0.00837164">
            <text:p>0.00837164</text:p>
          </table:table-cell>
          <table:table-cell office:value-type="float" office:value="0.0159677">
            <text:p>0.0159677</text:p>
          </table:table-cell>
          <table:table-cell office:value-type="float" office:value="0.0112617">
            <text:p>0.0112617</text:p>
          </table:table-cell>
          <table:table-cell office:value-type="float" office:value="0.00236901">
            <text:p>0.00236901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212052">
            <text:p>0.00212052</text:p>
          </table:table-cell>
          <table:table-cell office:value-type="float" office:value="0.0902092">
            <text:p>0.0902092</text:p>
          </table:table-cell>
          <table:table-cell office:value-type="float" office:value="0.994436">
            <text:p>0.994436</text:p>
          </table:table-cell>
          <table:table-cell office:value-type="float" office:value="2.91875">
            <text:p>2.91875</text:p>
          </table:table-cell>
          <table:table-cell office:value-type="float" office:value="39.9948">
            <text:p>39.9948</text:p>
          </table:table-cell>
          <table:table-cell office:value-type="float" office:value="0.689725">
            <text:p>0.68972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15">
            <text:p>23.15</text:p>
          </table:table-cell>
          <table:table-cell office:value-type="float" office:value="15719">
            <text:p>15719</text:p>
          </table:table-cell>
          <table:table-cell office:value-type="float" office:value="811">
            <text:p>811</text:p>
          </table:table-cell>
          <table:table-cell office:value-type="float" office:value="0.824094">
            <text:p>0.824094</text:p>
          </table:table-cell>
          <table:table-cell office:value-type="float" office:value="3.86942">
            <text:p>3.86942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00110-01" style:display-name="PageStyle_BM70011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6T14:41:20</meta:creation-date>
    <dc:date>2011-12-31T15:07:53.21</dc:date>
    <meta:document-statistic meta:table-count="1" meta:cell-count="1070" meta:object-count="0"/>
    <meta:generator>OpenOffice.org/3.3$Win32 OpenOffice.org_project/330m20$Build-9567</meta:generator>
  </office:meta>
</office:document-meta>
</file>