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60262">
            <text:p>0.00260262</text:p>
          </table:table-cell>
          <table:table-cell office:value-type="float" office:value="0.00302384">
            <text:p>0.00302384</text:p>
          </table:table-cell>
          <table:table-cell office:value-type="float" office:value="0.00119074">
            <text:p>0.00119074</text:p>
          </table:table-cell>
          <table:table-cell office:value-type="float" office:value="0">
            <text:p>0</text:p>
          </table:table-cell>
          <table:table-cell office:value-type="float" office:value="0.00161275">
            <text:p>0.00161275</text:p>
          </table:table-cell>
          <table:table-cell office:value-type="float" office:value="0.00327596">
            <text:p>0.00327596</text:p>
          </table:table-cell>
          <table:table-cell office:value-type="float" office:value="0.00328989">
            <text:p>0.00328989</text:p>
          </table:table-cell>
          <table:table-cell office:value-type="float" office:value="0.004803">
            <text:p>0.004803</text:p>
          </table:table-cell>
          <table:table-cell office:value-type="float" office:value="0.00489767">
            <text:p>0.00489767</text:p>
          </table:table-cell>
          <table:table-cell office:value-type="float" office:value="0.00450692">
            <text:p>0.00450692</text:p>
          </table:table-cell>
          <table:table-cell office:value-type="float" office:value="0.00436097">
            <text:p>0.00436097</text:p>
          </table:table-cell>
          <table:table-cell office:value-type="float" office:value="0.00449775">
            <text:p>0.00449775</text:p>
          </table:table-cell>
          <table:table-cell office:value-type="float" office:value="0.00633988">
            <text:p>0.00633988</text:p>
          </table:table-cell>
          <table:table-cell office:value-type="float" office:value="0.00708929">
            <text:p>0.00708929</text:p>
          </table:table-cell>
          <table:table-cell office:value-type="float" office:value="0.00647432">
            <text:p>0.00647432</text:p>
          </table:table-cell>
          <table:table-cell office:value-type="float" office:value="0.00423544">
            <text:p>0.00423544</text:p>
          </table:table-cell>
          <table:table-cell office:value-type="float" office:value="0.00190164">
            <text:p>0.00190164</text:p>
          </table:table-cell>
          <table:table-cell table:number-columns-repeated="7" office:value-type="float" office:value="0">
            <text:p>0</text:p>
          </table:table-cell>
          <table:table-cell office:value-type="float" office:value="0.0180356">
            <text:p>0.0180356</text:p>
          </table:table-cell>
          <table:table-cell office:value-type="float" office:value="0.1276">
            <text:p>0.1276</text:p>
          </table:table-cell>
          <table:table-cell office:value-type="float" office:value="0.232504">
            <text:p>0.232504</text:p>
          </table:table-cell>
          <table:table-cell office:value-type="float" office:value="0.37146">
            <text:p>0.37146</text:p>
          </table:table-cell>
          <table:table-cell office:value-type="float" office:value="1.42905">
            <text:p>1.42905</text:p>
          </table:table-cell>
          <table:table-cell office:value-type="float" office:value="0.855478">
            <text:p>0.85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049">
            <text:p>1049</text:p>
          </table:table-cell>
          <table:table-cell office:value-type="float" office:value="1.00583">
            <text:p>1.00583</text:p>
          </table:table-cell>
          <table:table-cell office:value-type="float" office:value="-0.116207">
            <text:p>-0.116207</text:p>
          </table:table-cell>
          <table:table-cell/>
          <table:table-cell table:formula="of:=SUM([.A1:.S1])" office:value-type="float" office:value="0.06220104">
            <text:p>0.06220104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09846">
            <text:p>0.00209846</text:p>
          </table:table-cell>
          <table:table-cell office:value-type="float" office:value="0.00554252">
            <text:p>0.00554252</text:p>
          </table:table-cell>
          <table:table-cell office:value-type="float" office:value="0.00595868">
            <text:p>0.00595868</text:p>
          </table:table-cell>
          <table:table-cell office:value-type="float" office:value="0.00901481">
            <text:p>0.00901481</text:p>
          </table:table-cell>
          <table:table-cell office:value-type="float" office:value="0.00747734">
            <text:p>0.00747734</text:p>
          </table:table-cell>
          <table:table-cell office:value-type="float" office:value="0.00718199">
            <text:p>0.00718199</text:p>
          </table:table-cell>
          <table:table-cell office:value-type="float" office:value="0.00839473">
            <text:p>0.00839473</text:p>
          </table:table-cell>
          <table:table-cell office:value-type="float" office:value="0.00365095">
            <text:p>0.00365095</text:p>
          </table:table-cell>
          <table:table-cell office:value-type="float" office:value="0.00145315">
            <text:p>0.0014531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4992">
            <text:p>0.0034992</text:p>
          </table:table-cell>
          <table:table-cell office:value-type="float" office:value="0.0708555">
            <text:p>0.0708555</text:p>
          </table:table-cell>
          <table:table-cell office:value-type="float" office:value="0.317902">
            <text:p>0.317902</text:p>
          </table:table-cell>
          <table:table-cell office:value-type="float" office:value="0.953113">
            <text:p>0.953113</text:p>
          </table:table-cell>
          <table:table-cell office:value-type="float" office:value="16.8206">
            <text:p>16.8206</text:p>
          </table:table-cell>
          <table:table-cell office:value-type="float" office:value="0.77945">
            <text:p>0.77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050">
            <text:p>1050</text:p>
          </table:table-cell>
          <table:table-cell office:value-type="float" office:value="0.914222">
            <text:p>0.914222</text:p>
          </table:table-cell>
          <table:table-cell office:value-type="float" office:value="1.79364">
            <text:p>1.79364</text:p>
          </table:table-cell>
          <table:table-cell/>
          <table:table-cell table:formula="of:=SUM([.A2:.S2])" office:value-type="float" office:value="0.05077263">
            <text:p>0.05077263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44634">
            <text:p>0.00244634</text:p>
          </table:table-cell>
          <table:table-cell office:value-type="float" office:value="0.00754178">
            <text:p>0.00754178</text:p>
          </table:table-cell>
          <table:table-cell office:value-type="float" office:value="0.007247">
            <text:p>0.007247</text:p>
          </table:table-cell>
          <table:table-cell office:value-type="float" office:value="0.00582697">
            <text:p>0.00582697</text:p>
          </table:table-cell>
          <table:table-cell office:value-type="float" office:value="0.00363206">
            <text:p>0.0036320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00626">
            <text:p>0.00100626</text:p>
          </table:table-cell>
          <table:table-cell office:value-type="float" office:value="0.0637124">
            <text:p>0.0637124</text:p>
          </table:table-cell>
          <table:table-cell office:value-type="float" office:value="1.37704">
            <text:p>1.37704</text:p>
          </table:table-cell>
          <table:table-cell office:value-type="float" office:value="6.63652">
            <text:p>6.63652</text:p>
          </table:table-cell>
          <table:table-cell office:value-type="float" office:value="14.4029">
            <text:p>14.4029</text:p>
          </table:table-cell>
          <table:table-cell office:value-type="float" office:value="152.178">
            <text:p>152.178</text:p>
          </table:table-cell>
          <table:table-cell office:value-type="float" office:value="0.455478">
            <text:p>0.45547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051">
            <text:p>1051</text:p>
          </table:table-cell>
          <table:table-cell office:value-type="float" office:value="0.532945">
            <text:p>0.532945</text:p>
          </table:table-cell>
          <table:table-cell office:value-type="float" office:value="12.5868">
            <text:p>12.5868</text:p>
          </table:table-cell>
          <table:table-cell/>
          <table:table-cell table:formula="of:=SUM([.A3:.S3])" office:value-type="float" office:value="0.02669415">
            <text:p>0.02669415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1287">
            <text:p>0.00151287</text:p>
          </table:table-cell>
          <table:table-cell office:value-type="float" office:value="0.166188">
            <text:p>0.166188</text:p>
          </table:table-cell>
          <table:table-cell office:value-type="float" office:value="3.09657">
            <text:p>3.09657</text:p>
          </table:table-cell>
          <table:table-cell office:value-type="float" office:value="15.3432">
            <text:p>15.3432</text:p>
          </table:table-cell>
          <table:table-cell office:value-type="float" office:value="298.529">
            <text:p>298.529</text:p>
          </table:table-cell>
          <table:table-cell office:value-type="float" office:value="0.417807">
            <text:p>0.41780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00">
            <text:p>1100</text:p>
          </table:table-cell>
          <table:table-cell office:value-type="float" office:value="0.490049">
            <text:p>0.490049</text:p>
          </table:table-cell>
          <table:table-cell office:value-type="float" office:value="14.265">
            <text:p>14.265</text:p>
          </table:table-cell>
          <table:table-cell/>
          <table:table-cell table:formula="of:=SUM([.A4:.S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22224">
            <text:p>0.00122224</text:p>
          </table:table-cell>
          <table:table-cell office:value-type="float" office:value="0.00496914">
            <text:p>0.00496914</text:p>
          </table:table-cell>
          <table:table-cell office:value-type="float" office:value="0.0115341">
            <text:p>0.0115341</text:p>
          </table:table-cell>
          <table:table-cell office:value-type="float" office:value="0.0148056">
            <text:p>0.0148056</text:p>
          </table:table-cell>
          <table:table-cell office:value-type="float" office:value="0.00975916">
            <text:p>0.00975916</text:p>
          </table:table-cell>
          <table:table-cell office:value-type="float" office:value="0.0117485">
            <text:p>0.0117485</text:p>
          </table:table-cell>
          <table:table-cell office:value-type="float" office:value="0.0189508">
            <text:p>0.0189508</text:p>
          </table:table-cell>
          <table:table-cell office:value-type="float" office:value="0.0159245">
            <text:p>0.0159245</text:p>
          </table:table-cell>
          <table:table-cell office:value-type="float" office:value="0.00737913">
            <text:p>0.0073791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74444">
            <text:p>0.0174444</text:p>
          </table:table-cell>
          <table:table-cell office:value-type="float" office:value="0.480085">
            <text:p>0.480085</text:p>
          </table:table-cell>
          <table:table-cell office:value-type="float" office:value="2.78703">
            <text:p>2.78703</text:p>
          </table:table-cell>
          <table:table-cell office:value-type="float" office:value="6.05661">
            <text:p>6.05661</text:p>
          </table:table-cell>
          <table:table-cell office:value-type="float" office:value="54.7017">
            <text:p>54.7017</text:p>
          </table:table-cell>
          <table:table-cell office:value-type="float" office:value="0.591095">
            <text:p>0.5910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1101">
            <text:p>1101</text:p>
          </table:table-cell>
          <table:table-cell office:value-type="float" office:value="0.691626">
            <text:p>0.691626</text:p>
          </table:table-cell>
          <table:table-cell office:value-type="float" office:value="7.3742">
            <text:p>7.3742</text:p>
          </table:table-cell>
          <table:table-cell/>
          <table:table-cell table:formula="of:=SUM([.A5:.S5])" office:value-type="float" office:value="0.09629317">
            <text:p>0.09629317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2436">
            <text:p>0.0282436</text:p>
          </table:table-cell>
          <table:table-cell office:value-type="float" office:value="0.714022">
            <text:p>0.714022</text:p>
          </table:table-cell>
          <table:table-cell office:value-type="float" office:value="3.76425">
            <text:p>3.76425</text:p>
          </table:table-cell>
          <table:table-cell office:value-type="float" office:value="53.0159">
            <text:p>53.0159</text:p>
          </table:table-cell>
          <table:table-cell office:value-type="float" office:value="0.695204">
            <text:p>0.6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03">
            <text:p>1103</text:p>
          </table:table-cell>
          <table:table-cell office:value-type="float" office:value="0.813442">
            <text:p>0.813442</text:p>
          </table:table-cell>
          <table:table-cell office:value-type="float" office:value="4.12962">
            <text:p>4.12962</text:p>
          </table:table-cell>
          <table:table-cell/>
          <table:table-cell table:formula="of:=SUM([.A6:.S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20125">
            <text:p>0.00120125</text:p>
          </table:table-cell>
          <table:table-cell office:value-type="float" office:value="0.001246">
            <text:p>0.001246</text:p>
          </table:table-cell>
          <table:table-cell office:value-type="float" office:value="0.00328767">
            <text:p>0.00328767</text:p>
          </table:table-cell>
          <table:table-cell office:value-type="float" office:value="0.00576672">
            <text:p>0.00576672</text:p>
          </table:table-cell>
          <table:table-cell office:value-type="float" office:value="0.0048016">
            <text:p>0.0048016</text:p>
          </table:table-cell>
          <table:table-cell office:value-type="float" office:value="0.00689197">
            <text:p>0.00689197</text:p>
          </table:table-cell>
          <table:table-cell office:value-type="float" office:value="0.00677299">
            <text:p>0.00677299</text:p>
          </table:table-cell>
          <table:table-cell office:value-type="float" office:value="0.00872484">
            <text:p>0.00872484</text:p>
          </table:table-cell>
          <table:table-cell office:value-type="float" office:value="0.0171898">
            <text:p>0.0171898</text:p>
          </table:table-cell>
          <table:table-cell office:value-type="float" office:value="0.0158045">
            <text:p>0.0158045</text:p>
          </table:table-cell>
          <table:table-cell office:value-type="float" office:value="0.013375">
            <text:p>0.013375</text:p>
          </table:table-cell>
          <table:table-cell office:value-type="float" office:value="0.00470934">
            <text:p>0.0047093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52806">
            <text:p>0.00152806</text:p>
          </table:table-cell>
          <table:table-cell office:value-type="float" office:value="0.0436228">
            <text:p>0.0436228</text:p>
          </table:table-cell>
          <table:table-cell office:value-type="float" office:value="0.356226">
            <text:p>0.356226</text:p>
          </table:table-cell>
          <table:table-cell office:value-type="float" office:value="1.25451">
            <text:p>1.25451</text:p>
          </table:table-cell>
          <table:table-cell office:value-type="float" office:value="11.1081">
            <text:p>11.1081</text:p>
          </table:table-cell>
          <table:table-cell office:value-type="float" office:value="0.789039">
            <text:p>0.78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11">
            <text:p>1111</text:p>
          </table:table-cell>
          <table:table-cell office:value-type="float" office:value="0.926589">
            <text:p>0.926589</text:p>
          </table:table-cell>
          <table:table-cell office:value-type="float" office:value="1.52489">
            <text:p>1.52489</text:p>
          </table:table-cell>
          <table:table-cell/>
          <table:table-cell table:formula="of:=SUM([.A7:.S7])" office:value-type="float" office:value="0.08977168">
            <text:p>0.08977168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06155">
            <text:p>0.00206155</text:p>
          </table:table-cell>
          <table:table-cell office:value-type="float" office:value="0.00209202">
            <text:p>0.00209202</text:p>
          </table:table-cell>
          <table:table-cell office:value-type="float" office:value="0.00122648">
            <text:p>0.00122648</text:p>
          </table:table-cell>
          <table:table-cell office:value-type="float" office:value="0.00263907">
            <text:p>0.00263907</text:p>
          </table:table-cell>
          <table:table-cell office:value-type="float" office:value="0.00516">
            <text:p>0.00516</text:p>
          </table:table-cell>
          <table:table-cell office:value-type="float" office:value="0.00476697">
            <text:p>0.00476697</text:p>
          </table:table-cell>
          <table:table-cell office:value-type="float" office:value="0.00611492">
            <text:p>0.00611492</text:p>
          </table:table-cell>
          <table:table-cell office:value-type="float" office:value="0.00611148">
            <text:p>0.00611148</text:p>
          </table:table-cell>
          <table:table-cell office:value-type="float" office:value="0.00683634">
            <text:p>0.00683634</text:p>
          </table:table-cell>
          <table:table-cell office:value-type="float" office:value="0.00786941">
            <text:p>0.00786941</text:p>
          </table:table-cell>
          <table:table-cell office:value-type="float" office:value="0.00440102">
            <text:p>0.00440102</text:p>
          </table:table-cell>
          <table:table-cell office:value-type="float" office:value="0.00141202">
            <text:p>0.0014120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48849">
            <text:p>0.0348849</text:p>
          </table:table-cell>
          <table:table-cell office:value-type="float" office:value="0.315826">
            <text:p>0.315826</text:p>
          </table:table-cell>
          <table:table-cell office:value-type="float" office:value="1.25153">
            <text:p>1.25153</text:p>
          </table:table-cell>
          <table:table-cell office:value-type="float" office:value="6.15453">
            <text:p>6.15453</text:p>
          </table:table-cell>
          <table:table-cell office:value-type="float" office:value="0.813012">
            <text:p>0.81301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12">
            <text:p>1112</text:p>
          </table:table-cell>
          <table:table-cell office:value-type="float" office:value="0.953587">
            <text:p>0.953587</text:p>
          </table:table-cell>
          <table:table-cell office:value-type="float" office:value="0.950501">
            <text:p>0.950501</text:p>
          </table:table-cell>
          <table:table-cell/>
          <table:table-cell table:formula="of:=SUM([.A8:.S8])" office:value-type="float" office:value="0.05069128">
            <text:p>0.05069128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97491">
            <text:p>0.00397491</text:p>
          </table:table-cell>
          <table:table-cell office:value-type="float" office:value="0.00392393">
            <text:p>0.00392393</text:p>
          </table:table-cell>
          <table:table-cell office:value-type="float" office:value="0.00219423">
            <text:p>0.00219423</text:p>
          </table:table-cell>
          <table:table-cell office:value-type="float" office:value="0.00407323">
            <text:p>0.00407323</text:p>
          </table:table-cell>
          <table:table-cell office:value-type="float" office:value="0.00611124">
            <text:p>0.00611124</text:p>
          </table:table-cell>
          <table:table-cell office:value-type="float" office:value="0.00443798">
            <text:p>0.00443798</text:p>
          </table:table-cell>
          <table:table-cell office:value-type="float" office:value="0.00596455">
            <text:p>0.00596455</text:p>
          </table:table-cell>
          <table:table-cell office:value-type="float" office:value="0.0075394">
            <text:p>0.0075394</text:p>
          </table:table-cell>
          <table:table-cell office:value-type="float" office:value="0.0115444">
            <text:p>0.0115444</text:p>
          </table:table-cell>
          <table:table-cell office:value-type="float" office:value="0.0240784">
            <text:p>0.0240784</text:p>
          </table:table-cell>
          <table:table-cell office:value-type="float" office:value="0.025571">
            <text:p>0.025571</text:p>
          </table:table-cell>
          <table:table-cell office:value-type="float" office:value="0.0194277">
            <text:p>0.0194277</text:p>
          </table:table-cell>
          <table:table-cell office:value-type="float" office:value="0.0103361">
            <text:p>0.0103361</text:p>
          </table:table-cell>
          <table:table-cell office:value-type="float" office:value="0.00388202">
            <text:p>0.0038820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74145">
            <text:p>0.00174145</text:p>
          </table:table-cell>
          <table:table-cell office:value-type="float" office:value="0.0305245">
            <text:p>0.0305245</text:p>
          </table:table-cell>
          <table:table-cell office:value-type="float" office:value="0.30587">
            <text:p>0.30587</text:p>
          </table:table-cell>
          <table:table-cell office:value-type="float" office:value="0.69806">
            <text:p>0.69806</text:p>
          </table:table-cell>
          <table:table-cell office:value-type="float" office:value="8.25655">
            <text:p>8.25655</text:p>
          </table:table-cell>
          <table:table-cell office:value-type="float" office:value="0.806848">
            <text:p>0.8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20">
            <text:p>1120</text:p>
          </table:table-cell>
          <table:table-cell office:value-type="float" office:value="0.947502">
            <text:p>0.947502</text:p>
          </table:table-cell>
          <table:table-cell office:value-type="float" office:value="1.07852">
            <text:p>1.07852</text:p>
          </table:table-cell>
          <table:table-cell/>
          <table:table-cell table:formula="of:=SUM([.A9:.S9])" office:value-type="float" office:value="0.13305909">
            <text:p>0.13305909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7149">
            <text:p>0.00127149</text:p>
          </table:table-cell>
          <table:table-cell office:value-type="float" office:value="0.00390377">
            <text:p>0.00390377</text:p>
          </table:table-cell>
          <table:table-cell office:value-type="float" office:value="0.00705212">
            <text:p>0.00705212</text:p>
          </table:table-cell>
          <table:table-cell office:value-type="float" office:value="0.00571424">
            <text:p>0.00571424</text:p>
          </table:table-cell>
          <table:table-cell office:value-type="float" office:value="0.00820518">
            <text:p>0.00820518</text:p>
          </table:table-cell>
          <table:table-cell office:value-type="float" office:value="0.0081874">
            <text:p>0.0081874</text:p>
          </table:table-cell>
          <table:table-cell office:value-type="float" office:value="0.00909292">
            <text:p>0.00909292</text:p>
          </table:table-cell>
          <table:table-cell office:value-type="float" office:value="0.0130326">
            <text:p>0.0130326</text:p>
          </table:table-cell>
          <table:table-cell office:value-type="float" office:value="0.00741366">
            <text:p>0.00741366</text:p>
          </table:table-cell>
          <table:table-cell office:value-type="float" office:value="0.00310006">
            <text:p>0.0031000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06282">
            <text:p>0.00106282</text:p>
          </table:table-cell>
          <table:table-cell office:value-type="float" office:value="0.0301747">
            <text:p>0.0301747</text:p>
          </table:table-cell>
          <table:table-cell office:value-type="float" office:value="0.223776">
            <text:p>0.223776</text:p>
          </table:table-cell>
          <table:table-cell office:value-type="float" office:value="0.720822">
            <text:p>0.720822</text:p>
          </table:table-cell>
          <table:table-cell office:value-type="float" office:value="15.0333">
            <text:p>15.0333</text:p>
          </table:table-cell>
          <table:table-cell office:value-type="float" office:value="0.784245">
            <text:p>0.78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21">
            <text:p>1121</text:p>
          </table:table-cell>
          <table:table-cell office:value-type="float" office:value="0.918735">
            <text:p>0.918735</text:p>
          </table:table-cell>
          <table:table-cell office:value-type="float" office:value="1.69516">
            <text:p>1.69516</text:p>
          </table:table-cell>
          <table:table-cell/>
          <table:table-cell table:formula="of:=SUM([.A10:.S10])" office:value-type="float" office:value="0.06697344">
            <text:p>0.06697344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3622">
            <text:p>0.00173622</text:p>
          </table:table-cell>
          <table:table-cell office:value-type="float" office:value="0.00155622">
            <text:p>0.00155622</text:p>
          </table:table-cell>
          <table:table-cell office:value-type="float" office:value="0.00375458">
            <text:p>0.00375458</text:p>
          </table:table-cell>
          <table:table-cell office:value-type="float" office:value="0.00608291">
            <text:p>0.00608291</text:p>
          </table:table-cell>
          <table:table-cell office:value-type="float" office:value="0.00470473">
            <text:p>0.00470473</text:p>
          </table:table-cell>
          <table:table-cell office:value-type="float" office:value="0.0064178">
            <text:p>0.0064178</text:p>
          </table:table-cell>
          <table:table-cell office:value-type="float" office:value="0.00581197">
            <text:p>0.00581197</text:p>
          </table:table-cell>
          <table:table-cell office:value-type="float" office:value="0.00616335">
            <text:p>0.00616335</text:p>
          </table:table-cell>
          <table:table-cell office:value-type="float" office:value="0.00881203">
            <text:p>0.00881203</text:p>
          </table:table-cell>
          <table:table-cell office:value-type="float" office:value="0.00522465">
            <text:p>0.00522465</text:p>
          </table:table-cell>
          <table:table-cell office:value-type="float" office:value="0.00173915">
            <text:p>0.0017391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83269">
            <text:p>0.00183269</text:p>
          </table:table-cell>
          <table:table-cell office:value-type="float" office:value="0.0471515">
            <text:p>0.0471515</text:p>
          </table:table-cell>
          <table:table-cell office:value-type="float" office:value="0.231603">
            <text:p>0.231603</text:p>
          </table:table-cell>
          <table:table-cell office:value-type="float" office:value="0.727442">
            <text:p>0.727442</text:p>
          </table:table-cell>
          <table:table-cell office:value-type="float" office:value="12.2992">
            <text:p>12.2992</text:p>
          </table:table-cell>
          <table:table-cell office:value-type="float" office:value="0.78219">
            <text:p>0.78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29">
            <text:p>1129</text:p>
          </table:table-cell>
          <table:table-cell office:value-type="float" office:value="0.918546">
            <text:p>0.918546</text:p>
          </table:table-cell>
          <table:table-cell office:value-type="float" office:value="1.69926">
            <text:p>1.69926</text:p>
          </table:table-cell>
          <table:table-cell/>
          <table:table-cell table:formula="of:=SUM([.A11:.S11])" office:value-type="float" office:value="0.05200361">
            <text:p>0.05200361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8763">
            <text:p>0.00108763</text:p>
          </table:table-cell>
          <table:table-cell office:value-type="float" office:value="0.00546602">
            <text:p>0.00546602</text:p>
          </table:table-cell>
          <table:table-cell office:value-type="float" office:value="0.00970774">
            <text:p>0.00970774</text:p>
          </table:table-cell>
          <table:table-cell office:value-type="float" office:value="0.0044301">
            <text:p>0.0044301</text:p>
          </table:table-cell>
          <table:table-cell office:value-type="float" office:value="0.0040906">
            <text:p>0.0040906</text:p>
          </table:table-cell>
          <table:table-cell office:value-type="float" office:value="0.00494099">
            <text:p>0.00494099</text:p>
          </table:table-cell>
          <table:table-cell office:value-type="float" office:value="0.0051073">
            <text:p>0.0051073</text:p>
          </table:table-cell>
          <table:table-cell office:value-type="float" office:value="0.00336987">
            <text:p>0.0033698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65033">
            <text:p>0.0165033</text:p>
          </table:table-cell>
          <table:table-cell office:value-type="float" office:value="0.28863">
            <text:p>0.28863</text:p>
          </table:table-cell>
          <table:table-cell office:value-type="float" office:value="1.5195">
            <text:p>1.5195</text:p>
          </table:table-cell>
          <table:table-cell office:value-type="float" office:value="27.6056">
            <text:p>27.6056</text:p>
          </table:table-cell>
          <table:table-cell office:value-type="float" office:value="0.741094">
            <text:p>0.7410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1137">
            <text:p>1137</text:p>
          </table:table-cell>
          <table:table-cell office:value-type="float" office:value="0.870286">
            <text:p>0.870286</text:p>
          </table:table-cell>
          <table:table-cell office:value-type="float" office:value="2.77866">
            <text:p>2.77866</text:p>
          </table:table-cell>
          <table:table-cell/>
          <table:table-cell table:formula="of:=SUM([.A12:.S12])" office:value-type="float" office:value="0.03820025">
            <text:p>0.0382002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4044">
            <text:p>0.00154044</text:p>
          </table:table-cell>
          <table:table-cell office:value-type="float" office:value="0.00156026">
            <text:p>0.00156026</text:p>
          </table:table-cell>
          <table:table-cell office:value-type="float" office:value="0.00386482">
            <text:p>0.00386482</text:p>
          </table:table-cell>
          <table:table-cell office:value-type="float" office:value="0.0059943">
            <text:p>0.0059943</text:p>
          </table:table-cell>
          <table:table-cell office:value-type="float" office:value="0.00463747">
            <text:p>0.00463747</text:p>
          </table:table-cell>
          <table:table-cell office:value-type="float" office:value="0.00645863">
            <text:p>0.00645863</text:p>
          </table:table-cell>
          <table:table-cell office:value-type="float" office:value="0.00578797">
            <text:p>0.00578797</text:p>
          </table:table-cell>
          <table:table-cell office:value-type="float" office:value="0.00619552">
            <text:p>0.00619552</text:p>
          </table:table-cell>
          <table:table-cell office:value-type="float" office:value="0.0108406">
            <text:p>0.0108406</text:p>
          </table:table-cell>
          <table:table-cell office:value-type="float" office:value="0.0108288">
            <text:p>0.0108288</text:p>
          </table:table-cell>
          <table:table-cell office:value-type="float" office:value="0.00912485">
            <text:p>0.00912485</text:p>
          </table:table-cell>
          <table:table-cell office:value-type="float" office:value="0.00316841">
            <text:p>0.0031684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37111">
            <text:p>0.00137111</text:p>
          </table:table-cell>
          <table:table-cell office:value-type="float" office:value="0.0351602">
            <text:p>0.0351602</text:p>
          </table:table-cell>
          <table:table-cell office:value-type="float" office:value="0.2092">
            <text:p>0.2092</text:p>
          </table:table-cell>
          <table:table-cell office:value-type="float" office:value="0.852907">
            <text:p>0.852907</text:p>
          </table:table-cell>
          <table:table-cell office:value-type="float" office:value="12.2106">
            <text:p>12.2106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45">
            <text:p>1145</text:p>
          </table:table-cell>
          <table:table-cell office:value-type="float" office:value="0.925297">
            <text:p>0.925297</text:p>
          </table:table-cell>
          <table:table-cell office:value-type="float" office:value="1.55282">
            <text:p>1.55282</text:p>
          </table:table-cell>
          <table:table-cell/>
          <table:table-cell table:formula="of:=SUM([.A13:.S13])" office:value-type="float" office:value="0.07000207">
            <text:p>0.07000207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19049">
            <text:p>0.00319049</text:p>
          </table:table-cell>
          <table:table-cell office:value-type="float" office:value="0.00642275">
            <text:p>0.00642275</text:p>
          </table:table-cell>
          <table:table-cell office:value-type="float" office:value="0.00543139">
            <text:p>0.00543139</text:p>
          </table:table-cell>
          <table:table-cell office:value-type="float" office:value="0.00697825">
            <text:p>0.00697825</text:p>
          </table:table-cell>
          <table:table-cell office:value-type="float" office:value="0.00566857">
            <text:p>0.00566857</text:p>
          </table:table-cell>
          <table:table-cell office:value-type="float" office:value="0.00559236">
            <text:p>0.00559236</text:p>
          </table:table-cell>
          <table:table-cell office:value-type="float" office:value="0.00805966">
            <text:p>0.00805966</text:p>
          </table:table-cell>
          <table:table-cell office:value-type="float" office:value="0.00581006">
            <text:p>0.00581006</text:p>
          </table:table-cell>
          <table:table-cell office:value-type="float" office:value="0.00336107">
            <text:p>0.0033610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48092">
            <text:p>0.00148092</text:p>
          </table:table-cell>
          <table:table-cell office:value-type="float" office:value="0.0395325">
            <text:p>0.0395325</text:p>
          </table:table-cell>
          <table:table-cell office:value-type="float" office:value="0.217653">
            <text:p>0.217653</text:p>
          </table:table-cell>
          <table:table-cell office:value-type="float" office:value="0.788318">
            <text:p>0.788318</text:p>
          </table:table-cell>
          <table:table-cell office:value-type="float" office:value="15.1778">
            <text:p>15.1778</text:p>
          </table:table-cell>
          <table:table-cell office:value-type="float" office:value="0.77945">
            <text:p>0.77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46">
            <text:p>1146</text:p>
          </table:table-cell>
          <table:table-cell office:value-type="float" office:value="0.914222">
            <text:p>0.914222</text:p>
          </table:table-cell>
          <table:table-cell office:value-type="float" office:value="1.79364">
            <text:p>1.79364</text:p>
          </table:table-cell>
          <table:table-cell/>
          <table:table-cell table:formula="of:=SUM([.A14:.S14])" office:value-type="float" office:value="0.0505146">
            <text:p>0.0505146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9984">
            <text:p>0.00109984</text:p>
          </table:table-cell>
          <table:table-cell office:value-type="float" office:value="0.00122497">
            <text:p>0.00122497</text:p>
          </table:table-cell>
          <table:table-cell office:value-type="float" office:value="0.00190972">
            <text:p>0.00190972</text:p>
          </table:table-cell>
          <table:table-cell office:value-type="float" office:value="0.00727495">
            <text:p>0.00727495</text:p>
          </table:table-cell>
          <table:table-cell office:value-type="float" office:value="0.00719028">
            <text:p>0.00719028</text:p>
          </table:table-cell>
          <table:table-cell office:value-type="float" office:value="0.0021608">
            <text:p>0.0021608</text:p>
          </table:table-cell>
          <table:table-cell office:value-type="float" office:value="0.00320882">
            <text:p>0.00320882</text:p>
          </table:table-cell>
          <table:table-cell office:value-type="float" office:value="0.00657977">
            <text:p>0.00657977</text:p>
          </table:table-cell>
          <table:table-cell office:value-type="float" office:value="0.0151049">
            <text:p>0.0151049</text:p>
          </table:table-cell>
          <table:table-cell office:value-type="float" office:value="0.0214702">
            <text:p>0.0214702</text:p>
          </table:table-cell>
          <table:table-cell office:value-type="float" office:value="0.00334549">
            <text:p>0.0033454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70243">
            <text:p>0.0270243</text:p>
          </table:table-cell>
          <table:table-cell office:value-type="float" office:value="0.442865">
            <text:p>0.442865</text:p>
          </table:table-cell>
          <table:table-cell office:value-type="float" office:value="1.52384">
            <text:p>1.52384</text:p>
          </table:table-cell>
          <table:table-cell office:value-type="float" office:value="18.5778">
            <text:p>18.5778</text:p>
          </table:table-cell>
          <table:table-cell office:value-type="float" office:value="0.758218">
            <text:p>0.75821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48">
            <text:p>1148</text:p>
          </table:table-cell>
          <table:table-cell office:value-type="float" office:value="0.888244">
            <text:p>0.888244</text:p>
          </table:table-cell>
          <table:table-cell office:value-type="float" office:value="2.37018">
            <text:p>2.37018</text:p>
          </table:table-cell>
          <table:table-cell/>
          <table:table-cell table:formula="of:=SUM([.A15:.S15])" office:value-type="float" office:value="0.07056974">
            <text:p>0.07056974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392">
            <text:p>0.0014392</text:p>
          </table:table-cell>
          <table:table-cell office:value-type="float" office:value="0.0033079">
            <text:p>0.0033079</text:p>
          </table:table-cell>
          <table:table-cell office:value-type="float" office:value="0.0109274">
            <text:p>0.0109274</text:p>
          </table:table-cell>
          <table:table-cell office:value-type="float" office:value="0.00866224">
            <text:p>0.00866224</text:p>
          </table:table-cell>
          <table:table-cell office:value-type="float" office:value="0.00237304">
            <text:p>0.00237304</text:p>
          </table:table-cell>
          <table:table-cell office:value-type="float" office:value="0.00269625">
            <text:p>0.00269625</text:p>
          </table:table-cell>
          <table:table-cell office:value-type="float" office:value="0.00519703">
            <text:p>0.00519703</text:p>
          </table:table-cell>
          <table:table-cell office:value-type="float" office:value="0.0139299">
            <text:p>0.0139299</text:p>
          </table:table-cell>
          <table:table-cell office:value-type="float" office:value="0.0238694">
            <text:p>0.0238694</text:p>
          </table:table-cell>
          <table:table-cell office:value-type="float" office:value="0.00738336">
            <text:p>0.0073833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39359">
            <text:p>0.00339359</text:p>
          </table:table-cell>
          <table:table-cell office:value-type="float" office:value="0.0665356">
            <text:p>0.0665356</text:p>
          </table:table-cell>
          <table:table-cell office:value-type="float" office:value="0.717171">
            <text:p>0.717171</text:p>
          </table:table-cell>
          <table:table-cell office:value-type="float" office:value="1.95188">
            <text:p>1.95188</text:p>
          </table:table-cell>
          <table:table-cell office:value-type="float" office:value="19.0019">
            <text:p>19.0019</text:p>
          </table:table-cell>
          <table:table-cell office:value-type="float" office:value="0.752053">
            <text:p>0.75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49">
            <text:p>1149</text:p>
          </table:table-cell>
          <table:table-cell office:value-type="float" office:value="0.87996">
            <text:p>0.87996</text:p>
          </table:table-cell>
          <table:table-cell office:value-type="float" office:value="2.55759">
            <text:p>2.55759</text:p>
          </table:table-cell>
          <table:table-cell/>
          <table:table-cell table:formula="of:=SUM([.A16:.S16])" office:value-type="float" office:value="0.07978572">
            <text:p>0.07978572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16844">
            <text:p>0.00416844</text:p>
          </table:table-cell>
          <table:table-cell office:value-type="float" office:value="0.00656377">
            <text:p>0.00656377</text:p>
          </table:table-cell>
          <table:table-cell office:value-type="float" office:value="0.00294174">
            <text:p>0.00294174</text:p>
          </table:table-cell>
          <table:table-cell office:value-type="float" office:value="0.00228128">
            <text:p>0.00228128</text:p>
          </table:table-cell>
          <table:table-cell office:value-type="float" office:value="0.00212918">
            <text:p>0.00212918</text:p>
          </table:table-cell>
          <table:table-cell office:value-type="float" office:value="0.0019765">
            <text:p>0.0019765</text:p>
          </table:table-cell>
          <table:table-cell office:value-type="float" office:value="0.00123807">
            <text:p>0.0012380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09391">
            <text:p>0.00209391</text:p>
          </table:table-cell>
          <table:table-cell office:value-type="float" office:value="0.0869856">
            <text:p>0.0869856</text:p>
          </table:table-cell>
          <table:table-cell office:value-type="float" office:value="0.859019">
            <text:p>0.859019</text:p>
          </table:table-cell>
          <table:table-cell office:value-type="float" office:value="2.72947">
            <text:p>2.72947</text:p>
          </table:table-cell>
          <table:table-cell office:value-type="float" office:value="31.7015">
            <text:p>31.7015</text:p>
          </table:table-cell>
          <table:table-cell office:value-type="float" office:value="0.724656">
            <text:p>0.7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157">
            <text:p>1157</text:p>
          </table:table-cell>
          <table:table-cell office:value-type="float" office:value="0.850982">
            <text:p>0.850982</text:p>
          </table:table-cell>
          <table:table-cell office:value-type="float" office:value="3.22728">
            <text:p>3.22728</text:p>
          </table:table-cell>
          <table:table-cell/>
          <table:table-cell table:formula="of:=SUM([.A17:.S17])" office:value-type="float" office:value="0.02129898">
            <text:p>0.02129898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69675">
            <text:p>0.00269675</text:p>
          </table:table-cell>
          <table:table-cell office:value-type="float" office:value="0.00587265">
            <text:p>0.00587265</text:p>
          </table:table-cell>
          <table:table-cell office:value-type="float" office:value="0.00368637">
            <text:p>0.00368637</text:p>
          </table:table-cell>
          <table:table-cell office:value-type="float" office:value="0.00305566">
            <text:p>0.00305566</text:p>
          </table:table-cell>
          <table:table-cell office:value-type="float" office:value="0.00246124">
            <text:p>0.00246124</text:p>
          </table:table-cell>
          <table:table-cell office:value-type="float" office:value="0.00111956">
            <text:p>0.0011195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75735">
            <text:p>0.00275735</text:p>
          </table:table-cell>
          <table:table-cell office:value-type="float" office:value="0.13008">
            <text:p>0.13008</text:p>
          </table:table-cell>
          <table:table-cell office:value-type="float" office:value="1.3575">
            <text:p>1.3575</text:p>
          </table:table-cell>
          <table:table-cell office:value-type="float" office:value="3.79355">
            <text:p>3.79355</text:p>
          </table:table-cell>
          <table:table-cell office:value-type="float" office:value="43.7881">
            <text:p>43.7881</text:p>
          </table:table-cell>
          <table:table-cell office:value-type="float" office:value="0.68493">
            <text:p>0.684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205">
            <text:p>1205</text:p>
          </table:table-cell>
          <table:table-cell office:value-type="float" office:value="0.804331">
            <text:p>0.804331</text:p>
          </table:table-cell>
          <table:table-cell office:value-type="float" office:value="4.35489">
            <text:p>4.35489</text:p>
          </table:table-cell>
          <table:table-cell/>
          <table:table-cell table:formula="of:=SUM([.A18:.S18])" office:value-type="float" office:value="0.01889223">
            <text:p>0.01889223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93473">
            <text:p>0.0793473</text:p>
          </table:table-cell>
          <table:table-cell office:value-type="float" office:value="1.37257">
            <text:p>1.37257</text:p>
          </table:table-cell>
          <table:table-cell office:value-type="float" office:value="5.73669">
            <text:p>5.73669</text:p>
          </table:table-cell>
          <table:table-cell office:value-type="float" office:value="84.2761">
            <text:p>84.2761</text:p>
          </table:table-cell>
          <table:table-cell office:value-type="float" office:value="0.639725">
            <text:p>0.6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1213">
            <text:p>1213</text:p>
          </table:table-cell>
          <table:table-cell office:value-type="float" office:value="0.751245">
            <text:p>0.751245</text:p>
          </table:table-cell>
          <table:table-cell office:value-type="float" office:value="5.72046">
            <text:p>5.72046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03477">
            <text:p>0.0703477</text:p>
          </table:table-cell>
          <table:table-cell office:value-type="float" office:value="1.29765">
            <text:p>1.29765</text:p>
          </table:table-cell>
          <table:table-cell office:value-type="float" office:value="5.71889">
            <text:p>5.71889</text:p>
          </table:table-cell>
          <table:table-cell office:value-type="float" office:value="84.5976">
            <text:p>84.5976</text:p>
          </table:table-cell>
          <table:table-cell office:value-type="float" office:value="0.645889">
            <text:p>0.64588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214">
            <text:p>1214</text:p>
          </table:table-cell>
          <table:table-cell office:value-type="float" office:value="0.756652">
            <text:p>0.756652</text:p>
          </table:table-cell>
          <table:table-cell office:value-type="float" office:value="5.57703">
            <text:p>5.57703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58468">
            <text:p>0.0858468</text:p>
          </table:table-cell>
          <table:table-cell office:value-type="float" office:value="1.50225">
            <text:p>1.50225</text:p>
          </table:table-cell>
          <table:table-cell office:value-type="float" office:value="6.46425">
            <text:p>6.46425</text:p>
          </table:table-cell>
          <table:table-cell office:value-type="float" office:value="95.2289">
            <text:p>95.2289</text:p>
          </table:table-cell>
          <table:table-cell office:value-type="float" office:value="0.625341">
            <text:p>0.62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223">
            <text:p>1223</text:p>
          </table:table-cell>
          <table:table-cell office:value-type="float" office:value="0.733466">
            <text:p>0.733466</text:p>
          </table:table-cell>
          <table:table-cell office:value-type="float" office:value="6.19947">
            <text:p>6.1994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76343">
            <text:p>0.0776343</text:p>
          </table:table-cell>
          <table:table-cell office:value-type="float" office:value="1.45755">
            <text:p>1.45755</text:p>
          </table:table-cell>
          <table:table-cell office:value-type="float" office:value="6.91">
            <text:p>6.91</text:p>
          </table:table-cell>
          <table:table-cell office:value-type="float" office:value="105.633">
            <text:p>105.633</text:p>
          </table:table-cell>
          <table:table-cell office:value-type="float" office:value="0.610958">
            <text:p>0.61095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231">
            <text:p>1231</text:p>
          </table:table-cell>
          <table:table-cell office:value-type="float" office:value="0.717463">
            <text:p>0.717463</text:p>
          </table:table-cell>
          <table:table-cell office:value-type="float" office:value="6.64067">
            <text:p>6.6406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28023">
            <text:p>0.0628023</text:p>
          </table:table-cell>
          <table:table-cell office:value-type="float" office:value="1.39245">
            <text:p>1.39245</text:p>
          </table:table-cell>
          <table:table-cell office:value-type="float" office:value="7.69045">
            <text:p>7.69045</text:p>
          </table:table-cell>
          <table:table-cell office:value-type="float" office:value="137.2">
            <text:p>137.2</text:p>
          </table:table-cell>
          <table:table-cell office:value-type="float" office:value="0.582191">
            <text:p>0.5821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1239">
            <text:p>1239</text:p>
          </table:table-cell>
          <table:table-cell office:value-type="float" office:value="0.682855">
            <text:p>0.682855</text:p>
          </table:table-cell>
          <table:table-cell office:value-type="float" office:value="7.62946">
            <text:p>7.6294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96207">
            <text:p>0.0596207</text:p>
          </table:table-cell>
          <table:table-cell office:value-type="float" office:value="1.42202">
            <text:p>1.42202</text:p>
          </table:table-cell>
          <table:table-cell office:value-type="float" office:value="8.1059">
            <text:p>8.1059</text:p>
          </table:table-cell>
          <table:table-cell office:value-type="float" office:value="164.015">
            <text:p>164.015</text:p>
          </table:table-cell>
          <table:table-cell office:value-type="float" office:value="0.560958">
            <text:p>0.5609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1247">
            <text:p>1247</text:p>
          </table:table-cell>
          <table:table-cell office:value-type="float" office:value="0.657951">
            <text:p>0.657951</text:p>
          </table:table-cell>
          <table:table-cell office:value-type="float" office:value="8.37251">
            <text:p>8.3725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56933">
            <text:p>0.0556933</text:p>
          </table:table-cell>
          <table:table-cell office:value-type="float" office:value="1.41828">
            <text:p>1.41828</text:p>
          </table:table-cell>
          <table:table-cell office:value-type="float" office:value="8.46672">
            <text:p>8.46672</text:p>
          </table:table-cell>
          <table:table-cell office:value-type="float" office:value="173.746">
            <text:p>173.746</text:p>
          </table:table-cell>
          <table:table-cell office:value-type="float" office:value="0.554108">
            <text:p>0.5541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1248">
            <text:p>1248</text:p>
          </table:table-cell>
          <table:table-cell office:value-type="float" office:value="0.649132">
            <text:p>0.649132</text:p>
          </table:table-cell>
          <table:table-cell office:value-type="float" office:value="8.64238">
            <text:p>8.64238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1-02" style:display-name="PageStyle_BM7201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9:30</meta:creation-date>
    <dc:date>2011-12-31T15:08:01.95</dc:date>
    <meta:document-statistic meta:table-count="1" meta:cell-count="1070" meta:object-count="0"/>
    <meta:generator>OpenOffice.org/3.3$Win32 OpenOffice.org_project/330m20$Build-9567</meta:generator>
  </office:meta>
</office:document-meta>
</file>