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BM720103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720103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9181">
            <text:p>0.0029181</text:p>
          </table:table-cell>
          <table:table-cell office:value-type="float" office:value="0.0184611">
            <text:p>0.0184611</text:p>
          </table:table-cell>
          <table:table-cell office:value-type="float" office:value="0.00756651">
            <text:p>0.00756651</text:p>
          </table:table-cell>
          <table:table-cell table:number-columns-repeated="2" office:value-type="float" office:value="0">
            <text:p>0</text:p>
          </table:table-cell>
          <table:table-cell office:value-type="float" office:value="0.00271486">
            <text:p>0.00271486</text:p>
          </table:table-cell>
          <table:table-cell office:value-type="float" office:value="0.00152491">
            <text:p>0.00152491</text:p>
          </table:table-cell>
          <table:table-cell office:value-type="float" office:value="0">
            <text:p>0</text:p>
          </table:table-cell>
          <table:table-cell office:value-type="float" office:value="0.00179151">
            <text:p>0.00179151</text:p>
          </table:table-cell>
          <table:table-cell office:value-type="float" office:value="0.00166581">
            <text:p>0.00166581</text:p>
          </table:table-cell>
          <table:table-cell office:value-type="float" office:value="0.00699948">
            <text:p>0.00699948</text:p>
          </table:table-cell>
          <table:table-cell office:value-type="float" office:value="0.00965694">
            <text:p>0.00965694</text:p>
          </table:table-cell>
          <table:table-cell office:value-type="float" office:value="0.00294811">
            <text:p>0.0029481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650397">
            <text:p>0.0650397</text:p>
          </table:table-cell>
          <table:table-cell office:value-type="float" office:value="0.620177">
            <text:p>0.620177</text:p>
          </table:table-cell>
          <table:table-cell office:value-type="float" office:value="5.70852">
            <text:p>5.70852</text:p>
          </table:table-cell>
          <table:table-cell office:value-type="float" office:value="0.842464">
            <text:p>0.84246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5814">
            <text:p>15814</text:p>
          </table:table-cell>
          <table:table-cell office:value-type="float" office:value="148">
            <text:p>148</text:p>
          </table:table-cell>
          <table:table-cell office:value-type="float" office:value="0.989327">
            <text:p>0.989327</text:p>
          </table:table-cell>
          <table:table-cell office:value-type="float" office:value="0.214602">
            <text:p>0.214602</text:p>
          </table:table-cell>
          <table:table-cell/>
          <table:table-cell table:formula="of:=SUM([.A1:.S1])" office:value-type="float" office:value="0.05624733">
            <text:p>0.05624733</text:p>
          </table:table-cell>
          <table:table-cell table:number-columns-repeated="980"/>
        </table:table-row>
        <table:table-row table:style-name="ro1">
          <table:table-cell office:value-type="float" office:value="0.0242297">
            <text:p>0.0242297</text:p>
          </table:table-cell>
          <table:table-cell office:value-type="float" office:value="0">
            <text:p>0</text:p>
          </table:table-cell>
          <table:table-cell office:value-type="float" office:value="0.0129922">
            <text:p>0.0129922</text:p>
          </table:table-cell>
          <table:table-cell office:value-type="float" office:value="0.00327682">
            <text:p>0.00327682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02154">
            <text:p>0.00102154</text:p>
          </table:table-cell>
          <table:table-cell office:value-type="float" office:value="0.003311">
            <text:p>0.003311</text:p>
          </table:table-cell>
          <table:table-cell office:value-type="float" office:value="0.0011743">
            <text:p>0.0011743</text:p>
          </table:table-cell>
          <table:table-cell table:number-columns-repeated="4" office:value-type="float" office:value="0">
            <text:p>0</text:p>
          </table:table-cell>
          <table:table-cell office:value-type="float" office:value="0.0388114">
            <text:p>0.0388114</text:p>
          </table:table-cell>
          <table:table-cell office:value-type="float" office:value="0.0302715">
            <text:p>0.0302715</text:p>
          </table:table-cell>
          <table:table-cell office:value-type="float" office:value="0.0121964">
            <text:p>0.0121964</text:p>
          </table:table-cell>
          <table:table-cell table:number-columns-repeated="8" office:value-type="float" office:value="0">
            <text:p>0</text:p>
          </table:table-cell>
          <table:table-cell office:value-type="float" office:value="0.0740537">
            <text:p>0.0740537</text:p>
          </table:table-cell>
          <table:table-cell table:number-columns-repeated="3" office:value-type="float" office:value="0">
            <text:p>0</text:p>
          </table:table-cell>
          <table:table-cell office:value-type="float" office:value="0.892464">
            <text:p>0.89246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5814">
            <text:p>15814</text:p>
          </table:table-cell>
          <table:table-cell office:value-type="float" office:value="156">
            <text:p>156</text:p>
          </table:table-cell>
          <table:table-cell office:value-type="float" office:value="1.04931">
            <text:p>1.04931</text:p>
          </table:table-cell>
          <table:table-cell office:value-type="float" office:value="-0.962729">
            <text:p>-0.962729</text:p>
          </table:table-cell>
          <table:table-cell/>
          <table:table-cell table:formula="of:=SUM([.A2:.S2])" office:value-type="float" office:value="0.11508846">
            <text:p>0.11508846</text:p>
          </table:table-cell>
          <table:table-cell table:number-columns-repeated="980"/>
        </table:table-row>
        <table:table-row table:style-name="ro1">
          <table:table-cell office:value-type="float" office:value="0.018755">
            <text:p>0.018755</text:p>
          </table:table-cell>
          <table:table-cell office:value-type="float" office:value="0.0103766">
            <text:p>0.0103766</text:p>
          </table:table-cell>
          <table:table-cell office:value-type="float" office:value="0.0031313">
            <text:p>0.0031313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14413">
            <text:p>0.00114413</text:p>
          </table:table-cell>
          <table:table-cell table:number-columns-repeated="21" office:value-type="float" office:value="0">
            <text:p>0</text:p>
          </table:table-cell>
          <table:table-cell office:value-type="float" office:value="0.00872284">
            <text:p>0.00872284</text:p>
          </table:table-cell>
          <table:table-cell table:number-columns-repeated="3" office:value-type="float" office:value="0">
            <text:p>0</text:p>
          </table:table-cell>
          <table:table-cell office:value-type="float" office:value="0.895204">
            <text:p>0.8952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5814">
            <text:p>15814</text:p>
          </table:table-cell>
          <table:table-cell office:value-type="float" office:value="157">
            <text:p>157</text:p>
          </table:table-cell>
          <table:table-cell office:value-type="float" office:value="1.04999">
            <text:p>1.04999</text:p>
          </table:table-cell>
          <table:table-cell office:value-type="float" office:value="-0.975605">
            <text:p>-0.975605</text:p>
          </table:table-cell>
          <table:table-cell/>
          <table:table-cell table:formula="of:=SUM([.A3:.S3])" office:value-type="float" office:value="0.03340703">
            <text:p>0.03340703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58643">
            <text:p>0.0158643</text:p>
          </table:table-cell>
          <table:table-cell office:value-type="float" office:value="0.411505">
            <text:p>0.411505</text:p>
          </table:table-cell>
          <table:table-cell office:value-type="float" office:value="2.09187">
            <text:p>2.09187</text:p>
          </table:table-cell>
          <table:table-cell office:value-type="float" office:value="34.0664">
            <text:p>34.0664</text:p>
          </table:table-cell>
          <table:table-cell office:value-type="float" office:value="0.773286">
            <text:p>0.77328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5814">
            <text:p>15814</text:p>
          </table:table-cell>
          <table:table-cell office:value-type="float" office:value="205">
            <text:p>205</text:p>
          </table:table-cell>
          <table:table-cell office:value-type="float" office:value="0.90809">
            <text:p>0.90809</text:p>
          </table:table-cell>
          <table:table-cell office:value-type="float" office:value="1.92824">
            <text:p>1.92824</text:p>
          </table:table-cell>
          <table:table-cell/>
          <table:table-cell table:formula="of:=SUM([.A4:.S4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571226">
            <text:p>0.00571226</text:p>
          </table:table-cell>
          <table:table-cell office:value-type="float" office:value="0.00619261">
            <text:p>0.00619261</text:p>
          </table:table-cell>
          <table:table-cell office:value-type="float" office:value="0.00364013">
            <text:p>0.00364013</text:p>
          </table:table-cell>
          <table:table-cell office:value-type="float" office:value="0.00308229">
            <text:p>0.00308229</text:p>
          </table:table-cell>
          <table:table-cell office:value-type="float" office:value="0.0066387">
            <text:p>0.0066387</text:p>
          </table:table-cell>
          <table:table-cell office:value-type="float" office:value="0.00468376">
            <text:p>0.00468376</text:p>
          </table:table-cell>
          <table:table-cell office:value-type="float" office:value="0.00123073">
            <text:p>0.00123073</text:p>
          </table:table-cell>
          <table:table-cell office:value-type="float" office:value="0.00100033">
            <text:p>0.00100033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112445">
            <text:p>0.00112445</text:p>
          </table:table-cell>
          <table:table-cell office:value-type="float" office:value="0.0347483">
            <text:p>0.0347483</text:p>
          </table:table-cell>
          <table:table-cell office:value-type="float" office:value="0.309784">
            <text:p>0.309784</text:p>
          </table:table-cell>
          <table:table-cell office:value-type="float" office:value="0.986128">
            <text:p>0.986128</text:p>
          </table:table-cell>
          <table:table-cell office:value-type="float" office:value="21.8525">
            <text:p>21.8525</text:p>
          </table:table-cell>
          <table:table-cell office:value-type="float" office:value="0.767807">
            <text:p>0.76780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5814">
            <text:p>15814</text:p>
          </table:table-cell>
          <table:table-cell office:value-type="float" office:value="213">
            <text:p>213</text:p>
          </table:table-cell>
          <table:table-cell office:value-type="float" office:value="0.901655">
            <text:p>0.901655</text:p>
          </table:table-cell>
          <table:table-cell office:value-type="float" office:value="2.07046">
            <text:p>2.07046</text:p>
          </table:table-cell>
          <table:table-cell/>
          <table:table-cell table:formula="of:=SUM([.A5:.S5])" office:value-type="float" office:value="0.03218081">
            <text:p>0.03218081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749527">
            <text:p>0.00749527</text:p>
          </table:table-cell>
          <table:table-cell office:value-type="float" office:value="0.312749">
            <text:p>0.312749</text:p>
          </table:table-cell>
          <table:table-cell office:value-type="float" office:value="3.29866">
            <text:p>3.29866</text:p>
          </table:table-cell>
          <table:table-cell office:value-type="float" office:value="75.4497">
            <text:p>75.4497</text:p>
          </table:table-cell>
          <table:table-cell office:value-type="float" office:value="0.68082">
            <text:p>0.6808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5814">
            <text:p>15814</text:p>
          </table:table-cell>
          <table:table-cell office:value-type="float" office:value="221">
            <text:p>221</text:p>
          </table:table-cell>
          <table:table-cell office:value-type="float" office:value="0.799505">
            <text:p>0.799505</text:p>
          </table:table-cell>
          <table:table-cell office:value-type="float" office:value="4.47525">
            <text:p>4.47525</text:p>
          </table:table-cell>
          <table:table-cell/>
          <table:table-cell table:formula="of:=SUM([.A6:.S6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08823">
            <text:p>0.0108823</text:p>
          </table:table-cell>
          <table:table-cell office:value-type="float" office:value="0.435852">
            <text:p>0.435852</text:p>
          </table:table-cell>
          <table:table-cell office:value-type="float" office:value="3.97133">
            <text:p>3.97133</text:p>
          </table:table-cell>
          <table:table-cell office:value-type="float" office:value="92.6426">
            <text:p>92.6426</text:p>
          </table:table-cell>
          <table:table-cell office:value-type="float" office:value="0.669177">
            <text:p>0.66917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5814">
            <text:p>15814</text:p>
          </table:table-cell>
          <table:table-cell office:value-type="float" office:value="229">
            <text:p>229</text:p>
          </table:table-cell>
          <table:table-cell office:value-type="float" office:value="0.785832">
            <text:p>0.785832</text:p>
          </table:table-cell>
          <table:table-cell office:value-type="float" office:value="4.82026">
            <text:p>4.82026</text:p>
          </table:table-cell>
          <table:table-cell/>
          <table:table-cell table:formula="of:=SUM([.A7:.S7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69548">
            <text:p>0.0269548</text:p>
          </table:table-cell>
          <table:table-cell office:value-type="float" office:value="0.845602">
            <text:p>0.845602</text:p>
          </table:table-cell>
          <table:table-cell office:value-type="float" office:value="6.5973">
            <text:p>6.5973</text:p>
          </table:table-cell>
          <table:table-cell office:value-type="float" office:value="148.04">
            <text:p>148.04</text:p>
          </table:table-cell>
          <table:table-cell office:value-type="float" office:value="0.597944">
            <text:p>0.597944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5814">
            <text:p>15814</text:p>
          </table:table-cell>
          <table:table-cell office:value-type="float" office:value="230">
            <text:p>230</text:p>
          </table:table-cell>
          <table:table-cell office:value-type="float" office:value="0.700485">
            <text:p>0.700485</text:p>
          </table:table-cell>
          <table:table-cell office:value-type="float" office:value="7.11965">
            <text:p>7.11965</text:p>
          </table:table-cell>
          <table:table-cell/>
          <table:table-cell table:formula="of:=SUM([.A8:.S8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41933">
            <text:p>0.00141933</text:p>
          </table:table-cell>
          <table:table-cell office:value-type="float" office:value="0.0108368">
            <text:p>0.0108368</text:p>
          </table:table-cell>
          <table:table-cell office:value-type="float" office:value="0.0089382">
            <text:p>0.0089382</text:p>
          </table:table-cell>
          <table:table-cell office:value-type="float" office:value="0.0047954">
            <text:p>0.0047954</text:p>
          </table:table-cell>
          <table:table-cell office:value-type="float" office:value="0.00406574">
            <text:p>0.00406574</text:p>
          </table:table-cell>
          <table:table-cell office:value-type="float" office:value="0.00727088">
            <text:p>0.00727088</text:p>
          </table:table-cell>
          <table:table-cell office:value-type="float" office:value="0.00685472">
            <text:p>0.00685472</text:p>
          </table:table-cell>
          <table:table-cell office:value-type="float" office:value="0.00353183">
            <text:p>0.00353183</text:p>
          </table:table-cell>
          <table:table-cell office:value-type="float" office:value="0.00425538">
            <text:p>0.00425538</text:p>
          </table:table-cell>
          <table:table-cell office:value-type="float" office:value="0.00636444">
            <text:p>0.00636444</text:p>
          </table:table-cell>
          <table:table-cell office:value-type="float" office:value="0.0109986">
            <text:p>0.0109986</text:p>
          </table:table-cell>
          <table:table-cell office:value-type="float" office:value="0.00805174">
            <text:p>0.00805174</text:p>
          </table:table-cell>
          <table:table-cell office:value-type="float" office:value="0.00136306">
            <text:p>0.00136306</text:p>
          </table:table-cell>
          <table:table-cell table:number-columns-repeated="10" office:value-type="float" office:value="0">
            <text:p>0</text:p>
          </table:table-cell>
          <table:table-cell office:value-type="float" office:value="0.0128903">
            <text:p>0.0128903</text:p>
          </table:table-cell>
          <table:table-cell office:value-type="float" office:value="0.234507">
            <text:p>0.234507</text:p>
          </table:table-cell>
          <table:table-cell office:value-type="float" office:value="1.01766">
            <text:p>1.01766</text:p>
          </table:table-cell>
          <table:table-cell office:value-type="float" office:value="1.74019">
            <text:p>1.74019</text:p>
          </table:table-cell>
          <table:table-cell office:value-type="float" office:value="23.0079">
            <text:p>23.0079</text:p>
          </table:table-cell>
          <table:table-cell office:value-type="float" office:value="0.728766">
            <text:p>0.72876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4">
            <text:p>15814</text:p>
          </table:table-cell>
          <table:table-cell office:value-type="float" office:value="239">
            <text:p>239</text:p>
          </table:table-cell>
          <table:table-cell office:value-type="float" office:value="0.855808">
            <text:p>0.855808</text:p>
          </table:table-cell>
          <table:table-cell office:value-type="float" office:value="3.11418">
            <text:p>3.11418</text:p>
          </table:table-cell>
          <table:table-cell/>
          <table:table-cell table:formula="of:=SUM([.A9:.S9])" office:value-type="float" office:value="0.07874612">
            <text:p>0.07874612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10102">
            <text:p>0.0310102</text:p>
          </table:table-cell>
          <table:table-cell office:value-type="float" office:value="1.06545">
            <text:p>1.06545</text:p>
          </table:table-cell>
          <table:table-cell office:value-type="float" office:value="8.58191">
            <text:p>8.58191</text:p>
          </table:table-cell>
          <table:table-cell office:value-type="float" office:value="221.924">
            <text:p>221.924</text:p>
          </table:table-cell>
          <table:table-cell office:value-type="float" office:value="0.552054">
            <text:p>0.55205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5814">
            <text:p>15814</text:p>
          </table:table-cell>
          <table:table-cell office:value-type="float" office:value="247">
            <text:p>247</text:p>
          </table:table-cell>
          <table:table-cell office:value-type="float" office:value="0.648291">
            <text:p>0.648291</text:p>
          </table:table-cell>
          <table:table-cell office:value-type="float" office:value="8.66832">
            <text:p>8.66832</text:p>
          </table:table-cell>
          <table:table-cell/>
          <table:table-cell table:formula="of:=SUM([.A10:.S10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277692">
            <text:p>0.0277692</text:p>
          </table:table-cell>
          <table:table-cell office:value-type="float" office:value="1.55576">
            <text:p>1.55576</text:p>
          </table:table-cell>
          <table:table-cell office:value-type="float" office:value="11.3419">
            <text:p>11.3419</text:p>
          </table:table-cell>
          <table:table-cell office:value-type="float" office:value="21.7998">
            <text:p>21.7998</text:p>
          </table:table-cell>
          <table:table-cell office:value-type="float" office:value="260.384">
            <text:p>260.384</text:p>
          </table:table-cell>
          <table:table-cell office:value-type="float" office:value="0.448629">
            <text:p>0.44862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4">
            <text:p>15814</text:p>
          </table:table-cell>
          <table:table-cell office:value-type="float" office:value="255">
            <text:p>255</text:p>
          </table:table-cell>
          <table:table-cell office:value-type="float" office:value="0.526837">
            <text:p>0.526837</text:p>
          </table:table-cell>
          <table:table-cell office:value-type="float" office:value="12.8173">
            <text:p>12.8173</text:p>
          </table:table-cell>
          <table:table-cell/>
          <table:table-cell table:formula="of:=SUM([.A11:.S11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86826">
            <text:p>0.0286826</text:p>
          </table:table-cell>
          <table:table-cell office:value-type="float" office:value="0.908106">
            <text:p>0.908106</text:p>
          </table:table-cell>
          <table:table-cell office:value-type="float" office:value="6.98601">
            <text:p>6.98601</text:p>
          </table:table-cell>
          <table:table-cell office:value-type="float" office:value="175.332">
            <text:p>175.332</text:p>
          </table:table-cell>
          <table:table-cell office:value-type="float" office:value="0.571917">
            <text:p>0.57191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4">
            <text:p>15814</text:p>
          </table:table-cell>
          <table:table-cell office:value-type="float" office:value="256">
            <text:p>256</text:p>
          </table:table-cell>
          <table:table-cell office:value-type="float" office:value="0.669994">
            <text:p>0.669994</text:p>
          </table:table-cell>
          <table:table-cell office:value-type="float" office:value="8.00972">
            <text:p>8.00972</text:p>
          </table:table-cell>
          <table:table-cell/>
          <table:table-cell table:formula="of:=SUM([.A12:.S12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21302">
            <text:p>0.00121302</text:p>
          </table:table-cell>
          <table:table-cell office:value-type="float" office:value="0.231039">
            <text:p>0.231039</text:p>
          </table:table-cell>
          <table:table-cell office:value-type="float" office:value="7.51879">
            <text:p>7.51879</text:p>
          </table:table-cell>
          <table:table-cell office:value-type="float" office:value="27.9337">
            <text:p>27.9337</text:p>
          </table:table-cell>
          <table:table-cell office:value-type="float" office:value="30.7954">
            <text:p>30.7954</text:p>
          </table:table-cell>
          <table:table-cell office:value-type="float" office:value="261.133">
            <text:p>261.133</text:p>
          </table:table-cell>
          <table:table-cell office:value-type="float" office:value="0.406163">
            <text:p>0.40616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5814">
            <text:p>15814</text:p>
          </table:table-cell>
          <table:table-cell office:value-type="float" office:value="305">
            <text:p>305</text:p>
          </table:table-cell>
          <table:table-cell office:value-type="float" office:value="0.476392">
            <text:p>0.476392</text:p>
          </table:table-cell>
          <table:table-cell office:value-type="float" office:value="14.8303">
            <text:p>14.8303</text:p>
          </table:table-cell>
          <table:table-cell/>
          <table:table-cell table:formula="of:=SUM([.A13:.S13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148027">
            <text:p>0.148027</text:p>
          </table:table-cell>
          <table:table-cell office:value-type="float" office:value="5.06339">
            <text:p>5.06339</text:p>
          </table:table-cell>
          <table:table-cell office:value-type="float" office:value="22.4417">
            <text:p>22.4417</text:p>
          </table:table-cell>
          <table:table-cell office:value-type="float" office:value="30.2183">
            <text:p>30.2183</text:p>
          </table:table-cell>
          <table:table-cell office:value-type="float" office:value="301.031">
            <text:p>301.031</text:p>
          </table:table-cell>
          <table:table-cell office:value-type="float" office:value="0.376711">
            <text:p>0.37671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4">
            <text:p>15814</text:p>
          </table:table-cell>
          <table:table-cell office:value-type="float" office:value="313">
            <text:p>313</text:p>
          </table:table-cell>
          <table:table-cell office:value-type="float" office:value="0.442382">
            <text:p>0.442382</text:p>
          </table:table-cell>
          <table:table-cell office:value-type="float" office:value="16.3116">
            <text:p>16.3116</text:p>
          </table:table-cell>
          <table:table-cell/>
          <table:table-cell table:formula="of:=SUM([.A14:.S14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50894">
            <text:p>0.00150894</text:p>
          </table:table-cell>
          <table:table-cell office:value-type="float" office:value="0.292484">
            <text:p>0.292484</text:p>
          </table:table-cell>
          <table:table-cell office:value-type="float" office:value="9.00266">
            <text:p>9.00266</text:p>
          </table:table-cell>
          <table:table-cell office:value-type="float" office:value="30.0494">
            <text:p>30.0494</text:p>
          </table:table-cell>
          <table:table-cell office:value-type="float" office:value="29.8319">
            <text:p>29.8319</text:p>
          </table:table-cell>
          <table:table-cell office:value-type="float" office:value="235.86">
            <text:p>235.86</text:p>
          </table:table-cell>
          <table:table-cell office:value-type="float" office:value="0.431506">
            <text:p>0.43150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5814">
            <text:p>15814</text:p>
          </table:table-cell>
          <table:table-cell office:value-type="float" office:value="321">
            <text:p>321</text:p>
          </table:table-cell>
          <table:table-cell office:value-type="float" office:value="0.506116">
            <text:p>0.506116</text:p>
          </table:table-cell>
          <table:table-cell office:value-type="float" office:value="13.6198">
            <text:p>13.6198</text:p>
          </table:table-cell>
          <table:table-cell/>
          <table:table-cell table:formula="of:=SUM([.A15:.S15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735419">
            <text:p>0.0735419</text:p>
          </table:table-cell>
          <table:table-cell office:value-type="float" office:value="5.72975">
            <text:p>5.72975</text:p>
          </table:table-cell>
          <table:table-cell office:value-type="float" office:value="66.5774">
            <text:p>66.5774</text:p>
          </table:table-cell>
          <table:table-cell office:value-type="float" office:value="96.2182">
            <text:p>96.2182</text:p>
          </table:table-cell>
          <table:table-cell office:value-type="float" office:value="53.5669">
            <text:p>53.5669</text:p>
          </table:table-cell>
          <table:table-cell office:value-type="float" office:value="229.789">
            <text:p>229.789</text:p>
          </table:table-cell>
          <table:table-cell office:value-type="float" office:value="0.297945">
            <text:p>0.29794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4">
            <text:p>15814</text:p>
          </table:table-cell>
          <table:table-cell office:value-type="float" office:value="329">
            <text:p>329</text:p>
          </table:table-cell>
          <table:table-cell office:value-type="float" office:value="0.349461">
            <text:p>0.349461</text:p>
          </table:table-cell>
          <table:table-cell office:value-type="float" office:value="21.0273">
            <text:p>21.0273</text:p>
          </table:table-cell>
          <table:table-cell/>
          <table:table-cell table:formula="of:=SUM([.A16:.S16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595414">
            <text:p>0.0595414</text:p>
          </table:table-cell>
          <table:table-cell office:value-type="float" office:value="4.79054">
            <text:p>4.79054</text:p>
          </table:table-cell>
          <table:table-cell office:value-type="float" office:value="61.2431">
            <text:p>61.2431</text:p>
          </table:table-cell>
          <table:table-cell office:value-type="float" office:value="96.145">
            <text:p>96.145</text:p>
          </table:table-cell>
          <table:table-cell office:value-type="float" office:value="60.4931">
            <text:p>60.4931</text:p>
          </table:table-cell>
          <table:table-cell office:value-type="float" office:value="308.603">
            <text:p>308.603</text:p>
          </table:table-cell>
          <table:table-cell office:value-type="float" office:value="0.257534">
            <text:p>0.25753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4">
            <text:p>15814</text:p>
          </table:table-cell>
          <table:table-cell office:value-type="float" office:value="330">
            <text:p>330</text:p>
          </table:table-cell>
          <table:table-cell office:value-type="float" office:value="0.301698">
            <text:p>0.301698</text:p>
          </table:table-cell>
          <table:table-cell office:value-type="float" office:value="23.9666">
            <text:p>23.9666</text:p>
          </table:table-cell>
          <table:table-cell/>
          <table:table-cell table:formula="of:=SUM([.A17:.S17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179642">
            <text:p>0.0179642</text:p>
          </table:table-cell>
          <table:table-cell office:value-type="float" office:value="1.88685">
            <text:p>1.88685</text:p>
          </table:table-cell>
          <table:table-cell office:value-type="float" office:value="31.9682">
            <text:p>31.9682</text:p>
          </table:table-cell>
          <table:table-cell office:value-type="float" office:value="63.6237">
            <text:p>63.6237</text:p>
          </table:table-cell>
          <table:table-cell office:value-type="float" office:value="46.0245">
            <text:p>46.0245</text:p>
          </table:table-cell>
          <table:table-cell office:value-type="float" office:value="282.77">
            <text:p>282.77</text:p>
          </table:table-cell>
          <table:table-cell office:value-type="float" office:value="0.318492">
            <text:p>0.31849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5814">
            <text:p>15814</text:p>
          </table:table-cell>
          <table:table-cell office:value-type="float" office:value="339">
            <text:p>339</text:p>
          </table:table-cell>
          <table:table-cell office:value-type="float" office:value="0.373562">
            <text:p>0.373562</text:p>
          </table:table-cell>
          <table:table-cell office:value-type="float" office:value="19.6934">
            <text:p>19.6934</text:p>
          </table:table-cell>
          <table:table-cell/>
          <table:table-cell table:formula="of:=SUM([.A18:.S18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565234">
            <text:p>0.0565234</text:p>
          </table:table-cell>
          <table:table-cell office:value-type="float" office:value="4.73718">
            <text:p>4.73718</text:p>
          </table:table-cell>
          <table:table-cell office:value-type="float" office:value="58.9764">
            <text:p>58.9764</text:p>
          </table:table-cell>
          <table:table-cell office:value-type="float" office:value="87.3115">
            <text:p>87.3115</text:p>
          </table:table-cell>
          <table:table-cell office:value-type="float" office:value="49.4064">
            <text:p>49.4064</text:p>
          </table:table-cell>
          <table:table-cell office:value-type="float" office:value="220.766">
            <text:p>220.766</text:p>
          </table:table-cell>
          <table:table-cell office:value-type="float" office:value="0.317123">
            <text:p>0.31712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4">
            <text:p>15814</text:p>
          </table:table-cell>
          <table:table-cell office:value-type="float" office:value="347">
            <text:p>347</text:p>
          </table:table-cell>
          <table:table-cell office:value-type="float" office:value="0.372405">
            <text:p>0.372405</text:p>
          </table:table-cell>
          <table:table-cell office:value-type="float" office:value="19.7554">
            <text:p>19.7554</text:p>
          </table:table-cell>
          <table:table-cell/>
          <table:table-cell table:formula="of:=SUM([.A19:.S19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179833">
            <text:p>0.00179833</text:p>
          </table:table-cell>
          <table:table-cell office:value-type="float" office:value="0.323801">
            <text:p>0.323801</text:p>
          </table:table-cell>
          <table:table-cell office:value-type="float" office:value="17.8814">
            <text:p>17.8814</text:p>
          </table:table-cell>
          <table:table-cell office:value-type="float" office:value="149.509">
            <text:p>149.509</text:p>
          </table:table-cell>
          <table:table-cell office:value-type="float" office:value="164.391">
            <text:p>164.391</text:p>
          </table:table-cell>
          <table:table-cell office:value-type="float" office:value="76.6256">
            <text:p>76.6256</text:p>
          </table:table-cell>
          <table:table-cell office:value-type="float" office:value="248.438">
            <text:p>248.438</text:p>
          </table:table-cell>
          <table:table-cell office:value-type="float" office:value="0.208219">
            <text:p>0.20821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4">
            <text:p>15814</text:p>
          </table:table-cell>
          <table:table-cell office:value-type="float" office:value="355">
            <text:p>355</text:p>
          </table:table-cell>
          <table:table-cell office:value-type="float" office:value="0.244517">
            <text:p>0.244517</text:p>
          </table:table-cell>
          <table:table-cell office:value-type="float" office:value="28.1694">
            <text:p>28.1694</text:p>
          </table:table-cell>
          <table:table-cell/>
          <table:table-cell table:formula="of:=SUM([.A20:.S20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148683">
            <text:p>0.148683</text:p>
          </table:table-cell>
          <table:table-cell office:value-type="float" office:value="9.69501">
            <text:p>9.69501</text:p>
          </table:table-cell>
          <table:table-cell office:value-type="float" office:value="98.2994">
            <text:p>98.2994</text:p>
          </table:table-cell>
          <table:table-cell office:value-type="float" office:value="126.801">
            <text:p>126.801</text:p>
          </table:table-cell>
          <table:table-cell office:value-type="float" office:value="67.986">
            <text:p>67.986</text:p>
          </table:table-cell>
          <table:table-cell office:value-type="float" office:value="273.36">
            <text:p>273.36</text:p>
          </table:table-cell>
          <table:table-cell office:value-type="float" office:value="0.236986">
            <text:p>0.23698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4">
            <text:p>15814</text:p>
          </table:table-cell>
          <table:table-cell office:value-type="float" office:value="356">
            <text:p>356</text:p>
          </table:table-cell>
          <table:table-cell office:value-type="float" office:value="0.277626">
            <text:p>0.277626</text:p>
          </table:table-cell>
          <table:table-cell office:value-type="float" office:value="25.6296">
            <text:p>25.6296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17598">
            <text:p>0.0017598</text:p>
          </table:table-cell>
          <table:table-cell office:value-type="float" office:value="0.365862">
            <text:p>0.365862</text:p>
          </table:table-cell>
          <table:table-cell office:value-type="float" office:value="19.5723">
            <text:p>19.5723</text:p>
          </table:table-cell>
          <table:table-cell office:value-type="float" office:value="143.827">
            <text:p>143.827</text:p>
          </table:table-cell>
          <table:table-cell office:value-type="float" office:value="132.12">
            <text:p>132.12</text:p>
          </table:table-cell>
          <table:table-cell office:value-type="float" office:value="48.0281">
            <text:p>48.0281</text:p>
          </table:table-cell>
          <table:table-cell office:value-type="float" office:value="104.501">
            <text:p>104.501</text:p>
          </table:table-cell>
          <table:table-cell office:value-type="float" office:value="0.29589">
            <text:p>0.2958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4">
            <text:p>15814</text:p>
          </table:table-cell>
          <table:table-cell office:value-type="float" office:value="405">
            <text:p>405</text:p>
          </table:table-cell>
          <table:table-cell office:value-type="float" office:value="0.347051">
            <text:p>0.347051</text:p>
          </table:table-cell>
          <table:table-cell office:value-type="float" office:value="21.1657">
            <text:p>21.1657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12552">
            <text:p>0.012552</text:p>
          </table:table-cell>
          <table:table-cell office:value-type="float" office:value="1.75546">
            <text:p>1.75546</text:p>
          </table:table-cell>
          <table:table-cell office:value-type="float" office:value="64.4028">
            <text:p>64.4028</text:p>
          </table:table-cell>
          <table:table-cell office:value-type="float" office:value="356.523">
            <text:p>356.523</text:p>
          </table:table-cell>
          <table:table-cell office:value-type="float" office:value="254.323">
            <text:p>254.323</text:p>
          </table:table-cell>
          <table:table-cell office:value-type="float" office:value="68.4282">
            <text:p>68.4282</text:p>
          </table:table-cell>
          <table:table-cell office:value-type="float" office:value="98.1577">
            <text:p>98.1577</text:p>
          </table:table-cell>
          <table:table-cell office:value-type="float" office:value="0.166438">
            <text:p>0.16643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4">
            <text:p>15814</text:p>
          </table:table-cell>
          <table:table-cell office:value-type="float" office:value="413">
            <text:p>413</text:p>
          </table:table-cell>
          <table:table-cell office:value-type="float" office:value="0.195452">
            <text:p>0.195452</text:p>
          </table:table-cell>
          <table:table-cell office:value-type="float" office:value="32.6488">
            <text:p>32.6488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597279">
            <text:p>0.00597279</text:p>
          </table:table-cell>
          <table:table-cell office:value-type="float" office:value="0.853688">
            <text:p>0.853688</text:p>
          </table:table-cell>
          <table:table-cell office:value-type="float" office:value="36.5888">
            <text:p>36.5888</text:p>
          </table:table-cell>
          <table:table-cell office:value-type="float" office:value="259.577">
            <text:p>259.577</text:p>
          </table:table-cell>
          <table:table-cell office:value-type="float" office:value="247.758">
            <text:p>247.758</text:p>
          </table:table-cell>
          <table:table-cell office:value-type="float" office:value="105.037">
            <text:p>105.037</text:p>
          </table:table-cell>
          <table:table-cell office:value-type="float" office:value="284.511">
            <text:p>284.511</text:p>
          </table:table-cell>
          <table:table-cell office:value-type="float" office:value="0.14863">
            <text:p>0.1486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4">
            <text:p>15814</text:p>
          </table:table-cell>
          <table:table-cell office:value-type="float" office:value="421">
            <text:p>421</text:p>
          </table:table-cell>
          <table:table-cell office:value-type="float" office:value="0.174329">
            <text:p>0.174329</text:p>
          </table:table-cell>
          <table:table-cell office:value-type="float" office:value="34.9362">
            <text:p>34.9362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35822">
            <text:p>0.0035822</text:p>
          </table:table-cell>
          <table:table-cell office:value-type="float" office:value="0.584449">
            <text:p>0.584449</text:p>
          </table:table-cell>
          <table:table-cell office:value-type="float" office:value="27.6018">
            <text:p>27.6018</text:p>
          </table:table-cell>
          <table:table-cell office:value-type="float" office:value="200.841">
            <text:p>200.841</text:p>
          </table:table-cell>
          <table:table-cell office:value-type="float" office:value="193.131">
            <text:p>193.131</text:p>
          </table:table-cell>
          <table:table-cell office:value-type="float" office:value="77.6861">
            <text:p>77.6861</text:p>
          </table:table-cell>
          <table:table-cell office:value-type="float" office:value="200.409">
            <text:p>200.409</text:p>
          </table:table-cell>
          <table:table-cell office:value-type="float" office:value="0.195205">
            <text:p>0.19520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4">
            <text:p>15814</text:p>
          </table:table-cell>
          <table:table-cell office:value-type="float" office:value="429">
            <text:p>429</text:p>
          </table:table-cell>
          <table:table-cell office:value-type="float" office:value="0.229234">
            <text:p>0.229234</text:p>
          </table:table-cell>
          <table:table-cell office:value-type="float" office:value="29.4602">
            <text:p>29.4602</text:p>
          </table:table-cell>
          <table:table-cell table:number-columns-repeated="98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0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720103-01" style:display-name="PageStyle_BM7201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</meta:initial-creator>
    <meta:creation-date>2010-06-07T08:49:17</meta:creation-date>
    <dc:date>2011-12-31T15:08:02.30</dc:date>
    <meta:document-statistic meta:table-count="1" meta:cell-count="1070" meta:object-count="0"/>
    <meta:generator>OpenOffice.org/3.3$Win32 OpenOffice.org_project/330m20$Build-9567</meta:generator>
  </office:meta>
</office:document-meta>
</file>