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BM720103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720103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856567">
            <text:p>0.00856567</text:p>
          </table:table-cell>
          <table:table-cell office:value-type="float" office:value="1.07172">
            <text:p>1.07172</text:p>
          </table:table-cell>
          <table:table-cell office:value-type="float" office:value="26.5386">
            <text:p>26.5386</text:p>
          </table:table-cell>
          <table:table-cell office:value-type="float" office:value="89.1853">
            <text:p>89.1853</text:p>
          </table:table-cell>
          <table:table-cell office:value-type="float" office:value="88.5349">
            <text:p>88.5349</text:p>
          </table:table-cell>
          <table:table-cell office:value-type="float" office:value="324.443">
            <text:p>324.443</text:p>
          </table:table-cell>
          <table:table-cell office:value-type="float" office:value="0.279451">
            <text:p>0.27945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4">
            <text:p>15814</text:p>
          </table:table-cell>
          <table:table-cell office:value-type="float" office:value="535">
            <text:p>535</text:p>
          </table:table-cell>
          <table:table-cell office:value-type="float" office:value="0.328167">
            <text:p>0.328167</text:p>
          </table:table-cell>
          <table:table-cell office:value-type="float" office:value="22.2846">
            <text:p>22.2846</text:p>
          </table:table-cell>
          <table:table-cell/>
          <table:table-cell table:formula="of:=SUM([.A1:.S1])" office:value-type="float" office:value="0">
            <text:p>0</text:p>
          </table:table-cell>
          <table:table-cell table:number-columns-repeated="980"/>
        </table:table-row>
        <table:table-row table:style-name="ro1">
          <table:table-cell office:value-type="float" office:value="0.0110313">
            <text:p>0.0110313</text:p>
          </table:table-cell>
          <table:table-cell office:value-type="float" office:value="0.00917713">
            <text:p>0.00917713</text:p>
          </table:table-cell>
          <table:table-cell office:value-type="float" office:value="0.00642432">
            <text:p>0.00642432</text:p>
          </table:table-cell>
          <table:table-cell office:value-type="float" office:value="0.00354665">
            <text:p>0.00354665</text:p>
          </table:table-cell>
          <table:table-cell office:value-type="float" office:value="0.00183174">
            <text:p>0.00183174</text:p>
          </table:table-cell>
          <table:table-cell office:value-type="float" office:value="0.00121754">
            <text:p>0.00121754</text:p>
          </table:table-cell>
          <table:table-cell office:value-type="float" office:value="0.00148842">
            <text:p>0.00148842</text:p>
          </table:table-cell>
          <table:table-cell office:value-type="float" office:value="0.00294086">
            <text:p>0.00294086</text:p>
          </table:table-cell>
          <table:table-cell office:value-type="float" office:value="0.00386154">
            <text:p>0.00386154</text:p>
          </table:table-cell>
          <table:table-cell office:value-type="float" office:value="0.00372781">
            <text:p>0.00372781</text:p>
          </table:table-cell>
          <table:table-cell office:value-type="float" office:value="0.00488785">
            <text:p>0.00488785</text:p>
          </table:table-cell>
          <table:table-cell office:value-type="float" office:value="0.00590341">
            <text:p>0.00590341</text:p>
          </table:table-cell>
          <table:table-cell office:value-type="float" office:value="0.00703884">
            <text:p>0.00703884</text:p>
          </table:table-cell>
          <table:table-cell office:value-type="float" office:value="0.0100853">
            <text:p>0.0100853</text:p>
          </table:table-cell>
          <table:table-cell office:value-type="float" office:value="0.0114687">
            <text:p>0.0114687</text:p>
          </table:table-cell>
          <table:table-cell office:value-type="float" office:value="0.00955384">
            <text:p>0.00955384</text:p>
          </table:table-cell>
          <table:table-cell office:value-type="float" office:value="0.00446207">
            <text:p>0.00446207</text:p>
          </table:table-cell>
          <table:table-cell office:value-type="float" office:value="0.00106746">
            <text:p>0.00106746</text:p>
          </table:table-cell>
          <table:table-cell table:number-columns-repeated="12" office:value-type="float" office:value="0">
            <text:p>0</text:p>
          </table:table-cell>
          <table:table-cell office:value-type="float" office:value="0.693957">
            <text:p>0.693957</text:p>
          </table:table-cell>
          <table:table-cell office:value-type="float" office:value="0">
            <text:p>0</text:p>
          </table:table-cell>
          <table:table-cell office:value-type="float" office:value="0.861642">
            <text:p>0.86164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4">
            <text:p>15814</text:p>
          </table:table-cell>
          <table:table-cell office:value-type="float" office:value="543">
            <text:p>543</text:p>
          </table:table-cell>
          <table:table-cell office:value-type="float" office:value="1.01307">
            <text:p>1.01307</text:p>
          </table:table-cell>
          <table:table-cell office:value-type="float" office:value="-0.259806">
            <text:p>-0.259806</text:p>
          </table:table-cell>
          <table:table-cell/>
          <table:table-cell table:formula="of:=SUM([.A2:.S2])" office:value-type="float" office:value="0.09971478">
            <text:p>0.09971478</text:p>
          </table:table-cell>
          <table:table-cell table:number-columns-repeated="980"/>
        </table:table-row>
        <table:table-row table:style-name="ro1">
          <table:table-cell office:value-type="float" office:value="0.00202966">
            <text:p>0.00202966</text:p>
          </table:table-cell>
          <table:table-cell office:value-type="float" office:value="0.00321405">
            <text:p>0.00321405</text:p>
          </table:table-cell>
          <table:table-cell office:value-type="float" office:value="0.0051732">
            <text:p>0.0051732</text:p>
          </table:table-cell>
          <table:table-cell office:value-type="float" office:value="0.0062715">
            <text:p>0.0062715</text:p>
          </table:table-cell>
          <table:table-cell office:value-type="float" office:value="0.00434404">
            <text:p>0.00434404</text:p>
          </table:table-cell>
          <table:table-cell office:value-type="float" office:value="0.00199252">
            <text:p>0.00199252</text:p>
          </table:table-cell>
          <table:table-cell office:value-type="float" office:value="0.00155323">
            <text:p>0.00155323</text:p>
          </table:table-cell>
          <table:table-cell office:value-type="float" office:value="0.00269195">
            <text:p>0.00269195</text:p>
          </table:table-cell>
          <table:table-cell office:value-type="float" office:value="0.00286584">
            <text:p>0.00286584</text:p>
          </table:table-cell>
          <table:table-cell office:value-type="float" office:value="0.00227446">
            <text:p>0.00227446</text:p>
          </table:table-cell>
          <table:table-cell office:value-type="float" office:value="0.00313432">
            <text:p>0.00313432</text:p>
          </table:table-cell>
          <table:table-cell office:value-type="float" office:value="0.00307341">
            <text:p>0.00307341</text:p>
          </table:table-cell>
          <table:table-cell office:value-type="float" office:value="0.00314037">
            <text:p>0.00314037</text:p>
          </table:table-cell>
          <table:table-cell office:value-type="float" office:value="0.00430997">
            <text:p>0.00430997</text:p>
          </table:table-cell>
          <table:table-cell office:value-type="float" office:value="0.00546303">
            <text:p>0.00546303</text:p>
          </table:table-cell>
          <table:table-cell office:value-type="float" office:value="0.00627661">
            <text:p>0.00627661</text:p>
          </table:table-cell>
          <table:table-cell office:value-type="float" office:value="0.00582319">
            <text:p>0.00582319</text:p>
          </table:table-cell>
          <table:table-cell office:value-type="float" office:value="0.00710841">
            <text:p>0.00710841</text:p>
          </table:table-cell>
          <table:table-cell office:value-type="float" office:value="0.0126973">
            <text:p>0.0126973</text:p>
          </table:table-cell>
          <table:table-cell office:value-type="float" office:value="0.0228069">
            <text:p>0.0228069</text:p>
          </table:table-cell>
          <table:table-cell office:value-type="float" office:value="0.0151966">
            <text:p>0.0151966</text:p>
          </table:table-cell>
          <table:table-cell office:value-type="float" office:value="0.00363167">
            <text:p>0.00363167</text:p>
          </table:table-cell>
          <table:table-cell table:number-columns-repeated="5" office:value-type="float" office:value="0">
            <text:p>0</text:p>
          </table:table-cell>
          <table:table-cell office:value-type="float" office:value="0.00119256">
            <text:p>0.00119256</text:p>
          </table:table-cell>
          <table:table-cell office:value-type="float" office:value="0.00543083">
            <text:p>0.00543083</text:p>
          </table:table-cell>
          <table:table-cell office:value-type="float" office:value="0.0503263">
            <text:p>0.0503263</text:p>
          </table:table-cell>
          <table:table-cell office:value-type="float" office:value="0.376512">
            <text:p>0.376512</text:p>
          </table:table-cell>
          <table:table-cell office:value-type="float" office:value="5.09491">
            <text:p>5.09491</text:p>
          </table:table-cell>
          <table:table-cell office:value-type="float" office:value="0.849313">
            <text:p>0.84931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4">
            <text:p>15814</text:p>
          </table:table-cell>
          <table:table-cell office:value-type="float" office:value="544">
            <text:p>544</text:p>
          </table:table-cell>
          <table:table-cell office:value-type="float" office:value="0.996165">
            <text:p>0.996165</text:p>
          </table:table-cell>
          <table:table-cell office:value-type="float" office:value="0.0768558">
            <text:p>0.0768558</text:p>
          </table:table-cell>
          <table:table-cell/>
          <table:table-cell table:formula="of:=SUM([.A3:.S3])" office:value-type="float" office:value="0.08343706">
            <text:p>0.08343706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21443">
            <text:p>0.00121443</text:p>
          </table:table-cell>
          <table:table-cell office:value-type="float" office:value="0.00154712">
            <text:p>0.00154712</text:p>
          </table:table-cell>
          <table:table-cell office:value-type="float" office:value="0.00240462">
            <text:p>0.00240462</text:p>
          </table:table-cell>
          <table:table-cell office:value-type="float" office:value="0.0064611">
            <text:p>0.0064611</text:p>
          </table:table-cell>
          <table:table-cell office:value-type="float" office:value="0.00638999">
            <text:p>0.00638999</text:p>
          </table:table-cell>
          <table:table-cell office:value-type="float" office:value="0.00250419">
            <text:p>0.00250419</text:p>
          </table:table-cell>
          <table:table-cell office:value-type="float" office:value="0.00241378">
            <text:p>0.00241378</text:p>
          </table:table-cell>
          <table:table-cell office:value-type="float" office:value="0.00216134">
            <text:p>0.00216134</text:p>
          </table:table-cell>
          <table:table-cell office:value-type="float" office:value="0.00192636">
            <text:p>0.00192636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540998">
            <text:p>0.00540998</text:p>
          </table:table-cell>
          <table:table-cell office:value-type="float" office:value="0.238914">
            <text:p>0.238914</text:p>
          </table:table-cell>
          <table:table-cell office:value-type="float" office:value="2.06301">
            <text:p>2.06301</text:p>
          </table:table-cell>
          <table:table-cell office:value-type="float" office:value="27.7042">
            <text:p>27.7042</text:p>
          </table:table-cell>
          <table:table-cell office:value-type="float" office:value="0.793834">
            <text:p>0.79383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4">
            <text:p>15814</text:p>
          </table:table-cell>
          <table:table-cell office:value-type="float" office:value="546">
            <text:p>546</text:p>
          </table:table-cell>
          <table:table-cell office:value-type="float" office:value="0.929968">
            <text:p>0.929968</text:p>
          </table:table-cell>
          <table:table-cell office:value-type="float" office:value="1.4521">
            <text:p>1.4521</text:p>
          </table:table-cell>
          <table:table-cell/>
          <table:table-cell table:formula="of:=SUM([.A4:.S4])" office:value-type="float" office:value="0.02702293">
            <text:p>0.02702293</text:p>
          </table:table-cell>
          <table:table-cell table:number-columns-repeated="980"/>
        </table:table-row>
        <table:table-row table:style-name="ro1">
          <table:table-cell office:value-type="float" office:value="0.00160483">
            <text:p>0.00160483</text:p>
          </table:table-cell>
          <table:table-cell office:value-type="float" office:value="0.00304985">
            <text:p>0.00304985</text:p>
          </table:table-cell>
          <table:table-cell office:value-type="float" office:value="0.00583669">
            <text:p>0.00583669</text:p>
          </table:table-cell>
          <table:table-cell office:value-type="float" office:value="0.0087332">
            <text:p>0.0087332</text:p>
          </table:table-cell>
          <table:table-cell office:value-type="float" office:value="0.00678177">
            <text:p>0.00678177</text:p>
          </table:table-cell>
          <table:table-cell office:value-type="float" office:value="0.00291896">
            <text:p>0.00291896</text:p>
          </table:table-cell>
          <table:table-cell office:value-type="float" office:value="0.00193342">
            <text:p>0.00193342</text:p>
          </table:table-cell>
          <table:table-cell office:value-type="float" office:value="0.00309681">
            <text:p>0.00309681</text:p>
          </table:table-cell>
          <table:table-cell office:value-type="float" office:value="0.00337448">
            <text:p>0.00337448</text:p>
          </table:table-cell>
          <table:table-cell office:value-type="float" office:value="0.00292944">
            <text:p>0.00292944</text:p>
          </table:table-cell>
          <table:table-cell office:value-type="float" office:value="0.00420138">
            <text:p>0.00420138</text:p>
          </table:table-cell>
          <table:table-cell office:value-type="float" office:value="0.00433664">
            <text:p>0.00433664</text:p>
          </table:table-cell>
          <table:table-cell office:value-type="float" office:value="0.00489108">
            <text:p>0.00489108</text:p>
          </table:table-cell>
          <table:table-cell office:value-type="float" office:value="0.00712228">
            <text:p>0.00712228</text:p>
          </table:table-cell>
          <table:table-cell office:value-type="float" office:value="0.00764212">
            <text:p>0.00764212</text:p>
          </table:table-cell>
          <table:table-cell office:value-type="float" office:value="0.00568549">
            <text:p>0.00568549</text:p>
          </table:table-cell>
          <table:table-cell office:value-type="float" office:value="0.00332618">
            <text:p>0.00332618</text:p>
          </table:table-cell>
          <table:table-cell office:value-type="float" office:value="0.00175475">
            <text:p>0.00175475</text:p>
          </table:table-cell>
          <table:table-cell office:value-type="float" office:value="0.00105251">
            <text:p>0.00105251</text:p>
          </table:table-cell>
          <table:table-cell office:value-type="float" office:value="0.0011311">
            <text:p>0.0011311</text:p>
          </table:table-cell>
          <table:table-cell office:value-type="float" office:value="0.00143723">
            <text:p>0.00143723</text:p>
          </table:table-cell>
          <table:table-cell office:value-type="float" office:value="0.0013333">
            <text:p>0.0013333</text:p>
          </table:table-cell>
          <table:table-cell office:value-type="float" office:value="0.00130254">
            <text:p>0.00130254</text:p>
          </table:table-cell>
          <table:table-cell office:value-type="float" office:value="0.00202268">
            <text:p>0.00202268</text:p>
          </table:table-cell>
          <table:table-cell office:value-type="float" office:value="0.00531954">
            <text:p>0.00531954</text:p>
          </table:table-cell>
          <table:table-cell office:value-type="float" office:value="0.0164949">
            <text:p>0.0164949</text:p>
          </table:table-cell>
          <table:table-cell office:value-type="float" office:value="0.0587635">
            <text:p>0.0587635</text:p>
          </table:table-cell>
          <table:table-cell office:value-type="float" office:value="0.297451">
            <text:p>0.297451</text:p>
          </table:table-cell>
          <table:table-cell office:value-type="float" office:value="0.384834">
            <text:p>0.384834</text:p>
          </table:table-cell>
          <table:table-cell office:value-type="float" office:value="0.289784">
            <text:p>0.289784</text:p>
          </table:table-cell>
          <table:table-cell office:value-type="float" office:value="0.370188">
            <text:p>0.370188</text:p>
          </table:table-cell>
          <table:table-cell office:value-type="float" office:value="5.02824">
            <text:p>5.02824</text:p>
          </table:table-cell>
          <table:table-cell office:value-type="float" office:value="0.823286">
            <text:p>0.823286</text:p>
          </table:table-cell>
          <table:table-cell office:value-type="float" office:value="8.77">
            <text:p>8.77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4">
            <text:p>15814</text:p>
          </table:table-cell>
          <table:table-cell office:value-type="float" office:value="547">
            <text:p>547</text:p>
          </table:table-cell>
          <table:table-cell office:value-type="float" office:value="0.964471">
            <text:p>0.964471</text:p>
          </table:table-cell>
          <table:table-cell office:value-type="float" office:value="0.723516">
            <text:p>0.723516</text:p>
          </table:table-cell>
          <table:table-cell/>
          <table:table-cell table:formula="of:=SUM([.A5:.S5])" office:value-type="float" office:value="0.08027188">
            <text:p>0.08027188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55465">
            <text:p>0.00155465</text:p>
          </table:table-cell>
          <table:table-cell office:value-type="float" office:value="0.00286007">
            <text:p>0.00286007</text:p>
          </table:table-cell>
          <table:table-cell office:value-type="float" office:value="0.00443555">
            <text:p>0.00443555</text:p>
          </table:table-cell>
          <table:table-cell office:value-type="float" office:value="0.0066273">
            <text:p>0.0066273</text:p>
          </table:table-cell>
          <table:table-cell office:value-type="float" office:value="0.0113722">
            <text:p>0.0113722</text:p>
          </table:table-cell>
          <table:table-cell office:value-type="float" office:value="0.0122074">
            <text:p>0.0122074</text:p>
          </table:table-cell>
          <table:table-cell office:value-type="float" office:value="0.00615457">
            <text:p>0.00615457</text:p>
          </table:table-cell>
          <table:table-cell office:value-type="float" office:value="0.00643347">
            <text:p>0.00643347</text:p>
          </table:table-cell>
          <table:table-cell office:value-type="float" office:value="0.00705006">
            <text:p>0.00705006</text:p>
          </table:table-cell>
          <table:table-cell office:value-type="float" office:value="0.00464278">
            <text:p>0.00464278</text:p>
          </table:table-cell>
          <table:table-cell office:value-type="float" office:value="0.00160597">
            <text:p>0.00160597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50935">
            <text:p>0.0150935</text:p>
          </table:table-cell>
          <table:table-cell office:value-type="float" office:value="0.252193">
            <text:p>0.252193</text:p>
          </table:table-cell>
          <table:table-cell office:value-type="float" office:value="1.15685">
            <text:p>1.15685</text:p>
          </table:table-cell>
          <table:table-cell office:value-type="float" office:value="3.07114">
            <text:p>3.07114</text:p>
          </table:table-cell>
          <table:table-cell office:value-type="float" office:value="46.1764">
            <text:p>46.1764</text:p>
          </table:table-cell>
          <table:table-cell office:value-type="float" office:value="0.668492">
            <text:p>0.66849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4">
            <text:p>15814</text:p>
          </table:table-cell>
          <table:table-cell office:value-type="float" office:value="549">
            <text:p>549</text:p>
          </table:table-cell>
          <table:table-cell office:value-type="float" office:value="0.783131">
            <text:p>0.783131</text:p>
          </table:table-cell>
          <table:table-cell office:value-type="float" office:value="4.88911">
            <text:p>4.88911</text:p>
          </table:table-cell>
          <table:table-cell/>
          <table:table-cell table:formula="of:=SUM([.A6:.S6])" office:value-type="float" office:value="0.06494402">
            <text:p>0.06494402</text:p>
          </table:table-cell>
          <table:table-cell table:number-columns-repeated="980"/>
        </table:table-row>
        <table:table-row table:style-name="ro1">
          <table:table-cell office:value-type="float" office:value="0.0147826">
            <text:p>0.0147826</text:p>
          </table:table-cell>
          <table:table-cell office:value-type="float" office:value="0.00859268">
            <text:p>0.00859268</text:p>
          </table:table-cell>
          <table:table-cell office:value-type="float" office:value="0.00598025">
            <text:p>0.00598025</text:p>
          </table:table-cell>
          <table:table-cell office:value-type="float" office:value="0.00313494">
            <text:p>0.00313494</text:p>
          </table:table-cell>
          <table:table-cell office:value-type="float" office:value="0.00131729">
            <text:p>0.00131729</text:p>
          </table:table-cell>
          <table:table-cell office:value-type="float" office:value="0.00110401">
            <text:p>0.00110401</text:p>
          </table:table-cell>
          <table:table-cell office:value-type="float" office:value="0.00148537">
            <text:p>0.00148537</text:p>
          </table:table-cell>
          <table:table-cell office:value-type="float" office:value="0.00150119">
            <text:p>0.00150119</text:p>
          </table:table-cell>
          <table:table-cell table:number-columns-repeated="24" office:value-type="float" office:value="0">
            <text:p>0</text:p>
          </table:table-cell>
          <table:table-cell office:value-type="float" office:value="0.875341">
            <text:p>0.87534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4">
            <text:p>15814</text:p>
          </table:table-cell>
          <table:table-cell office:value-type="float" office:value="557">
            <text:p>557</text:p>
          </table:table-cell>
          <table:table-cell office:value-type="float" office:value="1.02794">
            <text:p>1.02794</text:p>
          </table:table-cell>
          <table:table-cell office:value-type="float" office:value="-0.551042">
            <text:p>-0.551042</text:p>
          </table:table-cell>
          <table:table-cell/>
          <table:table-cell table:formula="of:=SUM([.A7:.S7])" office:value-type="float" office:value="0.03789833">
            <text:p>0.03789833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14504">
            <text:p>0.00614504</text:p>
          </table:table-cell>
          <table:table-cell office:value-type="float" office:value="0.00619605">
            <text:p>0.00619605</text:p>
          </table:table-cell>
          <table:table-cell office:value-type="float" office:value="0.00390915">
            <text:p>0.00390915</text:p>
          </table:table-cell>
          <table:table-cell office:value-type="float" office:value="0.00364891">
            <text:p>0.00364891</text:p>
          </table:table-cell>
          <table:table-cell office:value-type="float" office:value="0.00820162">
            <text:p>0.00820162</text:p>
          </table:table-cell>
          <table:table-cell office:value-type="float" office:value="0.00661847">
            <text:p>0.00661847</text:p>
          </table:table-cell>
          <table:table-cell office:value-type="float" office:value="0.00176937">
            <text:p>0.00176937</text:p>
          </table:table-cell>
          <table:table-cell office:value-type="float" office:value="0.00173192">
            <text:p>0.00173192</text:p>
          </table:table-cell>
          <table:table-cell office:value-type="float" office:value="0.00202441">
            <text:p>0.00202441</text:p>
          </table:table-cell>
          <table:table-cell office:value-type="float" office:value="0.00164528">
            <text:p>0.00164528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469562">
            <text:p>0.00469562</text:p>
          </table:table-cell>
          <table:table-cell office:value-type="float" office:value="0.200102">
            <text:p>0.200102</text:p>
          </table:table-cell>
          <table:table-cell office:value-type="float" office:value="1.52848">
            <text:p>1.52848</text:p>
          </table:table-cell>
          <table:table-cell office:value-type="float" office:value="2.64821">
            <text:p>2.64821</text:p>
          </table:table-cell>
          <table:table-cell office:value-type="float" office:value="21.5543">
            <text:p>21.5543</text:p>
          </table:table-cell>
          <table:table-cell office:value-type="float" office:value="0.748628">
            <text:p>0.74862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4">
            <text:p>15814</text:p>
          </table:table-cell>
          <table:table-cell office:value-type="float" office:value="605">
            <text:p>605</text:p>
          </table:table-cell>
          <table:table-cell office:value-type="float" office:value="0.879134">
            <text:p>0.879134</text:p>
          </table:table-cell>
          <table:table-cell office:value-type="float" office:value="2.57636">
            <text:p>2.57636</text:p>
          </table:table-cell>
          <table:table-cell/>
          <table:table-cell table:formula="of:=SUM([.A8:.S8])" office:value-type="float" office:value="0.04189022">
            <text:p>0.04189022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388086">
            <text:p>0.00388086</text:p>
          </table:table-cell>
          <table:table-cell office:value-type="float" office:value="0.172034">
            <text:p>0.172034</text:p>
          </table:table-cell>
          <table:table-cell office:value-type="float" office:value="1.74097">
            <text:p>1.74097</text:p>
          </table:table-cell>
          <table:table-cell office:value-type="float" office:value="49.95">
            <text:p>49.95</text:p>
          </table:table-cell>
          <table:table-cell office:value-type="float" office:value="0.73219">
            <text:p>0.7321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613">
            <text:p>613</text:p>
          </table:table-cell>
          <table:table-cell office:value-type="float" office:value="0.85983">
            <text:p>0.85983</text:p>
          </table:table-cell>
          <table:table-cell office:value-type="float" office:value="3.02041">
            <text:p>3.02041</text:p>
          </table:table-cell>
          <table:table-cell/>
          <table:table-cell table:formula="of:=SUM([.A9:.S9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302772">
            <text:p>0.00302772</text:p>
          </table:table-cell>
          <table:table-cell office:value-type="float" office:value="0.155632">
            <text:p>0.155632</text:p>
          </table:table-cell>
          <table:table-cell office:value-type="float" office:value="2.05165">
            <text:p>2.05165</text:p>
          </table:table-cell>
          <table:table-cell office:value-type="float" office:value="63.3907">
            <text:p>63.3907</text:p>
          </table:table-cell>
          <table:table-cell office:value-type="float" office:value="0.718492">
            <text:p>0.71849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4">
            <text:p>15814</text:p>
          </table:table-cell>
          <table:table-cell office:value-type="float" office:value="614">
            <text:p>614</text:p>
          </table:table-cell>
          <table:table-cell office:value-type="float" office:value="0.841705">
            <text:p>0.841705</text:p>
          </table:table-cell>
          <table:table-cell office:value-type="float" office:value="3.44651">
            <text:p>3.44651</text:p>
          </table:table-cell>
          <table:table-cell/>
          <table:table-cell table:formula="of:=SUM([.A10:.S10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4048">
            <text:p>0.0014048</text:p>
          </table:table-cell>
          <table:table-cell office:value-type="float" office:value="0.0108693">
            <text:p>0.0108693</text:p>
          </table:table-cell>
          <table:table-cell office:value-type="float" office:value="0.0073243">
            <text:p>0.0073243</text:p>
          </table:table-cell>
          <table:table-cell office:value-type="float" office:value="0.00223955">
            <text:p>0.00223955</text:p>
          </table:table-cell>
          <table:table-cell office:value-type="float" office:value="0.00183247">
            <text:p>0.00183247</text:p>
          </table:table-cell>
          <table:table-cell office:value-type="float" office:value="0.00520021">
            <text:p>0.00520021</text:p>
          </table:table-cell>
          <table:table-cell office:value-type="float" office:value="0.0028319">
            <text:p>0.0028319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84673">
            <text:p>0.00184673</text:p>
          </table:table-cell>
          <table:table-cell office:value-type="float" office:value="0.00104053">
            <text:p>0.00104053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2337">
            <text:p>0.002337</text:p>
          </table:table-cell>
          <table:table-cell office:value-type="float" office:value="0.0531679">
            <text:p>0.0531679</text:p>
          </table:table-cell>
          <table:table-cell office:value-type="float" office:value="0.470016">
            <text:p>0.470016</text:p>
          </table:table-cell>
          <table:table-cell office:value-type="float" office:value="15.9226">
            <text:p>15.9226</text:p>
          </table:table-cell>
          <table:table-cell office:value-type="float" office:value="0.795204">
            <text:p>0.79520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622">
            <text:p>622</text:p>
          </table:table-cell>
          <table:table-cell office:value-type="float" office:value="0.932699">
            <text:p>0.932699</text:p>
          </table:table-cell>
          <table:table-cell office:value-type="float" office:value="1.39345">
            <text:p>1.39345</text:p>
          </table:table-cell>
          <table:table-cell/>
          <table:table-cell table:formula="of:=SUM([.A11:.S11])" office:value-type="float" office:value="0.03458979">
            <text:p>0.03458979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35052">
            <text:p>0.00135052</text:p>
          </table:table-cell>
          <table:table-cell office:value-type="float" office:value="0.0106142">
            <text:p>0.0106142</text:p>
          </table:table-cell>
          <table:table-cell office:value-type="float" office:value="0.00684071">
            <text:p>0.00684071</text:p>
          </table:table-cell>
          <table:table-cell office:value-type="float" office:value="0.00184941">
            <text:p>0.00184941</text:p>
          </table:table-cell>
          <table:table-cell office:value-type="float" office:value="0.00135458">
            <text:p>0.00135458</text:p>
          </table:table-cell>
          <table:table-cell office:value-type="float" office:value="0.00360797">
            <text:p>0.00360797</text:p>
          </table:table-cell>
          <table:table-cell office:value-type="float" office:value="0.00165066">
            <text:p>0.00165066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318333">
            <text:p>0.00318333</text:p>
          </table:table-cell>
          <table:table-cell office:value-type="float" office:value="0.0716456">
            <text:p>0.0716456</text:p>
          </table:table-cell>
          <table:table-cell office:value-type="float" office:value="0.475072">
            <text:p>0.475072</text:p>
          </table:table-cell>
          <table:table-cell office:value-type="float" office:value="15.6192">
            <text:p>15.6192</text:p>
          </table:table-cell>
          <table:table-cell office:value-type="float" office:value="0.800683">
            <text:p>0.80068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623">
            <text:p>623</text:p>
          </table:table-cell>
          <table:table-cell office:value-type="float" office:value="0.937992">
            <text:p>0.937992</text:p>
          </table:table-cell>
          <table:table-cell office:value-type="float" office:value="1.28028">
            <text:p>1.28028</text:p>
          </table:table-cell>
          <table:table-cell/>
          <table:table-cell table:formula="of:=SUM([.A12:.S12])" office:value-type="float" office:value="0.02726805">
            <text:p>0.02726805</text:p>
          </table:table-cell>
          <table:table-cell table:number-columns-repeated="980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3557">
            <text:p>0.003557</text:p>
          </table:table-cell>
          <table:table-cell office:value-type="float" office:value="0.0109232">
            <text:p>0.0109232</text:p>
          </table:table-cell>
          <table:table-cell office:value-type="float" office:value="0.00739102">
            <text:p>0.00739102</text:p>
          </table:table-cell>
          <table:table-cell office:value-type="float" office:value="0.00369139">
            <text:p>0.00369139</text:p>
          </table:table-cell>
          <table:table-cell office:value-type="float" office:value="0.00536317">
            <text:p>0.00536317</text:p>
          </table:table-cell>
          <table:table-cell office:value-type="float" office:value="0.00601885">
            <text:p>0.00601885</text:p>
          </table:table-cell>
          <table:table-cell office:value-type="float" office:value="0.00444716">
            <text:p>0.00444716</text:p>
          </table:table-cell>
          <table:table-cell office:value-type="float" office:value="0.00581232">
            <text:p>0.00581232</text:p>
          </table:table-cell>
          <table:table-cell office:value-type="float" office:value="0.00487624">
            <text:p>0.00487624</text:p>
          </table:table-cell>
          <table:table-cell office:value-type="float" office:value="0.00434617">
            <text:p>0.00434617</text:p>
          </table:table-cell>
          <table:table-cell office:value-type="float" office:value="0.00520414">
            <text:p>0.00520414</text:p>
          </table:table-cell>
          <table:table-cell office:value-type="float" office:value="0.0033574">
            <text:p>0.0033574</text:p>
          </table:table-cell>
          <table:table-cell office:value-type="float" office:value="0.00111641">
            <text:p>0.00111641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2637">
            <text:p>0.012637</text:p>
          </table:table-cell>
          <table:table-cell office:value-type="float" office:value="0.183877">
            <text:p>0.183877</text:p>
          </table:table-cell>
          <table:table-cell office:value-type="float" office:value="0.444609">
            <text:p>0.444609</text:p>
          </table:table-cell>
          <table:table-cell office:value-type="float" office:value="0.861001">
            <text:p>0.861001</text:p>
          </table:table-cell>
          <table:table-cell office:value-type="float" office:value="17.769">
            <text:p>17.769</text:p>
          </table:table-cell>
          <table:table-cell office:value-type="float" office:value="0.754793">
            <text:p>0.75479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632">
            <text:p>632</text:p>
          </table:table-cell>
          <table:table-cell office:value-type="float" office:value="0.886373">
            <text:p>0.886373</text:p>
          </table:table-cell>
          <table:table-cell office:value-type="float" office:value="2.41235">
            <text:p>2.41235</text:p>
          </table:table-cell>
          <table:table-cell/>
          <table:table-cell table:formula="of:=SUM([.A13:.S13])" office:value-type="float" office:value="0.06610447">
            <text:p>0.06610447</text:p>
          </table:table-cell>
          <table:table-cell table:number-columns-repeated="980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50935">
            <text:p>0.0050935</text:p>
          </table:table-cell>
          <table:table-cell office:value-type="float" office:value="0.0121778">
            <text:p>0.0121778</text:p>
          </table:table-cell>
          <table:table-cell office:value-type="float" office:value="0.00713976">
            <text:p>0.00713976</text:p>
          </table:table-cell>
          <table:table-cell office:value-type="float" office:value="0.00350436">
            <text:p>0.00350436</text:p>
          </table:table-cell>
          <table:table-cell office:value-type="float" office:value="0.00517521">
            <text:p>0.00517521</text:p>
          </table:table-cell>
          <table:table-cell office:value-type="float" office:value="0.00581465">
            <text:p>0.00581465</text:p>
          </table:table-cell>
          <table:table-cell office:value-type="float" office:value="0.0043104">
            <text:p>0.0043104</text:p>
          </table:table-cell>
          <table:table-cell office:value-type="float" office:value="0.00591495">
            <text:p>0.00591495</text:p>
          </table:table-cell>
          <table:table-cell office:value-type="float" office:value="0.00538974">
            <text:p>0.00538974</text:p>
          </table:table-cell>
          <table:table-cell office:value-type="float" office:value="0.00504767">
            <text:p>0.00504767</text:p>
          </table:table-cell>
          <table:table-cell office:value-type="float" office:value="0.00631204">
            <text:p>0.00631204</text:p>
          </table:table-cell>
          <table:table-cell office:value-type="float" office:value="0.00418467">
            <text:p>0.00418467</text:p>
          </table:table-cell>
          <table:table-cell office:value-type="float" office:value="0.00139582">
            <text:p>0.00139582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84743">
            <text:p>0.0184743</text:p>
          </table:table-cell>
          <table:table-cell office:value-type="float" office:value="0.244842">
            <text:p>0.244842</text:p>
          </table:table-cell>
          <table:table-cell office:value-type="float" office:value="0.492633">
            <text:p>0.492633</text:p>
          </table:table-cell>
          <table:table-cell office:value-type="float" office:value="0.846991">
            <text:p>0.846991</text:p>
          </table:table-cell>
          <table:table-cell office:value-type="float" office:value="15.3647">
            <text:p>15.3647</text:p>
          </table:table-cell>
          <table:table-cell office:value-type="float" office:value="0.762327">
            <text:p>0.76232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633">
            <text:p>633</text:p>
          </table:table-cell>
          <table:table-cell office:value-type="float" office:value="0.893058">
            <text:p>0.893058</text:p>
          </table:table-cell>
          <table:table-cell office:value-type="float" office:value="2.26207">
            <text:p>2.26207</text:p>
          </table:table-cell>
          <table:table-cell/>
          <table:table-cell table:formula="of:=SUM([.A14:.S14])" office:value-type="float" office:value="0.07146057">
            <text:p>0.07146057</text:p>
          </table:table-cell>
          <table:table-cell table:number-columns-repeated="980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96598">
            <text:p>0.00296598</text:p>
          </table:table-cell>
          <table:table-cell office:value-type="float" office:value="0.0107504">
            <text:p>0.0107504</text:p>
          </table:table-cell>
          <table:table-cell office:value-type="float" office:value="0.00804287">
            <text:p>0.00804287</text:p>
          </table:table-cell>
          <table:table-cell office:value-type="float" office:value="0.00424147">
            <text:p>0.00424147</text:p>
          </table:table-cell>
          <table:table-cell office:value-type="float" office:value="0.00654386">
            <text:p>0.00654386</text:p>
          </table:table-cell>
          <table:table-cell office:value-type="float" office:value="0.00753556">
            <text:p>0.00753556</text:p>
          </table:table-cell>
          <table:table-cell office:value-type="float" office:value="0.0055601">
            <text:p>0.0055601</text:p>
          </table:table-cell>
          <table:table-cell office:value-type="float" office:value="0.00750721">
            <text:p>0.00750721</text:p>
          </table:table-cell>
          <table:table-cell office:value-type="float" office:value="0.00620506">
            <text:p>0.00620506</text:p>
          </table:table-cell>
          <table:table-cell office:value-type="float" office:value="0.005569">
            <text:p>0.005569</text:p>
          </table:table-cell>
          <table:table-cell office:value-type="float" office:value="0.00705143">
            <text:p>0.00705143</text:p>
          </table:table-cell>
          <table:table-cell office:value-type="float" office:value="0.00449005">
            <text:p>0.00449005</text:p>
          </table:table-cell>
          <table:table-cell office:value-type="float" office:value="0.00158459">
            <text:p>0.00158459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93544">
            <text:p>0.0193544</text:p>
          </table:table-cell>
          <table:table-cell office:value-type="float" office:value="0.267104">
            <text:p>0.267104</text:p>
          </table:table-cell>
          <table:table-cell office:value-type="float" office:value="0.584676">
            <text:p>0.584676</text:p>
          </table:table-cell>
          <table:table-cell office:value-type="float" office:value="1.03017">
            <text:p>1.03017</text:p>
          </table:table-cell>
          <table:table-cell office:value-type="float" office:value="19.3895">
            <text:p>19.3895</text:p>
          </table:table-cell>
          <table:table-cell office:value-type="float" office:value="0.742464">
            <text:p>0.74246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635">
            <text:p>635</text:p>
          </table:table-cell>
          <table:table-cell office:value-type="float" office:value="0.86874">
            <text:p>0.86874</text:p>
          </table:table-cell>
          <table:table-cell office:value-type="float" office:value="2.81423">
            <text:p>2.81423</text:p>
          </table:table-cell>
          <table:table-cell/>
          <table:table-cell table:formula="of:=SUM([.A15:.S15])" office:value-type="float" office:value="0.07804758">
            <text:p>0.07804758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203873">
            <text:p>0.00203873</text:p>
          </table:table-cell>
          <table:table-cell office:value-type="float" office:value="0.00445789">
            <text:p>0.00445789</text:p>
          </table:table-cell>
          <table:table-cell office:value-type="float" office:value="0.00733088">
            <text:p>0.00733088</text:p>
          </table:table-cell>
          <table:table-cell office:value-type="float" office:value="0.0113037">
            <text:p>0.0113037</text:p>
          </table:table-cell>
          <table:table-cell office:value-type="float" office:value="0.00935202">
            <text:p>0.00935202</text:p>
          </table:table-cell>
          <table:table-cell office:value-type="float" office:value="0.00290758">
            <text:p>0.00290758</text:p>
          </table:table-cell>
          <table:table-cell office:value-type="float" office:value="0.00177319">
            <text:p>0.00177319</text:p>
          </table:table-cell>
          <table:table-cell office:value-type="float" office:value="0.00165827">
            <text:p>0.00165827</text:p>
          </table:table-cell>
          <table:table-cell office:value-type="float" office:value="0.00105893">
            <text:p>0.00105893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535847">
            <text:p>0.00535847</text:p>
          </table:table-cell>
          <table:table-cell office:value-type="float" office:value="0.186346">
            <text:p>0.186346</text:p>
          </table:table-cell>
          <table:table-cell office:value-type="float" office:value="1.38674">
            <text:p>1.38674</text:p>
          </table:table-cell>
          <table:table-cell office:value-type="float" office:value="3.09763">
            <text:p>3.09763</text:p>
          </table:table-cell>
          <table:table-cell office:value-type="float" office:value="43.138">
            <text:p>43.138</text:p>
          </table:table-cell>
          <table:table-cell office:value-type="float" office:value="0.685615">
            <text:p>0.68561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636">
            <text:p>636</text:p>
          </table:table-cell>
          <table:table-cell office:value-type="float" office:value="0.802222">
            <text:p>0.802222</text:p>
          </table:table-cell>
          <table:table-cell office:value-type="float" office:value="4.4074">
            <text:p>4.4074</text:p>
          </table:table-cell>
          <table:table-cell/>
          <table:table-cell table:formula="of:=SUM([.A16:.S16])" office:value-type="float" office:value="0.04188119">
            <text:p>0.04188119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5316">
            <text:p>0.0015316</text:p>
          </table:table-cell>
          <table:table-cell office:value-type="float" office:value="0.00455109">
            <text:p>0.00455109</text:p>
          </table:table-cell>
          <table:table-cell office:value-type="float" office:value="0.0106225">
            <text:p>0.0106225</text:p>
          </table:table-cell>
          <table:table-cell office:value-type="float" office:value="0.0141332">
            <text:p>0.0141332</text:p>
          </table:table-cell>
          <table:table-cell office:value-type="float" office:value="0.00753952">
            <text:p>0.00753952</text:p>
          </table:table-cell>
          <table:table-cell office:value-type="float" office:value="0.00568954">
            <text:p>0.00568954</text:p>
          </table:table-cell>
          <table:table-cell office:value-type="float" office:value="0.00476302">
            <text:p>0.00476302</text:p>
          </table:table-cell>
          <table:table-cell office:value-type="float" office:value="0.00240942">
            <text:p>0.00240942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531663">
            <text:p>0.00531663</text:p>
          </table:table-cell>
          <table:table-cell office:value-type="float" office:value="0.198767">
            <text:p>0.198767</text:p>
          </table:table-cell>
          <table:table-cell office:value-type="float" office:value="1.54215">
            <text:p>1.54215</text:p>
          </table:table-cell>
          <table:table-cell office:value-type="float" office:value="4.22473">
            <text:p>4.22473</text:p>
          </table:table-cell>
          <table:table-cell office:value-type="float" office:value="59.1582">
            <text:p>59.1582</text:p>
          </table:table-cell>
          <table:table-cell office:value-type="float" office:value="0.647944">
            <text:p>0.64794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638">
            <text:p>638</text:p>
          </table:table-cell>
          <table:table-cell office:value-type="float" office:value="0.758144">
            <text:p>0.758144</text:p>
          </table:table-cell>
          <table:table-cell office:value-type="float" office:value="5.53765">
            <text:p>5.53765</text:p>
          </table:table-cell>
          <table:table-cell/>
          <table:table-cell table:formula="of:=SUM([.A17:.S17])" office:value-type="float" office:value="0.05123989">
            <text:p>0.05123989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70127">
            <text:p>0.00170127</text:p>
          </table:table-cell>
          <table:table-cell office:value-type="float" office:value="0.00369755">
            <text:p>0.00369755</text:p>
          </table:table-cell>
          <table:table-cell office:value-type="float" office:value="0.00530379">
            <text:p>0.00530379</text:p>
          </table:table-cell>
          <table:table-cell office:value-type="float" office:value="0.00445108">
            <text:p>0.00445108</text:p>
          </table:table-cell>
          <table:table-cell office:value-type="float" office:value="0.00135496">
            <text:p>0.00135496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348035">
            <text:p>0.00348035</text:p>
          </table:table-cell>
          <table:table-cell office:value-type="float" office:value="0.153529">
            <text:p>0.153529</text:p>
          </table:table-cell>
          <table:table-cell office:value-type="float" office:value="1.38871">
            <text:p>1.38871</text:p>
          </table:table-cell>
          <table:table-cell office:value-type="float" office:value="4.14748">
            <text:p>4.14748</text:p>
          </table:table-cell>
          <table:table-cell office:value-type="float" office:value="57.0565">
            <text:p>57.0565</text:p>
          </table:table-cell>
          <table:table-cell office:value-type="float" office:value="0.660273">
            <text:p>0.66027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4">
            <text:p>15814</text:p>
          </table:table-cell>
          <table:table-cell office:value-type="float" office:value="639">
            <text:p>639</text:p>
          </table:table-cell>
          <table:table-cell office:value-type="float" office:value="0.772569">
            <text:p>0.772569</text:p>
          </table:table-cell>
          <table:table-cell office:value-type="float" office:value="5.16067">
            <text:p>5.16067</text:p>
          </table:table-cell>
          <table:table-cell/>
          <table:table-cell table:formula="of:=SUM([.A18:.S18])" office:value-type="float" office:value="0.01650865">
            <text:p>0.01650865</text:p>
          </table:table-cell>
          <table:table-cell table:number-columns-repeated="980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30007">
            <text:p>0.00130007</text:p>
          </table:table-cell>
          <table:table-cell office:value-type="float" office:value="0.0923776">
            <text:p>0.0923776</text:p>
          </table:table-cell>
          <table:table-cell office:value-type="float" office:value="1.30645">
            <text:p>1.30645</text:p>
          </table:table-cell>
          <table:table-cell office:value-type="float" office:value="4.92598">
            <text:p>4.92598</text:p>
          </table:table-cell>
          <table:table-cell office:value-type="float" office:value="76.4768">
            <text:p>76.4768</text:p>
          </table:table-cell>
          <table:table-cell office:value-type="float" office:value="0.652738">
            <text:p>0.65273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641">
            <text:p>641</text:p>
          </table:table-cell>
          <table:table-cell office:value-type="float" office:value="0.762833">
            <text:p>0.762833</text:p>
          </table:table-cell>
          <table:table-cell office:value-type="float" office:value="5.41431">
            <text:p>5.41431</text:p>
          </table:table-cell>
          <table:table-cell/>
          <table:table-cell table:formula="of:=SUM([.A19:.S19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2084">
            <text:p>0.042084</text:p>
          </table:table-cell>
          <table:table-cell office:value-type="float" office:value="1.03854">
            <text:p>1.03854</text:p>
          </table:table-cell>
          <table:table-cell office:value-type="float" office:value="6.27911">
            <text:p>6.27911</text:p>
          </table:table-cell>
          <table:table-cell office:value-type="float" office:value="114.651">
            <text:p>114.651</text:p>
          </table:table-cell>
          <table:table-cell office:value-type="float" office:value="0.623286">
            <text:p>0.62328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649">
            <text:p>649</text:p>
          </table:table-cell>
          <table:table-cell office:value-type="float" office:value="0.731056">
            <text:p>0.731056</text:p>
          </table:table-cell>
          <table:table-cell office:value-type="float" office:value="6.2653">
            <text:p>6.2653</text:p>
          </table:table-cell>
          <table:table-cell/>
          <table:table-cell table:formula="of:=SUM([.A20:.S20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08001">
            <text:p>0.00108001</text:p>
          </table:table-cell>
          <table:table-cell office:value-type="float" office:value="0.0799899">
            <text:p>0.0799899</text:p>
          </table:table-cell>
          <table:table-cell office:value-type="float" office:value="1.16269">
            <text:p>1.16269</text:p>
          </table:table-cell>
          <table:table-cell office:value-type="float" office:value="4.26477">
            <text:p>4.26477</text:p>
          </table:table-cell>
          <table:table-cell office:value-type="float" office:value="69.8247">
            <text:p>69.8247</text:p>
          </table:table-cell>
          <table:table-cell office:value-type="float" office:value="0.665752">
            <text:p>0.66575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650">
            <text:p>650</text:p>
          </table:table-cell>
          <table:table-cell office:value-type="float" office:value="0.778981">
            <text:p>0.778981</text:p>
          </table:table-cell>
          <table:table-cell office:value-type="float" office:value="4.99538">
            <text:p>4.99538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39527">
            <text:p>0.00239527</text:p>
          </table:table-cell>
          <table:table-cell office:value-type="float" office:value="0.133378">
            <text:p>0.133378</text:p>
          </table:table-cell>
          <table:table-cell office:value-type="float" office:value="1.4714">
            <text:p>1.4714</text:p>
          </table:table-cell>
          <table:table-cell office:value-type="float" office:value="4.59333">
            <text:p>4.59333</text:p>
          </table:table-cell>
          <table:table-cell office:value-type="float" office:value="69.1139">
            <text:p>69.1139</text:p>
          </table:table-cell>
          <table:table-cell office:value-type="float" office:value="0.657533">
            <text:p>0.65753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659">
            <text:p>659</text:p>
          </table:table-cell>
          <table:table-cell office:value-type="float" office:value="0.771224">
            <text:p>0.771224</text:p>
          </table:table-cell>
          <table:table-cell office:value-type="float" office:value="5.19552">
            <text:p>5.19552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46813">
            <text:p>0.0546813</text:p>
          </table:table-cell>
          <table:table-cell office:value-type="float" office:value="1.35748">
            <text:p>1.35748</text:p>
          </table:table-cell>
          <table:table-cell office:value-type="float" office:value="7.86381">
            <text:p>7.86381</text:p>
          </table:table-cell>
          <table:table-cell office:value-type="float" office:value="170.186">
            <text:p>170.186</text:p>
          </table:table-cell>
          <table:table-cell office:value-type="float" office:value="0.568492">
            <text:p>0.56849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707">
            <text:p>707</text:p>
          </table:table-cell>
          <table:table-cell office:value-type="float" office:value="0.666788">
            <text:p>0.666788</text:p>
          </table:table-cell>
          <table:table-cell office:value-type="float" office:value="8.10567">
            <text:p>8.10567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761836">
            <text:p>0.0761836</text:p>
          </table:table-cell>
          <table:table-cell office:value-type="float" office:value="1.62426">
            <text:p>1.62426</text:p>
          </table:table-cell>
          <table:table-cell office:value-type="float" office:value="8.81762">
            <text:p>8.81762</text:p>
          </table:table-cell>
          <table:table-cell office:value-type="float" office:value="169.833">
            <text:p>169.833</text:p>
          </table:table-cell>
          <table:table-cell office:value-type="float" office:value="0.544519">
            <text:p>0.54451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715">
            <text:p>715</text:p>
          </table:table-cell>
          <table:table-cell office:value-type="float" office:value="0.63867">
            <text:p>0.63867</text:p>
          </table:table-cell>
          <table:table-cell office:value-type="float" office:value="8.96735">
            <text:p>8.96735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12293">
            <text:p>0.0412293</text:p>
          </table:table-cell>
          <table:table-cell office:value-type="float" office:value="1.2168">
            <text:p>1.2168</text:p>
          </table:table-cell>
          <table:table-cell office:value-type="float" office:value="8.75111">
            <text:p>8.75111</text:p>
          </table:table-cell>
          <table:table-cell office:value-type="float" office:value="212.569">
            <text:p>212.569</text:p>
          </table:table-cell>
          <table:table-cell office:value-type="float" office:value="0.534245">
            <text:p>0.53424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4">
            <text:p>15814</text:p>
          </table:table-cell>
          <table:table-cell office:value-type="float" office:value="723">
            <text:p>723</text:p>
          </table:table-cell>
          <table:table-cell office:value-type="float" office:value="0.62662">
            <text:p>0.62662</text:p>
          </table:table-cell>
          <table:table-cell office:value-type="float" office:value="9.34831">
            <text:p>9.34831</text:p>
          </table:table-cell>
          <table:table-cell table:number-columns-repeated="98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scale-to="100%" style:writing-mode="lr-tb" style:print="charts drawings objects zero-values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0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720103-02" style:display-name="PageStyle_BM7201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</meta:initial-creator>
    <meta:creation-date>2010-06-07T08:49:04</meta:creation-date>
    <dc:date>2011-12-31T15:08:02.74</dc:date>
    <meta:document-statistic meta:table-count="1" meta:cell-count="1070" meta:object-count="0"/>
    <meta:generator>OpenOffice.org/3.3$Win32 OpenOffice.org_project/330m20$Build-9567</meta:generator>
  </office:meta>
</office:document-meta>
</file>