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BM720105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720105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914133">
            <text:p>0.00914133</text:p>
          </table:table-cell>
          <table:table-cell office:value-type="float" office:value="0.229232">
            <text:p>0.229232</text:p>
          </table:table-cell>
          <table:table-cell office:value-type="float" office:value="2.02475">
            <text:p>2.02475</text:p>
          </table:table-cell>
          <table:table-cell office:value-type="float" office:value="9.28924">
            <text:p>9.28924</text:p>
          </table:table-cell>
          <table:table-cell office:value-type="float" office:value="21.9514">
            <text:p>21.9514</text:p>
          </table:table-cell>
          <table:table-cell office:value-type="float" office:value="24.9818">
            <text:p>24.9818</text:p>
          </table:table-cell>
          <table:table-cell office:value-type="float" office:value="137.854">
            <text:p>137.854</text:p>
          </table:table-cell>
          <table:table-cell office:value-type="float" office:value="0.692464">
            <text:p>0.69246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3">
            <text:p>15813</text:p>
          </table:table-cell>
          <table:table-cell office:value-type="float" office:value="5619">
            <text:p>5619</text:p>
          </table:table-cell>
          <table:table-cell office:value-type="float" office:value="0.813179">
            <text:p>0.813179</text:p>
          </table:table-cell>
          <table:table-cell office:value-type="float" office:value="4.13609">
            <text:p>4.13609</text:p>
          </table:table-cell>
          <table:table-cell/>
          <table:table-cell table:formula="of:=SUM([.A1:.S1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77216">
            <text:p>0.0677216</text:p>
          </table:table-cell>
          <table:table-cell office:value-type="float" office:value="1.88483">
            <text:p>1.88483</text:p>
          </table:table-cell>
          <table:table-cell office:value-type="float" office:value="11.5265">
            <text:p>11.5265</text:p>
          </table:table-cell>
          <table:table-cell office:value-type="float" office:value="26.9133">
            <text:p>26.9133</text:p>
          </table:table-cell>
          <table:table-cell office:value-type="float" office:value="0.716437">
            <text:p>0.71643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3">
            <text:p>15813</text:p>
          </table:table-cell>
          <table:table-cell office:value-type="float" office:value="5628">
            <text:p>5628</text:p>
          </table:table-cell>
          <table:table-cell office:value-type="float" office:value="0.84133">
            <text:p>0.84133</text:p>
          </table:table-cell>
          <table:table-cell office:value-type="float" office:value="3.45542">
            <text:p>3.45542</text:p>
          </table:table-cell>
          <table:table-cell/>
          <table:table-cell table:formula="of:=SUM([.A2:.S2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75251">
            <text:p>0.00175251</text:p>
          </table:table-cell>
          <table:table-cell office:value-type="float" office:value="0.00547611">
            <text:p>0.00547611</text:p>
          </table:table-cell>
          <table:table-cell office:value-type="float" office:value="0.00558864">
            <text:p>0.00558864</text:p>
          </table:table-cell>
          <table:table-cell office:value-type="float" office:value="0.00579584">
            <text:p>0.00579584</text:p>
          </table:table-cell>
          <table:table-cell office:value-type="float" office:value="0.00539874">
            <text:p>0.00539874</text:p>
          </table:table-cell>
          <table:table-cell office:value-type="float" office:value="0.00135699">
            <text:p>0.00135699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551006">
            <text:p>0.00551006</text:p>
          </table:table-cell>
          <table:table-cell office:value-type="float" office:value="0.315147">
            <text:p>0.315147</text:p>
          </table:table-cell>
          <table:table-cell office:value-type="float" office:value="6.41191">
            <text:p>6.41191</text:p>
          </table:table-cell>
          <table:table-cell office:value-type="float" office:value="42.6607">
            <text:p>42.6607</text:p>
          </table:table-cell>
          <table:table-cell office:value-type="float" office:value="220.024">
            <text:p>220.024</text:p>
          </table:table-cell>
          <table:table-cell office:value-type="float" office:value="0.354794">
            <text:p>0.35479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8">
            <text:p>23.8</text:p>
          </table:table-cell>
          <table:table-cell office:value-type="float" office:value="15813">
            <text:p>15813</text:p>
          </table:table-cell>
          <table:table-cell office:value-type="float" office:value="5629">
            <text:p>5629</text:p>
          </table:table-cell>
          <table:table-cell office:value-type="float" office:value="0.415637">
            <text:p>0.415637</text:p>
          </table:table-cell>
          <table:table-cell office:value-type="float" office:value="17.5589">
            <text:p>17.5589</text:p>
          </table:table-cell>
          <table:table-cell/>
          <table:table-cell table:formula="of:=SUM([.A3:.S3])" office:value-type="float" office:value="0.02536883">
            <text:p>0.02536883</text:p>
          </table:table-cell>
          <table:table-cell table:number-columns-repeated="980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70836">
            <text:p>0.00170836</text:p>
          </table:table-cell>
          <table:table-cell office:value-type="float" office:value="0.00482976">
            <text:p>0.00482976</text:p>
          </table:table-cell>
          <table:table-cell office:value-type="float" office:value="0.00500685">
            <text:p>0.00500685</text:p>
          </table:table-cell>
          <table:table-cell office:value-type="float" office:value="0.00496571">
            <text:p>0.00496571</text:p>
          </table:table-cell>
          <table:table-cell office:value-type="float" office:value="0.00460368">
            <text:p>0.00460368</text:p>
          </table:table-cell>
          <table:table-cell office:value-type="float" office:value="0.00152989">
            <text:p>0.00152989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20542">
            <text:p>0.0120542</text:p>
          </table:table-cell>
          <table:table-cell office:value-type="float" office:value="0.444093">
            <text:p>0.444093</text:p>
          </table:table-cell>
          <table:table-cell office:value-type="float" office:value="7.49616">
            <text:p>7.49616</text:p>
          </table:table-cell>
          <table:table-cell office:value-type="float" office:value="46.6806">
            <text:p>46.6806</text:p>
          </table:table-cell>
          <table:table-cell office:value-type="float" office:value="295.879">
            <text:p>295.879</text:p>
          </table:table-cell>
          <table:table-cell office:value-type="float" office:value="0.321917">
            <text:p>0.32191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3">
            <text:p>15813</text:p>
          </table:table-cell>
          <table:table-cell office:value-type="float" office:value="5631">
            <text:p>5631</text:p>
          </table:table-cell>
          <table:table-cell office:value-type="float" office:value="0.376668">
            <text:p>0.376668</text:p>
          </table:table-cell>
          <table:table-cell office:value-type="float" office:value="19.5278">
            <text:p>19.5278</text:p>
          </table:table-cell>
          <table:table-cell/>
          <table:table-cell table:formula="of:=SUM([.A4:.S4])" office:value-type="float" office:value="0.02264425">
            <text:p>0.02264425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58221">
            <text:p>0.0158221</text:p>
          </table:table-cell>
          <table:table-cell office:value-type="float" office:value="0.435685">
            <text:p>0.435685</text:p>
          </table:table-cell>
          <table:table-cell office:value-type="float" office:value="1.36206">
            <text:p>1.36206</text:p>
          </table:table-cell>
          <table:table-cell office:value-type="float" office:value="6.78174">
            <text:p>6.78174</text:p>
          </table:table-cell>
          <table:table-cell office:value-type="float" office:value="0.867121">
            <text:p>0.86712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3">
            <text:p>15813</text:p>
          </table:table-cell>
          <table:table-cell office:value-type="float" office:value="5639">
            <text:p>5639</text:p>
          </table:table-cell>
          <table:table-cell office:value-type="float" office:value="1.01828">
            <text:p>1.01828</text:p>
          </table:table-cell>
          <table:table-cell office:value-type="float" office:value="-0.362362">
            <text:p>-0.362362</text:p>
          </table:table-cell>
          <table:table-cell/>
          <table:table-cell table:formula="of:=SUM([.A5:.S5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52105">
            <text:p>0.00152105</text:p>
          </table:table-cell>
          <table:table-cell office:value-type="float" office:value="0.0479903">
            <text:p>0.0479903</text:p>
          </table:table-cell>
          <table:table-cell office:value-type="float" office:value="0.437182">
            <text:p>0.437182</text:p>
          </table:table-cell>
          <table:table-cell office:value-type="float" office:value="10.8789">
            <text:p>10.8789</text:p>
          </table:table-cell>
          <table:table-cell office:value-type="float" office:value="0.8363">
            <text:p>0.836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3">
            <text:p>15813</text:p>
          </table:table-cell>
          <table:table-cell office:value-type="float" office:value="5640">
            <text:p>5640</text:p>
          </table:table-cell>
          <table:table-cell office:value-type="float" office:value="0.979716">
            <text:p>0.979716</text:p>
          </table:table-cell>
          <table:table-cell office:value-type="float" office:value="0.409849">
            <text:p>0.409849</text:p>
          </table:table-cell>
          <table:table-cell/>
          <table:table-cell table:formula="of:=SUM([.A6:.S6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0588">
            <text:p>0.0010588</text:p>
          </table:table-cell>
          <table:table-cell table:number-columns-repeated="19" office:value-type="float" office:value="0">
            <text:p>0</text:p>
          </table:table-cell>
          <table:table-cell office:value-type="float" office:value="0.0163802">
            <text:p>0.0163802</text:p>
          </table:table-cell>
          <table:table-cell office:value-type="float" office:value="0.190282">
            <text:p>0.190282</text:p>
          </table:table-cell>
          <table:table-cell office:value-type="float" office:value="0.756129">
            <text:p>0.756129</text:p>
          </table:table-cell>
          <table:table-cell office:value-type="float" office:value="11.9074">
            <text:p>11.9074</text:p>
          </table:table-cell>
          <table:table-cell office:value-type="float" office:value="0.817122">
            <text:p>0.81712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3">
            <text:p>15813</text:p>
          </table:table-cell>
          <table:table-cell office:value-type="float" office:value="5642">
            <text:p>5642</text:p>
          </table:table-cell>
          <table:table-cell office:value-type="float" office:value="0.956095">
            <text:p>0.956095</text:p>
          </table:table-cell>
          <table:table-cell office:value-type="float" office:value="0.89797">
            <text:p>0.89797</text:p>
          </table:table-cell>
          <table:table-cell/>
          <table:table-cell table:formula="of:=SUM([.A7:.S7])" office:value-type="float" office:value="0.0010588">
            <text:p>0.0010588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67468">
            <text:p>0.00167468</text:p>
          </table:table-cell>
          <table:table-cell office:value-type="float" office:value="0.00309822">
            <text:p>0.00309822</text:p>
          </table:table-cell>
          <table:table-cell office:value-type="float" office:value="0.0018869">
            <text:p>0.0018869</text:p>
          </table:table-cell>
          <table:table-cell table:number-columns-repeated="18" office:value-type="float" office:value="0">
            <text:p>0</text:p>
          </table:table-cell>
          <table:table-cell office:value-type="float" office:value="0.0188633">
            <text:p>0.0188633</text:p>
          </table:table-cell>
          <table:table-cell office:value-type="float" office:value="0.173169">
            <text:p>0.173169</text:p>
          </table:table-cell>
          <table:table-cell office:value-type="float" office:value="0.600293">
            <text:p>0.600293</text:p>
          </table:table-cell>
          <table:table-cell office:value-type="float" office:value="8.66502">
            <text:p>8.66502</text:p>
          </table:table-cell>
          <table:table-cell office:value-type="float" office:value="0.817806">
            <text:p>0.81780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3">
            <text:p>15813</text:p>
          </table:table-cell>
          <table:table-cell office:value-type="float" office:value="5643">
            <text:p>5643</text:p>
          </table:table-cell>
          <table:table-cell office:value-type="float" office:value="0.956896">
            <text:p>0.956896</text:p>
          </table:table-cell>
          <table:table-cell office:value-type="float" office:value="0.881212">
            <text:p>0.881212</text:p>
          </table:table-cell>
          <table:table-cell/>
          <table:table-cell table:formula="of:=SUM([.A8:.S8])" office:value-type="float" office:value="0.0066598">
            <text:p>0.0066598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25156">
            <text:p>0.0225156</text:p>
          </table:table-cell>
          <table:table-cell office:value-type="float" office:value="0.465168">
            <text:p>0.465168</text:p>
          </table:table-cell>
          <table:table-cell office:value-type="float" office:value="1.93499">
            <text:p>1.93499</text:p>
          </table:table-cell>
          <table:table-cell office:value-type="float" office:value="28.3906">
            <text:p>28.3906</text:p>
          </table:table-cell>
          <table:table-cell office:value-type="float" office:value="0.738355">
            <text:p>0.73835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3">
            <text:p>15813</text:p>
          </table:table-cell>
          <table:table-cell office:value-type="float" office:value="5651">
            <text:p>5651</text:p>
          </table:table-cell>
          <table:table-cell office:value-type="float" office:value="0.866021">
            <text:p>0.866021</text:p>
          </table:table-cell>
          <table:table-cell office:value-type="float" office:value="2.87693">
            <text:p>2.87693</text:p>
          </table:table-cell>
          <table:table-cell/>
          <table:table-cell table:formula="of:=SUM([.A9:.S9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5629">
            <text:p>0.0015629</text:p>
          </table:table-cell>
          <table:table-cell office:value-type="float" office:value="0.00742483">
            <text:p>0.00742483</text:p>
          </table:table-cell>
          <table:table-cell office:value-type="float" office:value="0.0117559">
            <text:p>0.0117559</text:p>
          </table:table-cell>
          <table:table-cell office:value-type="float" office:value="0.00480956">
            <text:p>0.00480956</text:p>
          </table:table-cell>
          <table:table-cell office:value-type="float" office:value="0.00267391">
            <text:p>0.00267391</text:p>
          </table:table-cell>
          <table:table-cell office:value-type="float" office:value="0.00148309">
            <text:p>0.00148309</text:p>
          </table:table-cell>
          <table:table-cell table:number-columns-repeated="14" office:value-type="float" office:value="0">
            <text:p>0</text:p>
          </table:table-cell>
          <table:table-cell office:value-type="float" office:value="0.0383057">
            <text:p>0.0383057</text:p>
          </table:table-cell>
          <table:table-cell office:value-type="float" office:value="0.667034">
            <text:p>0.667034</text:p>
          </table:table-cell>
          <table:table-cell office:value-type="float" office:value="2.3529">
            <text:p>2.3529</text:p>
          </table:table-cell>
          <table:table-cell office:value-type="float" office:value="36.3873">
            <text:p>36.3873</text:p>
          </table:table-cell>
          <table:table-cell office:value-type="float" office:value="0.724656">
            <text:p>0.7246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3">
            <text:p>15813</text:p>
          </table:table-cell>
          <table:table-cell office:value-type="float" office:value="5652">
            <text:p>5652</text:p>
          </table:table-cell>
          <table:table-cell office:value-type="float" office:value="0.848927">
            <text:p>0.848927</text:p>
          </table:table-cell>
          <table:table-cell office:value-type="float" office:value="3.27565">
            <text:p>3.27565</text:p>
          </table:table-cell>
          <table:table-cell/>
          <table:table-cell table:formula="of:=SUM([.A10:.S10])" office:value-type="float" office:value="0.02971019">
            <text:p>0.02971019</text:p>
          </table:table-cell>
          <table:table-cell table:number-columns-repeated="980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100308">
            <text:p>0.00100308</text:p>
          </table:table-cell>
          <table:table-cell table:number-columns-repeated="17" office:value-type="float" office:value="0">
            <text:p>0</text:p>
          </table:table-cell>
          <table:table-cell office:value-type="float" office:value="0.0363989">
            <text:p>0.0363989</text:p>
          </table:table-cell>
          <table:table-cell office:value-type="float" office:value="0.969893">
            <text:p>0.969893</text:p>
          </table:table-cell>
          <table:table-cell office:value-type="float" office:value="5.32984">
            <text:p>5.32984</text:p>
          </table:table-cell>
          <table:table-cell office:value-type="float" office:value="101.544">
            <text:p>101.544</text:p>
          </table:table-cell>
          <table:table-cell office:value-type="float" office:value="0.628081">
            <text:p>0.62808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3">
            <text:p>15813</text:p>
          </table:table-cell>
          <table:table-cell office:value-type="float" office:value="5654">
            <text:p>5654</text:p>
          </table:table-cell>
          <table:table-cell office:value-type="float" office:value="0.734903">
            <text:p>0.734903</text:p>
          </table:table-cell>
          <table:table-cell office:value-type="float" office:value="6.16035">
            <text:p>6.16035</text:p>
          </table:table-cell>
          <table:table-cell/>
          <table:table-cell table:formula="of:=SUM([.A11:.S11])" office:value-type="float" office:value="0.00100308">
            <text:p>0.00100308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88685">
            <text:p>0.0188685</text:p>
          </table:table-cell>
          <table:table-cell office:value-type="float" office:value="0.578872">
            <text:p>0.578872</text:p>
          </table:table-cell>
          <table:table-cell office:value-type="float" office:value="3.22372">
            <text:p>3.22372</text:p>
          </table:table-cell>
          <table:table-cell office:value-type="float" office:value="54.994">
            <text:p>54.994</text:p>
          </table:table-cell>
          <table:table-cell office:value-type="float" office:value="0.713697">
            <text:p>0.71369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3">
            <text:p>15813</text:p>
          </table:table-cell>
          <table:table-cell office:value-type="float" office:value="5702">
            <text:p>5702</text:p>
          </table:table-cell>
          <table:table-cell office:value-type="float" office:value="0.8371">
            <text:p>0.8371</text:p>
          </table:table-cell>
          <table:table-cell office:value-type="float" office:value="3.55624">
            <text:p>3.55624</text:p>
          </table:table-cell>
          <table:table-cell/>
          <table:table-cell table:formula="of:=SUM([.A12:.S12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58869">
            <text:p>0.0458869</text:p>
          </table:table-cell>
          <table:table-cell office:value-type="float" office:value="0.891439">
            <text:p>0.891439</text:p>
          </table:table-cell>
          <table:table-cell office:value-type="float" office:value="3.84905">
            <text:p>3.84905</text:p>
          </table:table-cell>
          <table:table-cell office:value-type="float" office:value="57.7218">
            <text:p>57.7218</text:p>
          </table:table-cell>
          <table:table-cell office:value-type="float" office:value="0.695204">
            <text:p>0.69520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3">
            <text:p>15813</text:p>
          </table:table-cell>
          <table:table-cell office:value-type="float" office:value="5703">
            <text:p>5703</text:p>
          </table:table-cell>
          <table:table-cell office:value-type="float" office:value="0.814424">
            <text:p>0.814424</text:p>
          </table:table-cell>
          <table:table-cell office:value-type="float" office:value="4.10548">
            <text:p>4.10548</text:p>
          </table:table-cell>
          <table:table-cell/>
          <table:table-cell table:formula="of:=SUM([.A13:.S13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40127">
            <text:p>0.00240127</text:p>
          </table:table-cell>
          <table:table-cell office:value-type="float" office:value="0.164221">
            <text:p>0.164221</text:p>
          </table:table-cell>
          <table:table-cell office:value-type="float" office:value="2.10869">
            <text:p>2.10869</text:p>
          </table:table-cell>
          <table:table-cell office:value-type="float" office:value="7.34439">
            <text:p>7.34439</text:p>
          </table:table-cell>
          <table:table-cell office:value-type="float" office:value="97.328">
            <text:p>97.328</text:p>
          </table:table-cell>
          <table:table-cell office:value-type="float" office:value="0.582191">
            <text:p>0.58219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3">
            <text:p>15813</text:p>
          </table:table-cell>
          <table:table-cell office:value-type="float" office:value="5712">
            <text:p>5712</text:p>
          </table:table-cell>
          <table:table-cell office:value-type="float" office:value="0.682855">
            <text:p>0.682855</text:p>
          </table:table-cell>
          <table:table-cell office:value-type="float" office:value="7.62946">
            <text:p>7.62946</text:p>
          </table:table-cell>
          <table:table-cell/>
          <table:table-cell table:formula="of:=SUM([.A14:.S14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215468">
            <text:p>0.0215468</text:p>
          </table:table-cell>
          <table:table-cell office:value-type="float" office:value="1.32472">
            <text:p>1.32472</text:p>
          </table:table-cell>
          <table:table-cell office:value-type="float" office:value="10.6932">
            <text:p>10.6932</text:p>
          </table:table-cell>
          <table:table-cell office:value-type="float" office:value="22.0902">
            <text:p>22.0902</text:p>
          </table:table-cell>
          <table:table-cell office:value-type="float" office:value="264.124">
            <text:p>264.124</text:p>
          </table:table-cell>
          <table:table-cell office:value-type="float" office:value="0.434931">
            <text:p>0.43493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3">
            <text:p>15813</text:p>
          </table:table-cell>
          <table:table-cell office:value-type="float" office:value="5720">
            <text:p>5720</text:p>
          </table:table-cell>
          <table:table-cell office:value-type="float" office:value="0.510133">
            <text:p>0.510133</text:p>
          </table:table-cell>
          <table:table-cell office:value-type="float" office:value="13.4617">
            <text:p>13.4617</text:p>
          </table:table-cell>
          <table:table-cell/>
          <table:table-cell table:formula="of:=SUM([.A15:.S15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16028">
            <text:p>0.16028</text:p>
          </table:table-cell>
          <table:table-cell office:value-type="float" office:value="5.81215">
            <text:p>5.81215</text:p>
          </table:table-cell>
          <table:table-cell office:value-type="float" office:value="24.3093">
            <text:p>24.3093</text:p>
          </table:table-cell>
          <table:table-cell office:value-type="float" office:value="28.6275">
            <text:p>28.6275</text:p>
          </table:table-cell>
          <table:table-cell office:value-type="float" office:value="253.762">
            <text:p>253.762</text:p>
          </table:table-cell>
          <table:table-cell office:value-type="float" office:value="0.414383">
            <text:p>0.41438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3">
            <text:p>15813</text:p>
          </table:table-cell>
          <table:table-cell office:value-type="float" office:value="5728">
            <text:p>5728</text:p>
          </table:table-cell>
          <table:table-cell office:value-type="float" office:value="0.486032">
            <text:p>0.486032</text:p>
          </table:table-cell>
          <table:table-cell office:value-type="float" office:value="14.4296">
            <text:p>14.4296</text:p>
          </table:table-cell>
          <table:table-cell/>
          <table:table-cell table:formula="of:=SUM([.A16:.S16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158411">
            <text:p>0.158411</text:p>
          </table:table-cell>
          <table:table-cell office:value-type="float" office:value="5.81467">
            <text:p>5.81467</text:p>
          </table:table-cell>
          <table:table-cell office:value-type="float" office:value="24.3425">
            <text:p>24.3425</text:p>
          </table:table-cell>
          <table:table-cell office:value-type="float" office:value="29.4647">
            <text:p>29.4647</text:p>
          </table:table-cell>
          <table:table-cell office:value-type="float" office:value="267.934">
            <text:p>267.934</text:p>
          </table:table-cell>
          <table:table-cell office:value-type="float" office:value="0.397944">
            <text:p>0.39794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3">
            <text:p>15813</text:p>
          </table:table-cell>
          <table:table-cell office:value-type="float" office:value="5729">
            <text:p>5729</text:p>
          </table:table-cell>
          <table:table-cell office:value-type="float" office:value="0.465625">
            <text:p>0.465625</text:p>
          </table:table-cell>
          <table:table-cell office:value-type="float" office:value="15.2875">
            <text:p>15.2875</text:p>
          </table:table-cell>
          <table:table-cell/>
          <table:table-cell table:formula="of:=SUM([.A17:.S17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107135">
            <text:p>0.0107135</text:p>
          </table:table-cell>
          <table:table-cell office:value-type="float" office:value="1.40959">
            <text:p>1.40959</text:p>
          </table:table-cell>
          <table:table-cell office:value-type="float" office:value="26.9721">
            <text:p>26.9721</text:p>
          </table:table-cell>
          <table:table-cell office:value-type="float" office:value="57.1909">
            <text:p>57.1909</text:p>
          </table:table-cell>
          <table:table-cell office:value-type="float" office:value="40.3365">
            <text:p>40.3365</text:p>
          </table:table-cell>
          <table:table-cell office:value-type="float" office:value="219.77">
            <text:p>219.77</text:p>
          </table:table-cell>
          <table:table-cell office:value-type="float" office:value="0.373972">
            <text:p>0.37397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4">
            <text:p>23.84</text:p>
          </table:table-cell>
          <table:table-cell office:value-type="float" office:value="15813">
            <text:p>15813</text:p>
          </table:table-cell>
          <table:table-cell office:value-type="float" office:value="5738">
            <text:p>5738</text:p>
          </table:table-cell>
          <table:table-cell office:value-type="float" office:value="0.438634">
            <text:p>0.438634</text:p>
          </table:table-cell>
          <table:table-cell office:value-type="float" office:value="16.4818">
            <text:p>16.4818</text:p>
          </table:table-cell>
          <table:table-cell/>
          <table:table-cell table:formula="of:=SUM([.A18:.S18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235189">
            <text:p>0.00235189</text:p>
          </table:table-cell>
          <table:table-cell office:value-type="float" office:value="0.423141">
            <text:p>0.423141</text:p>
          </table:table-cell>
          <table:table-cell office:value-type="float" office:value="22.1458">
            <text:p>22.1458</text:p>
          </table:table-cell>
          <table:table-cell office:value-type="float" office:value="175.537">
            <text:p>175.537</text:p>
          </table:table-cell>
          <table:table-cell office:value-type="float" office:value="183.975">
            <text:p>183.975</text:p>
          </table:table-cell>
          <table:table-cell office:value-type="float" office:value="80.574">
            <text:p>80.574</text:p>
          </table:table-cell>
          <table:table-cell office:value-type="float" office:value="226.025">
            <text:p>226.025</text:p>
          </table:table-cell>
          <table:table-cell office:value-type="float" office:value="0.19452">
            <text:p>0.1945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3">
            <text:p>15813</text:p>
          </table:table-cell>
          <table:table-cell office:value-type="float" office:value="5746">
            <text:p>5746</text:p>
          </table:table-cell>
          <table:table-cell office:value-type="float" office:value="0.22843">
            <text:p>0.22843</text:p>
          </table:table-cell>
          <table:table-cell office:value-type="float" office:value="29.5305">
            <text:p>29.5305</text:p>
          </table:table-cell>
          <table:table-cell/>
          <table:table-cell table:formula="of:=SUM([.A19:.S19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263059">
            <text:p>0.00263059</text:p>
          </table:table-cell>
          <table:table-cell office:value-type="float" office:value="0.438008">
            <text:p>0.438008</text:p>
          </table:table-cell>
          <table:table-cell office:value-type="float" office:value="23.4727">
            <text:p>23.4727</text:p>
          </table:table-cell>
          <table:table-cell office:value-type="float" office:value="198.729">
            <text:p>198.729</text:p>
          </table:table-cell>
          <table:table-cell office:value-type="float" office:value="225.662">
            <text:p>225.662</text:p>
          </table:table-cell>
          <table:table-cell office:value-type="float" office:value="108.927">
            <text:p>108.927</text:p>
          </table:table-cell>
          <table:table-cell office:value-type="float" office:value="370.135">
            <text:p>370.135</text:p>
          </table:table-cell>
          <table:table-cell office:value-type="float" office:value="0.146575">
            <text:p>0.14657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3">
            <text:p>15813</text:p>
          </table:table-cell>
          <table:table-cell office:value-type="float" office:value="5754">
            <text:p>5754</text:p>
          </table:table-cell>
          <table:table-cell office:value-type="float" office:value="0.171919">
            <text:p>0.171919</text:p>
          </table:table-cell>
          <table:table-cell office:value-type="float" office:value="35.2147">
            <text:p>35.2147</text:p>
          </table:table-cell>
          <table:table-cell/>
          <table:table-cell table:formula="of:=SUM([.A20:.S20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172937">
            <text:p>0.172937</text:p>
          </table:table-cell>
          <table:table-cell office:value-type="float" office:value="11.1859">
            <text:p>11.1859</text:p>
          </table:table-cell>
          <table:table-cell office:value-type="float" office:value="111.173">
            <text:p>111.173</text:p>
          </table:table-cell>
          <table:table-cell office:value-type="float" office:value="143.101">
            <text:p>143.101</text:p>
          </table:table-cell>
          <table:table-cell office:value-type="float" office:value="75.7363">
            <text:p>75.7363</text:p>
          </table:table-cell>
          <table:table-cell office:value-type="float" office:value="298.161">
            <text:p>298.161</text:p>
          </table:table-cell>
          <table:table-cell office:value-type="float" office:value="0.209589">
            <text:p>0.20958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3">
            <text:p>15813</text:p>
          </table:table-cell>
          <table:table-cell office:value-type="float" office:value="5802">
            <text:p>5802</text:p>
          </table:table-cell>
          <table:table-cell office:value-type="float" office:value="0.245828">
            <text:p>0.245828</text:p>
          </table:table-cell>
          <table:table-cell office:value-type="float" office:value="28.0625">
            <text:p>28.0625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113828">
            <text:p>0.113828</text:p>
          </table:table-cell>
          <table:table-cell office:value-type="float" office:value="8.3036">
            <text:p>8.3036</text:p>
          </table:table-cell>
          <table:table-cell office:value-type="float" office:value="85.6717">
            <text:p>85.6717</text:p>
          </table:table-cell>
          <table:table-cell office:value-type="float" office:value="107.467">
            <text:p>107.467</text:p>
          </table:table-cell>
          <table:table-cell office:value-type="float" office:value="51.565">
            <text:p>51.565</text:p>
          </table:table-cell>
          <table:table-cell office:value-type="float" office:value="174.061">
            <text:p>174.061</text:p>
          </table:table-cell>
          <table:table-cell office:value-type="float" office:value="0.303424">
            <text:p>0.30342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3">
            <text:p>15813</text:p>
          </table:table-cell>
          <table:table-cell office:value-type="float" office:value="5803">
            <text:p>5803</text:p>
          </table:table-cell>
          <table:table-cell office:value-type="float" office:value="0.355458">
            <text:p>0.355458</text:p>
          </table:table-cell>
          <table:table-cell office:value-type="float" office:value="20.687">
            <text:p>20.687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116765">
            <text:p>0.0116765</text:p>
          </table:table-cell>
          <table:table-cell office:value-type="float" office:value="1.65146">
            <text:p>1.65146</text:p>
          </table:table-cell>
          <table:table-cell office:value-type="float" office:value="63.4091">
            <text:p>63.4091</text:p>
          </table:table-cell>
          <table:table-cell office:value-type="float" office:value="371.02">
            <text:p>371.02</text:p>
          </table:table-cell>
          <table:table-cell office:value-type="float" office:value="289.7">
            <text:p>289.7</text:p>
          </table:table-cell>
          <table:table-cell office:value-type="float" office:value="89.1546">
            <text:p>89.1546</text:p>
          </table:table-cell>
          <table:table-cell office:value-type="float" office:value="151.962">
            <text:p>151.962</text:p>
          </table:table-cell>
          <table:table-cell office:value-type="float" office:value="0.141781">
            <text:p>0.14178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3">
            <text:p>15813</text:p>
          </table:table-cell>
          <table:table-cell office:value-type="float" office:value="5812">
            <text:p>5812</text:p>
          </table:table-cell>
          <table:table-cell office:value-type="float" office:value="0.166497">
            <text:p>0.166497</text:p>
          </table:table-cell>
          <table:table-cell office:value-type="float" office:value="35.8556">
            <text:p>35.8556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277393">
            <text:p>0.0277393</text:p>
          </table:table-cell>
          <table:table-cell office:value-type="float" office:value="3.49608">
            <text:p>3.49608</text:p>
          </table:table-cell>
          <table:table-cell office:value-type="float" office:value="115.931">
            <text:p>115.931</text:p>
          </table:table-cell>
          <table:table-cell office:value-type="float" office:value="592.169">
            <text:p>592.169</text:p>
          </table:table-cell>
          <table:table-cell office:value-type="float" office:value="393.488">
            <text:p>393.488</text:p>
          </table:table-cell>
          <table:table-cell office:value-type="float" office:value="95.1625">
            <text:p>95.1625</text:p>
          </table:table-cell>
          <table:table-cell office:value-type="float" office:value="116.806">
            <text:p>116.806</text:p>
          </table:table-cell>
          <table:table-cell office:value-type="float" office:value="0.107534">
            <text:p>0.10753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3">
            <text:p>15813</text:p>
          </table:table-cell>
          <table:table-cell office:value-type="float" office:value="5820">
            <text:p>5820</text:p>
          </table:table-cell>
          <table:table-cell office:value-type="float" office:value="0.12628">
            <text:p>0.12628</text:p>
          </table:table-cell>
          <table:table-cell office:value-type="float" office:value="41.3851">
            <text:p>41.3851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137225">
            <text:p>0.0137225</text:p>
          </table:table-cell>
          <table:table-cell office:value-type="float" office:value="1.83396">
            <text:p>1.83396</text:p>
          </table:table-cell>
          <table:table-cell office:value-type="float" office:value="72.5239">
            <text:p>72.5239</text:p>
          </table:table-cell>
          <table:table-cell office:value-type="float" office:value="459.997">
            <text:p>459.997</text:p>
          </table:table-cell>
          <table:table-cell office:value-type="float" office:value="408.88">
            <text:p>408.88</text:p>
          </table:table-cell>
          <table:table-cell office:value-type="float" office:value="153.242">
            <text:p>153.242</text:p>
          </table:table-cell>
          <table:table-cell office:value-type="float" office:value="353.394">
            <text:p>353.394</text:p>
          </table:table-cell>
          <table:table-cell office:value-type="float" office:value="0.0952053">
            <text:p>0.095205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5813">
            <text:p>15813</text:p>
          </table:table-cell>
          <table:table-cell office:value-type="float" office:value="5828">
            <text:p>5828</text:p>
          </table:table-cell>
          <table:table-cell office:value-type="float" office:value="0.111802">
            <text:p>0.111802</text:p>
          </table:table-cell>
          <table:table-cell office:value-type="float" office:value="43.8205">
            <text:p>43.8205</text:p>
          </table:table-cell>
          <table:table-cell table:number-columns-repeated="98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0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720105-01" style:display-name="PageStyle_BM7201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</meta:initial-creator>
    <meta:creation-date>2010-06-07T08:48:53</meta:creation-date>
    <dc:date>2011-12-31T15:08:03.09</dc:date>
    <meta:document-statistic meta:table-count="1" meta:cell-count="1070" meta:object-count="0"/>
    <meta:generator>OpenOffice.org/3.3$Win32 OpenOffice.org_project/330m20$Build-9567</meta:generator>
  </office:meta>
</office:document-meta>
</file>