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17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BM720107-0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720107-0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351611">
            <text:p>0.00351611</text:p>
          </table:table-cell>
          <table:table-cell office:value-type="float" office:value="0.00978217">
            <text:p>0.00978217</text:p>
          </table:table-cell>
          <table:table-cell office:value-type="float" office:value="0.0178705">
            <text:p>0.0178705</text:p>
          </table:table-cell>
          <table:table-cell office:value-type="float" office:value="0.0283019">
            <text:p>0.0283019</text:p>
          </table:table-cell>
          <table:table-cell office:value-type="float" office:value="0.0223631">
            <text:p>0.0223631</text:p>
          </table:table-cell>
          <table:table-cell office:value-type="float" office:value="0.0243361">
            <text:p>0.0243361</text:p>
          </table:table-cell>
          <table:table-cell office:value-type="float" office:value="0.0291558">
            <text:p>0.0291558</text:p>
          </table:table-cell>
          <table:table-cell office:value-type="float" office:value="0.0189141">
            <text:p>0.0189141</text:p>
          </table:table-cell>
          <table:table-cell office:value-type="float" office:value="0.00800245">
            <text:p>0.00800245</text:p>
          </table:table-cell>
          <table:table-cell office:value-type="float" office:value="0.00113945">
            <text:p>0.00113945</text:p>
          </table:table-cell>
          <table:table-cell table:number-columns-repeated="8" office:value-type="float" office:value="0">
            <text:p>0</text:p>
          </table:table-cell>
          <table:table-cell office:value-type="float" office:value="0.00426577">
            <text:p>0.00426577</text:p>
          </table:table-cell>
          <table:table-cell office:value-type="float" office:value="0.049678">
            <text:p>0.049678</text:p>
          </table:table-cell>
          <table:table-cell office:value-type="float" office:value="0.28247">
            <text:p>0.28247</text:p>
          </table:table-cell>
          <table:table-cell office:value-type="float" office:value="1.74356">
            <text:p>1.74356</text:p>
          </table:table-cell>
          <table:table-cell office:value-type="float" office:value="6.59909">
            <text:p>6.59909</text:p>
          </table:table-cell>
          <table:table-cell office:value-type="float" office:value="26.5808">
            <text:p>26.5808</text:p>
          </table:table-cell>
          <table:table-cell office:value-type="float" office:value="45.5991">
            <text:p>45.5991</text:p>
          </table:table-cell>
          <table:table-cell office:value-type="float" office:value="0.584245">
            <text:p>0.58424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72">
            <text:p>23.72</text:p>
          </table:table-cell>
          <table:table-cell office:value-type="float" office:value="15813">
            <text:p>15813</text:p>
          </table:table-cell>
          <table:table-cell office:value-type="float" office:value="5057">
            <text:p>5057</text:p>
          </table:table-cell>
          <table:table-cell office:value-type="float" office:value="0.686094">
            <text:p>0.686094</text:p>
          </table:table-cell>
          <table:table-cell office:value-type="float" office:value="7.5348">
            <text:p>7.5348</text:p>
          </table:table-cell>
          <table:table-cell/>
          <table:table-cell table:formula="of:=SUM([.A1:.S1])" office:value-type="float" office:value="0.16338168">
            <text:p>0.16338168</text:p>
          </table:table-cell>
          <table:table-cell table:number-columns-repeated="980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381975">
            <text:p>0.00381975</text:p>
          </table:table-cell>
          <table:table-cell office:value-type="float" office:value="0.00822443">
            <text:p>0.00822443</text:p>
          </table:table-cell>
          <table:table-cell office:value-type="float" office:value="0.00571683">
            <text:p>0.00571683</text:p>
          </table:table-cell>
          <table:table-cell office:value-type="float" office:value="0.00412582">
            <text:p>0.00412582</text:p>
          </table:table-cell>
          <table:table-cell office:value-type="float" office:value="0.00861286">
            <text:p>0.00861286</text:p>
          </table:table-cell>
          <table:table-cell office:value-type="float" office:value="0.0114202">
            <text:p>0.0114202</text:p>
          </table:table-cell>
          <table:table-cell office:value-type="float" office:value="0.00708348">
            <text:p>0.00708348</text:p>
          </table:table-cell>
          <table:table-cell office:value-type="float" office:value="0.00849958">
            <text:p>0.00849958</text:p>
          </table:table-cell>
          <table:table-cell office:value-type="float" office:value="0.00725823">
            <text:p>0.00725823</text:p>
          </table:table-cell>
          <table:table-cell office:value-type="float" office:value="0.00558119">
            <text:p>0.00558119</text:p>
          </table:table-cell>
          <table:table-cell office:value-type="float" office:value="0.0045206">
            <text:p>0.0045206</text:p>
          </table:table-cell>
          <table:table-cell office:value-type="float" office:value="0.00289449">
            <text:p>0.00289449</text:p>
          </table:table-cell>
          <table:table-cell office:value-type="float" office:value="0.00482858">
            <text:p>0.00482858</text:p>
          </table:table-cell>
          <table:table-cell office:value-type="float" office:value="0.0182886">
            <text:p>0.0182886</text:p>
          </table:table-cell>
          <table:table-cell office:value-type="float" office:value="0.062784">
            <text:p>0.062784</text:p>
          </table:table-cell>
          <table:table-cell office:value-type="float" office:value="0.118179">
            <text:p>0.118179</text:p>
          </table:table-cell>
          <table:table-cell office:value-type="float" office:value="0.214819">
            <text:p>0.214819</text:p>
          </table:table-cell>
          <table:table-cell office:value-type="float" office:value="0.301205">
            <text:p>0.301205</text:p>
          </table:table-cell>
          <table:table-cell office:value-type="float" office:value="0.210458">
            <text:p>0.210458</text:p>
          </table:table-cell>
          <table:table-cell office:value-type="float" office:value="0.163249">
            <text:p>0.163249</text:p>
          </table:table-cell>
          <table:table-cell office:value-type="float" office:value="0.26716">
            <text:p>0.26716</text:p>
          </table:table-cell>
          <table:table-cell office:value-type="float" office:value="0.326429">
            <text:p>0.326429</text:p>
          </table:table-cell>
          <table:table-cell office:value-type="float" office:value="0.350497">
            <text:p>0.350497</text:p>
          </table:table-cell>
          <table:table-cell office:value-type="float" office:value="0.244368">
            <text:p>0.244368</text:p>
          </table:table-cell>
          <table:table-cell office:value-type="float" office:value="0.165346">
            <text:p>0.165346</text:p>
          </table:table-cell>
          <table:table-cell office:value-type="float" office:value="0.20788">
            <text:p>0.20788</text:p>
          </table:table-cell>
          <table:table-cell office:value-type="float" office:value="0.270713">
            <text:p>0.270713</text:p>
          </table:table-cell>
          <table:table-cell office:value-type="float" office:value="1.23239">
            <text:p>1.23239</text:p>
          </table:table-cell>
          <table:table-cell office:value-type="float" office:value="2.14823">
            <text:p>2.14823</text:p>
          </table:table-cell>
          <table:table-cell office:value-type="float" office:value="0.83356">
            <text:p>0.8335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72">
            <text:p>23.72</text:p>
          </table:table-cell>
          <table:table-cell office:value-type="float" office:value="15813">
            <text:p>15813</text:p>
          </table:table-cell>
          <table:table-cell office:value-type="float" office:value="5105">
            <text:p>5105</text:p>
          </table:table-cell>
          <table:table-cell office:value-type="float" office:value="0.980057">
            <text:p>0.980057</text:p>
          </table:table-cell>
          <table:table-cell office:value-type="float" office:value="0.402881">
            <text:p>0.402881</text:p>
          </table:table-cell>
          <table:table-cell/>
          <table:table-cell table:formula="of:=SUM([.A2:.S2])" office:value-type="float" office:value="0.28183764">
            <text:p>0.28183764</text:p>
          </table:table-cell>
          <table:table-cell table:number-columns-repeated="980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142373">
            <text:p>0.00142373</text:p>
          </table:table-cell>
          <table:table-cell office:value-type="float" office:value="0.00296052">
            <text:p>0.00296052</text:p>
          </table:table-cell>
          <table:table-cell office:value-type="float" office:value="0.00299039">
            <text:p>0.00299039</text:p>
          </table:table-cell>
          <table:table-cell office:value-type="float" office:value="0.00156413">
            <text:p>0.00156413</text:p>
          </table:table-cell>
          <table:table-cell office:value-type="float" office:value="0.00135361">
            <text:p>0.00135361</text:p>
          </table:table-cell>
          <table:table-cell office:value-type="float" office:value="0.00363167">
            <text:p>0.00363167</text:p>
          </table:table-cell>
          <table:table-cell office:value-type="float" office:value="0.00605801">
            <text:p>0.00605801</text:p>
          </table:table-cell>
          <table:table-cell office:value-type="float" office:value="0.00414053">
            <text:p>0.00414053</text:p>
          </table:table-cell>
          <table:table-cell office:value-type="float" office:value="0.00366717">
            <text:p>0.00366717</text:p>
          </table:table-cell>
          <table:table-cell office:value-type="float" office:value="0.00238558">
            <text:p>0.00238558</text:p>
          </table:table-cell>
          <table:table-cell office:value-type="float" office:value="0.00175192">
            <text:p>0.00175192</text:p>
          </table:table-cell>
          <table:table-cell office:value-type="float" office:value="0.00204302">
            <text:p>0.00204302</text:p>
          </table:table-cell>
          <table:table-cell office:value-type="float" office:value="0.00221884">
            <text:p>0.00221884</text:p>
          </table:table-cell>
          <table:table-cell office:value-type="float" office:value="0.00263901">
            <text:p>0.00263901</text:p>
          </table:table-cell>
          <table:table-cell office:value-type="float" office:value="0.00552268">
            <text:p>0.00552268</text:p>
          </table:table-cell>
          <table:table-cell office:value-type="float" office:value="0.0124704">
            <text:p>0.0124704</text:p>
          </table:table-cell>
          <table:table-cell office:value-type="float" office:value="0.0169149">
            <text:p>0.0169149</text:p>
          </table:table-cell>
          <table:table-cell office:value-type="float" office:value="0.0293108">
            <text:p>0.0293108</text:p>
          </table:table-cell>
          <table:table-cell office:value-type="float" office:value="0.0413877">
            <text:p>0.0413877</text:p>
          </table:table-cell>
          <table:table-cell office:value-type="float" office:value="0.0397851">
            <text:p>0.0397851</text:p>
          </table:table-cell>
          <table:table-cell office:value-type="float" office:value="0.0392552">
            <text:p>0.0392552</text:p>
          </table:table-cell>
          <table:table-cell office:value-type="float" office:value="0.0416509">
            <text:p>0.0416509</text:p>
          </table:table-cell>
          <table:table-cell office:value-type="float" office:value="0.0240488">
            <text:p>0.0240488</text:p>
          </table:table-cell>
          <table:table-cell office:value-type="float" office:value="0.013858">
            <text:p>0.013858</text:p>
          </table:table-cell>
          <table:table-cell office:value-type="float" office:value="0.00696384">
            <text:p>0.00696384</text:p>
          </table:table-cell>
          <table:table-cell office:value-type="float" office:value="0.00392923">
            <text:p>0.00392923</text:p>
          </table:table-cell>
          <table:table-cell office:value-type="float" office:value="0.00879026">
            <text:p>0.00879026</text:p>
          </table:table-cell>
          <table:table-cell office:value-type="float" office:value="0.0337736">
            <text:p>0.0337736</text:p>
          </table:table-cell>
          <table:table-cell office:value-type="float" office:value="0.312383">
            <text:p>0.312383</text:p>
          </table:table-cell>
          <table:table-cell office:value-type="float" office:value="3.29703">
            <text:p>3.29703</text:p>
          </table:table-cell>
          <table:table-cell office:value-type="float" office:value="0.853423">
            <text:p>0.85342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3.76">
            <text:p>23.76</text:p>
          </table:table-cell>
          <table:table-cell office:value-type="float" office:value="15813">
            <text:p>15813</text:p>
          </table:table-cell>
          <table:table-cell office:value-type="float" office:value="5106">
            <text:p>5106</text:p>
          </table:table-cell>
          <table:table-cell office:value-type="float" office:value="0.999776">
            <text:p>0.999776</text:p>
          </table:table-cell>
          <table:table-cell office:value-type="float" office:value="0.00448414">
            <text:p>0.00448414</text:p>
          </table:table-cell>
          <table:table-cell/>
          <table:table-cell table:formula="of:=SUM([.A3:.S3])" office:value-type="float" office:value="0.07373611">
            <text:p>0.07373611</text:p>
          </table:table-cell>
          <table:table-cell table:number-columns-repeated="980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414662">
            <text:p>0.00414662</text:p>
          </table:table-cell>
          <table:table-cell office:value-type="float" office:value="0.00367851">
            <text:p>0.00367851</text:p>
          </table:table-cell>
          <table:table-cell office:value-type="float" office:value="0.002337">
            <text:p>0.002337</text:p>
          </table:table-cell>
          <table:table-cell office:value-type="float" office:value="0.00432204">
            <text:p>0.00432204</text:p>
          </table:table-cell>
          <table:table-cell office:value-type="float" office:value="0.00537595">
            <text:p>0.00537595</text:p>
          </table:table-cell>
          <table:table-cell office:value-type="float" office:value="0.00394301">
            <text:p>0.00394301</text:p>
          </table:table-cell>
          <table:table-cell office:value-type="float" office:value="0.00603506">
            <text:p>0.00603506</text:p>
          </table:table-cell>
          <table:table-cell office:value-type="float" office:value="0.00652431">
            <text:p>0.00652431</text:p>
          </table:table-cell>
          <table:table-cell office:value-type="float" office:value="0.00827138">
            <text:p>0.00827138</text:p>
          </table:table-cell>
          <table:table-cell office:value-type="float" office:value="0.0149315">
            <text:p>0.0149315</text:p>
          </table:table-cell>
          <table:table-cell office:value-type="float" office:value="0.0154973">
            <text:p>0.0154973</text:p>
          </table:table-cell>
          <table:table-cell office:value-type="float" office:value="0.0150684">
            <text:p>0.0150684</text:p>
          </table:table-cell>
          <table:table-cell office:value-type="float" office:value="0.0109417">
            <text:p>0.0109417</text:p>
          </table:table-cell>
          <table:table-cell office:value-type="float" office:value="0.00758338">
            <text:p>0.00758338</text:p>
          </table:table-cell>
          <table:table-cell office:value-type="float" office:value="0.00382348">
            <text:p>0.00382348</text:p>
          </table:table-cell>
          <table:table-cell office:value-type="float" office:value="0.00115864">
            <text:p>0.00115864</text:p>
          </table:table-cell>
          <table:table-cell table:number-columns-repeated="7" office:value-type="float" office:value="0">
            <text:p>0</text:p>
          </table:table-cell>
          <table:table-cell office:value-type="float" office:value="0.0052885">
            <text:p>0.0052885</text:p>
          </table:table-cell>
          <table:table-cell office:value-type="float" office:value="0.082805">
            <text:p>0.082805</text:p>
          </table:table-cell>
          <table:table-cell office:value-type="float" office:value="0.395369">
            <text:p>0.395369</text:p>
          </table:table-cell>
          <table:table-cell office:value-type="float" office:value="0.943673">
            <text:p>0.943673</text:p>
          </table:table-cell>
          <table:table-cell office:value-type="float" office:value="8.44331">
            <text:p>8.44331</text:p>
          </table:table-cell>
          <table:table-cell office:value-type="float" office:value="0.793149">
            <text:p>0.79314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76">
            <text:p>23.76</text:p>
          </table:table-cell>
          <table:table-cell office:value-type="float" office:value="15813">
            <text:p>15813</text:p>
          </table:table-cell>
          <table:table-cell office:value-type="float" office:value="5114">
            <text:p>5114</text:p>
          </table:table-cell>
          <table:table-cell office:value-type="float" office:value="0.931415">
            <text:p>0.931415</text:p>
          </table:table-cell>
          <table:table-cell office:value-type="float" office:value="1.421">
            <text:p>1.421</text:p>
          </table:table-cell>
          <table:table-cell/>
          <table:table-cell table:formula="of:=SUM([.A4:.S4])" office:value-type="float" office:value="0.11247964">
            <text:p>0.11247964</text:p>
          </table:table-cell>
          <table:table-cell table:number-columns-repeated="980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112908">
            <text:p>0.00112908</text:p>
          </table:table-cell>
          <table:table-cell office:value-type="float" office:value="0.00256212">
            <text:p>0.00256212</text:p>
          </table:table-cell>
          <table:table-cell office:value-type="float" office:value="0.00276895">
            <text:p>0.00276895</text:p>
          </table:table-cell>
          <table:table-cell office:value-type="float" office:value="0.00652996">
            <text:p>0.00652996</text:p>
          </table:table-cell>
          <table:table-cell office:value-type="float" office:value="0.00821342">
            <text:p>0.00821342</text:p>
          </table:table-cell>
          <table:table-cell office:value-type="float" office:value="0.00508544">
            <text:p>0.00508544</text:p>
          </table:table-cell>
          <table:table-cell office:value-type="float" office:value="0.00694262">
            <text:p>0.00694262</text:p>
          </table:table-cell>
          <table:table-cell office:value-type="float" office:value="0.00680756">
            <text:p>0.00680756</text:p>
          </table:table-cell>
          <table:table-cell office:value-type="float" office:value="0.00771565">
            <text:p>0.00771565</text:p>
          </table:table-cell>
          <table:table-cell office:value-type="float" office:value="0.015915">
            <text:p>0.015915</text:p>
          </table:table-cell>
          <table:table-cell office:value-type="float" office:value="0.0202052">
            <text:p>0.0202052</text:p>
          </table:table-cell>
          <table:table-cell office:value-type="float" office:value="0.0282031">
            <text:p>0.0282031</text:p>
          </table:table-cell>
          <table:table-cell office:value-type="float" office:value="0.0251803">
            <text:p>0.0251803</text:p>
          </table:table-cell>
          <table:table-cell office:value-type="float" office:value="0.0209712">
            <text:p>0.0209712</text:p>
          </table:table-cell>
          <table:table-cell office:value-type="float" office:value="0.0150869">
            <text:p>0.0150869</text:p>
          </table:table-cell>
          <table:table-cell office:value-type="float" office:value="0.00809143">
            <text:p>0.00809143</text:p>
          </table:table-cell>
          <table:table-cell office:value-type="float" office:value="0.00307735">
            <text:p>0.00307735</text:p>
          </table:table-cell>
          <table:table-cell table:number-columns-repeated="6" office:value-type="float" office:value="0">
            <text:p>0</text:p>
          </table:table-cell>
          <table:table-cell office:value-type="float" office:value="0.00452445">
            <text:p>0.00452445</text:p>
          </table:table-cell>
          <table:table-cell office:value-type="float" office:value="0.0614395">
            <text:p>0.0614395</text:p>
          </table:table-cell>
          <table:table-cell office:value-type="float" office:value="0.280984">
            <text:p>0.280984</text:p>
          </table:table-cell>
          <table:table-cell office:value-type="float" office:value="1.52854">
            <text:p>1.52854</text:p>
          </table:table-cell>
          <table:table-cell office:value-type="float" office:value="16.4588">
            <text:p>16.4588</text:p>
          </table:table-cell>
          <table:table-cell office:value-type="float" office:value="0.765067">
            <text:p>0.765067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3.76">
            <text:p>23.76</text:p>
          </table:table-cell>
          <table:table-cell office:value-type="float" office:value="15813">
            <text:p>15813</text:p>
          </table:table-cell>
          <table:table-cell office:value-type="float" office:value="5115">
            <text:p>5115</text:p>
          </table:table-cell>
          <table:table-cell office:value-type="float" office:value="0.896268">
            <text:p>0.896268</text:p>
          </table:table-cell>
          <table:table-cell office:value-type="float" office:value="2.19032">
            <text:p>2.19032</text:p>
          </table:table-cell>
          <table:table-cell/>
          <table:table-cell table:formula="of:=SUM([.A5:.S5])" office:value-type="float" office:value="0.1733165">
            <text:p>0.1733165</text:p>
          </table:table-cell>
          <table:table-cell table:number-columns-repeated="980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120518">
            <text:p>0.00120518</text:p>
          </table:table-cell>
          <table:table-cell table:number-columns-repeated="18" office:value-type="float" office:value="0">
            <text:p>0</text:p>
          </table:table-cell>
          <table:table-cell office:value-type="float" office:value="0.0717716">
            <text:p>0.0717716</text:p>
          </table:table-cell>
          <table:table-cell office:value-type="float" office:value="0.807844">
            <text:p>0.807844</text:p>
          </table:table-cell>
          <table:table-cell office:value-type="float" office:value="2.14857">
            <text:p>2.14857</text:p>
          </table:table-cell>
          <table:table-cell office:value-type="float" office:value="24.1191">
            <text:p>24.1191</text:p>
          </table:table-cell>
          <table:table-cell office:value-type="float" office:value="0.791094">
            <text:p>0.79109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3.72">
            <text:p>23.72</text:p>
          </table:table-cell>
          <table:table-cell office:value-type="float" office:value="15813">
            <text:p>15813</text:p>
          </table:table-cell>
          <table:table-cell office:value-type="float" office:value="5117">
            <text:p>5117</text:p>
          </table:table-cell>
          <table:table-cell office:value-type="float" office:value="0.926758">
            <text:p>0.926758</text:p>
          </table:table-cell>
          <table:table-cell office:value-type="float" office:value="1.52125">
            <text:p>1.52125</text:p>
          </table:table-cell>
          <table:table-cell/>
          <table:table-cell table:formula="of:=SUM([.A6:.S6])" office:value-type="float" office:value="0.00120518">
            <text:p>0.00120518</text:p>
          </table:table-cell>
          <table:table-cell table:number-columns-repeated="980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424558">
            <text:p>0.00424558</text:p>
          </table:table-cell>
          <table:table-cell office:value-type="float" office:value="0.00211417">
            <text:p>0.00211417</text:p>
          </table:table-cell>
          <table:table-cell table:number-columns-repeated="17" office:value-type="float" office:value="0">
            <text:p>0</text:p>
          </table:table-cell>
          <table:table-cell office:value-type="float" office:value="0.0525884">
            <text:p>0.0525884</text:p>
          </table:table-cell>
          <table:table-cell office:value-type="float" office:value="0.555875">
            <text:p>0.555875</text:p>
          </table:table-cell>
          <table:table-cell office:value-type="float" office:value="1.06374">
            <text:p>1.06374</text:p>
          </table:table-cell>
          <table:table-cell office:value-type="float" office:value="10.3386">
            <text:p>10.3386</text:p>
          </table:table-cell>
          <table:table-cell office:value-type="float" office:value="0.824656">
            <text:p>0.82465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3.72">
            <text:p>23.72</text:p>
          </table:table-cell>
          <table:table-cell office:value-type="float" office:value="15813">
            <text:p>15813</text:p>
          </table:table-cell>
          <table:table-cell office:value-type="float" office:value="5118">
            <text:p>5118</text:p>
          </table:table-cell>
          <table:table-cell office:value-type="float" office:value="0.96491">
            <text:p>0.96491</text:p>
          </table:table-cell>
          <table:table-cell office:value-type="float" office:value="0.714406">
            <text:p>0.714406</text:p>
          </table:table-cell>
          <table:table-cell/>
          <table:table-cell table:formula="of:=SUM([.A7:.S7])" office:value-type="float" office:value="0.00635975">
            <text:p>0.00635975</text:p>
          </table:table-cell>
          <table:table-cell table:number-columns-repeated="980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30327">
            <text:p>0.0030327</text:p>
          </table:table-cell>
          <table:table-cell office:value-type="float" office:value="0.00232765">
            <text:p>0.00232765</text:p>
          </table:table-cell>
          <table:table-cell office:value-type="float" office:value="0.00137182">
            <text:p>0.00137182</text:p>
          </table:table-cell>
          <table:table-cell office:value-type="float" office:value="0.0024226">
            <text:p>0.0024226</text:p>
          </table:table-cell>
          <table:table-cell office:value-type="float" office:value="0.00334217">
            <text:p>0.00334217</text:p>
          </table:table-cell>
          <table:table-cell office:value-type="float" office:value="0.00277399">
            <text:p>0.00277399</text:p>
          </table:table-cell>
          <table:table-cell office:value-type="float" office:value="0.00322232">
            <text:p>0.00322232</text:p>
          </table:table-cell>
          <table:table-cell office:value-type="float" office:value="0.0017767">
            <text:p>0.0017767</text:p>
          </table:table-cell>
          <table:table-cell table:number-columns-repeated="15" office:value-type="float" office:value="0">
            <text:p>0</text:p>
          </table:table-cell>
          <table:table-cell office:value-type="float" office:value="0.00214173">
            <text:p>0.00214173</text:p>
          </table:table-cell>
          <table:table-cell office:value-type="float" office:value="0.0419255">
            <text:p>0.0419255</text:p>
          </table:table-cell>
          <table:table-cell office:value-type="float" office:value="0.123141">
            <text:p>0.123141</text:p>
          </table:table-cell>
          <table:table-cell office:value-type="float" office:value="0.293012">
            <text:p>0.293012</text:p>
          </table:table-cell>
          <table:table-cell office:value-type="float" office:value="6.22461">
            <text:p>6.22461</text:p>
          </table:table-cell>
          <table:table-cell office:value-type="float" office:value="0.834245">
            <text:p>0.834245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3.72">
            <text:p>23.72</text:p>
          </table:table-cell>
          <table:table-cell office:value-type="float" office:value="15813">
            <text:p>15813</text:p>
          </table:table-cell>
          <table:table-cell office:value-type="float" office:value="5119">
            <text:p>5119</text:p>
          </table:table-cell>
          <table:table-cell office:value-type="float" office:value="0.97613">
            <text:p>0.97613</text:p>
          </table:table-cell>
          <table:table-cell office:value-type="float" office:value="0.483189">
            <text:p>0.483189</text:p>
          </table:table-cell>
          <table:table-cell/>
          <table:table-cell table:formula="of:=SUM([.A8:.S8])" office:value-type="float" office:value="0.02026995">
            <text:p>0.02026995</text:p>
          </table:table-cell>
          <table:table-cell table:number-columns-repeated="980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200702">
            <text:p>0.00200702</text:p>
          </table:table-cell>
          <table:table-cell office:value-type="float" office:value="0.0023295">
            <text:p>0.0023295</text:p>
          </table:table-cell>
          <table:table-cell office:value-type="float" office:value="0.00168755">
            <text:p>0.00168755</text:p>
          </table:table-cell>
          <table:table-cell office:value-type="float" office:value="0.00298452">
            <text:p>0.00298452</text:p>
          </table:table-cell>
          <table:table-cell office:value-type="float" office:value="0.0034807">
            <text:p>0.0034807</text:p>
          </table:table-cell>
          <table:table-cell office:value-type="float" office:value="0.00211163">
            <text:p>0.00211163</text:p>
          </table:table-cell>
          <table:table-cell office:value-type="float" office:value="0.00169161">
            <text:p>0.00169161</text:p>
          </table:table-cell>
          <table:table-cell table:number-columns-repeated="18" office:value-type="float" office:value="0">
            <text:p>0</text:p>
          </table:table-cell>
          <table:table-cell office:value-type="float" office:value="0.00329445">
            <text:p>0.00329445</text:p>
          </table:table-cell>
          <table:table-cell office:value-type="float" office:value="0.0882354">
            <text:p>0.0882354</text:p>
          </table:table-cell>
          <table:table-cell office:value-type="float" office:value="7.32348">
            <text:p>7.32348</text:p>
          </table:table-cell>
          <table:table-cell office:value-type="float" office:value="0.83356">
            <text:p>0.83356</text:p>
          </table:table-cell>
          <table:table-cell office:value-type="float" office:value="8.77">
            <text:p>8.77</text:p>
          </table:table-cell>
          <table:table-cell office:value-type="float" office:value="-0.0292">
            <text:p>-0.0292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3.76">
            <text:p>23.76</text:p>
          </table:table-cell>
          <table:table-cell office:value-type="float" office:value="15813">
            <text:p>15813</text:p>
          </table:table-cell>
          <table:table-cell office:value-type="float" office:value="5121">
            <text:p>5121</text:p>
          </table:table-cell>
          <table:table-cell office:value-type="float" office:value="0.976507">
            <text:p>0.976507</text:p>
          </table:table-cell>
          <table:table-cell office:value-type="float" office:value="0.475476">
            <text:p>0.475476</text:p>
          </table:table-cell>
          <table:table-cell/>
          <table:table-cell table:formula="of:=SUM([.A9:.S9])" office:value-type="float" office:value="0.01629253">
            <text:p>0.01629253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110154">
            <text:p>0.00110154</text:p>
          </table:table-cell>
          <table:table-cell office:value-type="float" office:value="0.0728987">
            <text:p>0.0728987</text:p>
          </table:table-cell>
          <table:table-cell office:value-type="float" office:value="1.05248">
            <text:p>1.05248</text:p>
          </table:table-cell>
          <table:table-cell office:value-type="float" office:value="34.6857">
            <text:p>34.6857</text:p>
          </table:table-cell>
          <table:table-cell office:value-type="float" office:value="0.768491">
            <text:p>0.768491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3.72">
            <text:p>23.72</text:p>
          </table:table-cell>
          <table:table-cell office:value-type="float" office:value="15813">
            <text:p>15813</text:p>
          </table:table-cell>
          <table:table-cell office:value-type="float" office:value="5122">
            <text:p>5122</text:p>
          </table:table-cell>
          <table:table-cell office:value-type="float" office:value="0.899194">
            <text:p>0.899194</text:p>
          </table:table-cell>
          <table:table-cell office:value-type="float" office:value="2.12514">
            <text:p>2.12514</text:p>
          </table:table-cell>
          <table:table-cell/>
          <table:table-cell table:formula="of:=SUM([.A10:.S10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128093">
            <text:p>0.0128093</text:p>
          </table:table-cell>
          <table:table-cell office:value-type="float" office:value="0.420369">
            <text:p>0.420369</text:p>
          </table:table-cell>
          <table:table-cell office:value-type="float" office:value="3.06669">
            <text:p>3.06669</text:p>
          </table:table-cell>
          <table:table-cell office:value-type="float" office:value="53.5134">
            <text:p>53.5134</text:p>
          </table:table-cell>
          <table:table-cell office:value-type="float" office:value="0.7363">
            <text:p>0.7363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8275">
            <text:p>0.668275</text:p>
          </table:table-cell>
          <table:table-cell office:value-type="float" office:value="-10">
            <text:p>-10</text:p>
          </table:table-cell>
          <table:table-cell office:value-type="float" office:value="23.72">
            <text:p>23.72</text:p>
          </table:table-cell>
          <table:table-cell office:value-type="float" office:value="15813">
            <text:p>15813</text:p>
          </table:table-cell>
          <table:table-cell office:value-type="float" office:value="5124">
            <text:p>5124</text:p>
          </table:table-cell>
          <table:table-cell office:value-type="float" office:value="0.860489">
            <text:p>0.860489</text:p>
          </table:table-cell>
          <table:table-cell office:value-type="float" office:value="3.00509">
            <text:p>3.00509</text:p>
          </table:table-cell>
          <table:table-cell/>
          <table:table-cell table:formula="of:=SUM([.A11:.S11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338774">
            <text:p>0.00338774</text:p>
          </table:table-cell>
          <table:table-cell office:value-type="float" office:value="0.15688">
            <text:p>0.15688</text:p>
          </table:table-cell>
          <table:table-cell office:value-type="float" office:value="1.46159">
            <text:p>1.46159</text:p>
          </table:table-cell>
          <table:table-cell office:value-type="float" office:value="4.18883">
            <text:p>4.18883</text:p>
          </table:table-cell>
          <table:table-cell office:value-type="float" office:value="57.7313">
            <text:p>57.7313</text:p>
          </table:table-cell>
          <table:table-cell office:value-type="float" office:value="0.678766">
            <text:p>0.678766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3.72">
            <text:p>23.72</text:p>
          </table:table-cell>
          <table:table-cell office:value-type="float" office:value="15813">
            <text:p>15813</text:p>
          </table:table-cell>
          <table:table-cell office:value-type="float" office:value="5125">
            <text:p>5125</text:p>
          </table:table-cell>
          <table:table-cell office:value-type="float" office:value="0.794208">
            <text:p>0.794208</text:p>
          </table:table-cell>
          <table:table-cell office:value-type="float" office:value="4.60821">
            <text:p>4.60821</text:p>
          </table:table-cell>
          <table:table-cell/>
          <table:table-cell table:formula="of:=SUM([.A12:.S12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10" office:value-type="float" office:value="0">
            <text:p>0</text:p>
          </table:table-cell>
          <table:table-cell office:value-type="float" office:value="0.00400257">
            <text:p>0.00400257</text:p>
          </table:table-cell>
          <table:table-cell office:value-type="float" office:value="0.0142561">
            <text:p>0.0142561</text:p>
          </table:table-cell>
          <table:table-cell office:value-type="float" office:value="0.0581222">
            <text:p>0.0581222</text:p>
          </table:table-cell>
          <table:table-cell office:value-type="float" office:value="0.136973">
            <text:p>0.136973</text:p>
          </table:table-cell>
          <table:table-cell office:value-type="float" office:value="0.079383">
            <text:p>0.079383</text:p>
          </table:table-cell>
          <table:table-cell office:value-type="float" office:value="0.0260372">
            <text:p>0.0260372</text:p>
          </table:table-cell>
          <table:table-cell office:value-type="float" office:value="0.00147739">
            <text:p>0.00147739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784343">
            <text:p>0.00784343</text:p>
          </table:table-cell>
          <table:table-cell office:value-type="float" office:value="0.158886">
            <text:p>0.158886</text:p>
          </table:table-cell>
          <table:table-cell office:value-type="float" office:value="2.78963">
            <text:p>2.78963</text:p>
          </table:table-cell>
          <table:table-cell office:value-type="float" office:value="6.13527">
            <text:p>6.13527</text:p>
          </table:table-cell>
          <table:table-cell office:value-type="float" office:value="108.609">
            <text:p>108.609</text:p>
          </table:table-cell>
          <table:table-cell office:value-type="float" office:value="0.610958">
            <text:p>0.610958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8275">
            <text:p>0.668275</text:p>
          </table:table-cell>
          <table:table-cell office:value-type="float" office:value="-10">
            <text:p>-10</text:p>
          </table:table-cell>
          <table:table-cell office:value-type="float" office:value="23.72">
            <text:p>23.72</text:p>
          </table:table-cell>
          <table:table-cell office:value-type="float" office:value="15813">
            <text:p>15813</text:p>
          </table:table-cell>
          <table:table-cell office:value-type="float" office:value="5127">
            <text:p>5127</text:p>
          </table:table-cell>
          <table:table-cell office:value-type="float" office:value="0.714006">
            <text:p>0.714006</text:p>
          </table:table-cell>
          <table:table-cell office:value-type="float" office:value="6.73729">
            <text:p>6.73729</text:p>
          </table:table-cell>
          <table:table-cell/>
          <table:table-cell table:formula="of:=SUM([.A13:.S13])" office:value-type="float" office:value="0.32025146">
            <text:p>0.32025146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532336">
            <text:p>0.0532336</text:p>
          </table:table-cell>
          <table:table-cell office:value-type="float" office:value="1.0047">
            <text:p>1.0047</text:p>
          </table:table-cell>
          <table:table-cell office:value-type="float" office:value="5.00042">
            <text:p>5.00042</text:p>
          </table:table-cell>
          <table:table-cell office:value-type="float" office:value="78.4311">
            <text:p>78.4311</text:p>
          </table:table-cell>
          <table:table-cell office:value-type="float" office:value="0.639725">
            <text:p>0.63972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3.72">
            <text:p>23.72</text:p>
          </table:table-cell>
          <table:table-cell office:value-type="float" office:value="15813">
            <text:p>15813</text:p>
          </table:table-cell>
          <table:table-cell office:value-type="float" office:value="5135">
            <text:p>5135</text:p>
          </table:table-cell>
          <table:table-cell office:value-type="float" office:value="0.749431">
            <text:p>0.749431</text:p>
          </table:table-cell>
          <table:table-cell office:value-type="float" office:value="5.76883">
            <text:p>5.76883</text:p>
          </table:table-cell>
          <table:table-cell/>
          <table:table-cell table:formula="of:=SUM([.A14:.S14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356321">
            <text:p>0.0356321</text:p>
          </table:table-cell>
          <table:table-cell office:value-type="float" office:value="1.08624">
            <text:p>1.08624</text:p>
          </table:table-cell>
          <table:table-cell office:value-type="float" office:value="7.118">
            <text:p>7.118</text:p>
          </table:table-cell>
          <table:table-cell office:value-type="float" office:value="138.1">
            <text:p>138.1</text:p>
          </table:table-cell>
          <table:table-cell office:value-type="float" office:value="0.595889">
            <text:p>0.595889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3.72">
            <text:p>23.72</text:p>
          </table:table-cell>
          <table:table-cell office:value-type="float" office:value="15813">
            <text:p>15813</text:p>
          </table:table-cell>
          <table:table-cell office:value-type="float" office:value="5136">
            <text:p>5136</text:p>
          </table:table-cell>
          <table:table-cell office:value-type="float" office:value="0.697236">
            <text:p>0.697236</text:p>
          </table:table-cell>
          <table:table-cell office:value-type="float" office:value="7.21263">
            <text:p>7.21263</text:p>
          </table:table-cell>
          <table:table-cell/>
          <table:table-cell table:formula="of:=SUM([.A15:.S15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597653">
            <text:p>0.0597653</text:p>
          </table:table-cell>
          <table:table-cell office:value-type="float" office:value="1.60614">
            <text:p>1.60614</text:p>
          </table:table-cell>
          <table:table-cell office:value-type="float" office:value="10.4457">
            <text:p>10.4457</text:p>
          </table:table-cell>
          <table:table-cell office:value-type="float" office:value="227.511">
            <text:p>227.511</text:p>
          </table:table-cell>
          <table:table-cell office:value-type="float" office:value="0.500684">
            <text:p>0.50068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3.72">
            <text:p>23.72</text:p>
          </table:table-cell>
          <table:table-cell office:value-type="float" office:value="15813">
            <text:p>15813</text:p>
          </table:table-cell>
          <table:table-cell office:value-type="float" office:value="5145">
            <text:p>5145</text:p>
          </table:table-cell>
          <table:table-cell office:value-type="float" office:value="0.587255">
            <text:p>0.587255</text:p>
          </table:table-cell>
          <table:table-cell office:value-type="float" office:value="10.6459">
            <text:p>10.6459</text:p>
          </table:table-cell>
          <table:table-cell/>
          <table:table-cell table:formula="of:=SUM([.A16:.S16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843915">
            <text:p>0.0843915</text:p>
          </table:table-cell>
          <table:table-cell office:value-type="float" office:value="1.57132">
            <text:p>1.57132</text:p>
          </table:table-cell>
          <table:table-cell office:value-type="float" office:value="7.023">
            <text:p>7.023</text:p>
          </table:table-cell>
          <table:table-cell office:value-type="float" office:value="103.482">
            <text:p>103.482</text:p>
          </table:table-cell>
          <table:table-cell office:value-type="float" office:value="0.608218">
            <text:p>0.608218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3.72">
            <text:p>23.72</text:p>
          </table:table-cell>
          <table:table-cell office:value-type="float" office:value="15813">
            <text:p>15813</text:p>
          </table:table-cell>
          <table:table-cell office:value-type="float" office:value="5146">
            <text:p>5146</text:p>
          </table:table-cell>
          <table:table-cell office:value-type="float" office:value="0.712521">
            <text:p>0.712521</text:p>
          </table:table-cell>
          <table:table-cell office:value-type="float" office:value="6.77892">
            <text:p>6.77892</text:p>
          </table:table-cell>
          <table:table-cell/>
          <table:table-cell table:formula="of:=SUM([.A17:.S17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175863">
            <text:p>0.175863</text:p>
          </table:table-cell>
          <table:table-cell office:value-type="float" office:value="6.25679">
            <text:p>6.25679</text:p>
          </table:table-cell>
          <table:table-cell office:value-type="float" office:value="25.1379">
            <text:p>25.1379</text:p>
          </table:table-cell>
          <table:table-cell office:value-type="float" office:value="27.7254">
            <text:p>27.7254</text:p>
          </table:table-cell>
          <table:table-cell office:value-type="float" office:value="237.433">
            <text:p>237.433</text:p>
          </table:table-cell>
          <table:table-cell office:value-type="float" office:value="0.43904">
            <text:p>0.4390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3.72">
            <text:p>23.72</text:p>
          </table:table-cell>
          <table:table-cell office:value-type="float" office:value="15813">
            <text:p>15813</text:p>
          </table:table-cell>
          <table:table-cell office:value-type="float" office:value="5155">
            <text:p>5155</text:p>
          </table:table-cell>
          <table:table-cell office:value-type="float" office:value="0.514953">
            <text:p>0.514953</text:p>
          </table:table-cell>
          <table:table-cell office:value-type="float" office:value="13.2736">
            <text:p>13.2736</text:p>
          </table:table-cell>
          <table:table-cell/>
          <table:table-cell table:formula="of:=SUM([.A18:.S18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256902">
            <text:p>0.00256902</text:p>
          </table:table-cell>
          <table:table-cell office:value-type="float" office:value="0.381333">
            <text:p>0.381333</text:p>
          </table:table-cell>
          <table:table-cell office:value-type="float" office:value="10.1794">
            <text:p>10.1794</text:p>
          </table:table-cell>
          <table:table-cell office:value-type="float" office:value="33.254">
            <text:p>33.254</text:p>
          </table:table-cell>
          <table:table-cell office:value-type="float" office:value="34.5176">
            <text:p>34.5176</text:p>
          </table:table-cell>
          <table:table-cell office:value-type="float" office:value="292.528">
            <text:p>292.528</text:p>
          </table:table-cell>
          <table:table-cell office:value-type="float" office:value="0.361643">
            <text:p>0.36164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3.72">
            <text:p>23.72</text:p>
          </table:table-cell>
          <table:table-cell office:value-type="float" office:value="15813">
            <text:p>15813</text:p>
          </table:table-cell>
          <table:table-cell office:value-type="float" office:value="5156">
            <text:p>5156</text:p>
          </table:table-cell>
          <table:table-cell office:value-type="float" office:value="0.42315">
            <text:p>0.42315</text:p>
          </table:table-cell>
          <table:table-cell office:value-type="float" office:value="17.2006">
            <text:p>17.2006</text:p>
          </table:table-cell>
          <table:table-cell/>
          <table:table-cell table:formula="of:=SUM([.A19:.S19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448403">
            <text:p>0.0448403</text:p>
          </table:table-cell>
          <table:table-cell office:value-type="float" office:value="2.11003">
            <text:p>2.11003</text:p>
          </table:table-cell>
          <table:table-cell office:value-type="float" office:value="26.2467">
            <text:p>26.2467</text:p>
          </table:table-cell>
          <table:table-cell office:value-type="float" office:value="42.0816">
            <text:p>42.0816</text:p>
          </table:table-cell>
          <table:table-cell office:value-type="float" office:value="41.1372">
            <text:p>41.1372</text:p>
          </table:table-cell>
          <table:table-cell office:value-type="float" office:value="291.845">
            <text:p>291.845</text:p>
          </table:table-cell>
          <table:table-cell office:value-type="float" office:value="0.349314">
            <text:p>0.34931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3.72">
            <text:p>23.72</text:p>
          </table:table-cell>
          <table:table-cell office:value-type="float" office:value="15813">
            <text:p>15813</text:p>
          </table:table-cell>
          <table:table-cell office:value-type="float" office:value="5205">
            <text:p>5205</text:p>
          </table:table-cell>
          <table:table-cell office:value-type="float" office:value="0.409713">
            <text:p>0.409713</text:p>
          </table:table-cell>
          <table:table-cell office:value-type="float" office:value="17.846">
            <text:p>17.846</text:p>
          </table:table-cell>
          <table:table-cell/>
          <table:table-cell table:formula="of:=SUM([.A20:.S20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388001">
            <text:p>0.0388001</text:p>
          </table:table-cell>
          <table:table-cell office:value-type="float" office:value="3.36543">
            <text:p>3.36543</text:p>
          </table:table-cell>
          <table:table-cell office:value-type="float" office:value="47.9399">
            <text:p>47.9399</text:p>
          </table:table-cell>
          <table:table-cell office:value-type="float" office:value="86.2728">
            <text:p>86.2728</text:p>
          </table:table-cell>
          <table:table-cell office:value-type="float" office:value="59.8281">
            <text:p>59.8281</text:p>
          </table:table-cell>
          <table:table-cell office:value-type="float" office:value="337.301">
            <text:p>337.301</text:p>
          </table:table-cell>
          <table:table-cell office:value-type="float" office:value="0.254109">
            <text:p>0.254109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3.72">
            <text:p>23.72</text:p>
          </table:table-cell>
          <table:table-cell office:value-type="float" office:value="15813">
            <text:p>15813</text:p>
          </table:table-cell>
          <table:table-cell office:value-type="float" office:value="5213">
            <text:p>5213</text:p>
          </table:table-cell>
          <table:table-cell office:value-type="float" office:value="0.298046">
            <text:p>0.298046</text:p>
          </table:table-cell>
          <table:table-cell office:value-type="float" office:value="24.2101">
            <text:p>24.2101</text:p>
          </table:table-cell>
          <table:table-cell table:number-columns-repeated="982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301005">
            <text:p>0.0301005</text:p>
          </table:table-cell>
          <table:table-cell office:value-type="float" office:value="2.97088">
            <text:p>2.97088</text:p>
          </table:table-cell>
          <table:table-cell office:value-type="float" office:value="43.5135">
            <text:p>43.5135</text:p>
          </table:table-cell>
          <table:table-cell office:value-type="float" office:value="75.2583">
            <text:p>75.2583</text:p>
          </table:table-cell>
          <table:table-cell office:value-type="float" office:value="47.8121">
            <text:p>47.8121</text:p>
          </table:table-cell>
          <table:table-cell office:value-type="float" office:value="241.635">
            <text:p>241.635</text:p>
          </table:table-cell>
          <table:table-cell office:value-type="float" office:value="0.321232">
            <text:p>0.32123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3.72">
            <text:p>23.72</text:p>
          </table:table-cell>
          <table:table-cell office:value-type="float" office:value="15813">
            <text:p>15813</text:p>
          </table:table-cell>
          <table:table-cell office:value-type="float" office:value="5214">
            <text:p>5214</text:p>
          </table:table-cell>
          <table:table-cell office:value-type="float" office:value="0.375866">
            <text:p>0.375866</text:p>
          </table:table-cell>
          <table:table-cell office:value-type="float" office:value="19.5704">
            <text:p>19.5704</text:p>
          </table:table-cell>
          <table:table-cell table:number-columns-repeated="982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171729">
            <text:p>0.171729</text:p>
          </table:table-cell>
          <table:table-cell office:value-type="float" office:value="10.9817">
            <text:p>10.9817</text:p>
          </table:table-cell>
          <table:table-cell office:value-type="float" office:value="103.442">
            <text:p>103.442</text:p>
          </table:table-cell>
          <table:table-cell office:value-type="float" office:value="123.794">
            <text:p>123.794</text:p>
          </table:table-cell>
          <table:table-cell office:value-type="float" office:value="59.3391">
            <text:p>59.3391</text:p>
          </table:table-cell>
          <table:table-cell office:value-type="float" office:value="195.8">
            <text:p>195.8</text:p>
          </table:table-cell>
          <table:table-cell office:value-type="float" office:value="0.268493">
            <text:p>0.268493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8275">
            <text:p>0.668275</text:p>
          </table:table-cell>
          <table:table-cell office:value-type="float" office:value="-10">
            <text:p>-10</text:p>
          </table:table-cell>
          <table:table-cell office:value-type="float" office:value="23.72">
            <text:p>23.72</text:p>
          </table:table-cell>
          <table:table-cell office:value-type="float" office:value="15813">
            <text:p>15813</text:p>
          </table:table-cell>
          <table:table-cell office:value-type="float" office:value="5216">
            <text:p>5216</text:p>
          </table:table-cell>
          <table:table-cell office:value-type="float" office:value="0.313778">
            <text:p>0.313778</text:p>
          </table:table-cell>
          <table:table-cell office:value-type="float" office:value="23.1814">
            <text:p>23.1814</text:p>
          </table:table-cell>
          <table:table-cell table:number-columns-repeated="982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173662">
            <text:p>0.173662</text:p>
          </table:table-cell>
          <table:table-cell office:value-type="float" office:value="10.8519">
            <text:p>10.8519</text:p>
          </table:table-cell>
          <table:table-cell office:value-type="float" office:value="107.941">
            <text:p>107.941</text:p>
          </table:table-cell>
          <table:table-cell office:value-type="float" office:value="140.465">
            <text:p>140.465</text:p>
          </table:table-cell>
          <table:table-cell office:value-type="float" office:value="75.3966">
            <text:p>75.3966</text:p>
          </table:table-cell>
          <table:table-cell office:value-type="float" office:value="315.469">
            <text:p>315.469</text:p>
          </table:table-cell>
          <table:table-cell office:value-type="float" office:value="0.208904">
            <text:p>0.20890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3.72">
            <text:p>23.72</text:p>
          </table:table-cell>
          <table:table-cell office:value-type="float" office:value="15813">
            <text:p>15813</text:p>
          </table:table-cell>
          <table:table-cell office:value-type="float" office:value="5224">
            <text:p>5224</text:p>
          </table:table-cell>
          <table:table-cell office:value-type="float" office:value="0.245024">
            <text:p>0.245024</text:p>
          </table:table-cell>
          <table:table-cell office:value-type="float" office:value="28.128">
            <text:p>28.128</text:p>
          </table:table-cell>
          <table:table-cell table:number-columns-repeated="982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153277">
            <text:p>0.153277</text:p>
          </table:table-cell>
          <table:table-cell office:value-type="float" office:value="10.0174">
            <text:p>10.0174</text:p>
          </table:table-cell>
          <table:table-cell office:value-type="float" office:value="99.2054">
            <text:p>99.2054</text:p>
          </table:table-cell>
          <table:table-cell office:value-type="float" office:value="127.281">
            <text:p>127.281</text:p>
          </table:table-cell>
          <table:table-cell office:value-type="float" office:value="66.2768">
            <text:p>66.2768</text:p>
          </table:table-cell>
          <table:table-cell office:value-type="float" office:value="253.83">
            <text:p>253.83</text:p>
          </table:table-cell>
          <table:table-cell office:value-type="float" office:value="0.241095">
            <text:p>0.24109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3.76">
            <text:p>23.76</text:p>
          </table:table-cell>
          <table:table-cell office:value-type="float" office:value="15813">
            <text:p>15813</text:p>
          </table:table-cell>
          <table:table-cell office:value-type="float" office:value="5225">
            <text:p>5225</text:p>
          </table:table-cell>
          <table:table-cell office:value-type="float" office:value="0.2821">
            <text:p>0.2821</text:p>
          </table:table-cell>
          <table:table-cell office:value-type="float" office:value="25.3099">
            <text:p>25.3099</text:p>
          </table:table-cell>
          <table:table-cell table:number-columns-repeated="982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0234193">
            <text:p>0.00234193</text:p>
          </table:table-cell>
          <table:table-cell office:value-type="float" office:value="0.399143">
            <text:p>0.399143</text:p>
          </table:table-cell>
          <table:table-cell office:value-type="float" office:value="20.5217">
            <text:p>20.5217</text:p>
          </table:table-cell>
          <table:table-cell office:value-type="float" office:value="160.766">
            <text:p>160.766</text:p>
          </table:table-cell>
          <table:table-cell office:value-type="float" office:value="170.611">
            <text:p>170.611</text:p>
          </table:table-cell>
          <table:table-cell office:value-type="float" office:value="74.2684">
            <text:p>74.2684</text:p>
          </table:table-cell>
          <table:table-cell office:value-type="float" office:value="215.071">
            <text:p>215.071</text:p>
          </table:table-cell>
          <table:table-cell office:value-type="float" office:value="0.210274">
            <text:p>0.21027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3.72">
            <text:p>23.72</text:p>
          </table:table-cell>
          <table:table-cell office:value-type="float" office:value="15813">
            <text:p>15813</text:p>
          </table:table-cell>
          <table:table-cell office:value-type="float" office:value="5227">
            <text:p>5227</text:p>
          </table:table-cell>
          <table:table-cell office:value-type="float" office:value="0.246036">
            <text:p>0.246036</text:p>
          </table:table-cell>
          <table:table-cell office:value-type="float" office:value="28.0455">
            <text:p>28.0455</text:p>
          </table:table-cell>
          <table:table-cell table:number-columns-repeated="982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117517">
            <text:p>0.0117517</text:p>
          </table:table-cell>
          <table:table-cell office:value-type="float" office:value="1.61032">
            <text:p>1.61032</text:p>
          </table:table-cell>
          <table:table-cell office:value-type="float" office:value="63.3682">
            <text:p>63.3682</text:p>
          </table:table-cell>
          <table:table-cell office:value-type="float" office:value="398.388">
            <text:p>398.388</text:p>
          </table:table-cell>
          <table:table-cell office:value-type="float" office:value="342.84">
            <text:p>342.84</text:p>
          </table:table-cell>
          <table:table-cell office:value-type="float" office:value="124.243">
            <text:p>124.243</text:p>
          </table:table-cell>
          <table:table-cell office:value-type="float" office:value="268.943">
            <text:p>268.943</text:p>
          </table:table-cell>
          <table:table-cell office:value-type="float" office:value="0.115068">
            <text:p>0.11506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3.72">
            <text:p>23.72</text:p>
          </table:table-cell>
          <table:table-cell office:value-type="float" office:value="15813">
            <text:p>15813</text:p>
          </table:table-cell>
          <table:table-cell office:value-type="float" office:value="5235">
            <text:p>5235</text:p>
          </table:table-cell>
          <table:table-cell office:value-type="float" office:value="0.134964">
            <text:p>0.134964</text:p>
          </table:table-cell>
          <table:table-cell office:value-type="float" office:value="40.0549">
            <text:p>40.0549</text:p>
          </table:table-cell>
          <table:table-cell table:number-columns-repeated="98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Accent1" style:display-name="Excel_BuiltIn_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5in" fo:margin-bottom="0.75in" fo:margin-left="0.7in" fo:margin-right="0.7in" style:first-page-number="continue" style:scale-to="100%" style:writing-mode="lr-tb" style:print="charts drawings objects zero-values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08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720107-01" style:display-name="PageStyle_BM720107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ian</meta:initial-creator>
    <meta:creation-date>2010-06-07T08:48:26</meta:creation-date>
    <dc:date>2011-12-31T15:08:03.78</dc:date>
    <meta:document-statistic meta:table-count="1" meta:cell-count="1154" meta:object-count="0"/>
    <meta:generator>OpenOffice.org/3.3$Win32 OpenOffice.org_project/330m20$Build-9567</meta:generator>
  </office:meta>
</office:document-meta>
</file>