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17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BM720108-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720108-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335715">
            <text:p>0.00335715</text:p>
          </table:table-cell>
          <table:table-cell office:value-type="float" office:value="0.00654483">
            <text:p>0.00654483</text:p>
          </table:table-cell>
          <table:table-cell table:number-columns-repeated="2" office:value-type="float" office:value="0">
            <text:p>0</text:p>
          </table:table-cell>
          <table:table-cell office:value-type="float" office:value="0.00364095">
            <text:p>0.00364095</text:p>
          </table:table-cell>
          <table:table-cell office:value-type="float" office:value="0.00260674">
            <text:p>0.00260674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60184">
            <text:p>0.00160184</text:p>
          </table:table-cell>
          <table:table-cell office:value-type="float" office:value="0.00843427">
            <text:p>0.00843427</text:p>
          </table:table-cell>
          <table:table-cell office:value-type="float" office:value="0.0158204">
            <text:p>0.0158204</text:p>
          </table:table-cell>
          <table:table-cell office:value-type="float" office:value="0.00216714">
            <text:p>0.00216714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264114">
            <text:p>0.00264114</text:p>
          </table:table-cell>
          <table:table-cell office:value-type="float" office:value="0.0861543">
            <text:p>0.0861543</text:p>
          </table:table-cell>
          <table:table-cell office:value-type="float" office:value="0.796096">
            <text:p>0.796096</text:p>
          </table:table-cell>
          <table:table-cell office:value-type="float" office:value="1.37047">
            <text:p>1.37047</text:p>
          </table:table-cell>
          <table:table-cell office:value-type="float" office:value="6.18162">
            <text:p>6.18162</text:p>
          </table:table-cell>
          <table:table-cell office:value-type="float" office:value="0.799313">
            <text:p>0.79931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76">
            <text:p>23.76</text:p>
          </table:table-cell>
          <table:table-cell office:value-type="float" office:value="15813">
            <text:p>15813</text:p>
          </table:table-cell>
          <table:table-cell office:value-type="float" office:value="4436">
            <text:p>4436</text:p>
          </table:table-cell>
          <table:table-cell office:value-type="float" office:value="0.939792">
            <text:p>0.939792</text:p>
          </table:table-cell>
          <table:table-cell office:value-type="float" office:value="1.24193">
            <text:p>1.24193</text:p>
          </table:table-cell>
          <table:table-cell/>
          <table:table-cell table:formula="of:=SUM([.A1:.S1])" office:value-type="float" office:value="0.04417332">
            <text:p>0.04417332</text:p>
          </table:table-cell>
          <table:table-cell table:number-columns-repeated="980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104336">
            <text:p>0.00104336</text:p>
          </table:table-cell>
          <table:table-cell table:number-columns-repeated="21" office:value-type="float" office:value="0">
            <text:p>0</text:p>
          </table:table-cell>
          <table:table-cell office:value-type="float" office:value="0.0169936">
            <text:p>0.0169936</text:p>
          </table:table-cell>
          <table:table-cell office:value-type="float" office:value="0.146216">
            <text:p>0.146216</text:p>
          </table:table-cell>
          <table:table-cell office:value-type="float" office:value="0.397473">
            <text:p>0.397473</text:p>
          </table:table-cell>
          <table:table-cell office:value-type="float" office:value="0.313622">
            <text:p>0.313622</text:p>
          </table:table-cell>
          <table:table-cell office:value-type="float" office:value="0.219941">
            <text:p>0.219941</text:p>
          </table:table-cell>
          <table:table-cell office:value-type="float" office:value="0.137348">
            <text:p>0.137348</text:p>
          </table:table-cell>
          <table:table-cell office:value-type="float" office:value="0.871916">
            <text:p>0.87191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8">
            <text:p>23.8</text:p>
          </table:table-cell>
          <table:table-cell office:value-type="float" office:value="15813">
            <text:p>15813</text:p>
          </table:table-cell>
          <table:table-cell office:value-type="float" office:value="4438">
            <text:p>4438</text:p>
          </table:table-cell>
          <table:table-cell office:value-type="float" office:value="1.02268">
            <text:p>1.02268</text:p>
          </table:table-cell>
          <table:table-cell office:value-type="float" office:value="-0.448443">
            <text:p>-0.448443</text:p>
          </table:table-cell>
          <table:table-cell/>
          <table:table-cell table:formula="of:=SUM([.A2:.S2])" office:value-type="float" office:value="0.00104336">
            <text:p>0.00104336</text:p>
          </table:table-cell>
          <table:table-cell table:number-columns-repeated="980"/>
        </table:table-row>
        <table:table-row table:style-name="ro1">
          <table:table-cell office:value-type="float" office:value="0.0043704">
            <text:p>0.0043704</text:p>
          </table:table-cell>
          <table:table-cell office:value-type="float" office:value="0.00342871">
            <text:p>0.00342871</text:p>
          </table:table-cell>
          <table:table-cell office:value-type="float" office:value="0.00232107">
            <text:p>0.00232107</text:p>
          </table:table-cell>
          <table:table-cell office:value-type="float" office:value="0.00124074">
            <text:p>0.00124074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09208">
            <text:p>0.00109208</text:p>
          </table:table-cell>
          <table:table-cell office:value-type="float" office:value="0.00375019">
            <text:p>0.00375019</text:p>
          </table:table-cell>
          <table:table-cell office:value-type="float" office:value="0.00641797">
            <text:p>0.00641797</text:p>
          </table:table-cell>
          <table:table-cell office:value-type="float" office:value="0.00590262">
            <text:p>0.00590262</text:p>
          </table:table-cell>
          <table:table-cell office:value-type="float" office:value="0.00810023">
            <text:p>0.00810023</text:p>
          </table:table-cell>
          <table:table-cell office:value-type="float" office:value="0.0105151">
            <text:p>0.0105151</text:p>
          </table:table-cell>
          <table:table-cell office:value-type="float" office:value="0.0120491">
            <text:p>0.0120491</text:p>
          </table:table-cell>
          <table:table-cell office:value-type="float" office:value="0.0132579">
            <text:p>0.0132579</text:p>
          </table:table-cell>
          <table:table-cell office:value-type="float" office:value="0.00745386">
            <text:p>0.00745386</text:p>
          </table:table-cell>
          <table:table-cell office:value-type="float" office:value="0.00145928">
            <text:p>0.00145928</text:p>
          </table:table-cell>
          <table:table-cell table:number-columns-repeated="9" office:value-type="float" office:value="0">
            <text:p>0</text:p>
          </table:table-cell>
          <table:table-cell office:value-type="float" office:value="0.0325917">
            <text:p>0.0325917</text:p>
          </table:table-cell>
          <table:table-cell office:value-type="float" office:value="0.0642771">
            <text:p>0.0642771</text:p>
          </table:table-cell>
          <table:table-cell table:number-columns-repeated="3" office:value-type="float" office:value="0">
            <text:p>0</text:p>
          </table:table-cell>
          <table:table-cell office:value-type="float" office:value="0.0044463">
            <text:p>0.0044463</text:p>
          </table:table-cell>
          <table:table-cell office:value-type="float" office:value="0">
            <text:p>0</text:p>
          </table:table-cell>
          <table:table-cell office:value-type="float" office:value="0.873286">
            <text:p>0.873286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3.76">
            <text:p>23.76</text:p>
          </table:table-cell>
          <table:table-cell office:value-type="float" office:value="15813">
            <text:p>15813</text:p>
          </table:table-cell>
          <table:table-cell office:value-type="float" office:value="4439">
            <text:p>4439</text:p>
          </table:table-cell>
          <table:table-cell office:value-type="float" office:value="1.02305">
            <text:p>1.02305</text:p>
          </table:table-cell>
          <table:table-cell office:value-type="float" office:value="-0.455671">
            <text:p>-0.455671</text:p>
          </table:table-cell>
          <table:table-cell/>
          <table:table-cell table:formula="of:=SUM([.A3:.S3])" office:value-type="float" office:value="0.08135925">
            <text:p>0.08135925</text:p>
          </table:table-cell>
          <table:table-cell table:number-columns-repeated="980"/>
        </table:table-row>
        <table:table-row table:style-name="ro1">
          <table:table-cell office:value-type="float" office:value="0.00204354">
            <text:p>0.00204354</text:p>
          </table:table-cell>
          <table:table-cell office:value-type="float" office:value="0.00253407">
            <text:p>0.00253407</text:p>
          </table:table-cell>
          <table:table-cell office:value-type="float" office:value="0">
            <text:p>0</text:p>
          </table:table-cell>
          <table:table-cell office:value-type="float" office:value="0.00275697">
            <text:p>0.00275697</text:p>
          </table:table-cell>
          <table:table-cell office:value-type="float" office:value="0.00696103">
            <text:p>0.00696103</text:p>
          </table:table-cell>
          <table:table-cell office:value-type="float" office:value="0.00117715">
            <text:p>0.00117715</text:p>
          </table:table-cell>
          <table:table-cell office:value-type="float" office:value="0">
            <text:p>0</text:p>
          </table:table-cell>
          <table:table-cell office:value-type="float" office:value="0.00368284">
            <text:p>0.00368284</text:p>
          </table:table-cell>
          <table:table-cell table:number-columns-repeated="3" office:value-type="float" office:value="0">
            <text:p>0</text:p>
          </table:table-cell>
          <table:table-cell office:value-type="float" office:value="0.0194923">
            <text:p>0.0194923</text:p>
          </table:table-cell>
          <table:table-cell office:value-type="float" office:value="0.00440073">
            <text:p>0.00440073</text:p>
          </table:table-cell>
          <table:table-cell table:number-columns-repeated="3" office:value-type="float" office:value="0">
            <text:p>0</text:p>
          </table:table-cell>
          <table:table-cell office:value-type="float" office:value="0.00697582">
            <text:p>0.00697582</text:p>
          </table:table-cell>
          <table:table-cell office:value-type="float" office:value="0">
            <text:p>0</text:p>
          </table:table-cell>
          <table:table-cell office:value-type="float" office:value="0.0033558">
            <text:p>0.0033558</text:p>
          </table:table-cell>
          <table:table-cell office:value-type="float" office:value="0">
            <text:p>0</text:p>
          </table:table-cell>
          <table:table-cell office:value-type="float" office:value="0.0415935">
            <text:p>0.0415935</text:p>
          </table:table-cell>
          <table:table-cell office:value-type="float" office:value="0.0110758">
            <text:p>0.0110758</text:p>
          </table:table-cell>
          <table:table-cell office:value-type="float" office:value="0">
            <text:p>0</text:p>
          </table:table-cell>
          <table:table-cell office:value-type="float" office:value="0.289885">
            <text:p>0.289885</text:p>
          </table:table-cell>
          <table:table-cell office:value-type="float" office:value="0">
            <text:p>0</text:p>
          </table:table-cell>
          <table:table-cell office:value-type="float" office:value="0.00239553">
            <text:p>0.00239553</text:p>
          </table:table-cell>
          <table:table-cell table:number-columns-repeated="6" office:value-type="float" office:value="0">
            <text:p>0</text:p>
          </table:table-cell>
          <table:table-cell office:value-type="float" office:value="0.839039">
            <text:p>0.839039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76">
            <text:p>23.76</text:p>
          </table:table-cell>
          <table:table-cell office:value-type="float" office:value="15813">
            <text:p>15813</text:p>
          </table:table-cell>
          <table:table-cell office:value-type="float" office:value="4447">
            <text:p>4447</text:p>
          </table:table-cell>
          <table:table-cell office:value-type="float" office:value="0.985306">
            <text:p>0.985306</text:p>
          </table:table-cell>
          <table:table-cell office:value-type="float" office:value="0.296068">
            <text:p>0.296068</text:p>
          </table:table-cell>
          <table:table-cell/>
          <table:table-cell table:formula="of:=SUM([.A4:.S4])" office:value-type="float" office:value="0.05338025">
            <text:p>0.05338025</text:p>
          </table:table-cell>
          <table:table-cell table:number-columns-repeated="980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0132028">
            <text:p>0.00132028</text:p>
          </table:table-cell>
          <table:table-cell office:value-type="float" office:value="0.00248906">
            <text:p>0.00248906</text:p>
          </table:table-cell>
          <table:table-cell office:value-type="float" office:value="0.00388089">
            <text:p>0.00388089</text:p>
          </table:table-cell>
          <table:table-cell office:value-type="float" office:value="0.00337703">
            <text:p>0.00337703</text:p>
          </table:table-cell>
          <table:table-cell office:value-type="float" office:value="0.00154973">
            <text:p>0.00154973</text:p>
          </table:table-cell>
          <table:table-cell office:value-type="float" office:value="0.00115559">
            <text:p>0.00115559</text:p>
          </table:table-cell>
          <table:table-cell office:value-type="float" office:value="0.00239909">
            <text:p>0.00239909</text:p>
          </table:table-cell>
          <table:table-cell office:value-type="float" office:value="0.00324062">
            <text:p>0.00324062</text:p>
          </table:table-cell>
          <table:table-cell office:value-type="float" office:value="0.00255137">
            <text:p>0.00255137</text:p>
          </table:table-cell>
          <table:table-cell office:value-type="float" office:value="0.0040441">
            <text:p>0.0040441</text:p>
          </table:table-cell>
          <table:table-cell office:value-type="float" office:value="0.00485464">
            <text:p>0.00485464</text:p>
          </table:table-cell>
          <table:table-cell office:value-type="float" office:value="0.00429655">
            <text:p>0.00429655</text:p>
          </table:table-cell>
          <table:table-cell office:value-type="float" office:value="0.00396761">
            <text:p>0.00396761</text:p>
          </table:table-cell>
          <table:table-cell office:value-type="float" office:value="0.00158644">
            <text:p>0.00158644</text:p>
          </table:table-cell>
          <table:table-cell table:number-columns-repeated="9" office:value-type="float" office:value="0">
            <text:p>0</text:p>
          </table:table-cell>
          <table:table-cell office:value-type="float" office:value="0.00156765">
            <text:p>0.00156765</text:p>
          </table:table-cell>
          <table:table-cell office:value-type="float" office:value="0.0249967">
            <text:p>0.0249967</text:p>
          </table:table-cell>
          <table:table-cell office:value-type="float" office:value="0.0779726">
            <text:p>0.0779726</text:p>
          </table:table-cell>
          <table:table-cell office:value-type="float" office:value="0.0818577">
            <text:p>0.0818577</text:p>
          </table:table-cell>
          <table:table-cell office:value-type="float" office:value="0.303408">
            <text:p>0.303408</text:p>
          </table:table-cell>
          <table:table-cell office:value-type="float" office:value="0.300148">
            <text:p>0.300148</text:p>
          </table:table-cell>
          <table:table-cell office:value-type="float" office:value="0.0294742">
            <text:p>0.0294742</text:p>
          </table:table-cell>
          <table:table-cell office:value-type="float" office:value="0">
            <text:p>0</text:p>
          </table:table-cell>
          <table:table-cell office:value-type="float" office:value="0.8363">
            <text:p>0.836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8">
            <text:p>23.8</text:p>
          </table:table-cell>
          <table:table-cell office:value-type="float" office:value="15813">
            <text:p>15813</text:p>
          </table:table-cell>
          <table:table-cell office:value-type="float" office:value="4448">
            <text:p>4448</text:p>
          </table:table-cell>
          <table:table-cell office:value-type="float" office:value="0.980901">
            <text:p>0.980901</text:p>
          </table:table-cell>
          <table:table-cell office:value-type="float" office:value="0.385679">
            <text:p>0.385679</text:p>
          </table:table-cell>
          <table:table-cell/>
          <table:table-cell table:formula="of:=SUM([.A5:.S5])" office:value-type="float" office:value="0.040713">
            <text:p>0.040713</text:p>
          </table:table-cell>
          <table:table-cell table:number-columns-repeated="980"/>
        </table:table-row>
        <table:table-row table:style-name="ro1">
          <table:table-cell office:value-type="float" office:value="0.00156996">
            <text:p>0.00156996</text:p>
          </table:table-cell>
          <table:table-cell office:value-type="float" office:value="0.00248189">
            <text:p>0.00248189</text:p>
          </table:table-cell>
          <table:table-cell office:value-type="float" office:value="0.00224687">
            <text:p>0.00224687</text:p>
          </table:table-cell>
          <table:table-cell office:value-type="float" office:value="0.00204841">
            <text:p>0.00204841</text:p>
          </table:table-cell>
          <table:table-cell office:value-type="float" office:value="0.00168921">
            <text:p>0.00168921</text:p>
          </table:table-cell>
          <table:table-cell office:value-type="float" office:value="0.00113755">
            <text:p>0.00113755</text:p>
          </table:table-cell>
          <table:table-cell office:value-type="float" office:value="0.00134378">
            <text:p>0.00134378</text:p>
          </table:table-cell>
          <table:table-cell office:value-type="float" office:value="0.00376167">
            <text:p>0.00376167</text:p>
          </table:table-cell>
          <table:table-cell office:value-type="float" office:value="0.00430774">
            <text:p>0.00430774</text:p>
          </table:table-cell>
          <table:table-cell office:value-type="float" office:value="0.00167933">
            <text:p>0.00167933</text:p>
          </table:table-cell>
          <table:table-cell table:number-columns-repeated="20" office:value-type="float" office:value="0">
            <text:p>0</text:p>
          </table:table-cell>
          <table:table-cell office:value-type="float" office:value="0.577748">
            <text:p>0.577748</text:p>
          </table:table-cell>
          <table:table-cell office:value-type="float" office:value="0">
            <text:p>0</text:p>
          </table:table-cell>
          <table:table-cell office:value-type="float" office:value="0.858902">
            <text:p>0.858902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76">
            <text:p>23.76</text:p>
          </table:table-cell>
          <table:table-cell office:value-type="float" office:value="15813">
            <text:p>15813</text:p>
          </table:table-cell>
          <table:table-cell office:value-type="float" office:value="4450">
            <text:p>4450</text:p>
          </table:table-cell>
          <table:table-cell office:value-type="float" office:value="1.00741">
            <text:p>1.00741</text:p>
          </table:table-cell>
          <table:table-cell office:value-type="float" office:value="-0.147685">
            <text:p>-0.147685</text:p>
          </table:table-cell>
          <table:table-cell/>
          <table:table-cell table:formula="of:=SUM([.A6:.S6])" office:value-type="float" office:value="0.02226641">
            <text:p>0.02226641</text:p>
          </table:table-cell>
          <table:table-cell table:number-columns-repeated="980"/>
        </table:table-row>
        <table:table-row table:style-name="ro1">
          <table:table-cell office:value-type="float" office:value="0.00501546">
            <text:p>0.00501546</text:p>
          </table:table-cell>
          <table:table-cell office:value-type="float" office:value="0.0034976">
            <text:p>0.0034976</text:p>
          </table:table-cell>
          <table:table-cell office:value-type="float" office:value="0.0017609">
            <text:p>0.0017609</text:p>
          </table:table-cell>
          <table:table-cell table:number-columns-repeated="4" office:value-type="float" office:value="0">
            <text:p>0</text:p>
          </table:table-cell>
          <table:table-cell office:value-type="float" office:value="0.00213404">
            <text:p>0.00213404</text:p>
          </table:table-cell>
          <table:table-cell office:value-type="float" office:value="0">
            <text:p>0</text:p>
          </table:table-cell>
          <table:table-cell office:value-type="float" office:value="0.00523218">
            <text:p>0.00523218</text:p>
          </table:table-cell>
          <table:table-cell table:number-columns-repeated="7" office:value-type="float" office:value="0">
            <text:p>0</text:p>
          </table:table-cell>
          <table:table-cell office:value-type="float" office:value="0.00934463">
            <text:p>0.00934463</text:p>
          </table:table-cell>
          <table:table-cell table:number-columns-repeated="4" office:value-type="float" office:value="0">
            <text:p>0</text:p>
          </table:table-cell>
          <table:table-cell office:value-type="float" office:value="0.00219573">
            <text:p>0.00219573</text:p>
          </table:table-cell>
          <table:table-cell office:value-type="float" office:value="0.00102636">
            <text:p>0.00102636</text:p>
          </table:table-cell>
          <table:table-cell office:value-type="float" office:value="0.00310671">
            <text:p>0.00310671</text:p>
          </table:table-cell>
          <table:table-cell office:value-type="float" office:value="0">
            <text:p>0</text:p>
          </table:table-cell>
          <table:table-cell office:value-type="float" office:value="0.00276954">
            <text:p>0.00276954</text:p>
          </table:table-cell>
          <table:table-cell table:number-columns-repeated="5" office:value-type="float" office:value="0">
            <text:p>0</text:p>
          </table:table-cell>
          <table:table-cell office:value-type="float" office:value="0.87808">
            <text:p>0.87808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8">
            <text:p>23.8</text:p>
          </table:table-cell>
          <table:table-cell office:value-type="float" office:value="15813">
            <text:p>15813</text:p>
          </table:table-cell>
          <table:table-cell office:value-type="float" office:value="4458">
            <text:p>4458</text:p>
          </table:table-cell>
          <table:table-cell office:value-type="float" office:value="1.0324">
            <text:p>1.0324</text:p>
          </table:table-cell>
          <table:table-cell office:value-type="float" office:value="-0.63777">
            <text:p>-0.63777</text:p>
          </table:table-cell>
          <table:table-cell/>
          <table:table-cell table:formula="of:=SUM([.A7:.S7])" office:value-type="float" office:value="0.02698481">
            <text:p>0.02698481</text:p>
          </table:table-cell>
          <table:table-cell table:number-columns-repeated="980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219517">
            <text:p>0.00219517</text:p>
          </table:table-cell>
          <table:table-cell office:value-type="float" office:value="0.00129207">
            <text:p>0.00129207</text:p>
          </table:table-cell>
          <table:table-cell table:number-columns-repeated="17" office:value-type="float" office:value="0">
            <text:p>0</text:p>
          </table:table-cell>
          <table:table-cell office:value-type="float" office:value="0.00492346">
            <text:p>0.00492346</text:p>
          </table:table-cell>
          <table:table-cell office:value-type="float" office:value="0.171299">
            <text:p>0.171299</text:p>
          </table:table-cell>
          <table:table-cell office:value-type="float" office:value="0.974711">
            <text:p>0.974711</text:p>
          </table:table-cell>
          <table:table-cell office:value-type="float" office:value="18.8637">
            <text:p>18.8637</text:p>
          </table:table-cell>
          <table:table-cell office:value-type="float" office:value="0.78082">
            <text:p>0.78082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8">
            <text:p>23.8</text:p>
          </table:table-cell>
          <table:table-cell office:value-type="float" office:value="15813">
            <text:p>15813</text:p>
          </table:table-cell>
          <table:table-cell office:value-type="float" office:value="4506">
            <text:p>4506</text:p>
          </table:table-cell>
          <table:table-cell office:value-type="float" office:value="0.916937">
            <text:p>0.916937</text:p>
          </table:table-cell>
          <table:table-cell office:value-type="float" office:value="1.73432">
            <text:p>1.73432</text:p>
          </table:table-cell>
          <table:table-cell/>
          <table:table-cell table:formula="of:=SUM([.A8:.S8])" office:value-type="float" office:value="0.00348724">
            <text:p>0.00348724</text:p>
          </table:table-cell>
          <table:table-cell table:number-columns-repeated="980"/>
        </table:table-row>
        <table:table-row table:style-name="ro1">
          <table:table-cell table:number-columns-repeated="10" office:value-type="float" office:value="0">
            <text:p>0</text:p>
          </table:table-cell>
          <table:table-cell office:value-type="float" office:value="0.0010904">
            <text:p>0.0010904</text:p>
          </table:table-cell>
          <table:table-cell table:number-columns-repeated="16" office:value-type="float" office:value="0">
            <text:p>0</text:p>
          </table:table-cell>
          <table:table-cell office:value-type="float" office:value="0.0028631">
            <text:p>0.0028631</text:p>
          </table:table-cell>
          <table:table-cell office:value-type="float" office:value="0.153914">
            <text:p>0.153914</text:p>
          </table:table-cell>
          <table:table-cell office:value-type="float" office:value="1.85467">
            <text:p>1.85467</text:p>
          </table:table-cell>
          <table:table-cell office:value-type="float" office:value="5.5422">
            <text:p>5.5422</text:p>
          </table:table-cell>
          <table:table-cell office:value-type="float" office:value="70.8218">
            <text:p>70.8218</text:p>
          </table:table-cell>
          <table:table-cell office:value-type="float" office:value="0.649314">
            <text:p>0.649314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8">
            <text:p>23.8</text:p>
          </table:table-cell>
          <table:table-cell office:value-type="float" office:value="15813">
            <text:p>15813</text:p>
          </table:table-cell>
          <table:table-cell office:value-type="float" office:value="4514">
            <text:p>4514</text:p>
          </table:table-cell>
          <table:table-cell office:value-type="float" office:value="0.76343">
            <text:p>0.76343</text:p>
          </table:table-cell>
          <table:table-cell office:value-type="float" office:value="5.39867">
            <text:p>5.39867</text:p>
          </table:table-cell>
          <table:table-cell/>
          <table:table-cell table:formula="of:=SUM([.A9:.S9])" office:value-type="float" office:value="0.0010904">
            <text:p>0.0010904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72377">
            <text:p>0.072377</text:p>
          </table:table-cell>
          <table:table-cell office:value-type="float" office:value="1.29405">
            <text:p>1.29405</text:p>
          </table:table-cell>
          <table:table-cell office:value-type="float" office:value="5.62435">
            <text:p>5.62435</text:p>
          </table:table-cell>
          <table:table-cell office:value-type="float" office:value="82.2281">
            <text:p>82.2281</text:p>
          </table:table-cell>
          <table:table-cell office:value-type="float" office:value="0.639725">
            <text:p>0.63972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76">
            <text:p>23.76</text:p>
          </table:table-cell>
          <table:table-cell office:value-type="float" office:value="15813">
            <text:p>15813</text:p>
          </table:table-cell>
          <table:table-cell office:value-type="float" office:value="4522">
            <text:p>4522</text:p>
          </table:table-cell>
          <table:table-cell office:value-type="float" office:value="0.751245">
            <text:p>0.751245</text:p>
          </table:table-cell>
          <table:table-cell office:value-type="float" office:value="5.72046">
            <text:p>5.72046</text:p>
          </table:table-cell>
          <table:table-cell/>
          <table:table-cell table:formula="of:=SUM([.A10:.S10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73577">
            <text:p>0.073577</text:p>
          </table:table-cell>
          <table:table-cell office:value-type="float" office:value="1.83738">
            <text:p>1.83738</text:p>
          </table:table-cell>
          <table:table-cell office:value-type="float" office:value="10.7641">
            <text:p>10.7641</text:p>
          </table:table-cell>
          <table:table-cell office:value-type="float" office:value="225.53">
            <text:p>225.53</text:p>
          </table:table-cell>
          <table:table-cell office:value-type="float" office:value="0.498629">
            <text:p>0.49862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8">
            <text:p>23.8</text:p>
          </table:table-cell>
          <table:table-cell office:value-type="float" office:value="15813">
            <text:p>15813</text:p>
          </table:table-cell>
          <table:table-cell office:value-type="float" office:value="4530">
            <text:p>4530</text:p>
          </table:table-cell>
          <table:table-cell office:value-type="float" office:value="0.585553">
            <text:p>0.585553</text:p>
          </table:table-cell>
          <table:table-cell office:value-type="float" office:value="10.704">
            <text:p>10.704</text:p>
          </table:table-cell>
          <table:table-cell/>
          <table:table-cell table:formula="of:=SUM([.A11:.S11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659413">
            <text:p>0.0659413</text:p>
          </table:table-cell>
          <table:table-cell office:value-type="float" office:value="1.73021">
            <text:p>1.73021</text:p>
          </table:table-cell>
          <table:table-cell office:value-type="float" office:value="11.0159">
            <text:p>11.0159</text:p>
          </table:table-cell>
          <table:table-cell office:value-type="float" office:value="237.151">
            <text:p>237.151</text:p>
          </table:table-cell>
          <table:table-cell office:value-type="float" office:value="0.49178">
            <text:p>0.49178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3.76">
            <text:p>23.76</text:p>
          </table:table-cell>
          <table:table-cell office:value-type="float" office:value="15813">
            <text:p>15813</text:p>
          </table:table-cell>
          <table:table-cell office:value-type="float" office:value="4531">
            <text:p>4531</text:p>
          </table:table-cell>
          <table:table-cell office:value-type="float" office:value="0.576115">
            <text:p>0.576115</text:p>
          </table:table-cell>
          <table:table-cell office:value-type="float" office:value="11.029">
            <text:p>11.029</text:p>
          </table:table-cell>
          <table:table-cell/>
          <table:table-cell table:formula="of:=SUM([.A12:.S12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911243">
            <text:p>0.0911243</text:p>
          </table:table-cell>
          <table:table-cell office:value-type="float" office:value="4.10999">
            <text:p>4.10999</text:p>
          </table:table-cell>
          <table:table-cell office:value-type="float" office:value="20.1899">
            <text:p>20.1899</text:p>
          </table:table-cell>
          <table:table-cell office:value-type="float" office:value="25.4715">
            <text:p>25.4715</text:p>
          </table:table-cell>
          <table:table-cell office:value-type="float" office:value="232.657">
            <text:p>232.657</text:p>
          </table:table-cell>
          <table:table-cell office:value-type="float" office:value="0.452739">
            <text:p>0.452739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8">
            <text:p>23.8</text:p>
          </table:table-cell>
          <table:table-cell office:value-type="float" office:value="15813">
            <text:p>15813</text:p>
          </table:table-cell>
          <table:table-cell office:value-type="float" office:value="4540">
            <text:p>4540</text:p>
          </table:table-cell>
          <table:table-cell office:value-type="float" office:value="0.531663">
            <text:p>0.531663</text:p>
          </table:table-cell>
          <table:table-cell office:value-type="float" office:value="12.6349">
            <text:p>12.6349</text:p>
          </table:table-cell>
          <table:table-cell/>
          <table:table-cell table:formula="of:=SUM([.A13:.S13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819691">
            <text:p>0.00819691</text:p>
          </table:table-cell>
          <table:table-cell office:value-type="float" office:value="0.966763">
            <text:p>0.966763</text:p>
          </table:table-cell>
          <table:table-cell office:value-type="float" office:value="19.6678">
            <text:p>19.6678</text:p>
          </table:table-cell>
          <table:table-cell office:value-type="float" office:value="50.8065">
            <text:p>50.8065</text:p>
          </table:table-cell>
          <table:table-cell office:value-type="float" office:value="46.4746">
            <text:p>46.4746</text:p>
          </table:table-cell>
          <table:table-cell office:value-type="float" office:value="350.815">
            <text:p>350.815</text:p>
          </table:table-cell>
          <table:table-cell office:value-type="float" office:value="0.288356">
            <text:p>0.28835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76">
            <text:p>23.76</text:p>
          </table:table-cell>
          <table:table-cell office:value-type="float" office:value="15813">
            <text:p>15813</text:p>
          </table:table-cell>
          <table:table-cell office:value-type="float" office:value="4548">
            <text:p>4548</text:p>
          </table:table-cell>
          <table:table-cell office:value-type="float" office:value="0.338623">
            <text:p>0.338623</text:p>
          </table:table-cell>
          <table:table-cell office:value-type="float" office:value="21.6573">
            <text:p>21.6573</text:p>
          </table:table-cell>
          <table:table-cell/>
          <table:table-cell table:formula="of:=SUM([.A14:.S14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161043">
            <text:p>0.0161043</text:p>
          </table:table-cell>
          <table:table-cell office:value-type="float" office:value="1.80192">
            <text:p>1.80192</text:p>
          </table:table-cell>
          <table:table-cell office:value-type="float" office:value="31.427">
            <text:p>31.427</text:p>
          </table:table-cell>
          <table:table-cell office:value-type="float" office:value="63.6438">
            <text:p>63.6438</text:p>
          </table:table-cell>
          <table:table-cell office:value-type="float" office:value="45.3315">
            <text:p>45.3315</text:p>
          </table:table-cell>
          <table:table-cell office:value-type="float" office:value="263.423">
            <text:p>263.423</text:p>
          </table:table-cell>
          <table:table-cell office:value-type="float" office:value="0.324657">
            <text:p>0.324657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76">
            <text:p>23.76</text:p>
          </table:table-cell>
          <table:table-cell office:value-type="float" office:value="15813">
            <text:p>15813</text:p>
          </table:table-cell>
          <table:table-cell office:value-type="float" office:value="4556">
            <text:p>4556</text:p>
          </table:table-cell>
          <table:table-cell office:value-type="float" office:value="0.381253">
            <text:p>0.381253</text:p>
          </table:table-cell>
          <table:table-cell office:value-type="float" office:value="19.2858">
            <text:p>19.2858</text:p>
          </table:table-cell>
          <table:table-cell/>
          <table:table-cell table:formula="of:=SUM([.A15:.S15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175551">
            <text:p>0.0175551</text:p>
          </table:table-cell>
          <table:table-cell office:value-type="float" office:value="1.94484">
            <text:p>1.94484</text:p>
          </table:table-cell>
          <table:table-cell office:value-type="float" office:value="33.0459">
            <text:p>33.0459</text:p>
          </table:table-cell>
          <table:table-cell office:value-type="float" office:value="63.6231">
            <text:p>63.6231</text:p>
          </table:table-cell>
          <table:table-cell office:value-type="float" office:value="43.2761">
            <text:p>43.2761</text:p>
          </table:table-cell>
          <table:table-cell office:value-type="float" office:value="239.295">
            <text:p>239.295</text:p>
          </table:table-cell>
          <table:table-cell office:value-type="float" office:value="0.34452">
            <text:p>0.34452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8">
            <text:p>23.8</text:p>
          </table:table-cell>
          <table:table-cell office:value-type="float" office:value="15813">
            <text:p>15813</text:p>
          </table:table-cell>
          <table:table-cell office:value-type="float" office:value="4604">
            <text:p>4604</text:p>
          </table:table-cell>
          <table:table-cell office:value-type="float" office:value="0.404579">
            <text:p>0.404579</text:p>
          </table:table-cell>
          <table:table-cell office:value-type="float" office:value="18.0982">
            <text:p>18.0982</text:p>
          </table:table-cell>
          <table:table-cell/>
          <table:table-cell table:formula="of:=SUM([.A16:.S16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18775">
            <text:p>0.18775</text:p>
          </table:table-cell>
          <table:table-cell office:value-type="float" office:value="11.8465">
            <text:p>11.8465</text:p>
          </table:table-cell>
          <table:table-cell office:value-type="float" office:value="112.017">
            <text:p>112.017</text:p>
          </table:table-cell>
          <table:table-cell office:value-type="float" office:value="134.901">
            <text:p>134.901</text:p>
          </table:table-cell>
          <table:table-cell office:value-type="float" office:value="65.6238">
            <text:p>65.6238</text:p>
          </table:table-cell>
          <table:table-cell office:value-type="float" office:value="224.394">
            <text:p>224.394</text:p>
          </table:table-cell>
          <table:table-cell office:value-type="float" office:value="0.24178">
            <text:p>0.24178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76">
            <text:p>23.76</text:p>
          </table:table-cell>
          <table:table-cell office:value-type="float" office:value="15813">
            <text:p>15813</text:p>
          </table:table-cell>
          <table:table-cell office:value-type="float" office:value="4612">
            <text:p>4612</text:p>
          </table:table-cell>
          <table:table-cell office:value-type="float" office:value="0.283929">
            <text:p>0.283929</text:p>
          </table:table-cell>
          <table:table-cell office:value-type="float" office:value="25.1806">
            <text:p>25.1806</text:p>
          </table:table-cell>
          <table:table-cell/>
          <table:table-cell table:formula="of:=SUM([.A17:.S17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0421613">
            <text:p>0.00421613</text:p>
          </table:table-cell>
          <table:table-cell office:value-type="float" office:value="0.634221">
            <text:p>0.634221</text:p>
          </table:table-cell>
          <table:table-cell office:value-type="float" office:value="29.9712">
            <text:p>29.9712</text:p>
          </table:table-cell>
          <table:table-cell office:value-type="float" office:value="228.151">
            <text:p>228.151</text:p>
          </table:table-cell>
          <table:table-cell office:value-type="float" office:value="241.183">
            <text:p>241.183</text:p>
          </table:table-cell>
          <table:table-cell office:value-type="float" office:value="111.012">
            <text:p>111.012</text:p>
          </table:table-cell>
          <table:table-cell office:value-type="float" office:value="336.537">
            <text:p>336.537</text:p>
          </table:table-cell>
          <table:table-cell office:value-type="float" office:value="0.14452">
            <text:p>0.14452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3.76">
            <text:p>23.76</text:p>
          </table:table-cell>
          <table:table-cell office:value-type="float" office:value="15813">
            <text:p>15813</text:p>
          </table:table-cell>
          <table:table-cell office:value-type="float" office:value="4613">
            <text:p>4613</text:p>
          </table:table-cell>
          <table:table-cell office:value-type="float" office:value="0.169304">
            <text:p>0.169304</text:p>
          </table:table-cell>
          <table:table-cell office:value-type="float" office:value="35.5212">
            <text:p>35.5212</text:p>
          </table:table-cell>
          <table:table-cell/>
          <table:table-cell table:formula="of:=SUM([.A18:.S18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0189761">
            <text:p>0.00189761</text:p>
          </table:table-cell>
          <table:table-cell office:value-type="float" office:value="0.326628">
            <text:p>0.326628</text:p>
          </table:table-cell>
          <table:table-cell office:value-type="float" office:value="18.1728">
            <text:p>18.1728</text:p>
          </table:table-cell>
          <table:table-cell office:value-type="float" office:value="159.866">
            <text:p>159.866</text:p>
          </table:table-cell>
          <table:table-cell office:value-type="float" office:value="190.484">
            <text:p>190.484</text:p>
          </table:table-cell>
          <table:table-cell office:value-type="float" office:value="96.6348">
            <text:p>96.6348</text:p>
          </table:table-cell>
          <table:table-cell office:value-type="float" office:value="348.308">
            <text:p>348.308</text:p>
          </table:table-cell>
          <table:table-cell office:value-type="float" office:value="0.167123">
            <text:p>0.167123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76">
            <text:p>23.76</text:p>
          </table:table-cell>
          <table:table-cell office:value-type="float" office:value="15813">
            <text:p>15813</text:p>
          </table:table-cell>
          <table:table-cell office:value-type="float" office:value="4622">
            <text:p>4622</text:p>
          </table:table-cell>
          <table:table-cell office:value-type="float" office:value="0.196257">
            <text:p>0.196257</text:p>
          </table:table-cell>
          <table:table-cell office:value-type="float" office:value="32.5666">
            <text:p>32.5666</text:p>
          </table:table-cell>
          <table:table-cell/>
          <table:table-cell table:formula="of:=SUM([.A19:.S19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0152158">
            <text:p>0.00152158</text:p>
          </table:table-cell>
          <table:table-cell office:value-type="float" office:value="0.312973">
            <text:p>0.312973</text:p>
          </table:table-cell>
          <table:table-cell office:value-type="float" office:value="17.5728">
            <text:p>17.5728</text:p>
          </table:table-cell>
          <table:table-cell office:value-type="float" office:value="142.571">
            <text:p>142.571</text:p>
          </table:table-cell>
          <table:table-cell office:value-type="float" office:value="149.823">
            <text:p>149.823</text:p>
          </table:table-cell>
          <table:table-cell office:value-type="float" office:value="64.6037">
            <text:p>64.6037</text:p>
          </table:table-cell>
          <table:table-cell office:value-type="float" office:value="177.685">
            <text:p>177.685</text:p>
          </table:table-cell>
          <table:table-cell office:value-type="float" office:value="0.239726">
            <text:p>0.239726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76">
            <text:p>23.76</text:p>
          </table:table-cell>
          <table:table-cell office:value-type="float" office:value="15813">
            <text:p>15813</text:p>
          </table:table-cell>
          <table:table-cell office:value-type="float" office:value="4630">
            <text:p>4630</text:p>
          </table:table-cell>
          <table:table-cell office:value-type="float" office:value="0.281516">
            <text:p>0.281516</text:p>
          </table:table-cell>
          <table:table-cell office:value-type="float" office:value="25.3513">
            <text:p>25.3513</text:p>
          </table:table-cell>
          <table:table-cell/>
          <table:table-cell table:formula="of:=SUM([.A20:.S20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19992">
            <text:p>0.019992</text:p>
          </table:table-cell>
          <table:table-cell office:value-type="float" office:value="2.6221">
            <text:p>2.6221</text:p>
          </table:table-cell>
          <table:table-cell office:value-type="float" office:value="89.6139">
            <text:p>89.6139</text:p>
          </table:table-cell>
          <table:table-cell office:value-type="float" office:value="457.746">
            <text:p>457.746</text:p>
          </table:table-cell>
          <table:table-cell office:value-type="float" office:value="301.693">
            <text:p>301.693</text:p>
          </table:table-cell>
          <table:table-cell office:value-type="float" office:value="70.918">
            <text:p>70.918</text:p>
          </table:table-cell>
          <table:table-cell office:value-type="float" office:value="83.9792">
            <text:p>83.9792</text:p>
          </table:table-cell>
          <table:table-cell office:value-type="float" office:value="0.140411">
            <text:p>0.14041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76">
            <text:p>23.76</text:p>
          </table:table-cell>
          <table:table-cell office:value-type="float" office:value="15813">
            <text:p>15813</text:p>
          </table:table-cell>
          <table:table-cell office:value-type="float" office:value="4638">
            <text:p>4638</text:p>
          </table:table-cell>
          <table:table-cell office:value-type="float" office:value="0.164888">
            <text:p>0.164888</text:p>
          </table:table-cell>
          <table:table-cell office:value-type="float" office:value="36.0498">
            <text:p>36.0498</text:p>
          </table:table-cell>
          <table:table-cell table:number-columns-repeated="982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293722">
            <text:p>0.0293722</text:p>
          </table:table-cell>
          <table:table-cell office:value-type="float" office:value="3.62924">
            <text:p>3.62924</text:p>
          </table:table-cell>
          <table:table-cell office:value-type="float" office:value="121.252">
            <text:p>121.252</text:p>
          </table:table-cell>
          <table:table-cell office:value-type="float" office:value="632.617">
            <text:p>632.617</text:p>
          </table:table-cell>
          <table:table-cell office:value-type="float" office:value="446.732">
            <text:p>446.732</text:p>
          </table:table-cell>
          <table:table-cell office:value-type="float" office:value="120.477">
            <text:p>120.477</text:p>
          </table:table-cell>
          <table:table-cell office:value-type="float" office:value="168.683">
            <text:p>168.683</text:p>
          </table:table-cell>
          <table:table-cell office:value-type="float" office:value="0.0945203">
            <text:p>0.0945203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76">
            <text:p>23.76</text:p>
          </table:table-cell>
          <table:table-cell office:value-type="float" office:value="15813">
            <text:p>15813</text:p>
          </table:table-cell>
          <table:table-cell office:value-type="float" office:value="4639">
            <text:p>4639</text:p>
          </table:table-cell>
          <table:table-cell office:value-type="float" office:value="0.110863">
            <text:p>0.110863</text:p>
          </table:table-cell>
          <table:table-cell office:value-type="float" office:value="43.9891">
            <text:p>43.9891</text:p>
          </table:table-cell>
          <table:table-cell table:number-columns-repeated="982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0917671">
            <text:p>0.00917671</text:p>
          </table:table-cell>
          <table:table-cell office:value-type="float" office:value="1.30595">
            <text:p>1.30595</text:p>
          </table:table-cell>
          <table:table-cell office:value-type="float" office:value="53.2778">
            <text:p>53.2778</text:p>
          </table:table-cell>
          <table:table-cell office:value-type="float" office:value="331.545">
            <text:p>331.545</text:p>
          </table:table-cell>
          <table:table-cell office:value-type="float" office:value="287.447">
            <text:p>287.447</text:p>
          </table:table-cell>
          <table:table-cell office:value-type="float" office:value="104.113">
            <text:p>104.113</text:p>
          </table:table-cell>
          <table:table-cell office:value-type="float" office:value="222.916">
            <text:p>222.916</text:p>
          </table:table-cell>
          <table:table-cell office:value-type="float" office:value="0.136301">
            <text:p>0.13630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76">
            <text:p>23.76</text:p>
          </table:table-cell>
          <table:table-cell office:value-type="float" office:value="15813">
            <text:p>15813</text:p>
          </table:table-cell>
          <table:table-cell office:value-type="float" office:value="4648">
            <text:p>4648</text:p>
          </table:table-cell>
          <table:table-cell office:value-type="float" office:value="0.160062">
            <text:p>0.160062</text:p>
          </table:table-cell>
          <table:table-cell office:value-type="float" office:value="36.6439">
            <text:p>36.6439</text:p>
          </table:table-cell>
          <table:table-cell table:number-columns-repeated="982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183855">
            <text:p>0.0183855</text:p>
          </table:table-cell>
          <table:table-cell office:value-type="float" office:value="2.43842">
            <text:p>2.43842</text:p>
          </table:table-cell>
          <table:table-cell office:value-type="float" office:value="84.5961">
            <text:p>84.5961</text:p>
          </table:table-cell>
          <table:table-cell office:value-type="float" office:value="444.87">
            <text:p>444.87</text:p>
          </table:table-cell>
          <table:table-cell office:value-type="float" office:value="306.491">
            <text:p>306.491</text:p>
          </table:table-cell>
          <table:table-cell office:value-type="float" office:value="77.6832">
            <text:p>77.6832</text:p>
          </table:table-cell>
          <table:table-cell office:value-type="float" office:value="99.7636">
            <text:p>99.7636</text:p>
          </table:table-cell>
          <table:table-cell office:value-type="float" office:value="0.138356">
            <text:p>0.13835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76">
            <text:p>23.76</text:p>
          </table:table-cell>
          <table:table-cell office:value-type="float" office:value="15813">
            <text:p>15813</text:p>
          </table:table-cell>
          <table:table-cell office:value-type="float" office:value="4656">
            <text:p>4656</text:p>
          </table:table-cell>
          <table:table-cell office:value-type="float" office:value="0.162475">
            <text:p>0.162475</text:p>
          </table:table-cell>
          <table:table-cell office:value-type="float" office:value="36.3446">
            <text:p>36.3446</text:p>
          </table:table-cell>
          <table:table-cell table:number-columns-repeated="982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390231">
            <text:p>0.0390231</text:p>
          </table:table-cell>
          <table:table-cell office:value-type="float" office:value="4.57816">
            <text:p>4.57816</text:p>
          </table:table-cell>
          <table:table-cell office:value-type="float" office:value="145.833">
            <text:p>145.833</text:p>
          </table:table-cell>
          <table:table-cell office:value-type="float" office:value="728.356">
            <text:p>728.356</text:p>
          </table:table-cell>
          <table:table-cell office:value-type="float" office:value="483.443">
            <text:p>483.443</text:p>
          </table:table-cell>
          <table:table-cell office:value-type="float" office:value="117.048">
            <text:p>117.048</text:p>
          </table:table-cell>
          <table:table-cell office:value-type="float" office:value="143.649">
            <text:p>143.649</text:p>
          </table:table-cell>
          <table:table-cell office:value-type="float" office:value="0.088356">
            <text:p>0.08835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76">
            <text:p>23.76</text:p>
          </table:table-cell>
          <table:table-cell office:value-type="float" office:value="15813">
            <text:p>15813</text:p>
          </table:table-cell>
          <table:table-cell office:value-type="float" office:value="4704">
            <text:p>4704</text:p>
          </table:table-cell>
          <table:table-cell office:value-type="float" office:value="0.103759">
            <text:p>0.103759</text:p>
          </table:table-cell>
          <table:table-cell office:value-type="float" office:value="45.3137">
            <text:p>45.3137</text:p>
          </table:table-cell>
          <table:table-cell table:number-columns-repeated="98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scale-to="100%" style:writing-mode="lr-tb" style:print="charts drawings objects zero-values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08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720108-01" style:display-name="PageStyle_BM720108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an</meta:initial-creator>
    <meta:creation-date>2010-06-07T08:48:02</meta:creation-date>
    <dc:date>2011-12-31T15:08:04.49</dc:date>
    <meta:document-statistic meta:table-count="1" meta:cell-count="1070" meta:object-count="0"/>
    <meta:generator>OpenOffice.org/3.3$Win32 OpenOffice.org_project/330m20$Build-9567</meta:generator>
  </office:meta>
</office:document-meta>
</file>