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20108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20108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756252">
            <text:p>0.00756252</text:p>
          </table:table-cell>
          <table:table-cell office:value-type="float" office:value="0.694883">
            <text:p>0.694883</text:p>
          </table:table-cell>
          <table:table-cell office:value-type="float" office:value="50.2928">
            <text:p>50.2928</text:p>
          </table:table-cell>
          <table:table-cell office:value-type="float" office:value="0.836984">
            <text:p>0.83698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751">
            <text:p>4751</text:p>
          </table:table-cell>
          <table:table-cell office:value-type="float" office:value="0.982893">
            <text:p>0.982893</text:p>
          </table:table-cell>
          <table:table-cell office:value-type="float" office:value="0.345108">
            <text:p>0.345108</text:p>
          </table:table-cell>
          <table:table-cell/>
          <table:table-cell table:formula="of:=SUM([.A1:.S1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87209">
            <text:p>0.00787209</text:p>
          </table:table-cell>
          <table:table-cell office:value-type="float" office:value="0.00521011">
            <text:p>0.0052101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541356">
            <text:p>0.0054135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42937">
            <text:p>0.00142937</text:p>
          </table:table-cell>
          <table:table-cell office:value-type="float" office:value="0.00844421">
            <text:p>0.00844421</text:p>
          </table:table-cell>
          <table:table-cell office:value-type="float" office:value="0.00732363">
            <text:p>0.00732363</text:p>
          </table:table-cell>
          <table:table-cell table:number-columns-repeated="8" office:value-type="float" office:value="0">
            <text:p>0</text:p>
          </table:table-cell>
          <table:table-cell office:value-type="float" office:value="0.0072491">
            <text:p>0.0072491</text:p>
          </table:table-cell>
          <table:table-cell office:value-type="float" office:value="0.0235229">
            <text:p>0.0235229</text:p>
          </table:table-cell>
          <table:table-cell office:value-type="float" office:value="0.00306487">
            <text:p>0.00306487</text:p>
          </table:table-cell>
          <table:table-cell office:value-type="float" office:value="0.011078">
            <text:p>0.011078</text:p>
          </table:table-cell>
          <table:table-cell office:value-type="float" office:value="0.376492">
            <text:p>0.376492</text:p>
          </table:table-cell>
          <table:table-cell office:value-type="float" office:value="1.02595">
            <text:p>1.02595</text:p>
          </table:table-cell>
          <table:table-cell office:value-type="float" office:value="0.350131">
            <text:p>0.350131</text:p>
          </table:table-cell>
          <table:table-cell office:value-type="float" office:value="0.837669">
            <text:p>0.83766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753">
            <text:p>4753</text:p>
          </table:table-cell>
          <table:table-cell office:value-type="float" office:value="0.982507">
            <text:p>0.982507</text:p>
          </table:table-cell>
          <table:table-cell office:value-type="float" office:value="0.352946">
            <text:p>0.352946</text:p>
          </table:table-cell>
          <table:table-cell/>
          <table:table-cell table:formula="of:=SUM([.A2:.S2])" office:value-type="float" office:value="0.03569297">
            <text:p>0.03569297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2801">
            <text:p>0.0012801</text:p>
          </table:table-cell>
          <table:table-cell office:value-type="float" office:value="0.00132659">
            <text:p>0.00132659</text:p>
          </table:table-cell>
          <table:table-cell office:value-type="float" office:value="0.00311057">
            <text:p>0.00311057</text:p>
          </table:table-cell>
          <table:table-cell office:value-type="float" office:value="0.00544375">
            <text:p>0.00544375</text:p>
          </table:table-cell>
          <table:table-cell office:value-type="float" office:value="0.00423315">
            <text:p>0.00423315</text:p>
          </table:table-cell>
          <table:table-cell office:value-type="float" office:value="0.0037218">
            <text:p>0.0037218</text:p>
          </table:table-cell>
          <table:table-cell office:value-type="float" office:value="0.00228745">
            <text:p>0.00228745</text:p>
          </table:table-cell>
          <table:table-cell office:value-type="float" office:value="0.00137382">
            <text:p>0.00137382</text:p>
          </table:table-cell>
          <table:table-cell office:value-type="float" office:value="0.00105276">
            <text:p>0.0010527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25834">
            <text:p>0.00125834</text:p>
          </table:table-cell>
          <table:table-cell office:value-type="float" office:value="0.00897006">
            <text:p>0.00897006</text:p>
          </table:table-cell>
          <table:table-cell office:value-type="float" office:value="0.16814">
            <text:p>0.16814</text:p>
          </table:table-cell>
          <table:table-cell office:value-type="float" office:value="1.83163">
            <text:p>1.83163</text:p>
          </table:table-cell>
          <table:table-cell office:value-type="float" office:value="2.21668">
            <text:p>2.21668</text:p>
          </table:table-cell>
          <table:table-cell office:value-type="float" office:value="1.0457">
            <text:p>1.0457</text:p>
          </table:table-cell>
          <table:table-cell office:value-type="float" office:value="0.264767">
            <text:p>0.264767</text:p>
          </table:table-cell>
          <table:table-cell office:value-type="float" office:value="0.849998">
            <text:p>0.84999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3">
            <text:p>15813</text:p>
          </table:table-cell>
          <table:table-cell office:value-type="float" office:value="4801">
            <text:p>4801</text:p>
          </table:table-cell>
          <table:table-cell office:value-type="float" office:value="0.999385">
            <text:p>0.999385</text:p>
          </table:table-cell>
          <table:table-cell office:value-type="float" office:value="0.0123071">
            <text:p>0.0123071</text:p>
          </table:table-cell>
          <table:table-cell/>
          <table:table-cell table:formula="of:=SUM([.A3:.S3])" office:value-type="float" office:value="0.02382999">
            <text:p>0.02382999</text:p>
          </table:table-cell>
          <table:table-cell table:number-columns-repeated="980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454278">
            <text:p>0.454278</text:p>
          </table:table-cell>
          <table:table-cell office:value-type="float" office:value="4.50156">
            <text:p>4.50156</text:p>
          </table:table-cell>
          <table:table-cell office:value-type="float" office:value="1.81831">
            <text:p>1.81831</text:p>
          </table:table-cell>
          <table:table-cell office:value-type="float" office:value="0.877395">
            <text:p>0.87739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802">
            <text:p>4802</text:p>
          </table:table-cell>
          <table:table-cell office:value-type="float" office:value="1.02786">
            <text:p>1.02786</text:p>
          </table:table-cell>
          <table:table-cell office:value-type="float" office:value="-0.549568">
            <text:p>-0.549568</text:p>
          </table:table-cell>
          <table:table-cell/>
          <table:table-cell table:formula="of:=SUM([.A4:.S4])" office:value-type="float" office:value="0">
            <text:p>0</text:p>
          </table:table-cell>
          <table:table-cell table:number-columns-repeated="980"/>
        </table:table-row>
        <table:table-row table:style-name="ro1">
          <table:table-cell office:value-type="float" office:value="0.00876338">
            <text:p>0.00876338</text:p>
          </table:table-cell>
          <table:table-cell office:value-type="float" office:value="0.00255054">
            <text:p>0.00255054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68503">
            <text:p>0.00268503</text:p>
          </table:table-cell>
          <table:table-cell office:value-type="float" office:value="0.00408386">
            <text:p>0.00408386</text:p>
          </table:table-cell>
          <table:table-cell office:value-type="float" office:value="0.00362921">
            <text:p>0.00362921</text:p>
          </table:table-cell>
          <table:table-cell office:value-type="float" office:value="0.00282876">
            <text:p>0.00282876</text:p>
          </table:table-cell>
          <table:table-cell office:value-type="float" office:value="0.00119346">
            <text:p>0.00119346</text:p>
          </table:table-cell>
          <table:table-cell table:number-columns-repeated="20" office:value-type="float" office:value="0">
            <text:p>0</text:p>
          </table:table-cell>
          <table:table-cell office:value-type="float" office:value="0.888354">
            <text:p>0.88835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804">
            <text:p>4804</text:p>
          </table:table-cell>
          <table:table-cell office:value-type="float" office:value="1.0407">
            <text:p>1.0407</text:p>
          </table:table-cell>
          <table:table-cell office:value-type="float" office:value="-0.797826">
            <text:p>-0.797826</text:p>
          </table:table-cell>
          <table:table-cell/>
          <table:table-cell table:formula="of:=SUM([.A5:.S5])" office:value-type="float" office:value="0.02573424">
            <text:p>0.02573424</text:p>
          </table:table-cell>
          <table:table-cell table:number-columns-repeated="980"/>
        </table:table-row>
        <table:table-row table:style-name="ro1">
          <table:table-cell office:value-type="float" office:value="0.0127479">
            <text:p>0.0127479</text:p>
          </table:table-cell>
          <table:table-cell office:value-type="float" office:value="0.00992386">
            <text:p>0.00992386</text:p>
          </table:table-cell>
          <table:table-cell office:value-type="float" office:value="0.0076392">
            <text:p>0.0076392</text:p>
          </table:table-cell>
          <table:table-cell office:value-type="float" office:value="0.00526987">
            <text:p>0.00526987</text:p>
          </table:table-cell>
          <table:table-cell office:value-type="float" office:value="0.00395169">
            <text:p>0.00395169</text:p>
          </table:table-cell>
          <table:table-cell office:value-type="float" office:value="0.00400117">
            <text:p>0.00400117</text:p>
          </table:table-cell>
          <table:table-cell office:value-type="float" office:value="0.00418211">
            <text:p>0.00418211</text:p>
          </table:table-cell>
          <table:table-cell office:value-type="float" office:value="0.00293806">
            <text:p>0.00293806</text:p>
          </table:table-cell>
          <table:table-cell office:value-type="float" office:value="0.00189292">
            <text:p>0.00189292</text:p>
          </table:table-cell>
          <table:table-cell office:value-type="float" office:value="0.00132565">
            <text:p>0.00132565</text:p>
          </table:table-cell>
          <table:table-cell office:value-type="float" office:value="0.00240182">
            <text:p>0.00240182</text:p>
          </table:table-cell>
          <table:table-cell office:value-type="float" office:value="0.00507595">
            <text:p>0.00507595</text:p>
          </table:table-cell>
          <table:table-cell office:value-type="float" office:value="0.0137254">
            <text:p>0.0137254</text:p>
          </table:table-cell>
          <table:table-cell office:value-type="float" office:value="0.0295801">
            <text:p>0.0295801</text:p>
          </table:table-cell>
          <table:table-cell office:value-type="float" office:value="0.0285306">
            <text:p>0.0285306</text:p>
          </table:table-cell>
          <table:table-cell office:value-type="float" office:value="0.0841108">
            <text:p>0.0841108</text:p>
          </table:table-cell>
          <table:table-cell office:value-type="float" office:value="0.0777529">
            <text:p>0.0777529</text:p>
          </table:table-cell>
          <table:table-cell office:value-type="float" office:value="0.0751622">
            <text:p>0.0751622</text:p>
          </table:table-cell>
          <table:table-cell office:value-type="float" office:value="0.00614739">
            <text:p>0.00614739</text:p>
          </table:table-cell>
          <table:table-cell office:value-type="float" office:value="0.117666">
            <text:p>0.117666</text:p>
          </table:table-cell>
          <table:table-cell office:value-type="float" office:value="0.501085">
            <text:p>0.501085</text:p>
          </table:table-cell>
          <table:table-cell office:value-type="float" office:value="0.0953989">
            <text:p>0.0953989</text:p>
          </table:table-cell>
          <table:table-cell office:value-type="float" office:value="0.00290333">
            <text:p>0.00290333</text:p>
          </table:table-cell>
          <table:table-cell table:number-columns-repeated="9" office:value-type="float" office:value="0">
            <text:p>0</text:p>
          </table:table-cell>
          <table:table-cell office:value-type="float" office:value="0.877395">
            <text:p>0.87739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805">
            <text:p>4805</text:p>
          </table:table-cell>
          <table:table-cell office:value-type="float" office:value="1.02786">
            <text:p>1.02786</text:p>
          </table:table-cell>
          <table:table-cell office:value-type="float" office:value="-0.549568">
            <text:p>-0.549568</text:p>
          </table:table-cell>
          <table:table-cell/>
          <table:table-cell table:formula="of:=SUM([.A6:.S6])" office:value-type="float" office:value="0.37635959">
            <text:p>0.37635959</text:p>
          </table:table-cell>
          <table:table-cell table:number-columns-repeated="980"/>
        </table:table-row>
        <table:table-row table:style-name="ro1">
          <table:table-cell office:value-type="float" office:value="0.0088603">
            <text:p>0.0088603</text:p>
          </table:table-cell>
          <table:table-cell office:value-type="float" office:value="0.00399466">
            <text:p>0.00399466</text:p>
          </table:table-cell>
          <table:table-cell office:value-type="float" office:value="0.00124941">
            <text:p>0.0012494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65241">
            <text:p>0.00165241</text:p>
          </table:table-cell>
          <table:table-cell office:value-type="float" office:value="0.0032059">
            <text:p>0.0032059</text:p>
          </table:table-cell>
          <table:table-cell office:value-type="float" office:value="0.00323246">
            <text:p>0.00323246</text:p>
          </table:table-cell>
          <table:table-cell office:value-type="float" office:value="0.00248747">
            <text:p>0.00248747</text:p>
          </table:table-cell>
          <table:table-cell office:value-type="float" office:value="0.00170835">
            <text:p>0.00170835</text:p>
          </table:table-cell>
          <table:table-cell table:number-columns-repeated="20" office:value-type="float" office:value="0">
            <text:p>0</text:p>
          </table:table-cell>
          <table:table-cell office:value-type="float" office:value="0.875341">
            <text:p>0.87534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3">
            <text:p>15813</text:p>
          </table:table-cell>
          <table:table-cell office:value-type="float" office:value="4806">
            <text:p>4806</text:p>
          </table:table-cell>
          <table:table-cell office:value-type="float" office:value="1.02545">
            <text:p>1.02545</text:p>
          </table:table-cell>
          <table:table-cell office:value-type="float" office:value="-0.502675">
            <text:p>-0.502675</text:p>
          </table:table-cell>
          <table:table-cell/>
          <table:table-cell table:formula="of:=SUM([.A7:.S7])" office:value-type="float" office:value="0.02639096">
            <text:p>0.02639096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316536">
            <text:p>0.00316536</text:p>
          </table:table-cell>
          <table:table-cell office:value-type="float" office:value="0.00611871">
            <text:p>0.00611871</text:p>
          </table:table-cell>
          <table:table-cell office:value-type="float" office:value="0.00424983">
            <text:p>0.00424983</text:p>
          </table:table-cell>
          <table:table-cell office:value-type="float" office:value="0.0030941">
            <text:p>0.0030941</text:p>
          </table:table-cell>
          <table:table-cell table:number-columns-repeated="18" office:value-type="float" office:value="0">
            <text:p>0</text:p>
          </table:table-cell>
          <table:table-cell office:value-type="float" office:value="0.0503357">
            <text:p>0.0503357</text:p>
          </table:table-cell>
          <table:table-cell office:value-type="float" office:value="0.620526">
            <text:p>0.620526</text:p>
          </table:table-cell>
          <table:table-cell office:value-type="float" office:value="7.78204">
            <text:p>7.78204</text:p>
          </table:table-cell>
          <table:table-cell office:value-type="float" office:value="0.835615">
            <text:p>0.83561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814">
            <text:p>4814</text:p>
          </table:table-cell>
          <table:table-cell office:value-type="float" office:value="0.981284">
            <text:p>0.981284</text:p>
          </table:table-cell>
          <table:table-cell office:value-type="float" office:value="0.377868">
            <text:p>0.377868</text:p>
          </table:table-cell>
          <table:table-cell/>
          <table:table-cell table:formula="of:=SUM([.A8:.S8])" office:value-type="float" office:value="0.016628">
            <text:p>0.016628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91228">
            <text:p>0.00391228</text:p>
          </table:table-cell>
          <table:table-cell office:value-type="float" office:value="0.378571">
            <text:p>0.378571</text:p>
          </table:table-cell>
          <table:table-cell office:value-type="float" office:value="5.68081">
            <text:p>5.68081</text:p>
          </table:table-cell>
          <table:table-cell office:value-type="float" office:value="39.7531">
            <text:p>39.7531</text:p>
          </table:table-cell>
          <table:table-cell office:value-type="float" office:value="0.749313">
            <text:p>0.74931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822">
            <text:p>4822</text:p>
          </table:table-cell>
          <table:table-cell office:value-type="float" office:value="0.879938">
            <text:p>0.879938</text:p>
          </table:table-cell>
          <table:table-cell office:value-type="float" office:value="2.55807">
            <text:p>2.55807</text:p>
          </table:table-cell>
          <table:table-cell/>
          <table:table-cell table:formula="of:=SUM([.A9:.S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6746">
            <text:p>0.006746</text:p>
          </table:table-cell>
          <table:table-cell office:value-type="float" office:value="0.00408581">
            <text:p>0.0040858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30803">
            <text:p>0.00130803</text:p>
          </table:table-cell>
          <table:table-cell office:value-type="float" office:value="0.00374466">
            <text:p>0.00374466</text:p>
          </table:table-cell>
          <table:table-cell office:value-type="float" office:value="0.0017665">
            <text:p>0.001766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973108">
            <text:p>0.00973108</text:p>
          </table:table-cell>
          <table:table-cell office:value-type="float" office:value="0.298869">
            <text:p>0.298869</text:p>
          </table:table-cell>
          <table:table-cell office:value-type="float" office:value="1.19971">
            <text:p>1.19971</text:p>
          </table:table-cell>
          <table:table-cell office:value-type="float" office:value="11.0819">
            <text:p>11.0819</text:p>
          </table:table-cell>
          <table:table-cell office:value-type="float" office:value="0.789039">
            <text:p>0.78903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830">
            <text:p>4830</text:p>
          </table:table-cell>
          <table:table-cell office:value-type="float" office:value="0.926589">
            <text:p>0.926589</text:p>
          </table:table-cell>
          <table:table-cell office:value-type="float" office:value="1.52489">
            <text:p>1.52489</text:p>
          </table:table-cell>
          <table:table-cell/>
          <table:table-cell table:formula="of:=SUM([.A10:.S10])" office:value-type="float" office:value="0.017651">
            <text:p>0.017651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60481">
            <text:p>0.00260481</text:p>
          </table:table-cell>
          <table:table-cell office:value-type="float" office:value="0.00593933">
            <text:p>0.00593933</text:p>
          </table:table-cell>
          <table:table-cell office:value-type="float" office:value="0.00566474">
            <text:p>0.00566474</text:p>
          </table:table-cell>
          <table:table-cell office:value-type="float" office:value="0.00842475">
            <text:p>0.00842475</text:p>
          </table:table-cell>
          <table:table-cell office:value-type="float" office:value="0.00772918">
            <text:p>0.00772918</text:p>
          </table:table-cell>
          <table:table-cell office:value-type="float" office:value="0.00731216">
            <text:p>0.00731216</text:p>
          </table:table-cell>
          <table:table-cell office:value-type="float" office:value="0.00789531">
            <text:p>0.00789531</text:p>
          </table:table-cell>
          <table:table-cell office:value-type="float" office:value="0.00361558">
            <text:p>0.00361558</text:p>
          </table:table-cell>
          <table:table-cell office:value-type="float" office:value="0.00134674">
            <text:p>0.0013467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62376">
            <text:p>0.00162376</text:p>
          </table:table-cell>
          <table:table-cell office:value-type="float" office:value="0.0379076">
            <text:p>0.0379076</text:p>
          </table:table-cell>
          <table:table-cell office:value-type="float" office:value="0.22114">
            <text:p>0.22114</text:p>
          </table:table-cell>
          <table:table-cell office:value-type="float" office:value="0.817554">
            <text:p>0.817554</text:p>
          </table:table-cell>
          <table:table-cell office:value-type="float" office:value="16.5311">
            <text:p>16.5311</text:p>
          </table:table-cell>
          <table:table-cell office:value-type="float" office:value="0.778765">
            <text:p>0.77876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838">
            <text:p>4838</text:p>
          </table:table-cell>
          <table:table-cell office:value-type="float" office:value="0.914524">
            <text:p>0.914524</text:p>
          </table:table-cell>
          <table:table-cell office:value-type="float" office:value="1.78702">
            <text:p>1.78702</text:p>
          </table:table-cell>
          <table:table-cell/>
          <table:table-cell table:formula="of:=SUM([.A11:.S11])" office:value-type="float" office:value="0.0505326">
            <text:p>0.0505326</text:p>
          </table:table-cell>
          <table:table-cell table:number-columns-repeated="980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06832">
            <text:p>0.00206832</text:p>
          </table:table-cell>
          <table:table-cell office:value-type="float" office:value="0.00731086">
            <text:p>0.00731086</text:p>
          </table:table-cell>
          <table:table-cell office:value-type="float" office:value="0.00915789">
            <text:p>0.00915789</text:p>
          </table:table-cell>
          <table:table-cell office:value-type="float" office:value="0.00374568">
            <text:p>0.00374568</text:p>
          </table:table-cell>
          <table:table-cell office:value-type="float" office:value="0.00272086">
            <text:p>0.00272086</text:p>
          </table:table-cell>
          <table:table-cell office:value-type="float" office:value="0.00200172">
            <text:p>0.00200172</text:p>
          </table:table-cell>
          <table:table-cell office:value-type="float" office:value="0.00117711">
            <text:p>0.00117711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35917">
            <text:p>0.0135917</text:p>
          </table:table-cell>
          <table:table-cell office:value-type="float" office:value="0.27363">
            <text:p>0.27363</text:p>
          </table:table-cell>
          <table:table-cell office:value-type="float" office:value="1.52356">
            <text:p>1.52356</text:p>
          </table:table-cell>
          <table:table-cell office:value-type="float" office:value="26.7233">
            <text:p>26.7233</text:p>
          </table:table-cell>
          <table:table-cell office:value-type="float" office:value="0.743834">
            <text:p>0.74383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839">
            <text:p>4839</text:p>
          </table:table-cell>
          <table:table-cell office:value-type="float" office:value="0.871394">
            <text:p>0.871394</text:p>
          </table:table-cell>
          <table:table-cell office:value-type="float" office:value="2.75323">
            <text:p>2.75323</text:p>
          </table:table-cell>
          <table:table-cell/>
          <table:table-cell table:formula="of:=SUM([.A12:.S12])" office:value-type="float" office:value="0.02818244">
            <text:p>0.02818244</text:p>
          </table:table-cell>
          <table:table-cell table:number-columns-repeated="980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94755">
            <text:p>0.00294755</text:p>
          </table:table-cell>
          <table:table-cell office:value-type="float" office:value="0.0053744">
            <text:p>0.0053744</text:p>
          </table:table-cell>
          <table:table-cell office:value-type="float" office:value="0.00237056">
            <text:p>0.00237056</text:p>
          </table:table-cell>
          <table:table-cell office:value-type="float" office:value="0.00160697">
            <text:p>0.00160697</text:p>
          </table:table-cell>
          <table:table-cell office:value-type="float" office:value="0.00119906">
            <text:p>0.00119906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246469">
            <text:p>0.00246469</text:p>
          </table:table-cell>
          <table:table-cell office:value-type="float" office:value="0.115375">
            <text:p>0.115375</text:p>
          </table:table-cell>
          <table:table-cell office:value-type="float" office:value="1.12699">
            <text:p>1.12699</text:p>
          </table:table-cell>
          <table:table-cell office:value-type="float" office:value="3.17673">
            <text:p>3.17673</text:p>
          </table:table-cell>
          <table:table-cell office:value-type="float" office:value="43.2943">
            <text:p>43.2943</text:p>
          </table:table-cell>
          <table:table-cell office:value-type="float" office:value="0.68767">
            <text:p>0.6876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847">
            <text:p>4847</text:p>
          </table:table-cell>
          <table:table-cell office:value-type="float" office:value="0.806572">
            <text:p>0.806572</text:p>
          </table:table-cell>
          <table:table-cell office:value-type="float" office:value="4.29924">
            <text:p>4.29924</text:p>
          </table:table-cell>
          <table:table-cell/>
          <table:table-cell table:formula="of:=SUM([.A13:.S13])" office:value-type="float" office:value="0.01349854">
            <text:p>0.01349854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17578">
            <text:p>0.00117578</text:p>
          </table:table-cell>
          <table:table-cell office:value-type="float" office:value="0.0779764">
            <text:p>0.0779764</text:p>
          </table:table-cell>
          <table:table-cell office:value-type="float" office:value="1.01404">
            <text:p>1.01404</text:p>
          </table:table-cell>
          <table:table-cell office:value-type="float" office:value="3.42374">
            <text:p>3.42374</text:p>
          </table:table-cell>
          <table:table-cell office:value-type="float" office:value="42.2674">
            <text:p>42.2674</text:p>
          </table:table-cell>
          <table:table-cell office:value-type="float" office:value="0.697944">
            <text:p>0.69794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855">
            <text:p>4855</text:p>
          </table:table-cell>
          <table:table-cell office:value-type="float" office:value="0.819613">
            <text:p>0.819613</text:p>
          </table:table-cell>
          <table:table-cell office:value-type="float" office:value="3.97845">
            <text:p>3.97845</text:p>
          </table:table-cell>
          <table:table-cell/>
          <table:table-cell table:formula="of:=SUM([.A14:.S14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47555">
            <text:p>0.0547555</text:p>
          </table:table-cell>
          <table:table-cell office:value-type="float" office:value="1.01695">
            <text:p>1.01695</text:p>
          </table:table-cell>
          <table:table-cell office:value-type="float" office:value="4.8014">
            <text:p>4.8014</text:p>
          </table:table-cell>
          <table:table-cell office:value-type="float" office:value="61.7788">
            <text:p>61.7788</text:p>
          </table:table-cell>
          <table:table-cell office:value-type="float" office:value="0.669862">
            <text:p>0.66986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856">
            <text:p>4856</text:p>
          </table:table-cell>
          <table:table-cell office:value-type="float" office:value="0.784736">
            <text:p>0.784736</text:p>
          </table:table-cell>
          <table:table-cell office:value-type="float" office:value="4.84816">
            <text:p>4.84816</text:p>
          </table:table-cell>
          <table:table-cell/>
          <table:table-cell table:formula="of:=SUM([.A15:.S15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83327">
            <text:p>0.0683327</text:p>
          </table:table-cell>
          <table:table-cell office:value-type="float" office:value="1.43079">
            <text:p>1.43079</text:p>
          </table:table-cell>
          <table:table-cell office:value-type="float" office:value="7.93938">
            <text:p>7.93938</text:p>
          </table:table-cell>
          <table:table-cell office:value-type="float" office:value="129.013">
            <text:p>129.013</text:p>
          </table:table-cell>
          <table:table-cell office:value-type="float" office:value="0.573286">
            <text:p>0.57328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905">
            <text:p>4905</text:p>
          </table:table-cell>
          <table:table-cell office:value-type="float" office:value="0.673225">
            <text:p>0.673225</text:p>
          </table:table-cell>
          <table:table-cell office:value-type="float" office:value="7.91351">
            <text:p>7.91351</text:p>
          </table:table-cell>
          <table:table-cell/>
          <table:table-cell table:formula="of:=SUM([.A16:.S16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11688">
            <text:p>0.0111688</text:p>
          </table:table-cell>
          <table:table-cell office:value-type="float" office:value="0.555316">
            <text:p>0.555316</text:p>
          </table:table-cell>
          <table:table-cell office:value-type="float" office:value="5.93753">
            <text:p>5.93753</text:p>
          </table:table-cell>
          <table:table-cell office:value-type="float" office:value="170.67">
            <text:p>170.67</text:p>
          </table:table-cell>
          <table:table-cell office:value-type="float" office:value="0.597259">
            <text:p>0.59725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913">
            <text:p>4913</text:p>
          </table:table-cell>
          <table:table-cell office:value-type="float" office:value="0.701377">
            <text:p>0.701377</text:p>
          </table:table-cell>
          <table:table-cell office:value-type="float" office:value="7.0942">
            <text:p>7.0942</text:p>
          </table:table-cell>
          <table:table-cell/>
          <table:table-cell table:formula="of:=SUM([.A17:.S17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29048">
            <text:p>0.0529048</text:p>
          </table:table-cell>
          <table:table-cell office:value-type="float" office:value="1.25709">
            <text:p>1.25709</text:p>
          </table:table-cell>
          <table:table-cell office:value-type="float" office:value="6.75414">
            <text:p>6.75414</text:p>
          </table:table-cell>
          <table:table-cell office:value-type="float" office:value="105.695">
            <text:p>105.695</text:p>
          </table:table-cell>
          <table:table-cell office:value-type="float" office:value="0.621231">
            <text:p>0.62123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921">
            <text:p>4921</text:p>
          </table:table-cell>
          <table:table-cell office:value-type="float" office:value="0.728646">
            <text:p>0.728646</text:p>
          </table:table-cell>
          <table:table-cell office:value-type="float" office:value="6.33134">
            <text:p>6.33134</text:p>
          </table:table-cell>
          <table:table-cell/>
          <table:table-cell table:formula="of:=SUM([.A18:.S18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02309">
            <text:p>0.00102309</text:p>
          </table:table-cell>
          <table:table-cell office:value-type="float" office:value="0.115121">
            <text:p>0.115121</text:p>
          </table:table-cell>
          <table:table-cell office:value-type="float" office:value="2.23353">
            <text:p>2.23353</text:p>
          </table:table-cell>
          <table:table-cell office:value-type="float" office:value="10.9446">
            <text:p>10.9446</text:p>
          </table:table-cell>
          <table:table-cell office:value-type="float" office:value="210.704">
            <text:p>210.704</text:p>
          </table:table-cell>
          <table:table-cell office:value-type="float" office:value="0.498629">
            <text:p>0.49862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929">
            <text:p>4929</text:p>
          </table:table-cell>
          <table:table-cell office:value-type="float" office:value="0.584845">
            <text:p>0.584845</text:p>
          </table:table-cell>
          <table:table-cell office:value-type="float" office:value="10.7282">
            <text:p>10.7282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10876">
            <text:p>0.110876</text:p>
          </table:table-cell>
          <table:table-cell office:value-type="float" office:value="2.13748">
            <text:p>2.13748</text:p>
          </table:table-cell>
          <table:table-cell office:value-type="float" office:value="10.4469">
            <text:p>10.4469</text:p>
          </table:table-cell>
          <table:table-cell office:value-type="float" office:value="200.905">
            <text:p>200.905</text:p>
          </table:table-cell>
          <table:table-cell office:value-type="float" office:value="0.504793">
            <text:p>0.5047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930">
            <text:p>4930</text:p>
          </table:table-cell>
          <table:table-cell office:value-type="float" office:value="0.59136">
            <text:p>0.59136</text:p>
          </table:table-cell>
          <table:table-cell office:value-type="float" office:value="10.5066">
            <text:p>10.5066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50303">
            <text:p>0.00150303</text:p>
          </table:table-cell>
          <table:table-cell office:value-type="float" office:value="0.221822">
            <text:p>0.221822</text:p>
          </table:table-cell>
          <table:table-cell office:value-type="float" office:value="5.51639">
            <text:p>5.51639</text:p>
          </table:table-cell>
          <table:table-cell office:value-type="float" office:value="23.0426">
            <text:p>23.0426</text:p>
          </table:table-cell>
          <table:table-cell office:value-type="float" office:value="27.4632">
            <text:p>27.4632</text:p>
          </table:table-cell>
          <table:table-cell office:value-type="float" office:value="254.373">
            <text:p>254.373</text:p>
          </table:table-cell>
          <table:table-cell office:value-type="float" office:value="0.445204">
            <text:p>0.44520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939">
            <text:p>4939</text:p>
          </table:table-cell>
          <table:table-cell office:value-type="float" office:value="0.522183">
            <text:p>0.522183</text:p>
          </table:table-cell>
          <table:table-cell office:value-type="float" office:value="12.9947">
            <text:p>12.9947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433844">
            <text:p>0.00433844</text:p>
          </table:table-cell>
          <table:table-cell office:value-type="float" office:value="0.379747">
            <text:p>0.379747</text:p>
          </table:table-cell>
          <table:table-cell office:value-type="float" office:value="5.06579">
            <text:p>5.06579</text:p>
          </table:table-cell>
          <table:table-cell office:value-type="float" office:value="17.0555">
            <text:p>17.0555</text:p>
          </table:table-cell>
          <table:table-cell office:value-type="float" office:value="267.903">
            <text:p>267.903</text:p>
          </table:table-cell>
          <table:table-cell office:value-type="float" office:value="0.447944">
            <text:p>0.447944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4947">
            <text:p>4947</text:p>
          </table:table-cell>
          <table:table-cell office:value-type="float" office:value="0.526033">
            <text:p>0.526033</text:p>
          </table:table-cell>
          <table:table-cell office:value-type="float" office:value="12.8478">
            <text:p>12.8478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109883">
            <text:p>0.109883</text:p>
          </table:table-cell>
          <table:table-cell office:value-type="float" office:value="4.40751">
            <text:p>4.40751</text:p>
          </table:table-cell>
          <table:table-cell office:value-type="float" office:value="20.4635">
            <text:p>20.4635</text:p>
          </table:table-cell>
          <table:table-cell office:value-type="float" office:value="27.0444">
            <text:p>27.0444</text:p>
          </table:table-cell>
          <table:table-cell office:value-type="float" office:value="256.421">
            <text:p>256.421</text:p>
          </table:table-cell>
          <table:table-cell office:value-type="float" office:value="0.421917">
            <text:p>0.42191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4955">
            <text:p>4955</text:p>
          </table:table-cell>
          <table:table-cell office:value-type="float" office:value="0.494869">
            <text:p>0.494869</text:p>
          </table:table-cell>
          <table:table-cell office:value-type="float" office:value="14.0693">
            <text:p>14.0693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766764">
            <text:p>0.00766764</text:p>
          </table:table-cell>
          <table:table-cell office:value-type="float" office:value="1.02547">
            <text:p>1.02547</text:p>
          </table:table-cell>
          <table:table-cell office:value-type="float" office:value="21.4931">
            <text:p>21.4931</text:p>
          </table:table-cell>
          <table:table-cell office:value-type="float" office:value="52.2518">
            <text:p>52.2518</text:p>
          </table:table-cell>
          <table:table-cell office:value-type="float" office:value="41.1897">
            <text:p>41.1897</text:p>
          </table:table-cell>
          <table:table-cell office:value-type="float" office:value="255.042">
            <text:p>255.042</text:p>
          </table:table-cell>
          <table:table-cell office:value-type="float" office:value="0.354794">
            <text:p>0.35479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5003">
            <text:p>5003</text:p>
          </table:table-cell>
          <table:table-cell office:value-type="float" office:value="0.416644">
            <text:p>0.416644</text:p>
          </table:table-cell>
          <table:table-cell office:value-type="float" office:value="17.5105">
            <text:p>17.5105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966109">
            <text:p>0.00966109</text:p>
          </table:table-cell>
          <table:table-cell office:value-type="float" office:value="1.22872">
            <text:p>1.22872</text:p>
          </table:table-cell>
          <table:table-cell office:value-type="float" office:value="24.3308">
            <text:p>24.3308</text:p>
          </table:table-cell>
          <table:table-cell office:value-type="float" office:value="54.8252">
            <text:p>54.8252</text:p>
          </table:table-cell>
          <table:table-cell office:value-type="float" office:value="41.8051">
            <text:p>41.8051</text:p>
          </table:table-cell>
          <table:table-cell office:value-type="float" office:value="251.289">
            <text:p>251.289</text:p>
          </table:table-cell>
          <table:table-cell office:value-type="float" office:value="0.352054">
            <text:p>0.35205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004">
            <text:p>5004</text:p>
          </table:table-cell>
          <table:table-cell office:value-type="float" office:value="0.412428">
            <text:p>0.412428</text:p>
          </table:table-cell>
          <table:table-cell office:value-type="float" office:value="17.7139">
            <text:p>17.7139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20108-02" style:display-name="PageStyle_BM720108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7T08:47:50</meta:creation-date>
    <dc:date>2011-12-31T15:08:04.84</dc:date>
    <meta:document-statistic meta:table-count="1" meta:cell-count="1070" meta:object-count="0"/>
    <meta:generator>OpenOffice.org/3.3$Win32 OpenOffice.org_project/330m20$Build-9567</meta:generator>
  </office:meta>
</office:document-meta>
</file>