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20110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20110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0384">
            <text:p>0.00160384</text:p>
          </table:table-cell>
          <table:table-cell office:value-type="float" office:value="0.00757919">
            <text:p>0.00757919</text:p>
          </table:table-cell>
          <table:table-cell office:value-type="float" office:value="0.0142113">
            <text:p>0.0142113</text:p>
          </table:table-cell>
          <table:table-cell office:value-type="float" office:value="0.00765956">
            <text:p>0.00765956</text:p>
          </table:table-cell>
          <table:table-cell office:value-type="float" office:value="0.00429973">
            <text:p>0.00429973</text:p>
          </table:table-cell>
          <table:table-cell office:value-type="float" office:value="0.00816417">
            <text:p>0.00816417</text:p>
          </table:table-cell>
          <table:table-cell office:value-type="float" office:value="0.0108231">
            <text:p>0.0108231</text:p>
          </table:table-cell>
          <table:table-cell office:value-type="float" office:value="0.00777361">
            <text:p>0.00777361</text:p>
          </table:table-cell>
          <table:table-cell office:value-type="float" office:value="0.0105407">
            <text:p>0.0105407</text:p>
          </table:table-cell>
          <table:table-cell office:value-type="float" office:value="0.0101536">
            <text:p>0.0101536</text:p>
          </table:table-cell>
          <table:table-cell office:value-type="float" office:value="0.0095335">
            <text:p>0.0095335</text:p>
          </table:table-cell>
          <table:table-cell office:value-type="float" office:value="0.0113805">
            <text:p>0.0113805</text:p>
          </table:table-cell>
          <table:table-cell office:value-type="float" office:value="0.0102885">
            <text:p>0.0102885</text:p>
          </table:table-cell>
          <table:table-cell office:value-type="float" office:value="0.00960973">
            <text:p>0.00960973</text:p>
          </table:table-cell>
          <table:table-cell office:value-type="float" office:value="0.00746928">
            <text:p>0.00746928</text:p>
          </table:table-cell>
          <table:table-cell office:value-type="float" office:value="0.00533809">
            <text:p>0.00533809</text:p>
          </table:table-cell>
          <table:table-cell office:value-type="float" office:value="0.00348222">
            <text:p>0.00348222</text:p>
          </table:table-cell>
          <table:table-cell office:value-type="float" office:value="0.00241659">
            <text:p>0.00241659</text:p>
          </table:table-cell>
          <table:table-cell office:value-type="float" office:value="0.00144989">
            <text:p>0.00144989</text:p>
          </table:table-cell>
          <table:table-cell table:number-columns-repeated="5" office:value-type="float" office:value="0">
            <text:p>0</text:p>
          </table:table-cell>
          <table:table-cell office:value-type="float" office:value="0.00321417">
            <text:p>0.00321417</text:p>
          </table:table-cell>
          <table:table-cell office:value-type="float" office:value="0.0341347">
            <text:p>0.0341347</text:p>
          </table:table-cell>
          <table:table-cell office:value-type="float" office:value="0.290032">
            <text:p>0.290032</text:p>
          </table:table-cell>
          <table:table-cell office:value-type="float" office:value="0.937878">
            <text:p>0.937878</text:p>
          </table:table-cell>
          <table:table-cell office:value-type="float" office:value="1.8876">
            <text:p>1.8876</text:p>
          </table:table-cell>
          <table:table-cell office:value-type="float" office:value="6.45078">
            <text:p>6.45078</text:p>
          </table:table-cell>
          <table:table-cell office:value-type="float" office:value="0.815752">
            <text:p>0.81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09">
            <text:p>3709</text:p>
          </table:table-cell>
          <table:table-cell office:value-type="float" office:value="0.96262">
            <text:p>0.96262</text:p>
          </table:table-cell>
          <table:table-cell office:value-type="float" office:value="0.761932">
            <text:p>0.761932</text:p>
          </table:table-cell>
          <table:table-cell/>
          <table:table-cell table:formula="of:=SUM([.A1:.S1])" office:value-type="float" office:value="0.13991062">
            <text:p>0.13991062</text:p>
          </table:table-cell>
          <table:table-cell table:number-columns-repeated="980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97147">
            <text:p>0.00297147</text:p>
          </table:table-cell>
          <table:table-cell office:value-type="float" office:value="0.00930468">
            <text:p>0.00930468</text:p>
          </table:table-cell>
          <table:table-cell office:value-type="float" office:value="0.0127702">
            <text:p>0.0127702</text:p>
          </table:table-cell>
          <table:table-cell office:value-type="float" office:value="0.00596592">
            <text:p>0.00596592</text:p>
          </table:table-cell>
          <table:table-cell office:value-type="float" office:value="0.00350316">
            <text:p>0.00350316</text:p>
          </table:table-cell>
          <table:table-cell office:value-type="float" office:value="0.00723327">
            <text:p>0.00723327</text:p>
          </table:table-cell>
          <table:table-cell office:value-type="float" office:value="0.00976464">
            <text:p>0.00976464</text:p>
          </table:table-cell>
          <table:table-cell office:value-type="float" office:value="0.00694133">
            <text:p>0.00694133</text:p>
          </table:table-cell>
          <table:table-cell office:value-type="float" office:value="0.00928839">
            <text:p>0.00928839</text:p>
          </table:table-cell>
          <table:table-cell office:value-type="float" office:value="0.00858814">
            <text:p>0.00858814</text:p>
          </table:table-cell>
          <table:table-cell office:value-type="float" office:value="0.00659317">
            <text:p>0.00659317</text:p>
          </table:table-cell>
          <table:table-cell office:value-type="float" office:value="0.00540291">
            <text:p>0.00540291</text:p>
          </table:table-cell>
          <table:table-cell office:value-type="float" office:value="0.0026558">
            <text:p>0.002655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13612">
            <text:p>0.00313612</text:p>
          </table:table-cell>
          <table:table-cell office:value-type="float" office:value="0.0369727">
            <text:p>0.0369727</text:p>
          </table:table-cell>
          <table:table-cell office:value-type="float" office:value="0.319326">
            <text:p>0.319326</text:p>
          </table:table-cell>
          <table:table-cell office:value-type="float" office:value="7.75086">
            <text:p>7.75086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17">
            <text:p>3717</text:p>
          </table:table-cell>
          <table:table-cell office:value-type="float" office:value="0.969086">
            <text:p>0.969086</text:p>
          </table:table-cell>
          <table:table-cell office:value-type="float" office:value="0.62804">
            <text:p>0.62804</text:p>
          </table:table-cell>
          <table:table-cell/>
          <table:table-cell table:formula="of:=SUM([.A2:.S2])" office:value-type="float" office:value="0.09098308">
            <text:p>0.09098308</text:p>
          </table:table-cell>
          <table:table-cell table:number-columns-repeated="980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07022">
            <text:p>0.00207022</text:p>
          </table:table-cell>
          <table:table-cell office:value-type="float" office:value="0.00846306">
            <text:p>0.00846306</text:p>
          </table:table-cell>
          <table:table-cell office:value-type="float" office:value="0.014097">
            <text:p>0.014097</text:p>
          </table:table-cell>
          <table:table-cell office:value-type="float" office:value="0.00680701">
            <text:p>0.00680701</text:p>
          </table:table-cell>
          <table:table-cell office:value-type="float" office:value="0.00366853">
            <text:p>0.00366853</text:p>
          </table:table-cell>
          <table:table-cell office:value-type="float" office:value="0.00714253">
            <text:p>0.00714253</text:p>
          </table:table-cell>
          <table:table-cell office:value-type="float" office:value="0.00964841">
            <text:p>0.00964841</text:p>
          </table:table-cell>
          <table:table-cell office:value-type="float" office:value="0.00707155">
            <text:p>0.00707155</text:p>
          </table:table-cell>
          <table:table-cell office:value-type="float" office:value="0.00922924">
            <text:p>0.00922924</text:p>
          </table:table-cell>
          <table:table-cell office:value-type="float" office:value="0.00761679">
            <text:p>0.00761679</text:p>
          </table:table-cell>
          <table:table-cell office:value-type="float" office:value="0.00586544">
            <text:p>0.00586544</text:p>
          </table:table-cell>
          <table:table-cell office:value-type="float" office:value="0.0049635">
            <text:p>0.0049635</text:p>
          </table:table-cell>
          <table:table-cell office:value-type="float" office:value="0.00257789">
            <text:p>0.0025778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1087">
            <text:p>0.0021087</text:p>
          </table:table-cell>
          <table:table-cell office:value-type="float" office:value="0.038307">
            <text:p>0.038307</text:p>
          </table:table-cell>
          <table:table-cell office:value-type="float" office:value="0.180125">
            <text:p>0.180125</text:p>
          </table:table-cell>
          <table:table-cell office:value-type="float" office:value="0.527934">
            <text:p>0.527934</text:p>
          </table:table-cell>
          <table:table-cell office:value-type="float" office:value="9.04568">
            <text:p>9.04568</text:p>
          </table:table-cell>
          <table:table-cell office:value-type="float" office:value="0.806163">
            <text:p>0.8061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18">
            <text:p>3718</text:p>
          </table:table-cell>
          <table:table-cell office:value-type="float" office:value="0.948996">
            <text:p>0.948996</text:p>
          </table:table-cell>
          <table:table-cell office:value-type="float" office:value="1.04702">
            <text:p>1.04702</text:p>
          </table:table-cell>
          <table:table-cell/>
          <table:table-cell table:formula="of:=SUM([.A3:.S3])" office:value-type="float" office:value="0.08922117">
            <text:p>0.08922117</text:p>
          </table:table-cell>
          <table:table-cell table:number-columns-repeated="980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31234">
            <text:p>0.00131234</text:p>
          </table:table-cell>
          <table:table-cell office:value-type="float" office:value="0.0068197">
            <text:p>0.0068197</text:p>
          </table:table-cell>
          <table:table-cell office:value-type="float" office:value="0.0140679">
            <text:p>0.0140679</text:p>
          </table:table-cell>
          <table:table-cell office:value-type="float" office:value="0.00781437">
            <text:p>0.00781437</text:p>
          </table:table-cell>
          <table:table-cell office:value-type="float" office:value="0.00425821">
            <text:p>0.00425821</text:p>
          </table:table-cell>
          <table:table-cell office:value-type="float" office:value="0.00812425">
            <text:p>0.00812425</text:p>
          </table:table-cell>
          <table:table-cell office:value-type="float" office:value="0.0112518">
            <text:p>0.0112518</text:p>
          </table:table-cell>
          <table:table-cell office:value-type="float" office:value="0.00806683">
            <text:p>0.00806683</text:p>
          </table:table-cell>
          <table:table-cell office:value-type="float" office:value="0.0109623">
            <text:p>0.0109623</text:p>
          </table:table-cell>
          <table:table-cell office:value-type="float" office:value="0.0102231">
            <text:p>0.0102231</text:p>
          </table:table-cell>
          <table:table-cell office:value-type="float" office:value="0.00840349">
            <text:p>0.00840349</text:p>
          </table:table-cell>
          <table:table-cell office:value-type="float" office:value="0.010702">
            <text:p>0.010702</text:p>
          </table:table-cell>
          <table:table-cell office:value-type="float" office:value="0.0119343">
            <text:p>0.0119343</text:p>
          </table:table-cell>
          <table:table-cell office:value-type="float" office:value="0.0134258">
            <text:p>0.0134258</text:p>
          </table:table-cell>
          <table:table-cell office:value-type="float" office:value="0.0100247">
            <text:p>0.0100247</text:p>
          </table:table-cell>
          <table:table-cell office:value-type="float" office:value="0.00427606">
            <text:p>0.00427606</text:p>
          </table:table-cell>
          <table:table-cell office:value-type="float" office:value="0.00106729">
            <text:p>0.00106729</text:p>
          </table:table-cell>
          <table:table-cell table:number-columns-repeated="8" office:value-type="float" office:value="0">
            <text:p>0</text:p>
          </table:table-cell>
          <table:table-cell office:value-type="float" office:value="0.00439842">
            <text:p>0.00439842</text:p>
          </table:table-cell>
          <table:table-cell office:value-type="float" office:value="0.0533843">
            <text:p>0.0533843</text:p>
          </table:table-cell>
          <table:table-cell office:value-type="float" office:value="0.280308">
            <text:p>0.280308</text:p>
          </table:table-cell>
          <table:table-cell office:value-type="float" office:value="0.862803">
            <text:p>0.862803</text:p>
          </table:table-cell>
          <table:table-cell office:value-type="float" office:value="9.64764">
            <text:p>9.64764</text:p>
          </table:table-cell>
          <table:table-cell office:value-type="float" office:value="0.806848">
            <text:p>0.8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20">
            <text:p>3720</text:p>
          </table:table-cell>
          <table:table-cell office:value-type="float" office:value="0.948651">
            <text:p>0.948651</text:p>
          </table:table-cell>
          <table:table-cell office:value-type="float" office:value="1.0543">
            <text:p>1.0543</text:p>
          </table:table-cell>
          <table:table-cell/>
          <table:table-cell table:formula="of:=SUM([.A4:.S4])" office:value-type="float" office:value="0.14273444">
            <text:p>0.14273444</text:p>
          </table:table-cell>
          <table:table-cell table:number-columns-repeated="980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19416">
            <text:p>0.00119416</text:p>
          </table:table-cell>
          <table:table-cell office:value-type="float" office:value="0.00732821">
            <text:p>0.00732821</text:p>
          </table:table-cell>
          <table:table-cell office:value-type="float" office:value="0.0169216">
            <text:p>0.0169216</text:p>
          </table:table-cell>
          <table:table-cell office:value-type="float" office:value="0.010201">
            <text:p>0.010201</text:p>
          </table:table-cell>
          <table:table-cell office:value-type="float" office:value="0.00633229">
            <text:p>0.00633229</text:p>
          </table:table-cell>
          <table:table-cell office:value-type="float" office:value="0.014918">
            <text:p>0.014918</text:p>
          </table:table-cell>
          <table:table-cell office:value-type="float" office:value="0.0221368">
            <text:p>0.0221368</text:p>
          </table:table-cell>
          <table:table-cell office:value-type="float" office:value="0.0127595">
            <text:p>0.0127595</text:p>
          </table:table-cell>
          <table:table-cell office:value-type="float" office:value="0.0155171">
            <text:p>0.0155171</text:p>
          </table:table-cell>
          <table:table-cell office:value-type="float" office:value="0.0164778">
            <text:p>0.0164778</text:p>
          </table:table-cell>
          <table:table-cell office:value-type="float" office:value="0.0156119">
            <text:p>0.0156119</text:p>
          </table:table-cell>
          <table:table-cell office:value-type="float" office:value="0.0205565">
            <text:p>0.0205565</text:p>
          </table:table-cell>
          <table:table-cell office:value-type="float" office:value="0.0194905">
            <text:p>0.0194905</text:p>
          </table:table-cell>
          <table:table-cell office:value-type="float" office:value="0.0223962">
            <text:p>0.0223962</text:p>
          </table:table-cell>
          <table:table-cell office:value-type="float" office:value="0.0226865">
            <text:p>0.0226865</text:p>
          </table:table-cell>
          <table:table-cell office:value-type="float" office:value="0.0178469">
            <text:p>0.0178469</text:p>
          </table:table-cell>
          <table:table-cell office:value-type="float" office:value="0.0108008">
            <text:p>0.0108008</text:p>
          </table:table-cell>
          <table:table-cell office:value-type="float" office:value="0.00549416">
            <text:p>0.00549416</text:p>
          </table:table-cell>
          <table:table-cell office:value-type="float" office:value="0.00294995">
            <text:p>0.00294995</text:p>
          </table:table-cell>
          <table:table-cell office:value-type="float" office:value="0.00179631">
            <text:p>0.00179631</text:p>
          </table:table-cell>
          <table:table-cell office:value-type="float" office:value="0.0010309">
            <text:p>0.0010309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9998">
            <text:p>0.0019998</text:p>
          </table:table-cell>
          <table:table-cell office:value-type="float" office:value="0.0135775">
            <text:p>0.0135775</text:p>
          </table:table-cell>
          <table:table-cell office:value-type="float" office:value="0.0793992">
            <text:p>0.0793992</text:p>
          </table:table-cell>
          <table:table-cell office:value-type="float" office:value="0.33482">
            <text:p>0.33482</text:p>
          </table:table-cell>
          <table:table-cell office:value-type="float" office:value="0.921204">
            <text:p>0.921204</text:p>
          </table:table-cell>
          <table:table-cell office:value-type="float" office:value="11.2362">
            <text:p>11.2362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21">
            <text:p>3721</text:p>
          </table:table-cell>
          <table:table-cell office:value-type="float" office:value="0.938987">
            <text:p>0.938987</text:p>
          </table:table-cell>
          <table:table-cell office:value-type="float" office:value="1.25908">
            <text:p>1.25908</text:p>
          </table:table-cell>
          <table:table-cell/>
          <table:table-cell table:formula="of:=SUM([.A5:.S5])" office:value-type="float" office:value="0.25317576">
            <text:p>0.25317576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31884">
            <text:p>0.00531884</text:p>
          </table:table-cell>
          <table:table-cell office:value-type="float" office:value="0.0138543">
            <text:p>0.0138543</text:p>
          </table:table-cell>
          <table:table-cell office:value-type="float" office:value="0.00888935">
            <text:p>0.00888935</text:p>
          </table:table-cell>
          <table:table-cell office:value-type="float" office:value="0.00500207">
            <text:p>0.00500207</text:p>
          </table:table-cell>
          <table:table-cell office:value-type="float" office:value="0.0093154">
            <text:p>0.0093154</text:p>
          </table:table-cell>
          <table:table-cell office:value-type="float" office:value="0.011972">
            <text:p>0.011972</text:p>
          </table:table-cell>
          <table:table-cell office:value-type="float" office:value="0.00805612">
            <text:p>0.00805612</text:p>
          </table:table-cell>
          <table:table-cell office:value-type="float" office:value="0.0111167">
            <text:p>0.0111167</text:p>
          </table:table-cell>
          <table:table-cell office:value-type="float" office:value="0.0111657">
            <text:p>0.0111657</text:p>
          </table:table-cell>
          <table:table-cell office:value-type="float" office:value="0.0105575">
            <text:p>0.0105575</text:p>
          </table:table-cell>
          <table:table-cell office:value-type="float" office:value="0.0146057">
            <text:p>0.0146057</text:p>
          </table:table-cell>
          <table:table-cell office:value-type="float" office:value="0.0147459">
            <text:p>0.0147459</text:p>
          </table:table-cell>
          <table:table-cell office:value-type="float" office:value="0.0130402">
            <text:p>0.0130402</text:p>
          </table:table-cell>
          <table:table-cell office:value-type="float" office:value="0.00723437">
            <text:p>0.00723437</text:p>
          </table:table-cell>
          <table:table-cell office:value-type="float" office:value="0.00299729">
            <text:p>0.00299729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25625">
            <text:p>0.00125625</text:p>
          </table:table-cell>
          <table:table-cell office:value-type="float" office:value="0.0194895">
            <text:p>0.0194895</text:p>
          </table:table-cell>
          <table:table-cell office:value-type="float" office:value="0.130749">
            <text:p>0.130749</text:p>
          </table:table-cell>
          <table:table-cell office:value-type="float" office:value="0.581234">
            <text:p>0.581234</text:p>
          </table:table-cell>
          <table:table-cell office:value-type="float" office:value="11.4742">
            <text:p>11.4742</text:p>
          </table:table-cell>
          <table:table-cell office:value-type="float" office:value="0.806848">
            <text:p>0.80684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22">
            <text:p>3722</text:p>
          </table:table-cell>
          <table:table-cell office:value-type="float" office:value="0.947502">
            <text:p>0.947502</text:p>
          </table:table-cell>
          <table:table-cell office:value-type="float" office:value="1.07852">
            <text:p>1.07852</text:p>
          </table:table-cell>
          <table:table-cell/>
          <table:table-cell table:formula="of:=SUM([.A6:.S6])" office:value-type="float" office:value="0.14787144">
            <text:p>0.14787144</text:p>
          </table:table-cell>
          <table:table-cell table:number-columns-repeated="980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8349">
            <text:p>0.00168349</text:p>
          </table:table-cell>
          <table:table-cell office:value-type="float" office:value="0.00749913">
            <text:p>0.00749913</text:p>
          </table:table-cell>
          <table:table-cell office:value-type="float" office:value="0.0140009">
            <text:p>0.0140009</text:p>
          </table:table-cell>
          <table:table-cell office:value-type="float" office:value="0.00750002">
            <text:p>0.00750002</text:p>
          </table:table-cell>
          <table:table-cell office:value-type="float" office:value="0.0042884">
            <text:p>0.0042884</text:p>
          </table:table-cell>
          <table:table-cell office:value-type="float" office:value="0.00836364">
            <text:p>0.00836364</text:p>
          </table:table-cell>
          <table:table-cell office:value-type="float" office:value="0.0103865">
            <text:p>0.0103865</text:p>
          </table:table-cell>
          <table:table-cell office:value-type="float" office:value="0.00678839">
            <text:p>0.00678839</text:p>
          </table:table-cell>
          <table:table-cell office:value-type="float" office:value="0.00806011">
            <text:p>0.00806011</text:p>
          </table:table-cell>
          <table:table-cell office:value-type="float" office:value="0.00550718">
            <text:p>0.00550718</text:p>
          </table:table-cell>
          <table:table-cell office:value-type="float" office:value="0.00296488">
            <text:p>0.00296488</text:p>
          </table:table-cell>
          <table:table-cell office:value-type="float" office:value="0.00172271">
            <text:p>0.00172271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141072">
            <text:p>0.00141072</text:p>
          </table:table-cell>
          <table:table-cell office:value-type="float" office:value="0.028363">
            <text:p>0.028363</text:p>
          </table:table-cell>
          <table:table-cell office:value-type="float" office:value="0.359866">
            <text:p>0.359866</text:p>
          </table:table-cell>
          <table:table-cell office:value-type="float" office:value="9.11385">
            <text:p>9.11385</text:p>
          </table:table-cell>
          <table:table-cell office:value-type="float" office:value="0.816437">
            <text:p>0.8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30">
            <text:p>3730</text:p>
          </table:table-cell>
          <table:table-cell office:value-type="float" office:value="0.96109">
            <text:p>0.96109</text:p>
          </table:table-cell>
          <table:table-cell office:value-type="float" office:value="0.793749">
            <text:p>0.793749</text:p>
          </table:table-cell>
          <table:table-cell/>
          <table:table-cell table:formula="of:=SUM([.A7:.S7])" office:value-type="float" office:value="0.07876535">
            <text:p>0.07876535</text:p>
          </table:table-cell>
          <table:table-cell table:number-columns-repeated="980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57484">
            <text:p>0.00157484</text:p>
          </table:table-cell>
          <table:table-cell office:value-type="float" office:value="0.00431303">
            <text:p>0.00431303</text:p>
          </table:table-cell>
          <table:table-cell office:value-type="float" office:value="0.00993387">
            <text:p>0.00993387</text:p>
          </table:table-cell>
          <table:table-cell office:value-type="float" office:value="0.0111622">
            <text:p>0.0111622</text:p>
          </table:table-cell>
          <table:table-cell office:value-type="float" office:value="0.00523851">
            <text:p>0.00523851</text:p>
          </table:table-cell>
          <table:table-cell office:value-type="float" office:value="0.00348066">
            <text:p>0.00348066</text:p>
          </table:table-cell>
          <table:table-cell office:value-type="float" office:value="0.0077853">
            <text:p>0.0077853</text:p>
          </table:table-cell>
          <table:table-cell office:value-type="float" office:value="0.0116012">
            <text:p>0.0116012</text:p>
          </table:table-cell>
          <table:table-cell office:value-type="float" office:value="0.00901704">
            <text:p>0.00901704</text:p>
          </table:table-cell>
          <table:table-cell office:value-type="float" office:value="0.0115828">
            <text:p>0.0115828</text:p>
          </table:table-cell>
          <table:table-cell office:value-type="float" office:value="0.00953992">
            <text:p>0.00953992</text:p>
          </table:table-cell>
          <table:table-cell office:value-type="float" office:value="0.00588939">
            <text:p>0.00588939</text:p>
          </table:table-cell>
          <table:table-cell office:value-type="float" office:value="0.0033672">
            <text:p>0.0033672</text:p>
          </table:table-cell>
          <table:table-cell office:value-type="float" office:value="0.00103804">
            <text:p>0.0010380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806676">
            <text:p>0.00806676</text:p>
          </table:table-cell>
          <table:table-cell office:value-type="float" office:value="0.233806">
            <text:p>0.233806</text:p>
          </table:table-cell>
          <table:table-cell office:value-type="float" office:value="6.32556">
            <text:p>6.32556</text:p>
          </table:table-cell>
          <table:table-cell office:value-type="float" office:value="0.83493">
            <text:p>0.83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731">
            <text:p>3731</text:p>
          </table:table-cell>
          <table:table-cell office:value-type="float" office:value="0.981668">
            <text:p>0.981668</text:p>
          </table:table-cell>
          <table:table-cell office:value-type="float" office:value="0.37004">
            <text:p>0.37004</text:p>
          </table:table-cell>
          <table:table-cell/>
          <table:table-cell table:formula="of:=SUM([.A8:.S8])" office:value-type="float" office:value="0.095524">
            <text:p>0.095524</text:p>
          </table:table-cell>
          <table:table-cell table:number-columns-repeated="980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72923">
            <text:p>0.00372923</text:p>
          </table:table-cell>
          <table:table-cell office:value-type="float" office:value="0.0117199">
            <text:p>0.0117199</text:p>
          </table:table-cell>
          <table:table-cell office:value-type="float" office:value="0.00901718">
            <text:p>0.00901718</text:p>
          </table:table-cell>
          <table:table-cell office:value-type="float" office:value="0.00553401">
            <text:p>0.00553401</text:p>
          </table:table-cell>
          <table:table-cell office:value-type="float" office:value="0.00997756">
            <text:p>0.00997756</text:p>
          </table:table-cell>
          <table:table-cell office:value-type="float" office:value="0.0121875">
            <text:p>0.0121875</text:p>
          </table:table-cell>
          <table:table-cell office:value-type="float" office:value="0.00787863">
            <text:p>0.00787863</text:p>
          </table:table-cell>
          <table:table-cell office:value-type="float" office:value="0.00949131">
            <text:p>0.00949131</text:p>
          </table:table-cell>
          <table:table-cell office:value-type="float" office:value="0.00756225">
            <text:p>0.00756225</text:p>
          </table:table-cell>
          <table:table-cell office:value-type="float" office:value="0.00592454">
            <text:p>0.00592454</text:p>
          </table:table-cell>
          <table:table-cell office:value-type="float" office:value="0.00669356">
            <text:p>0.00669356</text:p>
          </table:table-cell>
          <table:table-cell office:value-type="float" office:value="0.00637643">
            <text:p>0.00637643</text:p>
          </table:table-cell>
          <table:table-cell office:value-type="float" office:value="0.00715588">
            <text:p>0.00715588</text:p>
          </table:table-cell>
          <table:table-cell office:value-type="float" office:value="0.00735827">
            <text:p>0.00735827</text:p>
          </table:table-cell>
          <table:table-cell office:value-type="float" office:value="0.00779622">
            <text:p>0.00779622</text:p>
          </table:table-cell>
          <table:table-cell office:value-type="float" office:value="0.00865804">
            <text:p>0.00865804</text:p>
          </table:table-cell>
          <table:table-cell office:value-type="float" office:value="0.0107567">
            <text:p>0.0107567</text:p>
          </table:table-cell>
          <table:table-cell office:value-type="float" office:value="0.00746906">
            <text:p>0.00746906</text:p>
          </table:table-cell>
          <table:table-cell office:value-type="float" office:value="0.00197586">
            <text:p>0.0019758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94695">
            <text:p>0.00194695</text:p>
          </table:table-cell>
          <table:table-cell office:value-type="float" office:value="0.0170029">
            <text:p>0.0170029</text:p>
          </table:table-cell>
          <table:table-cell office:value-type="float" office:value="0.105959">
            <text:p>0.105959</text:p>
          </table:table-cell>
          <table:table-cell office:value-type="float" office:value="1.05685">
            <text:p>1.05685</text:p>
          </table:table-cell>
          <table:table-cell office:value-type="float" office:value="14.4912">
            <text:p>14.4912</text:p>
          </table:table-cell>
          <table:table-cell office:value-type="float" office:value="0.816437">
            <text:p>0.8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39">
            <text:p>3739</text:p>
          </table:table-cell>
          <table:table-cell office:value-type="float" office:value="0.962258">
            <text:p>0.962258</text:p>
          </table:table-cell>
          <table:table-cell office:value-type="float" office:value="0.769462">
            <text:p>0.769462</text:p>
          </table:table-cell>
          <table:table-cell/>
          <table:table-cell table:formula="of:=SUM([.A9:.S9])" office:value-type="float" office:value="0.12706051">
            <text:p>0.12706051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31916">
            <text:p>0.00131916</text:p>
          </table:table-cell>
          <table:table-cell office:value-type="float" office:value="0.0126359">
            <text:p>0.0126359</text:p>
          </table:table-cell>
          <table:table-cell office:value-type="float" office:value="0.0113611">
            <text:p>0.0113611</text:p>
          </table:table-cell>
          <table:table-cell office:value-type="float" office:value="0.0061614">
            <text:p>0.0061614</text:p>
          </table:table-cell>
          <table:table-cell office:value-type="float" office:value="0.00680876">
            <text:p>0.00680876</text:p>
          </table:table-cell>
          <table:table-cell office:value-type="float" office:value="0.0151094">
            <text:p>0.0151094</text:p>
          </table:table-cell>
          <table:table-cell office:value-type="float" office:value="0.00947073">
            <text:p>0.00947073</text:p>
          </table:table-cell>
          <table:table-cell office:value-type="float" office:value="0.00265063">
            <text:p>0.00265063</text:p>
          </table:table-cell>
          <table:table-cell office:value-type="float" office:value="0.00208536">
            <text:p>0.00208536</text:p>
          </table:table-cell>
          <table:table-cell office:value-type="float" office:value="0.00148738">
            <text:p>0.00148738</text:p>
          </table:table-cell>
          <table:table-cell office:value-type="float" office:value="0.00150031">
            <text:p>0.00150031</text:p>
          </table:table-cell>
          <table:table-cell office:value-type="float" office:value="0.00115664">
            <text:p>0.0011566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97665">
            <text:p>0.0197665</text:p>
          </table:table-cell>
          <table:table-cell office:value-type="float" office:value="0.222015">
            <text:p>0.222015</text:p>
          </table:table-cell>
          <table:table-cell office:value-type="float" office:value="0.803216">
            <text:p>0.803216</text:p>
          </table:table-cell>
          <table:table-cell office:value-type="float" office:value="2.53281">
            <text:p>2.53281</text:p>
          </table:table-cell>
          <table:table-cell office:value-type="float" office:value="14.6681">
            <text:p>14.6681</text:p>
          </table:table-cell>
          <table:table-cell office:value-type="float" office:value="0.810957">
            <text:p>0.810957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40">
            <text:p>3740</text:p>
          </table:table-cell>
          <table:table-cell office:value-type="float" office:value="0.952328">
            <text:p>0.952328</text:p>
          </table:table-cell>
          <table:table-cell office:value-type="float" office:value="0.976914">
            <text:p>0.976914</text:p>
          </table:table-cell>
          <table:table-cell/>
          <table:table-cell table:formula="of:=SUM([.A10:.S10])" office:value-type="float" office:value="0.07174677">
            <text:p>0.07174677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354511">
            <text:p>0.00354511</text:p>
          </table:table-cell>
          <table:table-cell office:value-type="float" office:value="0.00809523">
            <text:p>0.00809523</text:p>
          </table:table-cell>
          <table:table-cell office:value-type="float" office:value="0.00961478">
            <text:p>0.00961478</text:p>
          </table:table-cell>
          <table:table-cell office:value-type="float" office:value="0.00284119">
            <text:p>0.00284119</text:p>
          </table:table-cell>
          <table:table-cell table:number-columns-repeated="18" office:value-type="float" office:value="0">
            <text:p>0</text:p>
          </table:table-cell>
          <table:table-cell office:value-type="float" office:value="0.0991686">
            <text:p>0.0991686</text:p>
          </table:table-cell>
          <table:table-cell office:value-type="float" office:value="2.1073">
            <text:p>2.1073</text:p>
          </table:table-cell>
          <table:table-cell office:value-type="float" office:value="33.0948">
            <text:p>33.0948</text:p>
          </table:table-cell>
          <table:table-cell office:value-type="float" office:value="0.806848">
            <text:p>0.8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48">
            <text:p>3748</text:p>
          </table:table-cell>
          <table:table-cell office:value-type="float" office:value="0.949802">
            <text:p>0.949802</text:p>
          </table:table-cell>
          <table:table-cell office:value-type="float" office:value="1.03004">
            <text:p>1.03004</text:p>
          </table:table-cell>
          <table:table-cell/>
          <table:table-cell table:formula="of:=SUM([.A11:.S11])" office:value-type="float" office:value="0.02409631">
            <text:p>0.0240963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25269">
            <text:p>0.00325269</text:p>
          </table:table-cell>
          <table:table-cell office:value-type="float" office:value="0.00836664">
            <text:p>0.00836664</text:p>
          </table:table-cell>
          <table:table-cell office:value-type="float" office:value="0.00885913">
            <text:p>0.00885913</text:p>
          </table:table-cell>
          <table:table-cell office:value-type="float" office:value="0.00670718">
            <text:p>0.00670718</text:p>
          </table:table-cell>
          <table:table-cell office:value-type="float" office:value="0.006832">
            <text:p>0.006832</text:p>
          </table:table-cell>
          <table:table-cell office:value-type="float" office:value="0.00280382">
            <text:p>0.00280382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53357">
            <text:p>0.0153357</text:p>
          </table:table-cell>
          <table:table-cell office:value-type="float" office:value="0.682909">
            <text:p>0.682909</text:p>
          </table:table-cell>
          <table:table-cell office:value-type="float" office:value="24.2702">
            <text:p>24.2702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49">
            <text:p>3749</text:p>
          </table:table-cell>
          <table:table-cell office:value-type="float" office:value="0.941872">
            <text:p>0.941872</text:p>
          </table:table-cell>
          <table:table-cell office:value-type="float" office:value="1.19772">
            <text:p>1.19772</text:p>
          </table:table-cell>
          <table:table-cell/>
          <table:table-cell table:formula="of:=SUM([.A12:.S12])" office:value-type="float" office:value="0.03682146">
            <text:p>0.03682146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60633">
            <text:p>0.00160633</text:p>
          </table:table-cell>
          <table:table-cell office:value-type="float" office:value="0.00496496">
            <text:p>0.00496496</text:p>
          </table:table-cell>
          <table:table-cell office:value-type="float" office:value="0.00795062">
            <text:p>0.00795062</text:p>
          </table:table-cell>
          <table:table-cell office:value-type="float" office:value="0.00658026">
            <text:p>0.00658026</text:p>
          </table:table-cell>
          <table:table-cell office:value-type="float" office:value="0.00126828">
            <text:p>0.00126828</text:p>
          </table:table-cell>
          <table:table-cell table:number-columns-repeated="18" office:value-type="float" office:value="0">
            <text:p>0</text:p>
          </table:table-cell>
          <table:table-cell office:value-type="float" office:value="0.0613872">
            <text:p>0.0613872</text:p>
          </table:table-cell>
          <table:table-cell office:value-type="float" office:value="1.27823">
            <text:p>1.27823</text:p>
          </table:table-cell>
          <table:table-cell office:value-type="float" office:value="31.0497">
            <text:p>31.0497</text:p>
          </table:table-cell>
          <table:table-cell office:value-type="float" office:value="0.797258">
            <text:p>0.79725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751">
            <text:p>3751</text:p>
          </table:table-cell>
          <table:table-cell office:value-type="float" office:value="0.936241">
            <text:p>0.936241</text:p>
          </table:table-cell>
          <table:table-cell office:value-type="float" office:value="1.31764">
            <text:p>1.31764</text:p>
          </table:table-cell>
          <table:table-cell/>
          <table:table-cell table:formula="of:=SUM([.A13:.S13])" office:value-type="float" office:value="0.02237045">
            <text:p>0.02237045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01108">
            <text:p>0.0101108</text:p>
          </table:table-cell>
          <table:table-cell office:value-type="float" office:value="0.625886">
            <text:p>0.625886</text:p>
          </table:table-cell>
          <table:table-cell office:value-type="float" office:value="4.69944">
            <text:p>4.69944</text:p>
          </table:table-cell>
          <table:table-cell office:value-type="float" office:value="41.8057">
            <text:p>41.8057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752">
            <text:p>3752</text:p>
          </table:table-cell>
          <table:table-cell office:value-type="float" office:value="0.94716">
            <text:p>0.94716</text:p>
          </table:table-cell>
          <table:table-cell office:value-type="float" office:value="1.08575">
            <text:p>1.08575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343022">
            <text:p>0.0343022</text:p>
          </table:table-cell>
          <table:table-cell office:value-type="float" office:value="1.94228">
            <text:p>1.94228</text:p>
          </table:table-cell>
          <table:table-cell office:value-type="float" office:value="58.4409">
            <text:p>58.4409</text:p>
          </table:table-cell>
          <table:table-cell office:value-type="float" office:value="0.797943">
            <text:p>0.79794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754">
            <text:p>3754</text:p>
          </table:table-cell>
          <table:table-cell office:value-type="float" office:value="0.935913">
            <text:p>0.935913</text:p>
          </table:table-cell>
          <table:table-cell office:value-type="float" office:value="1.32466">
            <text:p>1.32466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00655">
            <text:p>0.00600655</text:p>
          </table:table-cell>
          <table:table-cell office:value-type="float" office:value="0.00975042">
            <text:p>0.00975042</text:p>
          </table:table-cell>
          <table:table-cell office:value-type="float" office:value="0.00923215">
            <text:p>0.00923215</text:p>
          </table:table-cell>
          <table:table-cell office:value-type="float" office:value="0.00970273">
            <text:p>0.00970273</text:p>
          </table:table-cell>
          <table:table-cell office:value-type="float" office:value="0.0143752">
            <text:p>0.0143752</text:p>
          </table:table-cell>
          <table:table-cell office:value-type="float" office:value="0.0120456">
            <text:p>0.0120456</text:p>
          </table:table-cell>
          <table:table-cell office:value-type="float" office:value="0.00533224">
            <text:p>0.00533224</text:p>
          </table:table-cell>
          <table:table-cell office:value-type="float" office:value="0.00447631">
            <text:p>0.00447631</text:p>
          </table:table-cell>
          <table:table-cell office:value-type="float" office:value="0.00338601">
            <text:p>0.00338601</text:p>
          </table:table-cell>
          <table:table-cell office:value-type="float" office:value="0.00216049">
            <text:p>0.0021604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30218">
            <text:p>0.00130218</text:p>
          </table:table-cell>
          <table:table-cell office:value-type="float" office:value="0.0877424">
            <text:p>0.0877424</text:p>
          </table:table-cell>
          <table:table-cell office:value-type="float" office:value="0.883663">
            <text:p>0.883663</text:p>
          </table:table-cell>
          <table:table-cell office:value-type="float" office:value="25.0129">
            <text:p>25.0129</text:p>
          </table:table-cell>
          <table:table-cell office:value-type="float" office:value="0.778765">
            <text:p>0.77876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5813">
            <text:p>15813</text:p>
          </table:table-cell>
          <table:table-cell office:value-type="float" office:value="3755">
            <text:p>3755</text:p>
          </table:table-cell>
          <table:table-cell office:value-type="float" office:value="0.913419">
            <text:p>0.913419</text:p>
          </table:table-cell>
          <table:table-cell office:value-type="float" office:value="1.81122">
            <text:p>1.81122</text:p>
          </table:table-cell>
          <table:table-cell/>
          <table:table-cell table:formula="of:=SUM([.A16:.S16])" office:value-type="float" office:value="0.0764677">
            <text:p>0.0764677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29336">
            <text:p>0.00529336</text:p>
          </table:table-cell>
          <table:table-cell office:value-type="float" office:value="0.00806602">
            <text:p>0.00806602</text:p>
          </table:table-cell>
          <table:table-cell office:value-type="float" office:value="0.00709043">
            <text:p>0.00709043</text:p>
          </table:table-cell>
          <table:table-cell office:value-type="float" office:value="0.00863292">
            <text:p>0.00863292</text:p>
          </table:table-cell>
          <table:table-cell office:value-type="float" office:value="0.0153209">
            <text:p>0.0153209</text:p>
          </table:table-cell>
          <table:table-cell office:value-type="float" office:value="0.00913261">
            <text:p>0.00913261</text:p>
          </table:table-cell>
          <table:table-cell office:value-type="float" office:value="0.00273239">
            <text:p>0.00273239</text:p>
          </table:table-cell>
          <table:table-cell office:value-type="float" office:value="0.00177352">
            <text:p>0.00177352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71286">
            <text:p>0.00171286</text:p>
          </table:table-cell>
          <table:table-cell office:value-type="float" office:value="0.0992024">
            <text:p>0.0992024</text:p>
          </table:table-cell>
          <table:table-cell office:value-type="float" office:value="1.20899">
            <text:p>1.20899</text:p>
          </table:table-cell>
          <table:table-cell office:value-type="float" office:value="25.1751">
            <text:p>25.1751</text:p>
          </table:table-cell>
          <table:table-cell office:value-type="float" office:value="0.780135">
            <text:p>0.7801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757">
            <text:p>3757</text:p>
          </table:table-cell>
          <table:table-cell office:value-type="float" office:value="0.91392">
            <text:p>0.91392</text:p>
          </table:table-cell>
          <table:table-cell office:value-type="float" office:value="1.80024">
            <text:p>1.80024</text:p>
          </table:table-cell>
          <table:table-cell/>
          <table:table-cell table:formula="of:=SUM([.A17:.S17])" office:value-type="float" office:value="0.05804215">
            <text:p>0.0580421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92536">
            <text:p>0.00192536</text:p>
          </table:table-cell>
          <table:table-cell office:value-type="float" office:value="0.00489503">
            <text:p>0.00489503</text:p>
          </table:table-cell>
          <table:table-cell office:value-type="float" office:value="0.0077278">
            <text:p>0.0077278</text:p>
          </table:table-cell>
          <table:table-cell office:value-type="float" office:value="0.0103287">
            <text:p>0.0103287</text:p>
          </table:table-cell>
          <table:table-cell office:value-type="float" office:value="0.0142877">
            <text:p>0.0142877</text:p>
          </table:table-cell>
          <table:table-cell office:value-type="float" office:value="0.00703552">
            <text:p>0.00703552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59317">
            <text:p>0.0059317</text:p>
          </table:table-cell>
          <table:table-cell office:value-type="float" office:value="0.284951">
            <text:p>0.284951</text:p>
          </table:table-cell>
          <table:table-cell office:value-type="float" office:value="2.04755">
            <text:p>2.04755</text:p>
          </table:table-cell>
          <table:table-cell office:value-type="float" office:value="28.453">
            <text:p>28.453</text:p>
          </table:table-cell>
          <table:table-cell office:value-type="float" office:value="0.772601">
            <text:p>0.77260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05">
            <text:p>3805</text:p>
          </table:table-cell>
          <table:table-cell office:value-type="float" office:value="0.908385">
            <text:p>0.908385</text:p>
          </table:table-cell>
          <table:table-cell office:value-type="float" office:value="1.92173">
            <text:p>1.92173</text:p>
          </table:table-cell>
          <table:table-cell/>
          <table:table-cell table:formula="of:=SUM([.A18:.S18])" office:value-type="float" office:value="0.04620011">
            <text:p>0.04620011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82722">
            <text:p>0.00182722</text:p>
          </table:table-cell>
          <table:table-cell office:value-type="float" office:value="0.00549966">
            <text:p>0.00549966</text:p>
          </table:table-cell>
          <table:table-cell office:value-type="float" office:value="0.00973251">
            <text:p>0.00973251</text:p>
          </table:table-cell>
          <table:table-cell office:value-type="float" office:value="0.0113278">
            <text:p>0.0113278</text:p>
          </table:table-cell>
          <table:table-cell office:value-type="float" office:value="0.00549833">
            <text:p>0.00549833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457237">
            <text:p>0.00457237</text:p>
          </table:table-cell>
          <table:table-cell office:value-type="float" office:value="0.253384">
            <text:p>0.253384</text:p>
          </table:table-cell>
          <table:table-cell office:value-type="float" office:value="2.7349">
            <text:p>2.7349</text:p>
          </table:table-cell>
          <table:table-cell office:value-type="float" office:value="39.2222">
            <text:p>39.2222</text:p>
          </table:table-cell>
          <table:table-cell office:value-type="float" office:value="0.753423">
            <text:p>0.75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13">
            <text:p>3813</text:p>
          </table:table-cell>
          <table:table-cell office:value-type="float" office:value="0.885837">
            <text:p>0.885837</text:p>
          </table:table-cell>
          <table:table-cell office:value-type="float" office:value="2.42445">
            <text:p>2.42445</text:p>
          </table:table-cell>
          <table:table-cell/>
          <table:table-cell table:formula="of:=SUM([.A19:.S19])" office:value-type="float" office:value="0.03388552">
            <text:p>0.0338855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62787">
            <text:p>0.00862787</text:p>
          </table:table-cell>
          <table:table-cell office:value-type="float" office:value="0.0105139">
            <text:p>0.0105139</text:p>
          </table:table-cell>
          <table:table-cell office:value-type="float" office:value="0.00868512">
            <text:p>0.00868512</text:p>
          </table:table-cell>
          <table:table-cell office:value-type="float" office:value="0.00812527">
            <text:p>0.00812527</text:p>
          </table:table-cell>
          <table:table-cell office:value-type="float" office:value="0.012741">
            <text:p>0.012741</text:p>
          </table:table-cell>
          <table:table-cell office:value-type="float" office:value="0.0104947">
            <text:p>0.0104947</text:p>
          </table:table-cell>
          <table:table-cell office:value-type="float" office:value="0.00371528">
            <text:p>0.00371528</text:p>
          </table:table-cell>
          <table:table-cell office:value-type="float" office:value="0.00298602">
            <text:p>0.00298602</text:p>
          </table:table-cell>
          <table:table-cell office:value-type="float" office:value="0.0017879">
            <text:p>0.0017879</text:p>
          </table:table-cell>
          <table:table-cell office:value-type="float" office:value="0.00110416">
            <text:p>0.00110416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06486">
            <text:p>0.0206486</text:p>
          </table:table-cell>
          <table:table-cell office:value-type="float" office:value="0.399508">
            <text:p>0.399508</text:p>
          </table:table-cell>
          <table:table-cell office:value-type="float" office:value="1.82833">
            <text:p>1.82833</text:p>
          </table:table-cell>
          <table:table-cell office:value-type="float" office:value="24.2883">
            <text:p>24.2883</text:p>
          </table:table-cell>
          <table:table-cell office:value-type="float" office:value="0.754108">
            <text:p>0.7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14">
            <text:p>3814</text:p>
          </table:table-cell>
          <table:table-cell office:value-type="float" office:value="0.885569">
            <text:p>0.885569</text:p>
          </table:table-cell>
          <table:table-cell office:value-type="float" office:value="2.43051">
            <text:p>2.43051</text:p>
          </table:table-cell>
          <table:table-cell/>
          <table:table-cell table:formula="of:=SUM([.A20:.S20])" office:value-type="float" office:value="0.06878122">
            <text:p>0.0687812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04821">
            <text:p>0.00604821</text:p>
          </table:table-cell>
          <table:table-cell office:value-type="float" office:value="0.00868459">
            <text:p>0.00868459</text:p>
          </table:table-cell>
          <table:table-cell office:value-type="float" office:value="0.00832851">
            <text:p>0.00832851</text:p>
          </table:table-cell>
          <table:table-cell office:value-type="float" office:value="0.00846031">
            <text:p>0.00846031</text:p>
          </table:table-cell>
          <table:table-cell office:value-type="float" office:value="0.0130921">
            <text:p>0.0130921</text:p>
          </table:table-cell>
          <table:table-cell office:value-type="float" office:value="0.0102851">
            <text:p>0.0102851</text:p>
          </table:table-cell>
          <table:table-cell office:value-type="float" office:value="0.00294922">
            <text:p>0.00294922</text:p>
          </table:table-cell>
          <table:table-cell office:value-type="float" office:value="0.00150538">
            <text:p>0.00150538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10905">
            <text:p>0.0210905</text:p>
          </table:table-cell>
          <table:table-cell office:value-type="float" office:value="0.405816">
            <text:p>0.405816</text:p>
          </table:table-cell>
          <table:table-cell office:value-type="float" office:value="1.95726">
            <text:p>1.95726</text:p>
          </table:table-cell>
          <table:table-cell office:value-type="float" office:value="26.0864">
            <text:p>26.0864</text:p>
          </table:table-cell>
          <table:table-cell office:value-type="float" office:value="0.755478">
            <text:p>0.75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16">
            <text:p>3816</text:p>
          </table:table-cell>
          <table:table-cell office:value-type="float" office:value="0.886104">
            <text:p>0.886104</text:p>
          </table:table-cell>
          <table:table-cell office:value-type="float" office:value="2.41841">
            <text:p>2.41841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7756">
            <text:p>0.00157756</text:p>
          </table:table-cell>
          <table:table-cell office:value-type="float" office:value="0.0050164">
            <text:p>0.0050164</text:p>
          </table:table-cell>
          <table:table-cell office:value-type="float" office:value="0.00868294">
            <text:p>0.00868294</text:p>
          </table:table-cell>
          <table:table-cell office:value-type="float" office:value="0.00922749">
            <text:p>0.00922749</text:p>
          </table:table-cell>
          <table:table-cell office:value-type="float" office:value="0.00787333">
            <text:p>0.00787333</text:p>
          </table:table-cell>
          <table:table-cell office:value-type="float" office:value="0.00286789">
            <text:p>0.00286789</text:p>
          </table:table-cell>
          <table:table-cell table:number-columns-repeated="17" office:value-type="float" office:value="0">
            <text:p>0</text:p>
          </table:table-cell>
          <table:table-cell office:value-type="float" office:value="0.0254474">
            <text:p>0.0254474</text:p>
          </table:table-cell>
          <table:table-cell office:value-type="float" office:value="0.553291">
            <text:p>0.553291</text:p>
          </table:table-cell>
          <table:table-cell office:value-type="float" office:value="2.6447">
            <text:p>2.6447</text:p>
          </table:table-cell>
          <table:table-cell office:value-type="float" office:value="33.1672">
            <text:p>33.1672</text:p>
          </table:table-cell>
          <table:table-cell office:value-type="float" office:value="0.764382">
            <text:p>0.76438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17">
            <text:p>3817</text:p>
          </table:table-cell>
          <table:table-cell office:value-type="float" office:value="0.896548">
            <text:p>0.896548</text:p>
          </table:table-cell>
          <table:table-cell office:value-type="float" office:value="2.18407">
            <text:p>2.18407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89185">
            <text:p>0.00189185</text:p>
          </table:table-cell>
          <table:table-cell office:value-type="float" office:value="0.0160169">
            <text:p>0.0160169</text:p>
          </table:table-cell>
          <table:table-cell office:value-type="float" office:value="0.0132679">
            <text:p>0.0132679</text:p>
          </table:table-cell>
          <table:table-cell office:value-type="float" office:value="0.00716783">
            <text:p>0.00716783</text:p>
          </table:table-cell>
          <table:table-cell office:value-type="float" office:value="0.00528893">
            <text:p>0.00528893</text:p>
          </table:table-cell>
          <table:table-cell office:value-type="float" office:value="0.00922577">
            <text:p>0.00922577</text:p>
          </table:table-cell>
          <table:table-cell office:value-type="float" office:value="0.00861587">
            <text:p>0.00861587</text:p>
          </table:table-cell>
          <table:table-cell office:value-type="float" office:value="0.00337351">
            <text:p>0.00337351</text:p>
          </table:table-cell>
          <table:table-cell office:value-type="float" office:value="0.00294804">
            <text:p>0.00294804</text:p>
          </table:table-cell>
          <table:table-cell office:value-type="float" office:value="0.0018785">
            <text:p>0.0018785</text:p>
          </table:table-cell>
          <table:table-cell office:value-type="float" office:value="0.00123949">
            <text:p>0.0012394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340603">
            <text:p>0.0340603</text:p>
          </table:table-cell>
          <table:table-cell office:value-type="float" office:value="0.497514">
            <text:p>0.497514</text:p>
          </table:table-cell>
          <table:table-cell office:value-type="float" office:value="1.57713">
            <text:p>1.57713</text:p>
          </table:table-cell>
          <table:table-cell office:value-type="float" office:value="20.026">
            <text:p>20.026</text:p>
          </table:table-cell>
          <table:table-cell office:value-type="float" office:value="0.758902">
            <text:p>0.75890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26">
            <text:p>3826</text:p>
          </table:table-cell>
          <table:table-cell office:value-type="float" office:value="0.892279">
            <text:p>0.892279</text:p>
          </table:table-cell>
          <table:table-cell office:value-type="float" office:value="2.27953">
            <text:p>2.27953</text:p>
          </table:table-cell>
          <table:table-cell table:number-columns-repeated="982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29764">
            <text:p>0.00229764</text:p>
          </table:table-cell>
          <table:table-cell office:value-type="float" office:value="0.0167149">
            <text:p>0.0167149</text:p>
          </table:table-cell>
          <table:table-cell office:value-type="float" office:value="0.0124648">
            <text:p>0.0124648</text:p>
          </table:table-cell>
          <table:table-cell office:value-type="float" office:value="0.00709706">
            <text:p>0.00709706</text:p>
          </table:table-cell>
          <table:table-cell office:value-type="float" office:value="0.00627566">
            <text:p>0.00627566</text:p>
          </table:table-cell>
          <table:table-cell office:value-type="float" office:value="0.0109538">
            <text:p>0.0109538</text:p>
          </table:table-cell>
          <table:table-cell office:value-type="float" office:value="0.00756271">
            <text:p>0.00756271</text:p>
          </table:table-cell>
          <table:table-cell office:value-type="float" office:value="0.00228643">
            <text:p>0.00228643</text:p>
          </table:table-cell>
          <table:table-cell office:value-type="float" office:value="0.00159514">
            <text:p>0.0015951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53361">
            <text:p>0.00253361</text:p>
          </table:table-cell>
          <table:table-cell office:value-type="float" office:value="0.0861583">
            <text:p>0.0861583</text:p>
          </table:table-cell>
          <table:table-cell office:value-type="float" office:value="0.857706">
            <text:p>0.857706</text:p>
          </table:table-cell>
          <table:table-cell office:value-type="float" office:value="1.70545">
            <text:p>1.70545</text:p>
          </table:table-cell>
          <table:table-cell office:value-type="float" office:value="19.6224">
            <text:p>19.6224</text:p>
          </table:table-cell>
          <table:table-cell office:value-type="float" office:value="0.760272">
            <text:p>0.76027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8">
            <text:p>23.68</text:p>
          </table:table-cell>
          <table:table-cell office:value-type="float" office:value="15813">
            <text:p>15813</text:p>
          </table:table-cell>
          <table:table-cell office:value-type="float" office:value="3834">
            <text:p>3834</text:p>
          </table:table-cell>
          <table:table-cell office:value-type="float" office:value="0.89389">
            <text:p>0.89389</text:p>
          </table:table-cell>
          <table:table-cell office:value-type="float" office:value="2.24346">
            <text:p>2.24346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30362">
            <text:p>0.00930362</text:p>
          </table:table-cell>
          <table:table-cell office:value-type="float" office:value="0.0101409">
            <text:p>0.0101409</text:p>
          </table:table-cell>
          <table:table-cell office:value-type="float" office:value="0.00867088">
            <text:p>0.00867088</text:p>
          </table:table-cell>
          <table:table-cell office:value-type="float" office:value="0.00931865">
            <text:p>0.00931865</text:p>
          </table:table-cell>
          <table:table-cell office:value-type="float" office:value="0.0155522">
            <text:p>0.0155522</text:p>
          </table:table-cell>
          <table:table-cell office:value-type="float" office:value="0.0134533">
            <text:p>0.0134533</text:p>
          </table:table-cell>
          <table:table-cell office:value-type="float" office:value="0.00566473">
            <text:p>0.00566473</text:p>
          </table:table-cell>
          <table:table-cell office:value-type="float" office:value="0.00546582">
            <text:p>0.00546582</text:p>
          </table:table-cell>
          <table:table-cell office:value-type="float" office:value="0.00487644">
            <text:p>0.00487644</text:p>
          </table:table-cell>
          <table:table-cell office:value-type="float" office:value="0.00464309">
            <text:p>0.00464309</text:p>
          </table:table-cell>
          <table:table-cell office:value-type="float" office:value="0.00237726">
            <text:p>0.0023772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5626">
            <text:p>0.0015626</text:p>
          </table:table-cell>
          <table:table-cell office:value-type="float" office:value="0.0633731">
            <text:p>0.0633731</text:p>
          </table:table-cell>
          <table:table-cell office:value-type="float" office:value="0.667656">
            <text:p>0.667656</text:p>
          </table:table-cell>
          <table:table-cell office:value-type="float" office:value="1.75325">
            <text:p>1.75325</text:p>
          </table:table-cell>
          <table:table-cell office:value-type="float" office:value="25.6972">
            <text:p>25.6972</text:p>
          </table:table-cell>
          <table:table-cell office:value-type="float" office:value="0.747259">
            <text:p>0.74725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5813">
            <text:p>15813</text:p>
          </table:table-cell>
          <table:table-cell office:value-type="float" office:value="3842">
            <text:p>3842</text:p>
          </table:table-cell>
          <table:table-cell office:value-type="float" office:value="0.878589">
            <text:p>0.878589</text:p>
          </table:table-cell>
          <table:table-cell office:value-type="float" office:value="2.58876">
            <text:p>2.58876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20110-02" style:display-name="PageStyle_BM72011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7T08:47:02</meta:creation-date>
    <dc:date>2011-12-31T15:08:06.25</dc:date>
    <meta:document-statistic meta:table-count="1" meta:cell-count="1070" meta:object-count="0"/>
    <meta:generator>OpenOffice.org/3.3$Win32 OpenOffice.org_project/330m20$Build-9567</meta:generator>
  </office:meta>
</office:document-meta>
</file>