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1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1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63477">
            <text:p>0.00363477</text:p>
          </table:table-cell>
          <table:table-cell office:value-type="float" office:value="0.0121274">
            <text:p>0.0121274</text:p>
          </table:table-cell>
          <table:table-cell office:value-type="float" office:value="0.0480633">
            <text:p>0.0480633</text:p>
          </table:table-cell>
          <table:table-cell office:value-type="float" office:value="0.0973732">
            <text:p>0.0973732</text:p>
          </table:table-cell>
          <table:table-cell office:value-type="float" office:value="0.0934288">
            <text:p>0.0934288</text:p>
          </table:table-cell>
          <table:table-cell office:value-type="float" office:value="0.0935317">
            <text:p>0.0935317</text:p>
          </table:table-cell>
          <table:table-cell office:value-type="float" office:value="0.0442657">
            <text:p>0.0442657</text:p>
          </table:table-cell>
          <table:table-cell office:value-type="float" office:value="0.016932">
            <text:p>0.016932</text:p>
          </table:table-cell>
          <table:table-cell office:value-type="float" office:value="0.00492941">
            <text:p>0.0049294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2224">
            <text:p>0.00132224</text:p>
          </table:table-cell>
          <table:table-cell office:value-type="float" office:value="0.10695">
            <text:p>0.10695</text:p>
          </table:table-cell>
          <table:table-cell office:value-type="float" office:value="2.54254">
            <text:p>2.54254</text:p>
          </table:table-cell>
          <table:table-cell office:value-type="float" office:value="13.8688">
            <text:p>13.8688</text:p>
          </table:table-cell>
          <table:table-cell office:value-type="float" office:value="26.7084">
            <text:p>26.7084</text:p>
          </table:table-cell>
          <table:table-cell office:value-type="float" office:value="263.984">
            <text:p>263.984</text:p>
          </table:table-cell>
          <table:table-cell office:value-type="float" office:value="0.517122">
            <text:p>0.51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08">
            <text:p>2808</text:p>
          </table:table-cell>
          <table:table-cell office:value-type="float" office:value="0.611713">
            <text:p>0.611713</text:p>
          </table:table-cell>
          <table:table-cell office:value-type="float" office:value="9.82983">
            <text:p>9.82983</text:p>
          </table:table-cell>
          <table:table-cell/>
          <table:table-cell table:formula="of:=SUM([.A1:.S1])" office:value-type="float" office:value="0.41428628">
            <text:p>0.41428628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91916">
            <text:p>0.00291916</text:p>
          </table:table-cell>
          <table:table-cell office:value-type="float" office:value="0.0327429">
            <text:p>0.0327429</text:p>
          </table:table-cell>
          <table:table-cell office:value-type="float" office:value="0.0667496">
            <text:p>0.0667496</text:p>
          </table:table-cell>
          <table:table-cell office:value-type="float" office:value="0.048513">
            <text:p>0.048513</text:p>
          </table:table-cell>
          <table:table-cell office:value-type="float" office:value="0.0532939">
            <text:p>0.0532939</text:p>
          </table:table-cell>
          <table:table-cell office:value-type="float" office:value="0.0528347">
            <text:p>0.0528347</text:p>
          </table:table-cell>
          <table:table-cell office:value-type="float" office:value="0.0527417">
            <text:p>0.0527417</text:p>
          </table:table-cell>
          <table:table-cell office:value-type="float" office:value="0.0711371">
            <text:p>0.0711371</text:p>
          </table:table-cell>
          <table:table-cell office:value-type="float" office:value="0.0600981">
            <text:p>0.0600981</text:p>
          </table:table-cell>
          <table:table-cell office:value-type="float" office:value="0.0642045">
            <text:p>0.0642045</text:p>
          </table:table-cell>
          <table:table-cell office:value-type="float" office:value="0.0627503">
            <text:p>0.0627503</text:p>
          </table:table-cell>
          <table:table-cell office:value-type="float" office:value="0.0482979">
            <text:p>0.0482979</text:p>
          </table:table-cell>
          <table:table-cell office:value-type="float" office:value="0.0424985">
            <text:p>0.0424985</text:p>
          </table:table-cell>
          <table:table-cell office:value-type="float" office:value="0.023471">
            <text:p>0.023471</text:p>
          </table:table-cell>
          <table:table-cell office:value-type="float" office:value="0.0105954">
            <text:p>0.0105954</text:p>
          </table:table-cell>
          <table:table-cell office:value-type="float" office:value="0.00382202">
            <text:p>0.00382202</text:p>
          </table:table-cell>
          <table:table-cell office:value-type="float" office:value="0.00131574">
            <text:p>0.0013157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55136">
            <text:p>0.00155136</text:p>
          </table:table-cell>
          <table:table-cell office:value-type="float" office:value="0.0124589">
            <text:p>0.0124589</text:p>
          </table:table-cell>
          <table:table-cell office:value-type="float" office:value="0.138623">
            <text:p>0.138623</text:p>
          </table:table-cell>
          <table:table-cell office:value-type="float" office:value="1.31667">
            <text:p>1.31667</text:p>
          </table:table-cell>
          <table:table-cell office:value-type="float" office:value="5.47842">
            <text:p>5.47842</text:p>
          </table:table-cell>
          <table:table-cell office:value-type="float" office:value="9.45126">
            <text:p>9.45126</text:p>
          </table:table-cell>
          <table:table-cell office:value-type="float" office:value="73.8437">
            <text:p>73.8437</text:p>
          </table:table-cell>
          <table:table-cell office:value-type="float" office:value="0.705478">
            <text:p>0.70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16">
            <text:p>2816</text:p>
          </table:table-cell>
          <table:table-cell office:value-type="float" office:value="0.833507">
            <text:p>0.833507</text:p>
          </table:table-cell>
          <table:table-cell office:value-type="float" office:value="3.64228">
            <text:p>3.64228</text:p>
          </table:table-cell>
          <table:table-cell/>
          <table:table-cell table:formula="of:=SUM([.A2:.S2])" office:value-type="float" office:value="0.69666978">
            <text:p>0.69666978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729">
            <text:p>0.0013729</text:p>
          </table:table-cell>
          <table:table-cell office:value-type="float" office:value="0.0109009">
            <text:p>0.0109009</text:p>
          </table:table-cell>
          <table:table-cell office:value-type="float" office:value="0.0239637">
            <text:p>0.0239637</text:p>
          </table:table-cell>
          <table:table-cell office:value-type="float" office:value="0.0586991">
            <text:p>0.0586991</text:p>
          </table:table-cell>
          <table:table-cell office:value-type="float" office:value="0.0759043">
            <text:p>0.0759043</text:p>
          </table:table-cell>
          <table:table-cell office:value-type="float" office:value="0.0538569">
            <text:p>0.0538569</text:p>
          </table:table-cell>
          <table:table-cell office:value-type="float" office:value="0.0454148">
            <text:p>0.0454148</text:p>
          </table:table-cell>
          <table:table-cell office:value-type="float" office:value="0.0201158">
            <text:p>0.0201158</text:p>
          </table:table-cell>
          <table:table-cell office:value-type="float" office:value="0.010905">
            <text:p>0.010905</text:p>
          </table:table-cell>
          <table:table-cell office:value-type="float" office:value="0.00758751">
            <text:p>0.00758751</text:p>
          </table:table-cell>
          <table:table-cell office:value-type="float" office:value="0.00582051">
            <text:p>0.00582051</text:p>
          </table:table-cell>
          <table:table-cell office:value-type="float" office:value="0.0111907">
            <text:p>0.0111907</text:p>
          </table:table-cell>
          <table:table-cell office:value-type="float" office:value="0.0286132">
            <text:p>0.0286132</text:p>
          </table:table-cell>
          <table:table-cell office:value-type="float" office:value="0.0906369">
            <text:p>0.0906369</text:p>
          </table:table-cell>
          <table:table-cell office:value-type="float" office:value="0.366105">
            <text:p>0.366105</text:p>
          </table:table-cell>
          <table:table-cell office:value-type="float" office:value="1.47629">
            <text:p>1.47629</text:p>
          </table:table-cell>
          <table:table-cell office:value-type="float" office:value="2.46303">
            <text:p>2.46303</text:p>
          </table:table-cell>
          <table:table-cell office:value-type="float" office:value="1.24589">
            <text:p>1.24589</text:p>
          </table:table-cell>
          <table:table-cell office:value-type="float" office:value="0.290789">
            <text:p>0.290789</text:p>
          </table:table-cell>
          <table:table-cell office:value-type="float" office:value="0.163833">
            <text:p>0.163833</text:p>
          </table:table-cell>
          <table:table-cell office:value-type="float" office:value="0.745827">
            <text:p>0.745827</text:p>
          </table:table-cell>
          <table:table-cell office:value-type="float" office:value="1.71426">
            <text:p>1.71426</text:p>
          </table:table-cell>
          <table:table-cell office:value-type="float" office:value="0.214783">
            <text:p>0.214783</text:p>
          </table:table-cell>
          <table:table-cell office:value-type="float" office:value="0.13187">
            <text:p>0.13187</text:p>
          </table:table-cell>
          <table:table-cell office:value-type="float" office:value="0.26737">
            <text:p>0.26737</text:p>
          </table:table-cell>
          <table:table-cell office:value-type="float" office:value="0.211876">
            <text:p>0.211876</text:p>
          </table:table-cell>
          <table:table-cell office:value-type="float" office:value="2.0539">
            <text:p>2.0539</text:p>
          </table:table-cell>
          <table:table-cell office:value-type="float" office:value="121.565">
            <text:p>121.565</text:p>
          </table:table-cell>
          <table:table-cell office:value-type="float" office:value="0.730135">
            <text:p>0.73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17">
            <text:p>2817</text:p>
          </table:table-cell>
          <table:table-cell office:value-type="float" office:value="0.860542">
            <text:p>0.860542</text:p>
          </table:table-cell>
          <table:table-cell office:value-type="float" office:value="3.00385">
            <text:p>3.00385</text:p>
          </table:table-cell>
          <table:table-cell/>
          <table:table-cell table:formula="of:=SUM([.A3:.S3])" office:value-type="float" office:value="0.81108722">
            <text:p>0.81108722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984981">
            <text:p>0.00984981</text:p>
          </table:table-cell>
          <table:table-cell office:value-type="float" office:value="0.0377083">
            <text:p>0.0377083</text:p>
          </table:table-cell>
          <table:table-cell office:value-type="float" office:value="0.0425639">
            <text:p>0.0425639</text:p>
          </table:table-cell>
          <table:table-cell office:value-type="float" office:value="0.0671081">
            <text:p>0.0671081</text:p>
          </table:table-cell>
          <table:table-cell office:value-type="float" office:value="0.0759508">
            <text:p>0.0759508</text:p>
          </table:table-cell>
          <table:table-cell office:value-type="float" office:value="0.0720455">
            <text:p>0.0720455</text:p>
          </table:table-cell>
          <table:table-cell office:value-type="float" office:value="0.0938304">
            <text:p>0.0938304</text:p>
          </table:table-cell>
          <table:table-cell office:value-type="float" office:value="0.0671754">
            <text:p>0.0671754</text:p>
          </table:table-cell>
          <table:table-cell office:value-type="float" office:value="0.0520211">
            <text:p>0.0520211</text:p>
          </table:table-cell>
          <table:table-cell office:value-type="float" office:value="0.0374062">
            <text:p>0.0374062</text:p>
          </table:table-cell>
          <table:table-cell office:value-type="float" office:value="0.0169783">
            <text:p>0.0169783</text:p>
          </table:table-cell>
          <table:table-cell office:value-type="float" office:value="0.00642205">
            <text:p>0.00642205</text:p>
          </table:table-cell>
          <table:table-cell office:value-type="float" office:value="0.0010799">
            <text:p>0.001079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00894">
            <text:p>0.00100894</text:p>
          </table:table-cell>
          <table:table-cell office:value-type="float" office:value="0.0399153">
            <text:p>0.0399153</text:p>
          </table:table-cell>
          <table:table-cell office:value-type="float" office:value="0.827012">
            <text:p>0.827012</text:p>
          </table:table-cell>
          <table:table-cell office:value-type="float" office:value="7.24824">
            <text:p>7.24824</text:p>
          </table:table-cell>
          <table:table-cell office:value-type="float" office:value="142.05">
            <text:p>142.05</text:p>
          </table:table-cell>
          <table:table-cell office:value-type="float" office:value="0.645889">
            <text:p>0.64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26">
            <text:p>2826</text:p>
          </table:table-cell>
          <table:table-cell office:value-type="float" office:value="0.764034">
            <text:p>0.764034</text:p>
          </table:table-cell>
          <table:table-cell office:value-type="float" office:value="5.38286">
            <text:p>5.38286</text:p>
          </table:table-cell>
          <table:table-cell/>
          <table:table-cell table:formula="of:=SUM([.A4:.S4])" office:value-type="float" office:value="0.58013976">
            <text:p>0.58013976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55759">
            <text:p>0.00455759</text:p>
          </table:table-cell>
          <table:table-cell office:value-type="float" office:value="0.0140838">
            <text:p>0.0140838</text:p>
          </table:table-cell>
          <table:table-cell office:value-type="float" office:value="0.0539344">
            <text:p>0.0539344</text:p>
          </table:table-cell>
          <table:table-cell office:value-type="float" office:value="0.109772">
            <text:p>0.109772</text:p>
          </table:table-cell>
          <table:table-cell office:value-type="float" office:value="0.121002">
            <text:p>0.121002</text:p>
          </table:table-cell>
          <table:table-cell office:value-type="float" office:value="0.163712">
            <text:p>0.163712</text:p>
          </table:table-cell>
          <table:table-cell office:value-type="float" office:value="0.126838">
            <text:p>0.126838</text:p>
          </table:table-cell>
          <table:table-cell office:value-type="float" office:value="0.108087">
            <text:p>0.108087</text:p>
          </table:table-cell>
          <table:table-cell office:value-type="float" office:value="0.0837454">
            <text:p>0.0837454</text:p>
          </table:table-cell>
          <table:table-cell office:value-type="float" office:value="0.0345038">
            <text:p>0.0345038</text:p>
          </table:table-cell>
          <table:table-cell office:value-type="float" office:value="0.0128969">
            <text:p>0.0128969</text:p>
          </table:table-cell>
          <table:table-cell office:value-type="float" office:value="0.00196775">
            <text:p>0.0019677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350175">
            <text:p>0.0350175</text:p>
          </table:table-cell>
          <table:table-cell office:value-type="float" office:value="0.829823">
            <text:p>0.829823</text:p>
          </table:table-cell>
          <table:table-cell office:value-type="float" office:value="6.16157">
            <text:p>6.16157</text:p>
          </table:table-cell>
          <table:table-cell office:value-type="float" office:value="22.9394">
            <text:p>22.9394</text:p>
          </table:table-cell>
          <table:table-cell office:value-type="float" office:value="333.177">
            <text:p>333.177</text:p>
          </table:table-cell>
          <table:table-cell office:value-type="float" office:value="0.459588">
            <text:p>0.45958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34">
            <text:p>2834</text:p>
          </table:table-cell>
          <table:table-cell office:value-type="float" office:value="0.542993">
            <text:p>0.542993</text:p>
          </table:table-cell>
          <table:table-cell office:value-type="float" office:value="12.2132">
            <text:p>12.2132</text:p>
          </table:table-cell>
          <table:table-cell/>
          <table:table-cell table:formula="of:=SUM([.A5:.S5])" office:value-type="float" office:value="0.83510064">
            <text:p>0.83510064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03476">
            <text:p>0.00103476</text:p>
          </table:table-cell>
          <table:table-cell office:value-type="float" office:value="0.0211396">
            <text:p>0.0211396</text:p>
          </table:table-cell>
          <table:table-cell office:value-type="float" office:value="0.0629724">
            <text:p>0.0629724</text:p>
          </table:table-cell>
          <table:table-cell office:value-type="float" office:value="0.0582616">
            <text:p>0.0582616</text:p>
          </table:table-cell>
          <table:table-cell office:value-type="float" office:value="0.0826472">
            <text:p>0.0826472</text:p>
          </table:table-cell>
          <table:table-cell office:value-type="float" office:value="0.0880202">
            <text:p>0.0880202</text:p>
          </table:table-cell>
          <table:table-cell office:value-type="float" office:value="0.0806287">
            <text:p>0.0806287</text:p>
          </table:table-cell>
          <table:table-cell office:value-type="float" office:value="0.106466">
            <text:p>0.106466</text:p>
          </table:table-cell>
          <table:table-cell office:value-type="float" office:value="0.090146">
            <text:p>0.090146</text:p>
          </table:table-cell>
          <table:table-cell office:value-type="float" office:value="0.102259">
            <text:p>0.102259</text:p>
          </table:table-cell>
          <table:table-cell office:value-type="float" office:value="0.113266">
            <text:p>0.113266</text:p>
          </table:table-cell>
          <table:table-cell office:value-type="float" office:value="0.0811335">
            <text:p>0.0811335</text:p>
          </table:table-cell>
          <table:table-cell office:value-type="float" office:value="0.0541582">
            <text:p>0.0541582</text:p>
          </table:table-cell>
          <table:table-cell office:value-type="float" office:value="0.0193192">
            <text:p>0.0193192</text:p>
          </table:table-cell>
          <table:table-cell office:value-type="float" office:value="0.00462075">
            <text:p>0.0046207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2429">
            <text:p>0.0012429</text:p>
          </table:table-cell>
          <table:table-cell office:value-type="float" office:value="0.0342695">
            <text:p>0.0342695</text:p>
          </table:table-cell>
          <table:table-cell office:value-type="float" office:value="0.512539">
            <text:p>0.512539</text:p>
          </table:table-cell>
          <table:table-cell office:value-type="float" office:value="3.49935">
            <text:p>3.49935</text:p>
          </table:table-cell>
          <table:table-cell office:value-type="float" office:value="10.7563">
            <text:p>10.7563</text:p>
          </table:table-cell>
          <table:table-cell office:value-type="float" office:value="154.945">
            <text:p>154.945</text:p>
          </table:table-cell>
          <table:table-cell office:value-type="float" office:value="0.528766">
            <text:p>0.52876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42">
            <text:p>2842</text:p>
          </table:table-cell>
          <table:table-cell office:value-type="float" office:value="0.624725">
            <text:p>0.624725</text:p>
          </table:table-cell>
          <table:table-cell office:value-type="float" office:value="9.40887">
            <text:p>9.40887</text:p>
          </table:table-cell>
          <table:table-cell/>
          <table:table-cell table:formula="of:=SUM([.A6:.S6])" office:value-type="float" office:value="0.96607311">
            <text:p>0.96607311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12205">
            <text:p>0.0112205</text:p>
          </table:table-cell>
          <table:table-cell office:value-type="float" office:value="0.0435662">
            <text:p>0.0435662</text:p>
          </table:table-cell>
          <table:table-cell office:value-type="float" office:value="0.0469756">
            <text:p>0.0469756</text:p>
          </table:table-cell>
          <table:table-cell office:value-type="float" office:value="0.0735656">
            <text:p>0.0735656</text:p>
          </table:table-cell>
          <table:table-cell office:value-type="float" office:value="0.0856904">
            <text:p>0.0856904</text:p>
          </table:table-cell>
          <table:table-cell office:value-type="float" office:value="0.0806098">
            <text:p>0.0806098</text:p>
          </table:table-cell>
          <table:table-cell office:value-type="float" office:value="0.106745">
            <text:p>0.106745</text:p>
          </table:table-cell>
          <table:table-cell office:value-type="float" office:value="0.0896109">
            <text:p>0.0896109</text:p>
          </table:table-cell>
          <table:table-cell office:value-type="float" office:value="0.0918657">
            <text:p>0.0918657</text:p>
          </table:table-cell>
          <table:table-cell office:value-type="float" office:value="0.086266">
            <text:p>0.086266</text:p>
          </table:table-cell>
          <table:table-cell office:value-type="float" office:value="0.0496612">
            <text:p>0.0496612</text:p>
          </table:table-cell>
          <table:table-cell office:value-type="float" office:value="0.0286671">
            <text:p>0.0286671</text:p>
          </table:table-cell>
          <table:table-cell office:value-type="float" office:value="0.00852044">
            <text:p>0.00852044</text:p>
          </table:table-cell>
          <table:table-cell office:value-type="float" office:value="0.00164104">
            <text:p>0.0016410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800749">
            <text:p>0.00800749</text:p>
          </table:table-cell>
          <table:table-cell office:value-type="float" office:value="0.172863">
            <text:p>0.172863</text:p>
          </table:table-cell>
          <table:table-cell office:value-type="float" office:value="1.88329">
            <text:p>1.88329</text:p>
          </table:table-cell>
          <table:table-cell office:value-type="float" office:value="9.9767">
            <text:p>9.9767</text:p>
          </table:table-cell>
          <table:table-cell office:value-type="float" office:value="161.221">
            <text:p>161.221</text:p>
          </table:table-cell>
          <table:table-cell office:value-type="float" office:value="0.559588">
            <text:p>0.55958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43">
            <text:p>2843</text:p>
          </table:table-cell>
          <table:table-cell office:value-type="float" office:value="0.659534">
            <text:p>0.659534</text:p>
          </table:table-cell>
          <table:table-cell office:value-type="float" office:value="8.32444">
            <text:p>8.32444</text:p>
          </table:table-cell>
          <table:table-cell/>
          <table:table-cell table:formula="of:=SUM([.A7:.S7])" office:value-type="float" office:value="0.80460548">
            <text:p>0.80460548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48593">
            <text:p>0.00548593</text:p>
          </table:table-cell>
          <table:table-cell office:value-type="float" office:value="0.028246">
            <text:p>0.028246</text:p>
          </table:table-cell>
          <table:table-cell office:value-type="float" office:value="0.0381746">
            <text:p>0.0381746</text:p>
          </table:table-cell>
          <table:table-cell office:value-type="float" office:value="0.0688682">
            <text:p>0.0688682</text:p>
          </table:table-cell>
          <table:table-cell office:value-type="float" office:value="0.0838095">
            <text:p>0.0838095</text:p>
          </table:table-cell>
          <table:table-cell office:value-type="float" office:value="0.0772652">
            <text:p>0.0772652</text:p>
          </table:table-cell>
          <table:table-cell office:value-type="float" office:value="0.099406">
            <text:p>0.099406</text:p>
          </table:table-cell>
          <table:table-cell office:value-type="float" office:value="0.0772725">
            <text:p>0.0772725</text:p>
          </table:table-cell>
          <table:table-cell office:value-type="float" office:value="0.0714689">
            <text:p>0.0714689</text:p>
          </table:table-cell>
          <table:table-cell office:value-type="float" office:value="0.0617986">
            <text:p>0.0617986</text:p>
          </table:table-cell>
          <table:table-cell office:value-type="float" office:value="0.0339701">
            <text:p>0.0339701</text:p>
          </table:table-cell>
          <table:table-cell office:value-type="float" office:value="0.0197633">
            <text:p>0.0197633</text:p>
          </table:table-cell>
          <table:table-cell office:value-type="float" office:value="0.00520021">
            <text:p>0.0052002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508527">
            <text:p>0.00508527</text:p>
          </table:table-cell>
          <table:table-cell office:value-type="float" office:value="0.119549">
            <text:p>0.119549</text:p>
          </table:table-cell>
          <table:table-cell office:value-type="float" office:value="1.63284">
            <text:p>1.63284</text:p>
          </table:table-cell>
          <table:table-cell office:value-type="float" office:value="9.48761">
            <text:p>9.48761</text:p>
          </table:table-cell>
          <table:table-cell office:value-type="float" office:value="171.026">
            <text:p>171.026</text:p>
          </table:table-cell>
          <table:table-cell office:value-type="float" office:value="0.574656">
            <text:p>0.57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45">
            <text:p>2845</text:p>
          </table:table-cell>
          <table:table-cell office:value-type="float" office:value="0.677294">
            <text:p>0.677294</text:p>
          </table:table-cell>
          <table:table-cell office:value-type="float" office:value="7.793">
            <text:p>7.793</text:p>
          </table:table-cell>
          <table:table-cell/>
          <table:table-cell table:formula="of:=SUM([.A8:.S8])" office:value-type="float" office:value="0.67072904">
            <text:p>0.6707290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87932">
            <text:p>0.00287932</text:p>
          </table:table-cell>
          <table:table-cell office:value-type="float" office:value="0.0113167">
            <text:p>0.0113167</text:p>
          </table:table-cell>
          <table:table-cell office:value-type="float" office:value="0.0503861">
            <text:p>0.0503861</text:p>
          </table:table-cell>
          <table:table-cell office:value-type="float" office:value="0.106597">
            <text:p>0.106597</text:p>
          </table:table-cell>
          <table:table-cell office:value-type="float" office:value="0.107693">
            <text:p>0.107693</text:p>
          </table:table-cell>
          <table:table-cell office:value-type="float" office:value="0.117211">
            <text:p>0.117211</text:p>
          </table:table-cell>
          <table:table-cell office:value-type="float" office:value="0.0602392">
            <text:p>0.0602392</text:p>
          </table:table-cell>
          <table:table-cell office:value-type="float" office:value="0.0275651">
            <text:p>0.0275651</text:p>
          </table:table-cell>
          <table:table-cell office:value-type="float" office:value="0.0102316">
            <text:p>0.0102316</text:p>
          </table:table-cell>
          <table:table-cell office:value-type="float" office:value="0.00189587">
            <text:p>0.0018958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63139">
            <text:p>0.0263139</text:p>
          </table:table-cell>
          <table:table-cell office:value-type="float" office:value="1.47161">
            <text:p>1.47161</text:p>
          </table:table-cell>
          <table:table-cell office:value-type="float" office:value="18.1793">
            <text:p>18.1793</text:p>
          </table:table-cell>
          <table:table-cell office:value-type="float" office:value="36.9667">
            <text:p>36.9667</text:p>
          </table:table-cell>
          <table:table-cell office:value-type="float" office:value="35.5151">
            <text:p>35.5151</text:p>
          </table:table-cell>
          <table:table-cell office:value-type="float" office:value="266.359">
            <text:p>266.359</text:p>
          </table:table-cell>
          <table:table-cell office:value-type="float" office:value="0.442465">
            <text:p>0.4424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53">
            <text:p>2853</text:p>
          </table:table-cell>
          <table:table-cell office:value-type="float" office:value="0.522762">
            <text:p>0.522762</text:p>
          </table:table-cell>
          <table:table-cell office:value-type="float" office:value="12.9726">
            <text:p>12.9726</text:p>
          </table:table-cell>
          <table:table-cell/>
          <table:table-cell table:formula="of:=SUM([.A9:.S9])" office:value-type="float" office:value="0.49601489">
            <text:p>0.4960148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1087">
            <text:p>0.00181087</text:p>
          </table:table-cell>
          <table:table-cell office:value-type="float" office:value="0.00818661">
            <text:p>0.00818661</text:p>
          </table:table-cell>
          <table:table-cell office:value-type="float" office:value="0.0413404">
            <text:p>0.0413404</text:p>
          </table:table-cell>
          <table:table-cell office:value-type="float" office:value="0.100068">
            <text:p>0.100068</text:p>
          </table:table-cell>
          <table:table-cell office:value-type="float" office:value="0.106201">
            <text:p>0.106201</text:p>
          </table:table-cell>
          <table:table-cell office:value-type="float" office:value="0.105158">
            <text:p>0.105158</text:p>
          </table:table-cell>
          <table:table-cell office:value-type="float" office:value="0.0443876">
            <text:p>0.0443876</text:p>
          </table:table-cell>
          <table:table-cell office:value-type="float" office:value="0.0147778">
            <text:p>0.0147778</text:p>
          </table:table-cell>
          <table:table-cell office:value-type="float" office:value="0.00379184">
            <text:p>0.0037918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06213">
            <text:p>0.00206213</text:p>
          </table:table-cell>
          <table:table-cell office:value-type="float" office:value="0.214302">
            <text:p>0.214302</text:p>
          </table:table-cell>
          <table:table-cell office:value-type="float" office:value="8.00509">
            <text:p>8.00509</text:p>
          </table:table-cell>
          <table:table-cell office:value-type="float" office:value="61.7214">
            <text:p>61.7214</text:p>
          </table:table-cell>
          <table:table-cell office:value-type="float" office:value="73.7858">
            <text:p>73.7858</text:p>
          </table:table-cell>
          <table:table-cell office:value-type="float" office:value="45.7111">
            <text:p>45.7111</text:p>
          </table:table-cell>
          <table:table-cell office:value-type="float" office:value="211.31">
            <text:p>211.31</text:p>
          </table:table-cell>
          <table:table-cell office:value-type="float" office:value="0.389725">
            <text:p>0.3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854">
            <text:p>2854</text:p>
          </table:table-cell>
          <table:table-cell office:value-type="float" office:value="0.459333">
            <text:p>0.459333</text:p>
          </table:table-cell>
          <table:table-cell office:value-type="float" office:value="15.5596">
            <text:p>15.5596</text:p>
          </table:table-cell>
          <table:table-cell/>
          <table:table-cell table:formula="of:=SUM([.A10:.S10])" office:value-type="float" office:value="0.42572212">
            <text:p>0.4257221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3473">
            <text:p>0.00183473</text:p>
          </table:table-cell>
          <table:table-cell office:value-type="float" office:value="0.00920262">
            <text:p>0.00920262</text:p>
          </table:table-cell>
          <table:table-cell office:value-type="float" office:value="0.0524141">
            <text:p>0.0524141</text:p>
          </table:table-cell>
          <table:table-cell office:value-type="float" office:value="0.132534">
            <text:p>0.132534</text:p>
          </table:table-cell>
          <table:table-cell office:value-type="float" office:value="0.134621">
            <text:p>0.134621</text:p>
          </table:table-cell>
          <table:table-cell office:value-type="float" office:value="0.118762">
            <text:p>0.118762</text:p>
          </table:table-cell>
          <table:table-cell office:value-type="float" office:value="0.039818">
            <text:p>0.039818</text:p>
          </table:table-cell>
          <table:table-cell office:value-type="float" office:value="0.0106475">
            <text:p>0.0106475</text:p>
          </table:table-cell>
          <table:table-cell office:value-type="float" office:value="0.00232575">
            <text:p>0.0023257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22236">
            <text:p>0.00722236</text:p>
          </table:table-cell>
          <table:table-cell office:value-type="float" office:value="0.538151">
            <text:p>0.538151</text:p>
          </table:table-cell>
          <table:table-cell office:value-type="float" office:value="15.8768">
            <text:p>15.8768</text:p>
          </table:table-cell>
          <table:table-cell office:value-type="float" office:value="96.8753">
            <text:p>96.8753</text:p>
          </table:table-cell>
          <table:table-cell office:value-type="float" office:value="100.144">
            <text:p>100.144</text:p>
          </table:table-cell>
          <table:table-cell office:value-type="float" office:value="50.2284">
            <text:p>50.2284</text:p>
          </table:table-cell>
          <table:table-cell office:value-type="float" office:value="175.501">
            <text:p>175.501</text:p>
          </table:table-cell>
          <table:table-cell office:value-type="float" office:value="0.356849">
            <text:p>0.3568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02">
            <text:p>2902</text:p>
          </table:table-cell>
          <table:table-cell office:value-type="float" office:value="0.421096">
            <text:p>0.421096</text:p>
          </table:table-cell>
          <table:table-cell office:value-type="float" office:value="17.2979">
            <text:p>17.2979</text:p>
          </table:table-cell>
          <table:table-cell/>
          <table:table-cell table:formula="of:=SUM([.A11:.S11])" office:value-type="float" office:value="0.5021597">
            <text:p>0.502159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8703">
            <text:p>0.00248703</text:p>
          </table:table-cell>
          <table:table-cell office:value-type="float" office:value="0.0111921">
            <text:p>0.0111921</text:p>
          </table:table-cell>
          <table:table-cell office:value-type="float" office:value="0.0572839">
            <text:p>0.0572839</text:p>
          </table:table-cell>
          <table:table-cell office:value-type="float" office:value="0.132769">
            <text:p>0.132769</text:p>
          </table:table-cell>
          <table:table-cell office:value-type="float" office:value="0.131657">
            <text:p>0.131657</text:p>
          </table:table-cell>
          <table:table-cell office:value-type="float" office:value="0.124999">
            <text:p>0.124999</text:p>
          </table:table-cell>
          <table:table-cell office:value-type="float" office:value="0.0504126">
            <text:p>0.0504126</text:p>
          </table:table-cell>
          <table:table-cell office:value-type="float" office:value="0.017314">
            <text:p>0.017314</text:p>
          </table:table-cell>
          <table:table-cell office:value-type="float" office:value="0.00473852">
            <text:p>0.0047385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11591">
            <text:p>0.00511591</text:p>
          </table:table-cell>
          <table:table-cell office:value-type="float" office:value="0.360485">
            <text:p>0.360485</text:p>
          </table:table-cell>
          <table:table-cell office:value-type="float" office:value="11.0947">
            <text:p>11.0947</text:p>
          </table:table-cell>
          <table:table-cell office:value-type="float" office:value="70.2823">
            <text:p>70.2823</text:p>
          </table:table-cell>
          <table:table-cell office:value-type="float" office:value="82.4622">
            <text:p>82.4622</text:p>
          </table:table-cell>
          <table:table-cell office:value-type="float" office:value="48.7696">
            <text:p>48.7696</text:p>
          </table:table-cell>
          <table:table-cell office:value-type="float" office:value="209.457">
            <text:p>209.457</text:p>
          </table:table-cell>
          <table:table-cell office:value-type="float" office:value="0.374657">
            <text:p>0.3746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03">
            <text:p>2903</text:p>
          </table:table-cell>
          <table:table-cell office:value-type="float" office:value="0.441037">
            <text:p>0.441037</text:p>
          </table:table-cell>
          <table:table-cell office:value-type="float" office:value="16.3725">
            <text:p>16.3725</text:p>
          </table:table-cell>
          <table:table-cell/>
          <table:table-cell table:formula="of:=SUM([.A12:.S12])" office:value-type="float" office:value="0.53285315">
            <text:p>0.5328531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85691">
            <text:p>0.00385691</text:p>
          </table:table-cell>
          <table:table-cell office:value-type="float" office:value="0.0138881">
            <text:p>0.0138881</text:p>
          </table:table-cell>
          <table:table-cell office:value-type="float" office:value="0.0628222">
            <text:p>0.0628222</text:p>
          </table:table-cell>
          <table:table-cell office:value-type="float" office:value="0.143599">
            <text:p>0.143599</text:p>
          </table:table-cell>
          <table:table-cell office:value-type="float" office:value="0.158426">
            <text:p>0.158426</text:p>
          </table:table-cell>
          <table:table-cell office:value-type="float" office:value="0.191742">
            <text:p>0.191742</text:p>
          </table:table-cell>
          <table:table-cell office:value-type="float" office:value="0.104076">
            <text:p>0.104076</text:p>
          </table:table-cell>
          <table:table-cell office:value-type="float" office:value="0.0456658">
            <text:p>0.0456658</text:p>
          </table:table-cell>
          <table:table-cell office:value-type="float" office:value="0.0168978">
            <text:p>0.0168978</text:p>
          </table:table-cell>
          <table:table-cell office:value-type="float" office:value="0.0034667">
            <text:p>0.003466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71248">
            <text:p>0.00271248</text:p>
          </table:table-cell>
          <table:table-cell office:value-type="float" office:value="0.174106">
            <text:p>0.174106</text:p>
          </table:table-cell>
          <table:table-cell office:value-type="float" office:value="5.42586">
            <text:p>5.42586</text:p>
          </table:table-cell>
          <table:table-cell office:value-type="float" office:value="42.3638">
            <text:p>42.3638</text:p>
          </table:table-cell>
          <table:table-cell office:value-type="float" office:value="65.439">
            <text:p>65.439</text:p>
          </table:table-cell>
          <table:table-cell office:value-type="float" office:value="45.213">
            <text:p>45.213</text:p>
          </table:table-cell>
          <table:table-cell office:value-type="float" office:value="286.062">
            <text:p>286.062</text:p>
          </table:table-cell>
          <table:table-cell office:value-type="float" office:value="0.364383">
            <text:p>0.36438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11">
            <text:p>2911</text:p>
          </table:table-cell>
          <table:table-cell office:value-type="float" office:value="0.43051">
            <text:p>0.43051</text:p>
          </table:table-cell>
          <table:table-cell office:value-type="float" office:value="16.8557">
            <text:p>16.8557</text:p>
          </table:table-cell>
          <table:table-cell/>
          <table:table-cell table:formula="of:=SUM([.A13:.S13])" office:value-type="float" office:value="0.74444051">
            <text:p>0.7444405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81428">
            <text:p>0.00681428</text:p>
          </table:table-cell>
          <table:table-cell office:value-type="float" office:value="0.0220002">
            <text:p>0.0220002</text:p>
          </table:table-cell>
          <table:table-cell office:value-type="float" office:value="0.0867349">
            <text:p>0.0867349</text:p>
          </table:table-cell>
          <table:table-cell office:value-type="float" office:value="0.176948">
            <text:p>0.176948</text:p>
          </table:table-cell>
          <table:table-cell office:value-type="float" office:value="0.189051">
            <text:p>0.189051</text:p>
          </table:table-cell>
          <table:table-cell office:value-type="float" office:value="0.247279">
            <text:p>0.247279</text:p>
          </table:table-cell>
          <table:table-cell office:value-type="float" office:value="0.158987">
            <text:p>0.158987</text:p>
          </table:table-cell>
          <table:table-cell office:value-type="float" office:value="0.0896284">
            <text:p>0.0896284</text:p>
          </table:table-cell>
          <table:table-cell office:value-type="float" office:value="0.0424141">
            <text:p>0.0424141</text:p>
          </table:table-cell>
          <table:table-cell office:value-type="float" office:value="0.0103855">
            <text:p>0.0103855</text:p>
          </table:table-cell>
          <table:table-cell office:value-type="float" office:value="0.00263242">
            <text:p>0.0026324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03682">
            <text:p>0.00703682</text:p>
          </table:table-cell>
          <table:table-cell office:value-type="float" office:value="0.342821">
            <text:p>0.342821</text:p>
          </table:table-cell>
          <table:table-cell office:value-type="float" office:value="8.67918">
            <text:p>8.67918</text:p>
          </table:table-cell>
          <table:table-cell office:value-type="float" office:value="58.27">
            <text:p>58.27</text:p>
          </table:table-cell>
          <table:table-cell office:value-type="float" office:value="81.2604">
            <text:p>81.2604</text:p>
          </table:table-cell>
          <table:table-cell office:value-type="float" office:value="57.2375">
            <text:p>57.2375</text:p>
          </table:table-cell>
          <table:table-cell office:value-type="float" office:value="312.834">
            <text:p>312.834</text:p>
          </table:table-cell>
          <table:table-cell office:value-type="float" office:value="0.318492">
            <text:p>0.31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12">
            <text:p>2912</text:p>
          </table:table-cell>
          <table:table-cell office:value-type="float" office:value="0.375377">
            <text:p>0.375377</text:p>
          </table:table-cell>
          <table:table-cell office:value-type="float" office:value="19.5965">
            <text:p>19.5965</text:p>
          </table:table-cell>
          <table:table-cell/>
          <table:table-cell table:formula="of:=SUM([.A14:.S14])" office:value-type="float" office:value="1.0328748">
            <text:p>1.032874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18465">
            <text:p>0.00318465</text:p>
          </table:table-cell>
          <table:table-cell office:value-type="float" office:value="0.0121867">
            <text:p>0.0121867</text:p>
          </table:table-cell>
          <table:table-cell office:value-type="float" office:value="0.0537206">
            <text:p>0.0537206</text:p>
          </table:table-cell>
          <table:table-cell office:value-type="float" office:value="0.119489">
            <text:p>0.119489</text:p>
          </table:table-cell>
          <table:table-cell office:value-type="float" office:value="0.128989">
            <text:p>0.128989</text:p>
          </table:table-cell>
          <table:table-cell office:value-type="float" office:value="0.140992">
            <text:p>0.140992</text:p>
          </table:table-cell>
          <table:table-cell office:value-type="float" office:value="0.0661374">
            <text:p>0.0661374</text:p>
          </table:table-cell>
          <table:table-cell office:value-type="float" office:value="0.0242941">
            <text:p>0.0242941</text:p>
          </table:table-cell>
          <table:table-cell office:value-type="float" office:value="0.00703421">
            <text:p>0.00703421</text:p>
          </table:table-cell>
          <table:table-cell office:value-type="float" office:value="0.00117072">
            <text:p>0.0011707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67065">
            <text:p>0.00267065</text:p>
          </table:table-cell>
          <table:table-cell office:value-type="float" office:value="0.204905">
            <text:p>0.204905</text:p>
          </table:table-cell>
          <table:table-cell office:value-type="float" office:value="6.42911">
            <text:p>6.42911</text:p>
          </table:table-cell>
          <table:table-cell office:value-type="float" office:value="42.6262">
            <text:p>42.6262</text:p>
          </table:table-cell>
          <table:table-cell office:value-type="float" office:value="59.4874">
            <text:p>59.4874</text:p>
          </table:table-cell>
          <table:table-cell office:value-type="float" office:value="40.063">
            <text:p>40.063</text:p>
          </table:table-cell>
          <table:table-cell office:value-type="float" office:value="248.969">
            <text:p>248.969</text:p>
          </table:table-cell>
          <table:table-cell office:value-type="float" office:value="0.405479">
            <text:p>0.4054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14">
            <text:p>2914</text:p>
          </table:table-cell>
          <table:table-cell office:value-type="float" office:value="0.47732">
            <text:p>0.47732</text:p>
          </table:table-cell>
          <table:table-cell office:value-type="float" office:value="14.7914">
            <text:p>14.7914</text:p>
          </table:table-cell>
          <table:table-cell/>
          <table:table-cell table:formula="of:=SUM([.A15:.S15])" office:value-type="float" office:value="0.55719838">
            <text:p>0.5571983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1883">
            <text:p>0.00471883</text:p>
          </table:table-cell>
          <table:table-cell office:value-type="float" office:value="0.0164314">
            <text:p>0.0164314</text:p>
          </table:table-cell>
          <table:table-cell office:value-type="float" office:value="0.0671446">
            <text:p>0.0671446</text:p>
          </table:table-cell>
          <table:table-cell office:value-type="float" office:value="0.139053">
            <text:p>0.139053</text:p>
          </table:table-cell>
          <table:table-cell office:value-type="float" office:value="0.139826">
            <text:p>0.139826</text:p>
          </table:table-cell>
          <table:table-cell office:value-type="float" office:value="0.146718">
            <text:p>0.146718</text:p>
          </table:table-cell>
          <table:table-cell office:value-type="float" office:value="0.0656229">
            <text:p>0.0656229</text:p>
          </table:table-cell>
          <table:table-cell office:value-type="float" office:value="0.0233177">
            <text:p>0.0233177</text:p>
          </table:table-cell>
          <table:table-cell office:value-type="float" office:value="0.00681316">
            <text:p>0.00681316</text:p>
          </table:table-cell>
          <table:table-cell office:value-type="float" office:value="0.00105908">
            <text:p>0.0010590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89679">
            <text:p>0.00389679</text:p>
          </table:table-cell>
          <table:table-cell office:value-type="float" office:value="0.261107">
            <text:p>0.261107</text:p>
          </table:table-cell>
          <table:table-cell office:value-type="float" office:value="8.51865">
            <text:p>8.51865</text:p>
          </table:table-cell>
          <table:table-cell office:value-type="float" office:value="57.1286">
            <text:p>57.1286</text:p>
          </table:table-cell>
          <table:table-cell office:value-type="float" office:value="72.5207">
            <text:p>72.5207</text:p>
          </table:table-cell>
          <table:table-cell office:value-type="float" office:value="47.47">
            <text:p>47.47</text:p>
          </table:table-cell>
          <table:table-cell office:value-type="float" office:value="259.061">
            <text:p>259.061</text:p>
          </table:table-cell>
          <table:table-cell office:value-type="float" office:value="0.362328">
            <text:p>0.3623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15">
            <text:p>2915</text:p>
          </table:table-cell>
          <table:table-cell office:value-type="float" office:value="0.426524">
            <text:p>0.426524</text:p>
          </table:table-cell>
          <table:table-cell office:value-type="float" office:value="17.0417">
            <text:p>17.0417</text:p>
          </table:table-cell>
          <table:table-cell/>
          <table:table-cell table:formula="of:=SUM([.A16:.S16])" office:value-type="float" office:value="0.61070467">
            <text:p>0.61070467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6541">
            <text:p>0.00106541</text:p>
          </table:table-cell>
          <table:table-cell office:value-type="float" office:value="0.0124987">
            <text:p>0.0124987</text:p>
          </table:table-cell>
          <table:table-cell office:value-type="float" office:value="0.0389344">
            <text:p>0.0389344</text:p>
          </table:table-cell>
          <table:table-cell office:value-type="float" office:value="0.14262">
            <text:p>0.14262</text:p>
          </table:table-cell>
          <table:table-cell office:value-type="float" office:value="0.259633">
            <text:p>0.259633</text:p>
          </table:table-cell>
          <table:table-cell office:value-type="float" office:value="0.221959">
            <text:p>0.221959</text:p>
          </table:table-cell>
          <table:table-cell office:value-type="float" office:value="0.189947">
            <text:p>0.189947</text:p>
          </table:table-cell>
          <table:table-cell office:value-type="float" office:value="0.067373">
            <text:p>0.067373</text:p>
          </table:table-cell>
          <table:table-cell office:value-type="float" office:value="0.0184515">
            <text:p>0.0184515</text:p>
          </table:table-cell>
          <table:table-cell office:value-type="float" office:value="0.00401684">
            <text:p>0.0040168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521767">
            <text:p>0.0521767</text:p>
          </table:table-cell>
          <table:table-cell office:value-type="float" office:value="2.92957">
            <text:p>2.92957</text:p>
          </table:table-cell>
          <table:table-cell office:value-type="float" office:value="56.1383">
            <text:p>56.1383</text:p>
          </table:table-cell>
          <table:table-cell office:value-type="float" office:value="234.033">
            <text:p>234.033</text:p>
          </table:table-cell>
          <table:table-cell office:value-type="float" office:value="181.679">
            <text:p>181.679</text:p>
          </table:table-cell>
          <table:table-cell office:value-type="float" office:value="64.9051">
            <text:p>64.9051</text:p>
          </table:table-cell>
          <table:table-cell office:value-type="float" office:value="157.4">
            <text:p>157.4</text:p>
          </table:table-cell>
          <table:table-cell office:value-type="float" office:value="0.235616">
            <text:p>0.2356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24">
            <text:p>2924</text:p>
          </table:table-cell>
          <table:table-cell office:value-type="float" office:value="0.278036">
            <text:p>0.278036</text:p>
          </table:table-cell>
          <table:table-cell office:value-type="float" office:value="25.6001">
            <text:p>25.6001</text:p>
          </table:table-cell>
          <table:table-cell/>
          <table:table-cell table:formula="of:=SUM([.A17:.S17])" office:value-type="float" office:value="0.95649885">
            <text:p>0.9564988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4676">
            <text:p>0.0044676</text:p>
          </table:table-cell>
          <table:table-cell office:value-type="float" office:value="0.0173429">
            <text:p>0.0173429</text:p>
          </table:table-cell>
          <table:table-cell office:value-type="float" office:value="0.0797635">
            <text:p>0.0797635</text:p>
          </table:table-cell>
          <table:table-cell office:value-type="float" office:value="0.177391">
            <text:p>0.177391</text:p>
          </table:table-cell>
          <table:table-cell office:value-type="float" office:value="0.165194">
            <text:p>0.165194</text:p>
          </table:table-cell>
          <table:table-cell office:value-type="float" office:value="0.14181">
            <text:p>0.14181</text:p>
          </table:table-cell>
          <table:table-cell office:value-type="float" office:value="0.0506669">
            <text:p>0.0506669</text:p>
          </table:table-cell>
          <table:table-cell office:value-type="float" office:value="0.0149954">
            <text:p>0.0149954</text:p>
          </table:table-cell>
          <table:table-cell office:value-type="float" office:value="0.00402448">
            <text:p>0.0040244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565793">
            <text:p>0.0565793</text:p>
          </table:table-cell>
          <table:table-cell office:value-type="float" office:value="2.32617">
            <text:p>2.32617</text:p>
          </table:table-cell>
          <table:table-cell office:value-type="float" office:value="42.1187">
            <text:p>42.1187</text:p>
          </table:table-cell>
          <table:table-cell office:value-type="float" office:value="168.414">
            <text:p>168.414</text:p>
          </table:table-cell>
          <table:table-cell office:value-type="float" office:value="123.635">
            <text:p>123.635</text:p>
          </table:table-cell>
          <table:table-cell office:value-type="float" office:value="64.2123">
            <text:p>64.2123</text:p>
          </table:table-cell>
          <table:table-cell office:value-type="float" office:value="184.176">
            <text:p>184.176</text:p>
          </table:table-cell>
          <table:table-cell office:value-type="float" office:value="0.280821">
            <text:p>0.2808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32">
            <text:p>2932</text:p>
          </table:table-cell>
          <table:table-cell office:value-type="float" office:value="0.331381">
            <text:p>0.331381</text:p>
          </table:table-cell>
          <table:table-cell office:value-type="float" office:value="22.0898">
            <text:p>22.0898</text:p>
          </table:table-cell>
          <table:table-cell/>
          <table:table-cell table:formula="of:=SUM([.A18:.S18])" office:value-type="float" office:value="0.65565578">
            <text:p>0.6556557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56672">
            <text:p>0.00256672</text:p>
          </table:table-cell>
          <table:table-cell office:value-type="float" office:value="0.0110384">
            <text:p>0.0110384</text:p>
          </table:table-cell>
          <table:table-cell office:value-type="float" office:value="0.0577848">
            <text:p>0.0577848</text:p>
          </table:table-cell>
          <table:table-cell office:value-type="float" office:value="0.15294">
            <text:p>0.15294</text:p>
          </table:table-cell>
          <table:table-cell office:value-type="float" office:value="0.172676">
            <text:p>0.172676</text:p>
          </table:table-cell>
          <table:table-cell office:value-type="float" office:value="0.176696">
            <text:p>0.176696</text:p>
          </table:table-cell>
          <table:table-cell office:value-type="float" office:value="0.0757923">
            <text:p>0.0757923</text:p>
          </table:table-cell>
          <table:table-cell office:value-type="float" office:value="0.0266734">
            <text:p>0.0266734</text:p>
          </table:table-cell>
          <table:table-cell office:value-type="float" office:value="0.00841676">
            <text:p>0.00841676</text:p>
          </table:table-cell>
          <table:table-cell office:value-type="float" office:value="0.00156953">
            <text:p>0.0015695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03431">
            <text:p>0.00303431</text:p>
          </table:table-cell>
          <table:table-cell office:value-type="float" office:value="0.152849">
            <text:p>0.152849</text:p>
          </table:table-cell>
          <table:table-cell office:value-type="float" office:value="3.38028">
            <text:p>3.38028</text:p>
          </table:table-cell>
          <table:table-cell office:value-type="float" office:value="49.4595">
            <text:p>49.4595</text:p>
          </table:table-cell>
          <table:table-cell office:value-type="float" office:value="186.835">
            <text:p>186.835</text:p>
          </table:table-cell>
          <table:table-cell office:value-type="float" office:value="127.739">
            <text:p>127.739</text:p>
          </table:table-cell>
          <table:table-cell office:value-type="float" office:value="69.0676">
            <text:p>69.0676</text:p>
          </table:table-cell>
          <table:table-cell office:value-type="float" office:value="187.754">
            <text:p>187.754</text:p>
          </table:table-cell>
          <table:table-cell office:value-type="float" office:value="0.267808">
            <text:p>0.267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813">
            <text:p>15813</text:p>
          </table:table-cell>
          <table:table-cell office:value-type="float" office:value="2940">
            <text:p>2940</text:p>
          </table:table-cell>
          <table:table-cell office:value-type="float" office:value="0.316409">
            <text:p>0.316409</text:p>
          </table:table-cell>
          <table:table-cell office:value-type="float" office:value="23.0144">
            <text:p>23.0144</text:p>
          </table:table-cell>
          <table:table-cell/>
          <table:table-cell table:formula="of:=SUM([.A19:.S19])" office:value-type="float" office:value="0.68615391">
            <text:p>0.6861539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96066">
            <text:p>0.00796066</text:p>
          </table:table-cell>
          <table:table-cell office:value-type="float" office:value="0.0292701">
            <text:p>0.0292701</text:p>
          </table:table-cell>
          <table:table-cell office:value-type="float" office:value="0.121875">
            <text:p>0.121875</text:p>
          </table:table-cell>
          <table:table-cell office:value-type="float" office:value="0.242282">
            <text:p>0.242282</text:p>
          </table:table-cell>
          <table:table-cell office:value-type="float" office:value="0.203317">
            <text:p>0.203317</text:p>
          </table:table-cell>
          <table:table-cell office:value-type="float" office:value="0.152442">
            <text:p>0.152442</text:p>
          </table:table-cell>
          <table:table-cell office:value-type="float" office:value="0.0461238">
            <text:p>0.0461238</text:p>
          </table:table-cell>
          <table:table-cell office:value-type="float" office:value="0.0108189">
            <text:p>0.0108189</text:p>
          </table:table-cell>
          <table:table-cell office:value-type="float" office:value="0.00224943">
            <text:p>0.0022494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39884">
            <text:p>0.00239884</text:p>
          </table:table-cell>
          <table:table-cell office:value-type="float" office:value="0.16038">
            <text:p>0.16038</text:p>
          </table:table-cell>
          <table:table-cell office:value-type="float" office:value="5.50933">
            <text:p>5.50933</text:p>
          </table:table-cell>
          <table:table-cell office:value-type="float" office:value="83.1049">
            <text:p>83.1049</text:p>
          </table:table-cell>
          <table:table-cell office:value-type="float" office:value="303.839">
            <text:p>303.839</text:p>
          </table:table-cell>
          <table:table-cell office:value-type="float" office:value="202.11">
            <text:p>202.11</text:p>
          </table:table-cell>
          <table:table-cell office:value-type="float" office:value="69.7111">
            <text:p>69.7111</text:p>
          </table:table-cell>
          <table:table-cell office:value-type="float" office:value="135.076">
            <text:p>135.076</text:p>
          </table:table-cell>
          <table:table-cell office:value-type="float" office:value="0.211643">
            <text:p>0.2116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48">
            <text:p>2948</text:p>
          </table:table-cell>
          <table:table-cell office:value-type="float" office:value="0.250052">
            <text:p>0.250052</text:p>
          </table:table-cell>
          <table:table-cell office:value-type="float" office:value="27.7217">
            <text:p>27.7217</text:p>
          </table:table-cell>
          <table:table-cell/>
          <table:table-cell table:formula="of:=SUM([.A20:.S20])" office:value-type="float" office:value="0.81633889">
            <text:p>0.8163388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02629">
            <text:p>0.0102629</text:p>
          </table:table-cell>
          <table:table-cell office:value-type="float" office:value="0.0355015">
            <text:p>0.0355015</text:p>
          </table:table-cell>
          <table:table-cell office:value-type="float" office:value="0.140942">
            <text:p>0.140942</text:p>
          </table:table-cell>
          <table:table-cell office:value-type="float" office:value="0.266432">
            <text:p>0.266432</text:p>
          </table:table-cell>
          <table:table-cell office:value-type="float" office:value="0.214055">
            <text:p>0.214055</text:p>
          </table:table-cell>
          <table:table-cell office:value-type="float" office:value="0.15546">
            <text:p>0.15546</text:p>
          </table:table-cell>
          <table:table-cell office:value-type="float" office:value="0.0467193">
            <text:p>0.0467193</text:p>
          </table:table-cell>
          <table:table-cell office:value-type="float" office:value="0.0116982">
            <text:p>0.0116982</text:p>
          </table:table-cell>
          <table:table-cell office:value-type="float" office:value="0.00255751">
            <text:p>0.0025575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5927">
            <text:p>0.0035927</text:p>
          </table:table-cell>
          <table:table-cell office:value-type="float" office:value="0.196725">
            <text:p>0.196725</text:p>
          </table:table-cell>
          <table:table-cell office:value-type="float" office:value="6.16086">
            <text:p>6.16086</text:p>
          </table:table-cell>
          <table:table-cell office:value-type="float" office:value="85.9343">
            <text:p>85.9343</text:p>
          </table:table-cell>
          <table:table-cell office:value-type="float" office:value="313.996">
            <text:p>313.996</text:p>
          </table:table-cell>
          <table:table-cell office:value-type="float" office:value="218.544">
            <text:p>218.544</text:p>
          </table:table-cell>
          <table:table-cell office:value-type="float" office:value="72.9791">
            <text:p>72.9791</text:p>
          </table:table-cell>
          <table:table-cell office:value-type="float" office:value="136.699">
            <text:p>136.699</text:p>
          </table:table-cell>
          <table:table-cell office:value-type="float" office:value="0.204109">
            <text:p>0.2041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49">
            <text:p>2949</text:p>
          </table:table-cell>
          <table:table-cell office:value-type="float" office:value="0.240564">
            <text:p>0.240564</text:p>
          </table:table-cell>
          <table:table-cell office:value-type="float" office:value="28.4953">
            <text:p>28.4953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074">
            <text:p>0.0012074</text:p>
          </table:table-cell>
          <table:table-cell office:value-type="float" office:value="0.0151099">
            <text:p>0.0151099</text:p>
          </table:table-cell>
          <table:table-cell office:value-type="float" office:value="0.0531288">
            <text:p>0.0531288</text:p>
          </table:table-cell>
          <table:table-cell office:value-type="float" office:value="0.211428">
            <text:p>0.211428</text:p>
          </table:table-cell>
          <table:table-cell office:value-type="float" office:value="0.407797">
            <text:p>0.407797</text:p>
          </table:table-cell>
          <table:table-cell office:value-type="float" office:value="0.354363">
            <text:p>0.354363</text:p>
          </table:table-cell>
          <table:table-cell office:value-type="float" office:value="0.291806">
            <text:p>0.291806</text:p>
          </table:table-cell>
          <table:table-cell office:value-type="float" office:value="0.0993711">
            <text:p>0.0993711</text:p>
          </table:table-cell>
          <table:table-cell office:value-type="float" office:value="0.028444">
            <text:p>0.028444</text:p>
          </table:table-cell>
          <table:table-cell office:value-type="float" office:value="0.0069235">
            <text:p>0.006923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19131">
            <text:p>0.00319131</text:p>
          </table:table-cell>
          <table:table-cell office:value-type="float" office:value="0.200282">
            <text:p>0.200282</text:p>
          </table:table-cell>
          <table:table-cell office:value-type="float" office:value="7.83482">
            <text:p>7.83482</text:p>
          </table:table-cell>
          <table:table-cell office:value-type="float" office:value="123.81">
            <text:p>123.81</text:p>
          </table:table-cell>
          <table:table-cell office:value-type="float" office:value="493.082">
            <text:p>493.082</text:p>
          </table:table-cell>
          <table:table-cell office:value-type="float" office:value="297.198">
            <text:p>297.198</text:p>
          </table:table-cell>
          <table:table-cell office:value-type="float" office:value="89.0665">
            <text:p>89.0665</text:p>
          </table:table-cell>
          <table:table-cell office:value-type="float" office:value="107.539">
            <text:p>107.539</text:p>
          </table:table-cell>
          <table:table-cell office:value-type="float" office:value="0.155479">
            <text:p>0.1554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2958">
            <text:p>2958</text:p>
          </table:table-cell>
          <table:table-cell office:value-type="float" office:value="0.183695">
            <text:p>0.183695</text:p>
          </table:table-cell>
          <table:table-cell office:value-type="float" office:value="33.8896">
            <text:p>33.8896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6977">
            <text:p>0.00116977</text:p>
          </table:table-cell>
          <table:table-cell office:value-type="float" office:value="0.014098">
            <text:p>0.014098</text:p>
          </table:table-cell>
          <table:table-cell office:value-type="float" office:value="0.0518422">
            <text:p>0.0518422</text:p>
          </table:table-cell>
          <table:table-cell office:value-type="float" office:value="0.215255">
            <text:p>0.215255</text:p>
          </table:table-cell>
          <table:table-cell office:value-type="float" office:value="0.411246">
            <text:p>0.411246</text:p>
          </table:table-cell>
          <table:table-cell office:value-type="float" office:value="0.330897">
            <text:p>0.330897</text:p>
          </table:table-cell>
          <table:table-cell office:value-type="float" office:value="0.227055">
            <text:p>0.227055</text:p>
          </table:table-cell>
          <table:table-cell office:value-type="float" office:value="0.0603006">
            <text:p>0.0603006</text:p>
          </table:table-cell>
          <table:table-cell office:value-type="float" office:value="0.0127646">
            <text:p>0.0127646</text:p>
          </table:table-cell>
          <table:table-cell office:value-type="float" office:value="0.00232867">
            <text:p>0.0023286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10581">
            <text:p>0.00310581</text:p>
          </table:table-cell>
          <table:table-cell office:value-type="float" office:value="0.24043">
            <text:p>0.24043</text:p>
          </table:table-cell>
          <table:table-cell office:value-type="float" office:value="9.99817">
            <text:p>9.99817</text:p>
          </table:table-cell>
          <table:table-cell office:value-type="float" office:value="163.827">
            <text:p>163.827</text:p>
          </table:table-cell>
          <table:table-cell office:value-type="float" office:value="589.53">
            <text:p>589.53</text:p>
          </table:table-cell>
          <table:table-cell office:value-type="float" office:value="324.261">
            <text:p>324.261</text:p>
          </table:table-cell>
          <table:table-cell office:value-type="float" office:value="79.6756">
            <text:p>79.6756</text:p>
          </table:table-cell>
          <table:table-cell office:value-type="float" office:value="86.978">
            <text:p>86.978</text:p>
          </table:table-cell>
          <table:table-cell office:value-type="float" office:value="0.140411">
            <text:p>0.14041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3006">
            <text:p>3006</text:p>
          </table:table-cell>
          <table:table-cell office:value-type="float" office:value="0.165892">
            <text:p>0.165892</text:p>
          </table:table-cell>
          <table:table-cell office:value-type="float" office:value="35.9284">
            <text:p>35.9284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54438">
            <text:p>0.00354438</text:p>
          </table:table-cell>
          <table:table-cell office:value-type="float" office:value="0.0363384">
            <text:p>0.0363384</text:p>
          </table:table-cell>
          <table:table-cell office:value-type="float" office:value="0.105722">
            <text:p>0.105722</text:p>
          </table:table-cell>
          <table:table-cell office:value-type="float" office:value="0.337197">
            <text:p>0.337197</text:p>
          </table:table-cell>
          <table:table-cell office:value-type="float" office:value="0.502329">
            <text:p>0.502329</text:p>
          </table:table-cell>
          <table:table-cell office:value-type="float" office:value="0.332845">
            <text:p>0.332845</text:p>
          </table:table-cell>
          <table:table-cell office:value-type="float" office:value="0.216643">
            <text:p>0.216643</text:p>
          </table:table-cell>
          <table:table-cell office:value-type="float" office:value="0.0644581">
            <text:p>0.0644581</text:p>
          </table:table-cell>
          <table:table-cell office:value-type="float" office:value="0.0177478">
            <text:p>0.0177478</text:p>
          </table:table-cell>
          <table:table-cell office:value-type="float" office:value="0.00418429">
            <text:p>0.0041842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82608">
            <text:p>0.00382608</text:p>
          </table:table-cell>
          <table:table-cell office:value-type="float" office:value="0.29135">
            <text:p>0.29135</text:p>
          </table:table-cell>
          <table:table-cell office:value-type="float" office:value="10.4555">
            <text:p>10.4555</text:p>
          </table:table-cell>
          <table:table-cell office:value-type="float" office:value="167.275">
            <text:p>167.275</text:p>
          </table:table-cell>
          <table:table-cell office:value-type="float" office:value="595.776">
            <text:p>595.776</text:p>
          </table:table-cell>
          <table:table-cell office:value-type="float" office:value="327.889">
            <text:p>327.889</text:p>
          </table:table-cell>
          <table:table-cell office:value-type="float" office:value="91.0624">
            <text:p>91.0624</text:p>
          </table:table-cell>
          <table:table-cell office:value-type="float" office:value="104.043">
            <text:p>104.043</text:p>
          </table:table-cell>
          <table:table-cell office:value-type="float" office:value="0.136986">
            <text:p>0.1369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3014">
            <text:p>3014</text:p>
          </table:table-cell>
          <table:table-cell office:value-type="float" office:value="0.161846">
            <text:p>0.161846</text:p>
          </table:table-cell>
          <table:table-cell office:value-type="float" office:value="36.4222">
            <text:p>36.4222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61315">
            <text:p>0.00261315</text:p>
          </table:table-cell>
          <table:table-cell office:value-type="float" office:value="0.0277815">
            <text:p>0.0277815</text:p>
          </table:table-cell>
          <table:table-cell office:value-type="float" office:value="0.0865287">
            <text:p>0.0865287</text:p>
          </table:table-cell>
          <table:table-cell office:value-type="float" office:value="0.294249">
            <text:p>0.294249</text:p>
          </table:table-cell>
          <table:table-cell office:value-type="float" office:value="0.438258">
            <text:p>0.438258</text:p>
          </table:table-cell>
          <table:table-cell office:value-type="float" office:value="0.271005">
            <text:p>0.271005</text:p>
          </table:table-cell>
          <table:table-cell office:value-type="float" office:value="0.154412">
            <text:p>0.154412</text:p>
          </table:table-cell>
          <table:table-cell office:value-type="float" office:value="0.0368631">
            <text:p>0.0368631</text:p>
          </table:table-cell>
          <table:table-cell office:value-type="float" office:value="0.00739729">
            <text:p>0.00739729</text:p>
          </table:table-cell>
          <table:table-cell office:value-type="float" office:value="0.00132926">
            <text:p>0.0013292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65797">
            <text:p>0.00165797</text:p>
          </table:table-cell>
          <table:table-cell office:value-type="float" office:value="0.157752">
            <text:p>0.157752</text:p>
          </table:table-cell>
          <table:table-cell office:value-type="float" office:value="8.07889">
            <text:p>8.07889</text:p>
          </table:table-cell>
          <table:table-cell office:value-type="float" office:value="153.706">
            <text:p>153.706</text:p>
          </table:table-cell>
          <table:table-cell office:value-type="float" office:value="580.92">
            <text:p>580.92</text:p>
          </table:table-cell>
          <table:table-cell office:value-type="float" office:value="324.459">
            <text:p>324.459</text:p>
          </table:table-cell>
          <table:table-cell office:value-type="float" office:value="79.5947">
            <text:p>79.5947</text:p>
          </table:table-cell>
          <table:table-cell office:value-type="float" office:value="94.8237">
            <text:p>94.8237</text:p>
          </table:table-cell>
          <table:table-cell office:value-type="float" office:value="0.141096">
            <text:p>0.1410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813">
            <text:p>15813</text:p>
          </table:table-cell>
          <table:table-cell office:value-type="float" office:value="3022">
            <text:p>3022</text:p>
          </table:table-cell>
          <table:table-cell office:value-type="float" office:value="0.166498">
            <text:p>0.166498</text:p>
          </table:table-cell>
          <table:table-cell office:value-type="float" office:value="35.8554">
            <text:p>35.8554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11-01" style:display-name="PageStyle_BM72011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6:50</meta:creation-date>
    <dc:date>2011-12-31T15:08:06.60</dc:date>
    <meta:document-statistic meta:table-count="1" meta:cell-count="1070" meta:object-count="0"/>
    <meta:generator>OpenOffice.org/3.3$Win32 OpenOffice.org_project/330m20$Build-9567</meta:generator>
  </office:meta>
</office:document-meta>
</file>