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language="en" fo:country="CA" style:font-size-asian="14pt" style:font-name-complex="Arial" style:font-size-complex="14pt"/>
    </style:style>
    <style:style style:name="P2" style:family="paragraph" style:parent-style-name="Standard">
      <style:paragraph-properties>
        <style:tab-stops>
          <style:tab-stop style:position="0.3984in"/>
        </style:tab-stops>
      </style:paragraph-properties>
      <style:text-properties style:font-name="Arial" fo:font-size="14pt" fo:language="en" fo:country="CA" style:font-size-asian="14pt" style:font-name-complex="Arial" style:font-size-complex="14pt"/>
    </style:style>
    <style:style style:name="P3" style:family="paragraph" style:parent-style-name="Standard">
      <style:paragraph-properties>
        <style:tab-stops>
          <style:tab-stop style:position="0.3984in"/>
        </style:tab-stops>
      </style:paragraph-properties>
      <style:text-properties fo:language="en" fo:country="CA"/>
    </style:style>
    <style:style style:name="P4" style:family="paragraph" style:parent-style-name="Standard">
      <style:paragraph-properties fo:margin-top="0.0555in" fo:margin-bottom="0in"/>
    </style:style>
    <style:style style:name="P5" style:family="paragraph" style:parent-style-name="Standard">
      <style:paragraph-properties fo:margin-top="0.0555in" fo:margin-bottom="0in">
        <style:tab-stops>
          <style:tab-stop style:position="0.3984in"/>
        </style:tab-stops>
      </style:paragraph-properties>
    </style:style>
    <style:style style:name="P6" style:family="paragraph" style:parent-style-name="Standard">
      <style:paragraph-properties fo:margin-top="0.0555in" fo:margin-bottom="0in">
        <style:tab-stops>
          <style:tab-stop style:position="0.3791in"/>
          <style:tab-stop style:position="5.8134in"/>
        </style:tab-stops>
      </style:paragraph-properties>
    </style:style>
    <style:style style:name="P7" style:family="paragraph" style:parent-style-name="Standard">
      <style:paragraph-properties fo:margin-top="0.0799in" fo:margin-bottom="0in"/>
    </style:style>
    <style:style style:name="P8" style:family="paragraph" style:parent-style-name="Standard" style:master-page-name="Standard">
      <style:paragraph-properties fo:text-align="center" style:justify-single-word="false" style:page-number="auto"/>
      <style:text-properties style:font-name="Arial" fo:font-size="14pt" fo:language="en" fo:country="CA" style:font-size-asian="14pt" style:font-name-complex="Arial" style:font-size-complex="14pt"/>
    </style:style>
    <style:style style:name="T1" style:family="text">
      <style:text-properties fo:language="en" fo:country="CA"/>
    </style:style>
    <style:style style:name="T2" style:family="text">
      <style:text-properties style:font-name="Symbol" fo:language="en" fo:country="CA"/>
    </style:style>
    <style:style style:name="T3" style:family="text">
      <style:text-properties style:text-position="super 58%" fo:language="en" fo:country="CA"/>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fo:language="en" fo:country="CA"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tandard Operating Procedure - Measurements of Ultraviolet</text:p>
      <text:p text:style-name="P1">Fluorescence During Oil Spills</text:p>
      <text:p text:style-name="P3"/>
      <text:p text:style-name="P3"/>
      <text:p text:style-name="P2">Sampling</text:p>
      <text:p text:style-name="P5"><text:span text:style-name="T1">Water is run from approximately the middle </text:span><text:span text:style-name="T1">of a Niskin bottle and collected as a 20 ml aliquot into a standard scintillation vial with a foil-lined cap. The sample is then acidified with 20 </text:span><text:span text:style-name="T2"></text:span><text:span text:style-name="T1">l of 10% HCl and stored at 4</text:span><text:span text:style-name="T3">o</text:span><text:span text:style-name="T1">C in the dark. Three-ml aliquots of the sample can then be analyzed by scanning fluorometry ashore or by ship-board, fixed-wavelength fluorometry (for rapid feedback).</text:span></text:p>
      <text:p text:style-name="P3"/>
      <text:p text:style-name="P5"><text:span text:style-name="T5">Scanning Fluorescence Analysis</text:span><text:span text:style-name="T5"> (Shore Based)</text:span></text:p>
      <text:p text:style-name="P4">Samples are transferred into plastic (methacrylate) or UV-grade cuvettes for fluorescence measurements in a Shimadzu RF5301 scanning fluorometer located onshore. Each sample is subjected to ultraviolet (UV) irradiation with the excitation energy fixed at 280 nm. Emission energy is then tracked and recorded as the fluorometer scans between 300 and 545 nm.</text:p>
      <text:p text:style-name="P4">The emission spectra are stored as Panorama fluorescence files and exported to an Excel workbook to plot the spectra and calculate/plot the fluorescence intensity ratio (FIR) for each spectrum.</text:p>
      <text:p text:style-name="Standard"/>
      <text:p text:style-name="P7"><text:span text:style-name="T4">Fixed Wavelength Fluorescence Analysis (Ship Based)</text:span></text:p>
      <text:p text:style-name="P6">Two fixed wavelength UV fluorometers (Quantech/Thermo Scientific) are employed in tandem to determine fluorescence intensity ratios (FIRs). One fluorometer is equipped with a pair of wavelength filters allowing excitation at 280 nm and emission at 340 nm. The second fluorometer is equipped with the same 280nm excitation filter and a longer (445 nm) wavelength.</text:p>
      <text:p text:style-name="P4">Two individual aliquots of 3 ml are transferred to either methacrylate or UV grade quartz cuvettes, and emission at 340 nm and 445 nm recorded on the respective fluorometers. FIRs can then be calculated from fluorescence intensity at 340 nm divided by intensity at 445 nm.</text:p>
      <text:p text:style-name="P7"/>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ndard Operating Procedure - Measurements of Ultraviolet</dc:title>
    <meta:initial-creator>Fisheries and Oceans Canada</meta:initial-creator>
    <meta:creation-date>2010-05-27T17:12:00</meta:creation-date>
    <dc:creator>Region6 OSC</dc:creator>
    <dc:date>2010-05-27T17:12:00</dc:date>
    <meta:editing-cycles>2</meta:editing-cycles>
    <meta:editing-duration>PT1M</meta:editing-duration>
    <meta:document-statistic meta:table-count="0" meta:image-count="0" meta:object-count="0" meta:page-count="1" meta:paragraph-count="10" meta:word-count="271" meta:character-count="1761"/>
    <meta:generator>OpenOffice.org/3.3$Win32 OpenOffice.org_project/330m20$Build-9567</meta:generator>
  </office:meta>
</office:document-meta>
</file>