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9in"/>
    </style:style>
    <style:style style:name="co2" style:family="table-column">
      <style:table-column-properties fo:break-before="auto" style:column-width="0.7165in"/>
    </style:style>
    <style:style style:name="co3" style:family="table-column">
      <style:table-column-properties fo:break-before="auto" style:column-width="1.1346in"/>
    </style:style>
    <style:style style:name="co4" style:family="table-column">
      <style:table-column-properties fo:break-before="auto" style:column-width="1.2571in"/>
    </style:style>
    <style:style style:name="co5" style:family="table-column">
      <style:table-column-properties fo:break-before="auto" style:column-width="1.2898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0.727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2.1929in"/>
    </style:style>
    <style:style style:name="co10" style:family="table-column">
      <style:table-column-properties fo:break-before="auto" style:column-width="0.8811in"/>
    </style:style>
    <style:style style:name="co11" style:family="table-column">
      <style:table-column-properties fo:break-before="auto" style:column-width="0.8043in"/>
    </style:style>
    <style:style style:name="co12" style:family="table-column">
      <style:table-column-properties fo:break-before="auto" style:column-width="3.9902in"/>
    </style:style>
    <style:style style:name="co13" style:family="table-column">
      <style:table-column-properties fo:break-before="auto" style:column-width="4.795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Excel_20_Built-in_20_Normal" style:data-style-name="N116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116"/>
    <style:style style:name="ce3" style:family="table-cell" style:parent-style-name="Excel_20_Built-in_20_Normal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500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5001"/>
    <style:style style:name="ce6" style:family="table-cell" style:parent-style-name="Excel_20_Built-in_20_Normal" style:data-style-name="N500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5120"/>
    <style:style style:name="ce10" style:family="table-cell" style:parent-style-name="Excel_20_Built-in_20_Normal" style:data-style-name="N5120">
      <style:table-cell-properties fo:background-color="transparent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cations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4" office:value-type="string">
            <text:p>Depth</text:p>
          </table:table-cell>
          <table:table-cell table:style-name="ce8" office:value-type="string">
            <text:p>Date</text:p>
          </table:table-cell>
          <table:table-cell table:style-name="ce1" office:value-type="string">
            <text:p>Results</text:p>
          </table:table-cell>
          <table:table-cell table:style-name="ce1" office:value-type="string">
            <text:p>Plume Depth</text:p>
          </table:table-cell>
          <table:table-cell table:style-name="ce1" office:value-type="string">
            <text:p>Comments</text:p>
          </table:table-cell>
          <table:table-cell table:number-columns-repeated="1015"/>
        </table:table-row>
        <table:table-row table:style-name="ro1">
          <table:table-cell office:value-type="string">
            <text:p>05-30-2010_Brooks McCall</text:p>
          </table:table-cell>
          <table:table-cell office:value-type="string">
            <text:p>BM53</text:p>
          </table:table-cell>
          <table:table-cell table:style-name="ce3" office:value-type="float" office:value="28.735083">
            <text:p>28.73508300000</text:p>
          </table:table-cell>
          <table:table-cell office:value-type="float" office:value="-88.38188">
            <text:p>-88.38188000000</text:p>
          </table:table-cell>
          <table:table-cell table:style-name="ce7" office:value-type="float" office:value="1508.7">
            <text:p>1509</text:p>
          </table:table-cell>
          <table:table-cell table:style-name="ce9" office:value-type="date" office:date-value="2010-05-30">
            <text:p>5/30/2010</text:p>
          </table:table-cell>
          <table:table-cell table:style-name="ce11" office:value-type="string">
            <text:p>weak</text:p>
          </table:table-cell>
          <table:table-cell/>
          <table:table-cell office:value-type="string">
            <text:p>Surface covered with droplets of oil, tendrils of red/brown mousse, fumes quite bad, boats everywhere, nasty</text:p>
          </table:table-cell>
          <table:table-cell table:number-columns-repeated="1015"/>
        </table:table-row>
        <table:table-row table:style-name="ro1">
          <table:table-cell office:value-type="string">
            <text:p>05-30-2010_Brooks McCall</text:p>
          </table:table-cell>
          <table:table-cell office:value-type="string">
            <text:p>BM54</text:p>
          </table:table-cell>
          <table:table-cell table:style-name="ce3" office:value-type="float" office:value="28.7320167">
            <text:p>28.73201670000</text:p>
          </table:table-cell>
          <table:table-cell table:style-name="ce3" office:value-type="float" office:value="-88.3766883">
            <text:p>-88.37668830000</text:p>
          </table:table-cell>
          <table:table-cell table:style-name="ce7" office:value-type="float" office:value="1529">
            <text:p>1529</text:p>
          </table:table-cell>
          <table:table-cell table:style-name="ce9" office:value-type="date" office:date-value="2010-05-30">
            <text:p>5/30/2010</text:p>
          </table:table-cell>
          <table:table-cell table:style-name="ce11" office:value-type="string">
            <text:p>weak</text:p>
          </table:table-cell>
          <table:table-cell/>
          <table:table-cell table:style-name="ce11" office:value-type="string">
            <text:p>Surface covered with droplets of oil, irridescent sheen in pathces, bad fumes, boats everywhere, benchmark station</text:p>
          </table:table-cell>
          <table:table-cell table:number-columns-repeated="1015"/>
        </table:table-row>
        <table:table-row table:style-name="ro1">
          <table:table-cell office:value-type="string">
            <text:p>05-30-2010_Brooks McCall</text:p>
          </table:table-cell>
          <table:table-cell table:style-name="ce6" office:value-type="string">
            <text:p>BM55</text:p>
          </table:table-cell>
          <table:table-cell table:style-name="ce3" office:value-type="float" office:value="28.758013">
            <text:p>28.75801300000</text:p>
          </table:table-cell>
          <table:table-cell table:style-name="ce3" office:value-type="float" office:value="-88.387893">
            <text:p>-88.38789300000</text:p>
          </table:table-cell>
          <table:table-cell table:style-name="ce7" office:value-type="float" office:value="1324">
            <text:p>1324</text:p>
          </table:table-cell>
          <table:table-cell table:style-name="ce9" office:value-type="date" office:date-value="2010-05-30">
            <text:p>5/30/2010</text:p>
          </table:table-cell>
          <table:table-cell table:style-name="ce11" office:value-type="string">
            <text:p>none</text:p>
          </table:table-cell>
          <table:table-cell/>
          <table:table-cell table:style-name="ce11" office:value-type="string">
            <text:p>Surface covered with droplets of oil, sheen, red/brown mousse, fumes quite bad, boats everywhere, nasty</text:p>
          </table:table-cell>
          <table:table-cell table:number-columns-repeated="1015"/>
        </table:table-row>
        <table:table-row table:style-name="ro1">
          <table:table-cell office:value-type="string">
            <text:p>05-30-2010_Brooks McCall</text:p>
          </table:table-cell>
          <table:table-cell office:value-type="string">
            <text:p>BM56</text:p>
          </table:table-cell>
          <table:table-cell office:value-type="float" office:value="28.7235467">
            <text:p>28.72354670000</text:p>
          </table:table-cell>
          <table:table-cell office:value-type="float" office:value="-88.4148783">
            <text:p>-88.41487830000</text:p>
          </table:table-cell>
          <table:table-cell office:value-type="float" office:value="1530">
            <text:p>1530</text:p>
          </table:table-cell>
          <table:table-cell table:style-name="ce9" office:value-type="date" office:date-value="2010-05-31">
            <text:p>5/31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Surface covered with oil sheen, and smaller quanities of red/brown mousse, fumes are still noxious. <text:s/>Boats working a few kms away.</text:p>
          </table:table-cell>
          <table:table-cell table:number-columns-repeated="1015"/>
        </table:table-row>
        <table:table-row table:style-name="ro1">
          <table:table-cell office:value-type="string">
            <text:p>05-30-2010_Brooks McCall</text:p>
          </table:table-cell>
          <table:table-cell office:value-type="string">
            <text:p>BM57</text:p>
          </table:table-cell>
          <table:table-cell office:value-type="float" office:value="28.705093">
            <text:p>28.70509300000</text:p>
          </table:table-cell>
          <table:table-cell office:value-type="float" office:value="-88.40165">
            <text:p>-88.40165000000</text:p>
          </table:table-cell>
          <table:table-cell office:value-type="float" office:value="1501">
            <text:p>1501</text:p>
          </table:table-cell>
          <table:table-cell table:style-name="ce9" office:value-type="date" office:date-value="2010-05-31">
            <text:p>5/31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Surface covered with oil sheen, and smaller quanities of red/brown mousse, fumes are still noxious. <text:s/>Boats working a few kms away.</text:p>
          </table:table-cell>
          <table:table-cell table:number-columns-repeated="1015"/>
        </table:table-row>
        <table:table-row table:style-name="ro1">
          <table:table-cell office:value-type="string">
            <text:p>05-30-2010_Brooks McCall</text:p>
          </table:table-cell>
          <table:table-cell office:value-type="string">
            <text:p>BM58</text:p>
          </table:table-cell>
          <table:table-cell office:value-type="float" office:value="28.672323">
            <text:p>28.67232300000</text:p>
          </table:table-cell>
          <table:table-cell office:value-type="float" office:value="-88.435935">
            <text:p>-88.43593500000</text:p>
          </table:table-cell>
          <table:table-cell office:value-type="float" office:value="1299">
            <text:p>1299</text:p>
          </table:table-cell>
          <table:table-cell table:style-name="ce9" office:value-type="date" office:date-value="2010-05-31">
            <text:p>5/31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Surface covered with thin oil sheen, and smaller quanities of red/brown mousse, fumes are still noxious. <text:s/>Boats working a few kms away.</text:p>
          </table:table-cell>
          <table:table-cell table:number-columns-repeated="1015"/>
        </table:table-row>
        <table:table-row table:style-name="ro1">
          <table:table-cell office:value-type="string">
            <text:p>05-30-2010_Brooks McCall</text:p>
          </table:table-cell>
          <table:table-cell office:value-type="string">
            <text:p>BM59</text:p>
          </table:table-cell>
          <table:table-cell office:value-type="float" office:value="28.6389283">
            <text:p>28.63892830000</text:p>
          </table:table-cell>
          <table:table-cell office:value-type="float" office:value="-88.471285">
            <text:p>-88.47128500000</text:p>
          </table:table-cell>
          <table:table-cell office:value-type="float" office:value="1398">
            <text:p>1398</text:p>
          </table:table-cell>
          <table:table-cell table:style-name="ce9" office:value-type="date" office:date-value="2010-05-31">
            <text:p>5/31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Surface thinly covered with sparse oil sheen, and smaller quanities of red/brown mousse, fumes are still noxious. <text:s/>Boats working a many kms away.</text:p>
          </table:table-cell>
          <table:table-cell table:number-columns-repeated="1015"/>
        </table:table-row>
        <table:table-row table:style-name="ro1">
          <table:table-cell office:value-type="string">
            <text:p>05-30-2010_Brooks McCall</text:p>
          </table:table-cell>
          <table:table-cell office:value-type="string">
            <text:p>BM60</text:p>
          </table:table-cell>
          <table:table-cell office:value-type="float" office:value="28.7259083">
            <text:p>28.72590830000</text:p>
          </table:table-cell>
          <table:table-cell office:value-type="float" office:value="-88.3720333">
            <text:p>-88.37203330000</text:p>
          </table:table-cell>
          <table:table-cell office:value-type="float" office:value="1498">
            <text:p>1498</text:p>
          </table:table-cell>
          <table:table-cell table:style-name="ce9" office:value-type="date" office:date-value="2010-06-01">
            <text:p>6/1/2010</text:p>
          </table:table-cell>
          <table:table-cell table:style-name="ce11" office:value-type="string">
            <text:p>none</text:p>
          </table:table-cell>
          <table:table-cell/>
          <table:table-cell office:value-type="string">
            <text:p>Surface covered with oil sheen, tendrils of red/brown mousse, fumes bad, boats everywhere mulitple drilling rigs, nasty</text:p>
          </table:table-cell>
          <table:table-cell table:number-columns-repeated="1015"/>
        </table:table-row>
        <table:table-row table:style-name="ro1">
          <table:table-cell office:value-type="string">
            <text:p>05-30-2010_Brooks McCall</text:p>
          </table:table-cell>
          <table:table-cell office:value-type="string">
            <text:p>BM61</text:p>
          </table:table-cell>
          <table:table-cell office:value-type="float" office:value="28.6965116">
            <text:p>28.69651160000</text:p>
          </table:table-cell>
          <table:table-cell office:value-type="float" office:value="-88.3849816">
            <text:p>-88.38498160000</text:p>
          </table:table-cell>
          <table:table-cell office:value-type="float" office:value="1399">
            <text:p>1399</text:p>
          </table:table-cell>
          <table:table-cell table:style-name="ce9" office:value-type="date" office:date-value="2010-06-01">
            <text:p>6/1/2010</text:p>
          </table:table-cell>
          <table:table-cell table:style-name="ce11" office:value-type="string">
            <text:p>none</text:p>
          </table:table-cell>
          <table:table-cell/>
          <table:table-cell office:value-type="string">
            <text:p>Surface covered with oil sheen, tendrils of red/brown mousse, fumes bad, boats everywhere mulitple drilling rigs, nasty</text:p>
          </table:table-cell>
          <table:table-cell table:number-columns-repeated="1015"/>
        </table:table-row>
        <table:table-row table:style-name="ro1">
          <table:table-cell office:value-type="string">
            <text:p>05-30-2010_Brooks McCall</text:p>
          </table:table-cell>
          <table:table-cell office:value-type="string">
            <text:p>BM62</text:p>
          </table:table-cell>
          <table:table-cell office:value-type="float" office:value="28.654526">
            <text:p>28.65452600000</text:p>
          </table:table-cell>
          <table:table-cell office:value-type="float" office:value="-88.404116">
            <text:p>-88.40411600000</text:p>
          </table:table-cell>
          <table:table-cell office:value-type="float" office:value="1399">
            <text:p>1399</text:p>
          </table:table-cell>
          <table:table-cell table:style-name="ce9" office:value-type="date" office:date-value="2010-06-01">
            <text:p>6/1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Surface thinly covered with sparse oil sheen, and smaller quanities of red/brown mousse, fumes are still noxious. </text:p>
          </table:table-cell>
          <table:table-cell table:number-columns-repeated="1015"/>
        </table:table-row>
        <table:table-row table:style-name="ro1">
          <table:table-cell office:value-type="string">
            <text:p>05-30-2010_Brooks McCall</text:p>
          </table:table-cell>
          <table:table-cell office:value-type="string">
            <text:p>BM63</text:p>
          </table:table-cell>
          <table:table-cell office:value-type="float" office:value="28.66398">
            <text:p>28.66398000000</text:p>
          </table:table-cell>
          <table:table-cell office:value-type="float" office:value="-88.42106">
            <text:p>-88.42106000000</text:p>
          </table:table-cell>
          <table:table-cell office:value-type="float" office:value="1340">
            <text:p>1340</text:p>
          </table:table-cell>
          <table:table-cell table:style-name="ce9" office:value-type="date" office:date-value="2010-06-01">
            <text:p>6/1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Surface thinly covered with sparse oil sheen, and smaller quanities of red/brown mousse, fumes are still noxious. </text:p>
          </table:table-cell>
          <table:table-cell table:number-columns-repeated="1015"/>
        </table:table-row>
        <table:table-row table:style-name="ro1">
          <table:table-cell office:value-type="string">
            <text:p>05-30-2010_Brooks McCall</text:p>
          </table:table-cell>
          <table:table-cell office:value-type="string">
            <text:p>BM64</text:p>
          </table:table-cell>
          <table:table-cell office:value-type="float" office:value="28.683393">
            <text:p>28.68339300000</text:p>
          </table:table-cell>
          <table:table-cell office:value-type="float" office:value="-88.4487116">
            <text:p>-88.44871160000</text:p>
          </table:table-cell>
          <table:table-cell office:value-type="float" office:value="1368">
            <text:p>1368</text:p>
          </table:table-cell>
          <table:table-cell table:style-name="ce9" office:value-type="date" office:date-value="2010-06-01">
            <text:p>6/1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R/V Gorden Gunter also sampling here. <text:s/>Surface thinly covered with sparse oil sheen, and smaller quanities of red/brown mousse, fumes are still noxious. </text:p>
          </table:table-cell>
          <table:table-cell table:number-columns-repeated="1015"/>
        </table:table-row>
        <table:table-row table:style-name="ro1">
          <table:table-cell office:value-type="string">
            <text:p>06-05-2010_Brooks McCall</text:p>
          </table:table-cell>
          <table:table-cell office:value-type="string">
            <text:p>BM65</text:p>
          </table:table-cell>
          <table:table-cell office:value-type="float" office:value="28.732025">
            <text:p>28.73202500000</text:p>
          </table:table-cell>
          <table:table-cell office:value-type="float" office:value="-88.376726">
            <text:p>-88.37672600000</text:p>
          </table:table-cell>
          <table:table-cell office:value-type="float" office:value="1543">
            <text:p>1543</text:p>
          </table:table-cell>
          <table:table-cell table:style-name="ce9" office:value-type="date" office:date-value="2010-06-05">
            <text:p>6/5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Surface covered with oil sheen, red/brown mousse, noxious fumes, Discoverer Enterprise is flaring.</text:p>
          </table:table-cell>
          <table:table-cell table:number-columns-repeated="1015"/>
        </table:table-row>
        <table:table-row table:style-name="ro1">
          <table:table-cell office:value-type="string">
            <text:p>06-05-2010_Brooks McCall</text:p>
          </table:table-cell>
          <table:table-cell table:style-name="ce6" office:value-type="string">
            <text:p>BM66</text:p>
          </table:table-cell>
          <table:table-cell office:value-type="float" office:value="28.729575">
            <text:p>28.72957500000</text:p>
          </table:table-cell>
          <table:table-cell office:value-type="float" office:value="-88.36642">
            <text:p>-88.36642000000</text:p>
          </table:table-cell>
          <table:table-cell office:value-type="float" office:value="1558">
            <text:p>1558</text:p>
          </table:table-cell>
          <table:table-cell table:style-name="ce9" office:value-type="date" office:date-value="2010-06-05">
            <text:p>6/5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Surface covered with oil sheen, red/brown mousse, noxious fumes, Discoverer Enterprise is flaring.</text:p>
          </table:table-cell>
          <table:table-cell table:number-columns-repeated="1015"/>
        </table:table-row>
        <table:table-row table:style-name="ro1">
          <table:table-cell office:value-type="string">
            <text:p>06-05-2010_Brooks McCall</text:p>
          </table:table-cell>
          <table:table-cell table:style-name="ce6" office:value-type="string">
            <text:p>BM67</text:p>
          </table:table-cell>
          <table:table-cell office:value-type="float" office:value="28.693435">
            <text:p>28.69343500000</text:p>
          </table:table-cell>
          <table:table-cell office:value-type="float" office:value="-88.366676">
            <text:p>-88.36667600000</text:p>
          </table:table-cell>
          <table:table-cell office:value-type="float" office:value="1595">
            <text:p>1595</text:p>
          </table:table-cell>
          <table:table-cell table:style-name="ce9" office:value-type="date" office:date-value="2010-06-05">
            <text:p>6/5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Surface covered with oil sheen, noxious fumes.</text:p>
          </table:table-cell>
          <table:table-cell table:number-columns-repeated="1015"/>
        </table:table-row>
        <table:table-row table:style-name="ro1">
          <table:table-cell office:value-type="string">
            <text:p>06-05-2010_Brooks McCall</text:p>
          </table:table-cell>
          <table:table-cell office:value-type="string">
            <text:p>BM68</text:p>
          </table:table-cell>
          <table:table-cell office:value-type="float" office:value="28.648186">
            <text:p>28.64818600000</text:p>
          </table:table-cell>
          <table:table-cell office:value-type="float" office:value="-88.366673">
            <text:p>-88.36667300000</text:p>
          </table:table-cell>
          <table:table-cell office:value-type="float" office:value="1590">
            <text:p>1590</text:p>
          </table:table-cell>
          <table:table-cell table:style-name="ce9" office:value-type="date" office:date-value="2010-06-06">
            <text:p>6/6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Surface covered with whitish, milky oil sheen, noxious fumes.</text:p>
          </table:table-cell>
          <table:table-cell table:number-columns-repeated="1015"/>
        </table:table-row>
        <table:table-row table:style-name="ro1">
          <table:table-cell office:value-type="string">
            <text:p>06-05-2010_Brooks McCall</text:p>
          </table:table-cell>
          <table:table-cell office:value-type="string">
            <text:p>BM69</text:p>
          </table:table-cell>
          <table:table-cell office:value-type="float" office:value="28.697133">
            <text:p>28.69713300000</text:p>
          </table:table-cell>
          <table:table-cell office:value-type="float" office:value="-88.346713">
            <text:p>-88.34671300000</text:p>
          </table:table-cell>
          <table:table-cell office:value-type="float" office:value="1536">
            <text:p>1536</text:p>
          </table:table-cell>
          <table:table-cell table:style-name="ce9" office:value-type="date" office:date-value="2010-06-06">
            <text:p>6/6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Surface covered with whitish, milky oil sheen, noxious fumes. <text:s/>Thunderstorms and rain.</text:p>
          </table:table-cell>
          <table:table-cell table:number-columns-repeated="1015"/>
        </table:table-row>
        <table:table-row table:style-name="ro1">
          <table:table-cell office:value-type="string">
            <text:p>06-05-2010_Brooks McCall</text:p>
          </table:table-cell>
          <table:table-cell office:value-type="string">
            <text:p>BM70</text:p>
          </table:table-cell>
          <table:table-cell office:value-type="float" office:value="28.706515">
            <text:p>28.70651500000</text:p>
          </table:table-cell>
          <table:table-cell office:value-type="float" office:value="-88.330276">
            <text:p>-88.33027600000</text:p>
          </table:table-cell>
          <table:table-cell office:value-type="float" office:value="1470">
            <text:p>1470</text:p>
          </table:table-cell>
          <table:table-cell table:style-name="ce9" office:value-type="date" office:date-value="2010-06-06">
            <text:p>6/6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Surface covered with whitish, milky oil sheen, noxious fumes. <text:s/>Thunderstorms and rain.</text:p>
          </table:table-cell>
          <table:table-cell table:number-columns-repeated="1015"/>
        </table:table-row>
        <table:table-row table:style-name="ro1">
          <table:table-cell office:value-type="string">
            <text:p>06-05-2010_Brooks McCall</text:p>
          </table:table-cell>
          <table:table-cell office:value-type="string">
            <text:p>BM71</text:p>
          </table:table-cell>
          <table:table-cell office:value-type="float" office:value="28.729205">
            <text:p>28.72920500000</text:p>
          </table:table-cell>
          <table:table-cell office:value-type="float" office:value="-88.355735">
            <text:p>-88.35573500000</text:p>
          </table:table-cell>
          <table:table-cell office:value-type="float" office:value="1565">
            <text:p>1565</text:p>
          </table:table-cell>
          <table:table-cell table:style-name="ce9" office:value-type="date" office:date-value="2010-06-06">
            <text:p>6/6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Surface covered with whitish, milky oil sheen, noxious fumes. <text:s/>Thunderstorms and rain.</text:p>
          </table:table-cell>
          <table:table-cell table:number-columns-repeated="1015"/>
        </table:table-row>
        <table:table-row table:style-name="ro1">
          <table:table-cell office:value-type="string">
            <text:p>06-05-2010_Brooks McCall</text:p>
          </table:table-cell>
          <table:table-cell office:value-type="string">
            <text:p>BM72</text:p>
          </table:table-cell>
          <table:table-cell office:value-type="float" office:value="28.748163">
            <text:p>28.74816300000</text:p>
          </table:table-cell>
          <table:table-cell office:value-type="float" office:value="-88.3774216">
            <text:p>-88.37742160000</text:p>
          </table:table-cell>
          <table:table-cell office:value-type="float" office:value="1456">
            <text:p>1456</text:p>
          </table:table-cell>
          <table:table-cell table:style-name="ce9" office:value-type="date" office:date-value="2010-06-07">
            <text:p>6/7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Surface covered with thick oil sheen, some mousse. <text:s/>Fumes very noxious.</text:p>
          </table:table-cell>
          <table:table-cell table:number-columns-repeated="1015"/>
        </table:table-row>
        <table:table-row table:style-name="ro1">
          <table:table-cell office:value-type="string">
            <text:p>06-05-2010_Brooks McCall</text:p>
          </table:table-cell>
          <table:table-cell table:style-name="ce6" office:value-type="string">
            <text:p>BM73</text:p>
          </table:table-cell>
          <table:table-cell office:value-type="float" office:value="28.72298">
            <text:p>28.72298000000</text:p>
          </table:table-cell>
          <table:table-cell office:value-type="float" office:value="-88.3734783">
            <text:p>-88.37347830000</text:p>
          </table:table-cell>
          <table:table-cell office:value-type="float" office:value="1574">
            <text:p>1574</text:p>
          </table:table-cell>
          <table:table-cell table:style-name="ce9" office:value-type="date" office:date-value="2010-06-07">
            <text:p>6/7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Surface covered with thick oil sheen, some mousse. <text:s/>Fumes very noxious.</text:p>
          </table:table-cell>
          <table:table-cell table:number-columns-repeated="1015"/>
        </table:table-row>
        <table:table-row table:style-name="ro1">
          <table:table-cell office:value-type="string">
            <text:p>06-05-2010_Brooks McCall</text:p>
          </table:table-cell>
          <table:table-cell table:style-name="ce6" office:value-type="string">
            <text:p>BM74</text:p>
          </table:table-cell>
          <table:table-cell office:value-type="float" office:value="28.6880983">
            <text:p>28.68809830000</text:p>
          </table:table-cell>
          <table:table-cell office:value-type="float" office:value="-88.4183016">
            <text:p>-88.41830160000</text:p>
          </table:table-cell>
          <table:table-cell office:value-type="float" office:value="1409">
            <text:p>1409</text:p>
          </table:table-cell>
          <table:table-cell table:style-name="ce9" office:value-type="date" office:date-value="2010-06-07">
            <text:p>6/7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Surface covered with thick oil sheen, some mousse. <text:s/>Fumes very noxious. Oiled Sargassum mats all around us. <text:s/>Small school of flying fish.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75</text:p>
          </table:table-cell>
          <table:table-cell office:value-type="float" office:value="28.723622">
            <text:p>28.72362200000</text:p>
          </table:table-cell>
          <table:table-cell office:value-type="float" office:value="-88.41482">
            <text:p>-88.41482000000</text:p>
          </table:table-cell>
          <table:table-cell office:value-type="float" office:value="1530">
            <text:p>1530</text:p>
          </table:table-cell>
          <table:table-cell table:style-name="ce9" office:value-type="date" office:date-value="2010-06-11">
            <text:p>6/11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Clean clear waters, no sheen, no surface oil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76</text:p>
          </table:table-cell>
          <table:table-cell office:value-type="float" office:value="28.732355">
            <text:p>28.73235500000</text:p>
          </table:table-cell>
          <table:table-cell office:value-type="float" office:value="-88.417212">
            <text:p>-88.41721200000</text:p>
          </table:table-cell>
          <table:table-cell office:value-type="float" office:value="1512">
            <text:p>1512</text:p>
          </table:table-cell>
          <table:table-cell table:style-name="ce9" office:value-type="date" office:date-value="2010-06-11">
            <text:p>6/11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Clear waters, light sheen, occassional small &lt; 10 cm, emulsified patties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77</text:p>
          </table:table-cell>
          <table:table-cell office:value-type="float" office:value="28.741417">
            <text:p>28.74141700000</text:p>
          </table:table-cell>
          <table:table-cell office:value-type="float" office:value="-88.417597">
            <text:p>-88.41759700000</text:p>
          </table:table-cell>
          <table:table-cell office:value-type="float" office:value="1482">
            <text:p>1482</text:p>
          </table:table-cell>
          <table:table-cell table:style-name="ce9" office:value-type="date" office:date-value="2010-06-11">
            <text:p>6/11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Light patches of sheen, occasional emulsified oil patches 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78</text:p>
          </table:table-cell>
          <table:table-cell office:value-type="float" office:value="28.750397">
            <text:p>28.75039700000</text:p>
          </table:table-cell>
          <table:table-cell office:value-type="float" office:value="-88.415992">
            <text:p>-88.41599200000</text:p>
          </table:table-cell>
          <table:table-cell office:value-type="float" office:value="1433">
            <text:p>1433</text:p>
          </table:table-cell>
          <table:table-cell table:style-name="ce9" office:value-type="date" office:date-value="2010-06-11">
            <text:p>6/11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Light sheen, occasional emulsified oil patches 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79</text:p>
          </table:table-cell>
          <table:table-cell office:value-type="float" office:value="28.758767">
            <text:p>28.75876700000</text:p>
          </table:table-cell>
          <table:table-cell office:value-type="float" office:value="-88.412258">
            <text:p>-88.41225800000</text:p>
          </table:table-cell>
          <table:table-cell office:value-type="float" office:value="1401">
            <text:p>1401</text:p>
          </table:table-cell>
          <table:table-cell table:style-name="ce9" office:value-type="date" office:date-value="2010-06-12">
            <text:p>6/12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Clear surface waters, no sheen, no surface oil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80</text:p>
          </table:table-cell>
          <table:table-cell office:value-type="float" office:value="28.74874">
            <text:p>28.74874000000</text:p>
          </table:table-cell>
          <table:table-cell office:value-type="float" office:value="-88.389343">
            <text:p>-88.38934300000</text:p>
          </table:table-cell>
          <table:table-cell office:value-type="float" office:value="1441">
            <text:p>1441</text:p>
          </table:table-cell>
          <table:table-cell table:style-name="ce9" office:value-type="date" office:date-value="2010-06-12">
            <text:p>6/12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Clear surface waters, very light and sparse sheen, no surface oil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81</text:p>
          </table:table-cell>
          <table:table-cell office:value-type="float" office:value="28.735495">
            <text:p>28.73549500000</text:p>
          </table:table-cell>
          <table:table-cell office:value-type="float" office:value="-88.391867">
            <text:p>-88.39186700000</text:p>
          </table:table-cell>
          <table:table-cell office:value-type="float" office:value="1502">
            <text:p>1502</text:p>
          </table:table-cell>
          <table:table-cell table:style-name="ce9" office:value-type="date" office:date-value="2010-06-12">
            <text:p>6/12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Clear surface waters, no sheen, no surface oil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82</text:p>
          </table:table-cell>
          <table:table-cell office:value-type="float" office:value="28.739988">
            <text:p>28.73998800000</text:p>
          </table:table-cell>
          <table:table-cell office:value-type="float" office:value="-88.376563">
            <text:p>-88.37656300000</text:p>
          </table:table-cell>
          <table:table-cell office:value-type="float" office:value="1495">
            <text:p>1495</text:p>
          </table:table-cell>
          <table:table-cell table:style-name="ce9" office:value-type="date" office:date-value="2010-06-12">
            <text:p>6/12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Extensive metallic sheen, occasional emulsified oil patches 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83</text:p>
          </table:table-cell>
          <table:table-cell office:value-type="float" office:value="28.747703">
            <text:p>28.74770300000</text:p>
          </table:table-cell>
          <table:table-cell office:value-type="float" office:value="-88.427198">
            <text:p>-88.42719800000</text:p>
          </table:table-cell>
          <table:table-cell office:value-type="float" office:value="1436">
            <text:p>1436</text:p>
          </table:table-cell>
          <table:table-cell table:style-name="ce9" office:value-type="date" office:date-value="2010-06-13">
            <text:p>6/13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Clear surface waters, no sheen, no surface oil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84</text:p>
          </table:table-cell>
          <table:table-cell office:value-type="float" office:value="28.766427">
            <text:p>28.76642700000</text:p>
          </table:table-cell>
          <table:table-cell office:value-type="float" office:value="-88.406815">
            <text:p>-88.40681500000</text:p>
          </table:table-cell>
          <table:table-cell office:value-type="float" office:value="1387">
            <text:p>1387</text:p>
          </table:table-cell>
          <table:table-cell table:style-name="ce9" office:value-type="date" office:date-value="2010-06-13">
            <text:p>6/13/2010</text:p>
          </table:table-cell>
          <table:table-cell table:style-name="ce11" office:value-type="string">
            <text:p>weak</text:p>
          </table:table-cell>
          <table:table-cell/>
          <table:table-cell office:value-type="string">
            <text:p>Clear surface waters, very light and sparse sheen, no surface oil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85</text:p>
          </table:table-cell>
          <table:table-cell office:value-type="float" office:value="28.772935">
            <text:p>28.77293500000</text:p>
          </table:table-cell>
          <table:table-cell office:value-type="float" office:value="-88.399692">
            <text:p>-88.39969200000</text:p>
          </table:table-cell>
          <table:table-cell office:value-type="float" office:value="1378">
            <text:p>1378</text:p>
          </table:table-cell>
          <table:table-cell table:style-name="ce9" office:value-type="date" office:date-value="2010-06-13">
            <text:p>6/13/2010</text:p>
          </table:table-cell>
          <table:table-cell table:style-name="ce11" office:value-type="string">
            <text:p>weak</text:p>
          </table:table-cell>
          <table:table-cell/>
          <table:table-cell office:value-type="string">
            <text:p>Clear surface waters, no sheen, no surface oil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86</text:p>
          </table:table-cell>
          <table:table-cell office:value-type="float" office:value="28.778045">
            <text:p>28.77804500000</text:p>
          </table:table-cell>
          <table:table-cell office:value-type="float" office:value="-88.39132">
            <text:p>-88.39132000000</text:p>
          </table:table-cell>
          <table:table-cell office:value-type="float" office:value="1370">
            <text:p>1370</text:p>
          </table:table-cell>
          <table:table-cell table:style-name="ce9" office:value-type="date" office:date-value="2010-06-13">
            <text:p>6/13/2010</text:p>
          </table:table-cell>
          <table:table-cell table:style-name="ce11" office:value-type="string">
            <text:p>weak</text:p>
          </table:table-cell>
          <table:table-cell/>
          <table:table-cell office:value-type="string">
            <text:p>Clear surface waters, no sheen, no surface oil</text:p>
          </table:table-cell>
          <table:table-cell table:number-columns-repeated="1015"/>
        </table:table-row>
        <table:table-row table:style-name="ro1">
          <table:table-cell office:value-type="string">
            <text:p>06-11-2010_Brooks McCall</text:p>
          </table:table-cell>
          <table:table-cell office:value-type="string">
            <text:p>BM87</text:p>
          </table:table-cell>
          <table:table-cell office:value-type="float" office:value="28.78159">
            <text:p>28.78159000000</text:p>
          </table:table-cell>
          <table:table-cell office:value-type="float" office:value="-88.38186">
            <text:p>-88.38186000000</text:p>
          </table:table-cell>
          <table:table-cell office:value-type="float" office:value="1374">
            <text:p>1374</text:p>
          </table:table-cell>
          <table:table-cell table:style-name="ce9" office:value-type="date" office:date-value="2010-06-13">
            <text:p>6/13/2010</text:p>
          </table:table-cell>
          <table:table-cell table:style-name="ce11" office:value-type="string">
            <text:p>weak</text:p>
          </table:table-cell>
          <table:table-cell/>
          <table:table-cell office:value-type="string">
            <text:p>Dull metallic sheen. No other surface oil.</text:p>
          </table:table-cell>
          <table:table-cell table:number-columns-repeated="1015"/>
        </table:table-row>
        <table:table-row table:style-name="ro1">
          <table:table-cell office:value-type="string">
            <text:p>06-17-2010_Brooks McCall</text:p>
          </table:table-cell>
          <table:table-cell office:value-type="string">
            <text:p>BM88</text:p>
          </table:table-cell>
          <table:table-cell office:value-type="float" office:value="28.729488">
            <text:p>28.72948800000</text:p>
          </table:table-cell>
          <table:table-cell office:value-type="float" office:value="-88.366357">
            <text:p>-88.36635700000</text:p>
          </table:table-cell>
          <table:table-cell office:value-type="float" office:value="1558">
            <text:p>1558</text:p>
          </table:table-cell>
          <table:table-cell table:style-name="ce9" office:value-type="date" office:date-value="2010-06-17">
            <text:p>6/17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Clear waters, very small patches of isolated surface sheen, no surface oil</text:p>
          </table:table-cell>
          <table:table-cell table:number-columns-repeated="1015"/>
        </table:table-row>
        <table:table-row table:style-name="ro1">
          <table:table-cell office:value-type="string">
            <text:p>06-17-2010_Brooks McCall</text:p>
          </table:table-cell>
          <table:table-cell office:value-type="string">
            <text:p>BM89</text:p>
          </table:table-cell>
          <table:table-cell office:value-type="float" office:value="28.738313">
            <text:p>28.73831300000</text:p>
          </table:table-cell>
          <table:table-cell office:value-type="float" office:value="-88.386968">
            <text:p>-88.38696800000</text:p>
          </table:table-cell>
          <table:table-cell office:value-type="float" office:value="1488">
            <text:p>1488</text:p>
          </table:table-cell>
          <table:table-cell table:style-name="ce9" office:value-type="date" office:date-value="2010-06-17">
            <text:p>6/17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Clear waters, patches of surface sheen, no surface oil</text:p>
          </table:table-cell>
          <table:table-cell table:number-columns-repeated="1015"/>
        </table:table-row>
        <table:table-row table:style-name="ro1">
          <table:table-cell office:value-type="string">
            <text:p>06-17-2010_Brooks McCall</text:p>
          </table:table-cell>
          <table:table-cell table:style-name="ce6" office:value-type="string">
            <text:p>BM90</text:p>
          </table:table-cell>
          <table:table-cell office:value-type="float" office:value="28.738512">
            <text:p>28.73851200000</text:p>
          </table:table-cell>
          <table:table-cell office:value-type="float" office:value="-88.436113">
            <text:p>-88.43611300000</text:p>
          </table:table-cell>
          <table:table-cell office:value-type="float" office:value="1545">
            <text:p>1545</text:p>
          </table:table-cell>
          <table:table-cell table:style-name="ce9" office:value-type="date" office:date-value="2010-06-17">
            <text:p>6/17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Surface oil heavy</text:p>
          </table:table-cell>
          <table:table-cell table:number-columns-repeated="1015"/>
        </table:table-row>
        <table:table-row table:style-name="ro1">
          <table:table-cell office:value-type="string">
            <text:p>06-17-2010_Brooks McCall</text:p>
          </table:table-cell>
          <table:table-cell office:value-type="string">
            <text:p>BM91</text:p>
          </table:table-cell>
          <table:table-cell office:value-type="float" office:value="28.780058">
            <text:p>28.78005800000</text:p>
          </table:table-cell>
          <table:table-cell office:value-type="float" office:value="-88.346463">
            <text:p>-88.34646300000</text:p>
          </table:table-cell>
          <table:table-cell office:value-type="float" office:value="1450">
            <text:p>1450</text:p>
          </table:table-cell>
          <table:table-cell table:style-name="ce9" office:value-type="date" office:date-value="2010-06-18">
            <text:p>6/18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Very light, occassional sheen, no surface oil</text:p>
          </table:table-cell>
          <table:table-cell table:number-columns-repeated="1015"/>
        </table:table-row>
        <table:table-row table:style-name="ro1">
          <table:table-cell office:value-type="string">
            <text:p>06-17-2010_Brooks McCall</text:p>
          </table:table-cell>
          <table:table-cell office:value-type="string">
            <text:p>BM92</text:p>
          </table:table-cell>
          <table:table-cell office:value-type="float" office:value="28.76978">
            <text:p>28.76978000000</text:p>
          </table:table-cell>
          <table:table-cell office:value-type="float" office:value="-88.329647">
            <text:p>-88.32964700000</text:p>
          </table:table-cell>
          <table:table-cell office:value-type="float" office:value="1361">
            <text:p>1361</text:p>
          </table:table-cell>
          <table:table-cell table:style-name="ce9" office:value-type="date" office:date-value="2010-06-18">
            <text:p>6/18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Light sheen, no surface oil</text:p>
          </table:table-cell>
          <table:table-cell table:number-columns-repeated="1015"/>
        </table:table-row>
        <table:table-row table:style-name="ro1">
          <table:table-cell office:value-type="string">
            <text:p>06-17-2010_Brooks McCall</text:p>
          </table:table-cell>
          <table:table-cell office:value-type="string">
            <text:p>BM93</text:p>
          </table:table-cell>
          <table:table-cell office:value-type="float" office:value="28.754618">
            <text:p>28.75461800000</text:p>
          </table:table-cell>
          <table:table-cell office:value-type="float" office:value="-88.318622">
            <text:p>-88.31862200000</text:p>
          </table:table-cell>
          <table:table-cell office:value-type="float" office:value="1387">
            <text:p>1387</text:p>
          </table:table-cell>
          <table:table-cell table:style-name="ce9" office:value-type="date" office:date-value="2010-06-18">
            <text:p>6/18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Windrows of fresh oil</text:p>
          </table:table-cell>
          <table:table-cell table:number-columns-repeated="1015"/>
        </table:table-row>
        <table:table-row table:style-name="ro1">
          <table:table-cell office:value-type="string">
            <text:p>06-17-2010_Brooks McCall</text:p>
          </table:table-cell>
          <table:table-cell office:value-type="string">
            <text:p>BM94</text:p>
          </table:table-cell>
          <table:table-cell office:value-type="float" office:value="28.801513">
            <text:p>28.80151300000</text:p>
          </table:table-cell>
          <table:table-cell office:value-type="float" office:value="-88.366598">
            <text:p>-88.36659800000</text:p>
          </table:table-cell>
          <table:table-cell office:value-type="float" office:value="1253">
            <text:p>1253</text:p>
          </table:table-cell>
          <table:table-cell table:style-name="ce10" office:value-type="date" office:date-value="2010-06-18">
            <text:p>6/18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Fresh oil and sheen</text:p>
          </table:table-cell>
          <table:table-cell table:number-columns-repeated="1015"/>
        </table:table-row>
        <table:table-row table:style-name="ro1">
          <table:table-cell office:value-type="string">
            <text:p>06-17-2010_Brooks McCall</text:p>
          </table:table-cell>
          <table:table-cell office:value-type="string">
            <text:p>BM95</text:p>
          </table:table-cell>
          <table:table-cell office:value-type="float" office:value="28.80207">
            <text:p>28.80207000000</text:p>
          </table:table-cell>
          <table:table-cell office:value-type="float" office:value="-88.29372">
            <text:p>-88.29372000000</text:p>
          </table:table-cell>
          <table:table-cell office:value-type="float" office:value="1243">
            <text:p>1243</text:p>
          </table:table-cell>
          <table:table-cell table:style-name="ce9" office:value-type="date" office:date-value="2010-06-19">
            <text:p>6/19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No observed oil</text:p>
          </table:table-cell>
          <table:table-cell table:number-columns-repeated="1015"/>
        </table:table-row>
        <table:table-row table:style-name="ro1">
          <table:table-cell office:value-type="string">
            <text:p>06-17-2010_Brooks McCall</text:p>
          </table:table-cell>
          <table:table-cell office:value-type="string">
            <text:p>BM96</text:p>
          </table:table-cell>
          <table:table-cell office:value-type="float" office:value="28.828752">
            <text:p>28.82875200000</text:p>
          </table:table-cell>
          <table:table-cell office:value-type="float" office:value="-88.366687">
            <text:p>-88.36668700000</text:p>
          </table:table-cell>
          <table:table-cell office:value-type="float" office:value="1031">
            <text:p>1031</text:p>
          </table:table-cell>
          <table:table-cell table:style-name="ce9" office:value-type="date" office:date-value="2010-06-19">
            <text:p>6/19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Light rainbow sheen</text:p>
          </table:table-cell>
          <table:table-cell table:number-columns-repeated="1015"/>
        </table:table-row>
        <table:table-row table:style-name="ro1">
          <table:table-cell office:value-type="string">
            <text:p>06-17-2010_Brooks McCall</text:p>
          </table:table-cell>
          <table:table-cell office:value-type="string">
            <text:p>BM97</text:p>
          </table:table-cell>
          <table:table-cell office:value-type="float" office:value="28.802875">
            <text:p>28.80287500000</text:p>
          </table:table-cell>
          <table:table-cell office:value-type="float" office:value="-88.438483">
            <text:p>-88.43848300000</text:p>
          </table:table-cell>
          <table:table-cell office:value-type="float" office:value="1276">
            <text:p>1276</text:p>
          </table:table-cell>
          <table:table-cell table:style-name="ce9" office:value-type="date" office:date-value="2010-06-19">
            <text:p>6/19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Light surface oiling and sheen</text:p>
          </table:table-cell>
          <table:table-cell table:number-columns-repeated="1015"/>
        </table:table-row>
        <table:table-row table:style-name="ro1">
          <table:table-cell office:value-type="string">
            <text:p>06-17-2010_Brooks McCall</text:p>
          </table:table-cell>
          <table:table-cell office:value-type="string">
            <text:p>BM98</text:p>
          </table:table-cell>
          <table:table-cell office:value-type="float" office:value="28.77805">
            <text:p>28.77805000000</text:p>
          </table:table-cell>
          <table:table-cell office:value-type="float" office:value="-88.391312">
            <text:p>-88.39131200000</text:p>
          </table:table-cell>
          <table:table-cell office:value-type="float" office:value="1370">
            <text:p>1370</text:p>
          </table:table-cell>
          <table:table-cell table:style-name="ce9" office:value-type="date" office:date-value="2010-06-19">
            <text:p>6/19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Rainbow sheen and small patches &lt;5 cm of emulsified oil.</text:p>
          </table:table-cell>
          <table:table-cell table:number-columns-repeated="1015"/>
        </table:table-row>
        <table:table-row table:style-name="ro1">
          <table:table-cell office:value-type="string">
            <text:p>06-17-2010_Brooks McCall</text:p>
          </table:table-cell>
          <table:table-cell office:value-type="string">
            <text:p>BM99</text:p>
          </table:table-cell>
          <table:table-cell office:value-type="float" office:value="28.762563">
            <text:p>28.76256300000</text:p>
          </table:table-cell>
          <table:table-cell office:value-type="float" office:value="-88.381593">
            <text:p>-88.38159300000</text:p>
          </table:table-cell>
          <table:table-cell office:value-type="float" office:value="1411">
            <text:p>1411</text:p>
          </table:table-cell>
          <table:table-cell table:style-name="ce9" office:value-type="date" office:date-value="2010-06-19">
            <text:p>6/19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Fresh oil</text:p>
          </table:table-cell>
          <table:table-cell table:number-columns-repeated="1015"/>
        </table:table-row>
        <table:table-row table:style-name="ro1">
          <table:table-cell office:value-type="string">
            <text:p>06-23-2010_Brooks McCall</text:p>
          </table:table-cell>
          <table:table-cell office:value-type="string">
            <text:p>BM100</text:p>
          </table:table-cell>
          <table:table-cell office:value-type="float" office:value="28.696507">
            <text:p>28.69650700000</text:p>
          </table:table-cell>
          <table:table-cell office:value-type="float" office:value="-88.384957">
            <text:p>-88.38495700000</text:p>
          </table:table-cell>
          <table:table-cell office:value-type="float" office:value="1593">
            <text:p>1593</text:p>
          </table:table-cell>
          <table:table-cell table:style-name="ce9" office:value-type="date" office:date-value="2010-06-23">
            <text:p>6/23/2010</text:p>
          </table:table-cell>
          <table:table-cell table:style-name="ce11"/>
          <table:table-cell/>
          <table:table-cell table:style-name="ce12" office:value-type="string">
            <text:p>Clear water, no surface oil</text:p>
          </table:table-cell>
          <table:table-cell table:number-columns-repeated="1015"/>
        </table:table-row>
        <table:table-row table:style-name="ro1">
          <table:table-cell office:value-type="string">
            <text:p>06-23-2010_Brooks McCall</text:p>
          </table:table-cell>
          <table:table-cell office:value-type="string">
            <text:p>BM101</text:p>
          </table:table-cell>
          <table:table-cell office:value-type="float" office:value="28.693455">
            <text:p>28.69345500000</text:p>
          </table:table-cell>
          <table:table-cell office:value-type="float" office:value="-88.36673">
            <text:p>-88.36673000000</text:p>
          </table:table-cell>
          <table:table-cell office:value-type="float" office:value="1614">
            <text:p>1614</text:p>
          </table:table-cell>
          <table:table-cell table:style-name="ce9" office:value-type="date" office:date-value="2010-06-23">
            <text:p>6/23/2010</text:p>
          </table:table-cell>
          <table:table-cell table:style-name="ce11"/>
          <table:table-cell/>
          <table:table-cell table:style-name="ce12" office:value-type="string">
            <text:p>Clear water, no surface oil</text:p>
          </table:table-cell>
          <table:table-cell table:number-columns-repeated="1015"/>
        </table:table-row>
        <table:table-row table:style-name="ro1">
          <table:table-cell office:value-type="string">
            <text:p>06-23-2010_Brooks McCall</text:p>
          </table:table-cell>
          <table:table-cell office:value-type="string">
            <text:p>BM102</text:p>
          </table:table-cell>
          <table:table-cell office:value-type="float" office:value="28.71506">
            <text:p>28.71506000000</text:p>
          </table:table-cell>
          <table:table-cell office:value-type="float" office:value="-88.371377">
            <text:p>-88.37137700000</text:p>
          </table:table-cell>
          <table:table-cell office:value-type="float" office:value="1581">
            <text:p>1581</text:p>
          </table:table-cell>
          <table:table-cell table:style-name="ce9" office:value-type="date" office:date-value="2010-06-23">
            <text:p>6/23/2010</text:p>
          </table:table-cell>
          <table:table-cell table:style-name="ce11"/>
          <table:table-cell/>
          <table:table-cell table:style-name="ce12" office:value-type="string">
            <text:p>Clear water, no surface oil</text:p>
          </table:table-cell>
          <table:table-cell table:number-columns-repeated="1015"/>
        </table:table-row>
        <table:table-row table:style-name="ro1">
          <table:table-cell office:value-type="string">
            <text:p>06-23-2010_Brooks McCall</text:p>
          </table:table-cell>
          <table:table-cell office:value-type="string">
            <text:p>BM103</text:p>
          </table:table-cell>
          <table:table-cell office:value-type="float" office:value="28.740108">
            <text:p>28.74010800000</text:p>
          </table:table-cell>
          <table:table-cell office:value-type="float" office:value="-88.387747">
            <text:p>-88.38774700000</text:p>
          </table:table-cell>
          <table:table-cell office:value-type="float" office:value="1479">
            <text:p>1479</text:p>
          </table:table-cell>
          <table:table-cell table:style-name="ce9" office:value-type="date" office:date-value="2010-06-24">
            <text:p>6/24/2010</text:p>
          </table:table-cell>
          <table:table-cell table:style-name="ce11"/>
          <table:table-cell/>
          <table:table-cell table:style-name="ce12" office:value-type="string">
            <text:p>Extensive fresh oil and sheen</text:p>
          </table:table-cell>
          <table:table-cell table:number-columns-repeated="1015"/>
        </table:table-row>
        <table:table-row table:style-name="ro1">
          <table:table-cell office:value-type="string">
            <text:p>06-23-2010_Brooks McCall</text:p>
          </table:table-cell>
          <table:table-cell office:value-type="string">
            <text:p>BM104</text:p>
          </table:table-cell>
          <table:table-cell office:value-type="float" office:value="28.738163">
            <text:p>28.73816300000</text:p>
          </table:table-cell>
          <table:table-cell office:value-type="float" office:value="-88.41769">
            <text:p>-88.41769000000</text:p>
          </table:table-cell>
          <table:table-cell office:value-type="float" office:value="1494">
            <text:p>1494</text:p>
          </table:table-cell>
          <table:table-cell table:style-name="ce9" office:value-type="date" office:date-value="2010-06-24">
            <text:p>6/24/2010</text:p>
          </table:table-cell>
          <table:table-cell table:style-name="ce11"/>
          <table:table-cell/>
          <table:table-cell table:style-name="ce12" office:value-type="string">
            <text:p>Light sheen, occasional windrows of fresh oil </text:p>
          </table:table-cell>
          <table:table-cell table:number-columns-repeated="1015"/>
        </table:table-row>
        <table:table-row table:style-name="ro1">
          <table:table-cell office:value-type="string">
            <text:p>06-23-2010_Brooks McCall</text:p>
          </table:table-cell>
          <table:table-cell office:value-type="string">
            <text:p>BM105</text:p>
          </table:table-cell>
          <table:table-cell office:value-type="float" office:value="28.743908">
            <text:p>28.74390800000</text:p>
          </table:table-cell>
          <table:table-cell office:value-type="float" office:value="-88.438507">
            <text:p>-88.43850700000</text:p>
          </table:table-cell>
          <table:table-cell office:value-type="float" office:value="1454">
            <text:p>1454</text:p>
          </table:table-cell>
          <table:table-cell table:style-name="ce9" office:value-type="date" office:date-value="2010-06-24">
            <text:p>6/24/2010</text:p>
          </table:table-cell>
          <table:table-cell table:style-name="ce11"/>
          <table:table-cell/>
          <table:table-cell table:style-name="ce12" office:value-type="string">
            <text:p>Light rainbow sheen</text:p>
          </table:table-cell>
          <table:table-cell table:number-columns-repeated="1015"/>
        </table:table-row>
        <table:table-row table:style-name="ro1">
          <table:table-cell office:value-type="string">
            <text:p>06-23-2010_Brooks McCall</text:p>
          </table:table-cell>
          <table:table-cell office:value-type="string">
            <text:p>BM106</text:p>
          </table:table-cell>
          <table:table-cell office:value-type="float" office:value="28.729268">
            <text:p>28.72926800000</text:p>
          </table:table-cell>
          <table:table-cell office:value-type="float" office:value="-88.416602">
            <text:p>-88.41660200000</text:p>
          </table:table-cell>
          <table:table-cell office:value-type="float" office:value="1520">
            <text:p>1520</text:p>
          </table:table-cell>
          <table:table-cell table:style-name="ce9" office:value-type="date" office:date-value="2010-06-24">
            <text:p>6/24/2010</text:p>
          </table:table-cell>
          <table:table-cell table:style-name="ce11"/>
          <table:table-cell/>
          <table:table-cell table:style-name="ce12" office:value-type="string">
            <text:p>Light sheen</text:p>
          </table:table-cell>
          <table:table-cell table:number-columns-repeated="1015"/>
        </table:table-row>
        <table:table-row table:style-name="ro1">
          <table:table-cell office:value-type="string">
            <text:p>06-23-2010_Brooks McCall</text:p>
          </table:table-cell>
          <table:table-cell office:value-type="string">
            <text:p>BM107</text:p>
          </table:table-cell>
          <table:table-cell office:value-type="float" office:value="28.729588">
            <text:p>28.72958800000</text:p>
          </table:table-cell>
          <table:table-cell office:value-type="float" office:value="-88.390145">
            <text:p>-88.39014500000</text:p>
          </table:table-cell>
          <table:table-cell office:value-type="float" office:value="1538">
            <text:p>1538</text:p>
          </table:table-cell>
          <table:table-cell table:style-name="ce9" office:value-type="date" office:date-value="2010-06-25">
            <text:p>6/25/2010</text:p>
          </table:table-cell>
          <table:table-cell table:style-name="ce11"/>
          <table:table-cell/>
          <table:table-cell table:style-name="ce12" office:value-type="string">
            <text:p>Clear water, no surface oil</text:p>
          </table:table-cell>
          <table:table-cell table:number-columns-repeated="1015"/>
        </table:table-row>
        <table:table-row table:style-name="ro1">
          <table:table-cell office:value-type="string">
            <text:p>06-23-2010_Brooks McCall</text:p>
          </table:table-cell>
          <table:table-cell office:value-type="string">
            <text:p>BM108</text:p>
          </table:table-cell>
          <table:table-cell office:value-type="float" office:value="28.721423">
            <text:p>28.72142300000</text:p>
          </table:table-cell>
          <table:table-cell office:value-type="float" office:value="-88.38627">
            <text:p>-88.38627000000</text:p>
          </table:table-cell>
          <table:table-cell office:value-type="float" office:value="1566">
            <text:p>1566</text:p>
          </table:table-cell>
          <table:table-cell table:style-name="ce9" office:value-type="date" office:date-value="2010-06-25">
            <text:p>6/25/2010</text:p>
          </table:table-cell>
          <table:table-cell table:style-name="ce11"/>
          <table:table-cell/>
          <table:table-cell table:style-name="ce12" office:value-type="string">
            <text:p>Clear water, no surface oil</text:p>
          </table:table-cell>
          <table:table-cell table:number-columns-repeated="1015"/>
        </table:table-row>
        <table:table-row table:style-name="ro1">
          <table:table-cell office:value-type="string">
            <text:p>06-23-2010_Brooks McCall</text:p>
          </table:table-cell>
          <table:table-cell office:value-type="string">
            <text:p>BM109</text:p>
          </table:table-cell>
          <table:table-cell office:value-type="float" office:value="28.632025">
            <text:p>28.63202500000</text:p>
          </table:table-cell>
          <table:table-cell office:value-type="float" office:value="-88.376737">
            <text:p>-88.37673700000</text:p>
          </table:table-cell>
          <table:table-cell office:value-type="float" office:value="1541">
            <text:p>1541</text:p>
          </table:table-cell>
          <table:table-cell table:style-name="ce9" office:value-type="date" office:date-value="2010-06-25">
            <text:p>6/25/2010</text:p>
          </table:table-cell>
          <table:table-cell table:style-name="ce11"/>
          <table:table-cell/>
          <table:table-cell table:style-name="ce12" office:value-type="string">
            <text:p>Clear water, no surface oil</text:p>
          </table:table-cell>
          <table:table-cell table:number-columns-repeated="1015"/>
        </table:table-row>
        <table:table-row table:style-name="ro1">
          <table:table-cell office:value-type="string">
            <text:p>06-23-2010_Brooks McCall</text:p>
          </table:table-cell>
          <table:table-cell office:value-type="string">
            <text:p>BM110</text:p>
          </table:table-cell>
          <table:table-cell office:value-type="float" office:value="28.711462">
            <text:p>28.71146200000</text:p>
          </table:table-cell>
          <table:table-cell office:value-type="float" office:value="-88.407412">
            <text:p>-88.40741200000</text:p>
          </table:table-cell>
          <table:table-cell office:value-type="float" office:value="1552">
            <text:p>1552</text:p>
          </table:table-cell>
          <table:table-cell table:style-name="ce9" office:value-type="date" office:date-value="2010-06-25">
            <text:p>6/25/2010</text:p>
          </table:table-cell>
          <table:table-cell table:style-name="ce11"/>
          <table:table-cell/>
          <table:table-cell table:style-name="ce12" office:value-type="string">
            <text:p>Clear water, no surface oil</text:p>
          </table:table-cell>
          <table:table-cell table:number-columns-repeated="1015"/>
        </table:table-row>
        <table:table-row table:style-name="ro1">
          <table:table-cell office:value-type="string">
            <text:p>06-23-2010_Brooks McCall</text:p>
          </table:table-cell>
          <table:table-cell office:value-type="string">
            <text:p>BM111</text:p>
          </table:table-cell>
          <table:table-cell office:value-type="float" office:value="28.756108">
            <text:p>28.75610800000</text:p>
          </table:table-cell>
          <table:table-cell office:value-type="float" office:value="-88.394965">
            <text:p>-88.39496500000</text:p>
          </table:table-cell>
          <table:table-cell office:value-type="float" office:value="1405">
            <text:p>1405</text:p>
          </table:table-cell>
          <table:table-cell table:style-name="ce9" office:value-type="date" office:date-value="2010-06-25">
            <text:p>6/25/2010</text:p>
          </table:table-cell>
          <table:table-cell table:style-name="ce11"/>
          <table:table-cell/>
          <table:table-cell table:style-name="ce12" office:value-type="string">
            <text:p>Broken sheen, fresh oil patches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07-05-2010_Brooks McCall</text:p>
          </table:table-cell>
          <table:table-cell table:style-name="ce6" office:value-type="string">
            <text:p>BM112</text:p>
          </table:table-cell>
          <table:table-cell office:value-type="float" office:value="28.74139">
            <text:p>28.74139000000</text:p>
          </table:table-cell>
          <table:table-cell office:value-type="float" office:value="-88.346389">
            <text:p>-88.34638900000</text:p>
          </table:table-cell>
          <table:table-cell office:value-type="float" office:value="1538">
            <text:p>1538</text:p>
          </table:table-cell>
          <table:table-cell table:style-name="ce9" office:value-type="date" office:date-value="2010-07-05">
            <text:p>7/5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Heavy surface sheen continuous plus many patches true colour some emulsion.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07-05-2010_Brooks McCall</text:p>
          </table:table-cell>
          <table:table-cell table:style-name="ce6" office:value-type="string">
            <text:p>BM113</text:p>
          </table:table-cell>
          <table:table-cell office:value-type="float" office:value="28.7458">
            <text:p>28.74580000000</text:p>
          </table:table-cell>
          <table:table-cell office:value-type="float" office:value="-88.34715">
            <text:p>-88.34715000000</text:p>
          </table:table-cell>
          <table:table-cell office:value-type="float" office:value="1527">
            <text:p>1527</text:p>
          </table:table-cell>
          <table:table-cell table:style-name="ce9" office:value-type="date" office:date-value="2010-07-05">
            <text:p>7/5/2010</text:p>
          </table:table-cell>
          <table:table-cell table:style-name="ce11" office:value-type="string">
            <text:p>weak</text:p>
          </table:table-cell>
          <table:table-cell/>
          <table:table-cell table:style-name="ce12" office:value-type="string">
            <text:p>Heavy surface sheen continuous. Frequent true oil colour patches. Odour strong.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07-05-2010_Brooks McCall</text:p>
          </table:table-cell>
          <table:table-cell table:style-name="ce6" office:value-type="string">
            <text:p>BM114</text:p>
          </table:table-cell>
          <table:table-cell office:value-type="float" office:value="28.701694">
            <text:p>28.70169400000</text:p>
          </table:table-cell>
          <table:table-cell office:value-type="float" office:value="-88.336973">
            <text:p>-88.33697300000</text:p>
          </table:table-cell>
          <table:table-cell office:value-type="float" office:value="1468">
            <text:p>1468</text:p>
          </table:table-cell>
          <table:table-cell table:style-name="ce9" office:value-type="date" office:date-value="2010-07-06">
            <text:p>7/6/2010</text:p>
          </table:table-cell>
          <table:table-cell table:style-name="ce11" office:value-type="string">
            <text:p>none</text:p>
          </table:table-cell>
          <table:table-cell/>
          <table:table-cell table:style-name="ce12" office:value-type="string">
            <text:p>Clear water, no observed oil at surface. No fumes.</text:p>
          </table:table-cell>
          <table:table-cell table:number-columns-repeated="1015"/>
        </table:table-row>
        <table:table-row table:style-name="ro1">
          <table:table-cell office:value-type="string">
            <text:p>07-05-2010_Brooks McCall</text:p>
          </table:table-cell>
          <table:table-cell office:value-type="string">
            <text:p>BM115</text:p>
          </table:table-cell>
          <table:table-cell office:value-type="float" office:value="28.722317">
            <text:p>28.72231700000</text:p>
          </table:table-cell>
          <table:table-cell office:value-type="float" office:value="-88.357567">
            <text:p>-88.35756700000</text:p>
          </table:table-cell>
          <table:table-cell office:value-type="float" office:value="1576">
            <text:p>1576</text:p>
          </table:table-cell>
          <table:table-cell table:style-name="ce9" office:value-type="date" office:date-value="2010-07-06">
            <text:p>7/6/2010</text:p>
          </table:table-cell>
          <table:table-cell table:style-name="ce11" office:value-type="string">
            <text:p>weak</text:p>
          </table:table-cell>
          <table:table-cell/>
          <table:table-cell office:value-type="string">
            <text:p>No oil visible around ship. No fumes. Choppier seas.</text:p>
          </table:table-cell>
          <table:table-cell table:number-columns-repeated="1015"/>
        </table:table-row>
        <table:table-row table:style-name="ro1">
          <table:table-cell office:value-type="string">
            <text:p>07-05-2010_Brooks McCall</text:p>
          </table:table-cell>
          <table:table-cell office:value-type="string">
            <text:p>BM116</text:p>
          </table:table-cell>
          <table:table-cell office:value-type="float" office:value="23.73676">
            <text:p>23.73676000000</text:p>
          </table:table-cell>
          <table:table-cell office:value-type="float" office:value="-88.34615">
            <text:p>-88.34615000000</text:p>
          </table:table-cell>
          <table:table-cell office:value-type="float" office:value="1551">
            <text:p>1551</text:p>
          </table:table-cell>
          <table:table-cell table:style-name="ce9" office:value-type="date" office:date-value="2010-07-06">
            <text:p>7/6/2010</text:p>
          </table:table-cell>
          <table:table-cell table:style-name="ce11" office:value-type="string">
            <text:p>weak</text:p>
          </table:table-cell>
          <table:table-cell/>
          <table:table-cell office:value-type="string">
            <text:p>Oil. Continuous rainbow sheen surrounding ship. Strong odour</text:p>
          </table:table-cell>
          <table:table-cell table:number-columns-repeated="1015"/>
        </table:table-row>
        <table:table-row table:style-name="ro1">
          <table:table-cell office:value-type="string">
            <text:p>07-05-2010_Brooks McCall</text:p>
          </table:table-cell>
          <table:table-cell office:value-type="string">
            <text:p>BM117</text:p>
          </table:table-cell>
          <table:table-cell office:value-type="float" office:value="28.742527">
            <text:p>28.74252700000</text:p>
          </table:table-cell>
          <table:table-cell office:value-type="float" office:value="-88.352078">
            <text:p>-88.35207800000</text:p>
          </table:table-cell>
          <table:table-cell office:value-type="float" office:value="1534">
            <text:p>1534</text:p>
          </table:table-cell>
          <table:table-cell table:style-name="ce9" office:value-type="date" office:date-value="2010-07-06">
            <text:p>7/6/2010</text:p>
          </table:table-cell>
          <table:table-cell table:style-name="ce11" office:value-type="string">
            <text:p>weak</text:p>
          </table:table-cell>
          <table:table-cell/>
          <table:table-cell office:value-type="string">
            <text:p>Continuous heavy sheen.</text:p>
          </table:table-cell>
          <table:table-cell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19"/>
        <table:table-column table:style-name="co13" table:default-cell-style-name="Excel_20_Built-in_20_Normal"/>
        <table:table-column table:style-name="co6" table:number-columns-repeated="1020" table:default-cell-style-name="Excel_20_Built-in_20_Normal"/>
        <table:table-row table:style-name="ro2">
          <table:table-cell table:style-name="ce13" office:value-type="string">
            <text:p>Field Name</text:p>
          </table:table-cell>
          <table:table-cell table:style-name="ce13" office:value-type="string">
            <text:p>Required?</text:p>
          </table:table-cell>
          <table:table-cell table:style-name="ce17" office:value-type="string">
            <text:p>Description</text:p>
          </table:table-cell>
          <table:table-cell table:style-name="ce13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CruiseID</text:p>
          </table:table-cell>
          <table:table-cell table:style-name="ce16" office:value-type="string">
            <text:p>Yes</text:p>
          </table:table-cell>
          <table:table-cell table:style-name="ce18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8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StationID</text:p>
          </table:table-cell>
          <table:table-cell table:style-name="ce16" office:value-type="string">
            <text:p>Yes</text:p>
          </table:table-cell>
          <table:table-cell table:style-name="ce18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8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titude</text:p>
          </table:table-cell>
          <table:table-cell table:style-name="ce2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ngitude</text:p>
          </table:table-cell>
          <table:table-cell table:style-name="ce2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pth</text:p>
          </table:table-cell>
          <table:table-cell table:style-name="ce2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2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atum</text:p>
          </table:table-cell>
          <table:table-cell table:style-name="ce2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ments</text:p>
          </table:table-cell>
          <table:table-cell table:style-name="ce2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Database" table:base-cell-address="$Locations.$A$1" table:cell-range-address="$Locations.$D$1:.$F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1/14/2011</text:date>, <text:time>16:4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553" meta:object-count="0"/>
    <meta:generator>OpenOffice.org/3.3$Win32 OpenOffice.org_project/330m20$Build-9567</meta:generator>
  </office:meta>
</office:document-meta>
</file>