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00101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00101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.0318908">
            <text:p>0.0318908</text:p>
          </table:table-cell>
          <table:table-cell office:value-type="float" office:value="0.0277178">
            <text:p>0.0277178</text:p>
          </table:table-cell>
          <table:table-cell table:number-columns-repeated="10" office:value-type="float" office:value="0">
            <text:p>0</text:p>
          </table:table-cell>
          <table:table-cell office:value-type="float" office:value="0.0134265">
            <text:p>0.0134265</text:p>
          </table:table-cell>
          <table:table-cell office:value-type="float" office:value="0.00294427">
            <text:p>0.00294427</text:p>
          </table:table-cell>
          <table:table-cell table:number-columns-repeated="13" office:value-type="float" office:value="0">
            <text:p>0</text:p>
          </table:table-cell>
          <table:table-cell office:value-type="float" office:value="0.00126064">
            <text:p>0.00126064</text:p>
          </table:table-cell>
          <table:table-cell office:value-type="float" office:value="0.569154">
            <text:p>0.569154</text:p>
          </table:table-cell>
          <table:table-cell office:value-type="float" office:value="0.749001">
            <text:p>0.749001</text:p>
          </table:table-cell>
          <table:table-cell office:value-type="float" office:value="0.132292">
            <text:p>0.132292</text:p>
          </table:table-cell>
          <table:table-cell office:value-type="float" office:value="0.0917107">
            <text:p>0.0917107</text:p>
          </table:table-cell>
          <table:table-cell office:value-type="float" office:value="0.811642">
            <text:p>0.81164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417">
            <text:p>17417</text:p>
          </table:table-cell>
          <table:table-cell office:value-type="float" office:value="1256">
            <text:p>1256</text:p>
          </table:table-cell>
          <table:table-cell office:value-type="float" office:value="0.965823">
            <text:p>0.965823</text:p>
          </table:table-cell>
          <table:table-cell office:value-type="float" office:value="0.69549">
            <text:p>0.69549</text:p>
          </table:table-cell>
          <table:table-cell table:formula="of:=SUM([.A1:.S1])" office:value-type="float" office:value="0.07597937">
            <text:p>0.07597937</text:p>
          </table:table-cell>
          <table:table-cell table:number-columns-repeated="981"/>
        </table:table-row>
        <table:table-row table:style-name="ro1">
          <table:table-cell table:number-columns-repeated="21" office:value-type="float" office:value="0">
            <text:p>0</text:p>
          </table:table-cell>
          <table:table-cell office:value-type="float" office:value="0.00200763">
            <text:p>0.00200763</text:p>
          </table:table-cell>
          <table:table-cell office:value-type="float" office:value="0.0489851">
            <text:p>0.0489851</text:p>
          </table:table-cell>
          <table:table-cell office:value-type="float" office:value="0.387854">
            <text:p>0.387854</text:p>
          </table:table-cell>
          <table:table-cell office:value-type="float" office:value="1.2597">
            <text:p>1.2597</text:p>
          </table:table-cell>
          <table:table-cell office:value-type="float" office:value="2.36897">
            <text:p>2.36897</text:p>
          </table:table-cell>
          <table:table-cell office:value-type="float" office:value="2.4171">
            <text:p>2.4171</text:p>
          </table:table-cell>
          <table:table-cell office:value-type="float" office:value="2.89738">
            <text:p>2.89738</text:p>
          </table:table-cell>
          <table:table-cell office:value-type="float" office:value="2.00451">
            <text:p>2.00451</text:p>
          </table:table-cell>
          <table:table-cell office:value-type="float" office:value="4.41777">
            <text:p>4.41777</text:p>
          </table:table-cell>
          <table:table-cell office:value-type="float" office:value="12.364">
            <text:p>12.364</text:p>
          </table:table-cell>
          <table:table-cell office:value-type="float" office:value="4.15355">
            <text:p>4.15355</text:p>
          </table:table-cell>
          <table:table-cell office:value-type="float" office:value="0.78082">
            <text:p>0.780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257">
            <text:p>1257</text:p>
          </table:table-cell>
          <table:table-cell office:value-type="float" office:value="0.928015">
            <text:p>0.928015</text:p>
          </table:table-cell>
          <table:table-cell office:value-type="float" office:value="1.49416">
            <text:p>1.49416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148942">
            <text:p>0.0148942</text:p>
          </table:table-cell>
          <table:table-cell office:value-type="float" office:value="1.079">
            <text:p>1.079</text:p>
          </table:table-cell>
          <table:table-cell office:value-type="float" office:value="10.589">
            <text:p>10.589</text:p>
          </table:table-cell>
          <table:table-cell office:value-type="float" office:value="21.8466">
            <text:p>21.8466</text:p>
          </table:table-cell>
          <table:table-cell office:value-type="float" office:value="136.856">
            <text:p>136.856</text:p>
          </table:table-cell>
          <table:table-cell office:value-type="float" office:value="0.626026">
            <text:p>0.62602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417">
            <text:p>17417</text:p>
          </table:table-cell>
          <table:table-cell office:value-type="float" office:value="1259">
            <text:p>1259</text:p>
          </table:table-cell>
          <table:table-cell office:value-type="float" office:value="0.743135">
            <text:p>0.743135</text:p>
          </table:table-cell>
          <table:table-cell office:value-type="float" office:value="5.93756">
            <text:p>5.93756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1" office:value-type="float" office:value="0">
            <text:p>0</text:p>
          </table:table-cell>
          <table:table-cell office:value-type="float" office:value="0.00701667">
            <text:p>0.00701667</text:p>
          </table:table-cell>
          <table:table-cell office:value-type="float" office:value="0.329275">
            <text:p>0.329275</text:p>
          </table:table-cell>
          <table:table-cell office:value-type="float" office:value="3.66839">
            <text:p>3.66839</text:p>
          </table:table-cell>
          <table:table-cell office:value-type="float" office:value="11.5841">
            <text:p>11.5841</text:p>
          </table:table-cell>
          <table:table-cell office:value-type="float" office:value="17.4238">
            <text:p>17.4238</text:p>
          </table:table-cell>
          <table:table-cell office:value-type="float" office:value="15.0445">
            <text:p>15.0445</text:p>
          </table:table-cell>
          <table:table-cell office:value-type="float" office:value="14.1149">
            <text:p>14.1149</text:p>
          </table:table-cell>
          <table:table-cell office:value-type="float" office:value="7.86449">
            <text:p>7.86449</text:p>
          </table:table-cell>
          <table:table-cell office:value-type="float" office:value="23.4488">
            <text:p>23.4488</text:p>
          </table:table-cell>
          <table:table-cell office:value-type="float" office:value="146.576">
            <text:p>146.576</text:p>
          </table:table-cell>
          <table:table-cell office:value-type="float" office:value="42.1896">
            <text:p>42.1896</text:p>
          </table:table-cell>
          <table:table-cell office:value-type="float" office:value="0.597944">
            <text:p>0.59794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300">
            <text:p>1300</text:p>
          </table:table-cell>
          <table:table-cell office:value-type="float" office:value="0.708937">
            <text:p>0.708937</text:p>
          </table:table-cell>
          <table:table-cell office:value-type="float" office:value="6.87978">
            <text:p>6.87978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112975">
            <text:p>0.112975</text:p>
          </table:table-cell>
          <table:table-cell office:value-type="float" office:value="4.3136">
            <text:p>4.3136</text:p>
          </table:table-cell>
          <table:table-cell office:value-type="float" office:value="13.3875">
            <text:p>13.3875</text:p>
          </table:table-cell>
          <table:table-cell office:value-type="float" office:value="11.5216">
            <text:p>11.5216</text:p>
          </table:table-cell>
          <table:table-cell office:value-type="float" office:value="125.39">
            <text:p>125.39</text:p>
          </table:table-cell>
          <table:table-cell office:value-type="float" office:value="0.723971">
            <text:p>0.72397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417">
            <text:p>17417</text:p>
          </table:table-cell>
          <table:table-cell office:value-type="float" office:value="1302">
            <text:p>1302</text:p>
          </table:table-cell>
          <table:table-cell office:value-type="float" office:value="0.859402">
            <text:p>0.859402</text:p>
          </table:table-cell>
          <table:table-cell office:value-type="float" office:value="3.03037">
            <text:p>3.03037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25029">
            <text:p>0.00125029</text:p>
          </table:table-cell>
          <table:table-cell office:value-type="float" office:value="0.537666">
            <text:p>0.537666</text:p>
          </table:table-cell>
          <table:table-cell office:value-type="float" office:value="16.4752">
            <text:p>16.4752</text:p>
          </table:table-cell>
          <table:table-cell office:value-type="float" office:value="14.0319">
            <text:p>14.0319</text:p>
          </table:table-cell>
          <table:table-cell office:value-type="float" office:value="0.499286">
            <text:p>0.499286</text:p>
          </table:table-cell>
          <table:table-cell office:value-type="float" office:value="0.832875">
            <text:p>0.832875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417">
            <text:p>17417</text:p>
          </table:table-cell>
          <table:table-cell office:value-type="float" office:value="1310">
            <text:p>1310</text:p>
          </table:table-cell>
          <table:table-cell office:value-type="float" office:value="0.989882">
            <text:p>0.989882</text:p>
          </table:table-cell>
          <table:table-cell office:value-type="float" office:value="0.203386">
            <text:p>0.203386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00117912">
            <text:p>0.00117912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03152">
            <text:p>0.00303152</text:p>
          </table:table-cell>
          <table:table-cell office:value-type="float" office:value="0.0266944">
            <text:p>0.0266944</text:p>
          </table:table-cell>
          <table:table-cell office:value-type="float" office:value="0">
            <text:p>0</text:p>
          </table:table-cell>
          <table:table-cell office:value-type="float" office:value="0.00334255">
            <text:p>0.0033425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375058">
            <text:p>0.00375058</text:p>
          </table:table-cell>
          <table:table-cell office:value-type="float" office:value="0.190447">
            <text:p>0.190447</text:p>
          </table:table-cell>
          <table:table-cell office:value-type="float" office:value="3.12033">
            <text:p>3.12033</text:p>
          </table:table-cell>
          <table:table-cell office:value-type="float" office:value="9.04638">
            <text:p>9.04638</text:p>
          </table:table-cell>
          <table:table-cell office:value-type="float" office:value="0.849313">
            <text:p>0.84931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417">
            <text:p>17417</text:p>
          </table:table-cell>
          <table:table-cell office:value-type="float" office:value="1311">
            <text:p>1311</text:p>
          </table:table-cell>
          <table:table-cell office:value-type="float" office:value="1.00819">
            <text:p>1.00819</text:p>
          </table:table-cell>
          <table:table-cell office:value-type="float" office:value="-0.163161">
            <text:p>-0.163161</text:p>
          </table:table-cell>
          <table:table-cell table:formula="of:=SUM([.A7:.S7])" office:value-type="float" office:value="0.03424759">
            <text:p>0.03424759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153262">
            <text:p>0.153262</text:p>
          </table:table-cell>
          <table:table-cell office:value-type="float" office:value="5.44979">
            <text:p>5.44979</text:p>
          </table:table-cell>
          <table:table-cell office:value-type="float" office:value="28.7395">
            <text:p>28.7395</text:p>
          </table:table-cell>
          <table:table-cell office:value-type="float" office:value="0.771231">
            <text:p>0.77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312">
            <text:p>1312</text:p>
          </table:table-cell>
          <table:table-cell office:value-type="float" office:value="0.91439">
            <text:p>0.91439</text:p>
          </table:table-cell>
          <table:table-cell office:value-type="float" office:value="1.78995">
            <text:p>1.78995</text:p>
          </table:table-cell>
          <table:table-cell table:formula="of:=SUM([.A8:.S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710715">
            <text:p>0.00710715</text:p>
          </table:table-cell>
          <table:table-cell office:value-type="float" office:value="1.20065">
            <text:p>1.20065</text:p>
          </table:table-cell>
          <table:table-cell office:value-type="float" office:value="13.4705">
            <text:p>13.4705</text:p>
          </table:table-cell>
          <table:table-cell office:value-type="float" office:value="11.0622">
            <text:p>11.0622</text:p>
          </table:table-cell>
          <table:table-cell office:value-type="float" office:value="0.764382">
            <text:p>0.7643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417">
            <text:p>17417</text:p>
          </table:table-cell>
          <table:table-cell office:value-type="float" office:value="1321">
            <text:p>1321</text:p>
          </table:table-cell>
          <table:table-cell office:value-type="float" office:value="0.908477">
            <text:p>0.908477</text:p>
          </table:table-cell>
          <table:table-cell office:value-type="float" office:value="1.9197">
            <text:p>1.9197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205693">
            <text:p>0.0205693</text:p>
          </table:table-cell>
          <table:table-cell table:number-columns-repeated="27" office:value-type="float" office:value="0">
            <text:p>0</text:p>
          </table:table-cell>
          <table:table-cell office:value-type="float" office:value="0.00758606">
            <text:p>0.00758606</text:p>
          </table:table-cell>
          <table:table-cell office:value-type="float" office:value="0">
            <text:p>0</text:p>
          </table:table-cell>
          <table:table-cell office:value-type="float" office:value="2.80754">
            <text:p>2.80754</text:p>
          </table:table-cell>
          <table:table-cell office:value-type="float" office:value="1.32873">
            <text:p>1.32873</text:p>
          </table:table-cell>
          <table:table-cell office:value-type="float" office:value="0.824656">
            <text:p>0.82465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322">
            <text:p>1322</text:p>
          </table:table-cell>
          <table:table-cell office:value-type="float" office:value="0.978921">
            <text:p>0.978921</text:p>
          </table:table-cell>
          <table:table-cell office:value-type="float" office:value="0.42608">
            <text:p>0.42608</text:p>
          </table:table-cell>
          <table:table-cell table:formula="of:=SUM([.A10:.S10])" office:value-type="float" office:value="0.0205693">
            <text:p>0.0205693</text:p>
          </table:table-cell>
          <table:table-cell table:number-columns-repeated="981"/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0.0295494">
            <text:p>0.029549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504407">
            <text:p>0.0504407</text:p>
          </table:table-cell>
          <table:table-cell office:value-type="float" office:value="0.317493">
            <text:p>0.317493</text:p>
          </table:table-cell>
          <table:table-cell office:value-type="float" office:value="0.770693">
            <text:p>0.770693</text:p>
          </table:table-cell>
          <table:table-cell office:value-type="float" office:value="0.842464">
            <text:p>0.842464</text:p>
          </table:table-cell>
          <table:table-cell office:value-type="float" office:value="8.75">
            <text:p>8.75</text:p>
          </table:table-cell>
          <table:table-cell office:value-type="float" office:value="-0.0304">
            <text:p>-0.0304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330">
            <text:p>1330</text:p>
          </table:table-cell>
          <table:table-cell office:value-type="float" office:value="1.0025">
            <text:p>1.0025</text:p>
          </table:table-cell>
          <table:table-cell office:value-type="float" office:value="-0.0499376">
            <text:p>-0.0499376</text:p>
          </table:table-cell>
          <table:table-cell table:formula="of:=SUM([.A11:.S11])" office:value-type="float" office:value="0.0295494">
            <text:p>0.0295494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0429884">
            <text:p>0.00429884</text:p>
          </table:table-cell>
          <table:table-cell office:value-type="float" office:value="0.00865819">
            <text:p>0.00865819</text:p>
          </table:table-cell>
          <table:table-cell table:number-columns-repeated="16" office:value-type="float" office:value="0">
            <text:p>0</text:p>
          </table:table-cell>
          <table:table-cell office:value-type="float" office:value="1.92094">
            <text:p>1.92094</text:p>
          </table:table-cell>
          <table:table-cell office:value-type="float" office:value="7.27732">
            <text:p>7.27732</text:p>
          </table:table-cell>
          <table:table-cell office:value-type="float" office:value="0.804108">
            <text:p>0.804108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337">
            <text:p>1337</text:p>
          </table:table-cell>
          <table:table-cell office:value-type="float" office:value="0.955692">
            <text:p>0.955692</text:p>
          </table:table-cell>
          <table:table-cell office:value-type="float" office:value="0.906387">
            <text:p>0.906387</text:p>
          </table:table-cell>
          <table:table-cell table:formula="of:=SUM([.A12:.S12])" office:value-type="float" office:value="0.01295703">
            <text:p>0.01295703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329171">
            <text:p>0.00329171</text:p>
          </table:table-cell>
          <table:table-cell office:value-type="float" office:value="0.0242487">
            <text:p>0.0242487</text:p>
          </table:table-cell>
          <table:table-cell office:value-type="float" office:value="0.00192971">
            <text:p>0.0019297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197567">
            <text:p>0.0197567</text:p>
          </table:table-cell>
          <table:table-cell office:value-type="float" office:value="0.097583">
            <text:p>0.097583</text:p>
          </table:table-cell>
          <table:table-cell office:value-type="float" office:value="0.337118">
            <text:p>0.337118</text:p>
          </table:table-cell>
          <table:table-cell office:value-type="float" office:value="7.04639">
            <text:p>7.04639</text:p>
          </table:table-cell>
          <table:table-cell office:value-type="float" office:value="0.803423">
            <text:p>0.80342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417">
            <text:p>17417</text:p>
          </table:table-cell>
          <table:table-cell office:value-type="float" office:value="1339">
            <text:p>1339</text:p>
          </table:table-cell>
          <table:table-cell office:value-type="float" office:value="0.953717">
            <text:p>0.953717</text:p>
          </table:table-cell>
          <table:table-cell office:value-type="float" office:value="0.947775">
            <text:p>0.947775</text:p>
          </table:table-cell>
          <table:table-cell table:formula="of:=SUM([.A13:.S13])" office:value-type="float" office:value="0.02947012">
            <text:p>0.02947012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799535">
            <text:p>0.00799535</text:p>
          </table:table-cell>
          <table:table-cell office:value-type="float" office:value="0.0179122">
            <text:p>0.0179122</text:p>
          </table:table-cell>
          <table:table-cell office:value-type="float" office:value="0.00180545">
            <text:p>0.00180545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553062">
            <text:p>0.00553062</text:p>
          </table:table-cell>
          <table:table-cell office:value-type="float" office:value="0.0634894">
            <text:p>0.0634894</text:p>
          </table:table-cell>
          <table:table-cell office:value-type="float" office:value="0.34514">
            <text:p>0.34514</text:p>
          </table:table-cell>
          <table:table-cell office:value-type="float" office:value="5.83705">
            <text:p>5.83705</text:p>
          </table:table-cell>
          <table:table-cell office:value-type="float" office:value="0.813697">
            <text:p>0.81369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417">
            <text:p>17417</text:p>
          </table:table-cell>
          <table:table-cell office:value-type="float" office:value="1340">
            <text:p>1340</text:p>
          </table:table-cell>
          <table:table-cell office:value-type="float" office:value="0.964739">
            <text:p>0.964739</text:p>
          </table:table-cell>
          <table:table-cell office:value-type="float" office:value="0.717959">
            <text:p>0.717959</text:p>
          </table:table-cell>
          <table:table-cell table:formula="of:=SUM([.A14:.S14])" office:value-type="float" office:value="0.027713">
            <text:p>0.027713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114297">
            <text:p>0.0114297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242124">
            <text:p>0.00242124</text:p>
          </table:table-cell>
          <table:table-cell office:value-type="float" office:value="0.0387935">
            <text:p>0.0387935</text:p>
          </table:table-cell>
          <table:table-cell office:value-type="float" office:value="0.335473">
            <text:p>0.335473</text:p>
          </table:table-cell>
          <table:table-cell office:value-type="float" office:value="9.34299">
            <text:p>9.34299</text:p>
          </table:table-cell>
          <table:table-cell office:value-type="float" office:value="0.819861">
            <text:p>0.81986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1.96">
            <text:p>21.96</text:p>
          </table:table-cell>
          <table:table-cell office:value-type="float" office:value="17417">
            <text:p>17417</text:p>
          </table:table-cell>
          <table:table-cell office:value-type="float" office:value="1342">
            <text:p>1342</text:p>
          </table:table-cell>
          <table:table-cell office:value-type="float" office:value="0.970868">
            <text:p>0.970868</text:p>
          </table:table-cell>
          <table:table-cell office:value-type="float" office:value="0.591301">
            <text:p>0.591301</text:p>
          </table:table-cell>
          <table:table-cell table:formula="of:=SUM([.A15:.S15])" office:value-type="float" office:value="0.0114297">
            <text:p>0.0114297</text:p>
          </table:table-cell>
          <table:table-cell table:number-columns-repeated="981"/>
        </table:table-row>
        <table:table-row table:style-name="ro1">
          <table:table-cell table:number-columns-repeated="11" office:value-type="float" office:value="0">
            <text:p>0</text:p>
          </table:table-cell>
          <table:table-cell office:value-type="float" office:value="0.00128751">
            <text:p>0.00128751</text:p>
          </table:table-cell>
          <table:table-cell office:value-type="float" office:value="0.0367166">
            <text:p>0.0367166</text:p>
          </table:table-cell>
          <table:table-cell table:number-columns-repeated="3" office:value-type="float" office:value="0">
            <text:p>0</text:p>
          </table:table-cell>
          <table:table-cell office:value-type="float" office:value="0.00185579">
            <text:p>0.0018557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57373">
            <text:p>0.0157373</text:p>
          </table:table-cell>
          <table:table-cell office:value-type="float" office:value="0.0860366">
            <text:p>0.0860366</text:p>
          </table:table-cell>
          <table:table-cell office:value-type="float" office:value="0.841503">
            <text:p>0.841503</text:p>
          </table:table-cell>
          <table:table-cell office:value-type="float" office:value="11.5896">
            <text:p>11.5896</text:p>
          </table:table-cell>
          <table:table-cell office:value-type="float" office:value="0.789039">
            <text:p>0.78903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350">
            <text:p>1350</text:p>
          </table:table-cell>
          <table:table-cell office:value-type="float" office:value="0.937783">
            <text:p>0.937783</text:p>
          </table:table-cell>
          <table:table-cell office:value-type="float" office:value="1.28473">
            <text:p>1.28473</text:p>
          </table:table-cell>
          <table:table-cell table:formula="of:=SUM([.A16:.S16])" office:value-type="float" office:value="0.0398599">
            <text:p>0.0398599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65121">
            <text:p>0.0165121</text:p>
          </table:table-cell>
          <table:table-cell office:value-type="float" office:value="0.382177">
            <text:p>0.382177</text:p>
          </table:table-cell>
          <table:table-cell office:value-type="float" office:value="1.89722">
            <text:p>1.89722</text:p>
          </table:table-cell>
          <table:table-cell office:value-type="float" office:value="23.7983">
            <text:p>23.7983</text:p>
          </table:table-cell>
          <table:table-cell office:value-type="float" office:value="0.741094">
            <text:p>0.74109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358">
            <text:p>1358</text:p>
          </table:table-cell>
          <table:table-cell office:value-type="float" office:value="0.8808">
            <text:p>0.8808</text:p>
          </table:table-cell>
          <table:table-cell office:value-type="float" office:value="2.5385">
            <text:p>2.5385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38994">
            <text:p>0.0138994</text:p>
          </table:table-cell>
          <table:table-cell office:value-type="float" office:value="0.356452">
            <text:p>0.356452</text:p>
          </table:table-cell>
          <table:table-cell office:value-type="float" office:value="1.70684">
            <text:p>1.70684</text:p>
          </table:table-cell>
          <table:table-cell office:value-type="float" office:value="24.4395">
            <text:p>24.4395</text:p>
          </table:table-cell>
          <table:table-cell office:value-type="float" office:value="0.743149">
            <text:p>0.74314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359">
            <text:p>1359</text:p>
          </table:table-cell>
          <table:table-cell office:value-type="float" office:value="0.882167">
            <text:p>0.882167</text:p>
          </table:table-cell>
          <table:table-cell office:value-type="float" office:value="2.50747">
            <text:p>2.50747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82677">
            <text:p>0.0182677</text:p>
          </table:table-cell>
          <table:table-cell office:value-type="float" office:value="0.486247">
            <text:p>0.486247</text:p>
          </table:table-cell>
          <table:table-cell office:value-type="float" office:value="1.89403">
            <text:p>1.89403</text:p>
          </table:table-cell>
          <table:table-cell office:value-type="float" office:value="22.099">
            <text:p>22.099</text:p>
          </table:table-cell>
          <table:table-cell office:value-type="float" office:value="0.745889">
            <text:p>0.745889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401">
            <text:p>1401</text:p>
          </table:table-cell>
          <table:table-cell office:value-type="float" office:value="0.884344">
            <text:p>0.884344</text:p>
          </table:table-cell>
          <table:table-cell office:value-type="float" office:value="2.45819">
            <text:p>2.45819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3881">
            <text:p>0.013881</text:p>
          </table:table-cell>
          <table:table-cell office:value-type="float" office:value="0.358448">
            <text:p>0.358448</text:p>
          </table:table-cell>
          <table:table-cell office:value-type="float" office:value="2.03259">
            <text:p>2.03259</text:p>
          </table:table-cell>
          <table:table-cell office:value-type="float" office:value="24.6821">
            <text:p>24.6821</text:p>
          </table:table-cell>
          <table:table-cell office:value-type="float" office:value="0.741779">
            <text:p>0.74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402">
            <text:p>1402</text:p>
          </table:table-cell>
          <table:table-cell office:value-type="float" office:value="0.879471">
            <text:p>0.879471</text:p>
          </table:table-cell>
          <table:table-cell office:value-type="float" office:value="2.56868">
            <text:p>2.56868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0" office:value-type="float" office:value="0">
            <text:p>0</text:p>
          </table:table-cell>
          <table:table-cell office:value-type="float" office:value="0.00183491">
            <text:p>0.00183491</text:p>
          </table:table-cell>
          <table:table-cell office:value-type="float" office:value="0">
            <text:p>0</text:p>
          </table:table-cell>
          <table:table-cell office:value-type="float" office:value="0.00201982">
            <text:p>0.00201982</text:p>
          </table:table-cell>
          <table:table-cell office:value-type="float" office:value="0.00390658">
            <text:p>0.00390658</text:p>
          </table:table-cell>
          <table:table-cell office:value-type="float" office:value="0.00295271">
            <text:p>0.00295271</text:p>
          </table:table-cell>
          <table:table-cell office:value-type="float" office:value="0.00130081">
            <text:p>0.00130081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2238">
            <text:p>0.002238</text:p>
          </table:table-cell>
          <table:table-cell office:value-type="float" office:value="0.118616">
            <text:p>0.118616</text:p>
          </table:table-cell>
          <table:table-cell office:value-type="float" office:value="1.07591">
            <text:p>1.07591</text:p>
          </table:table-cell>
          <table:table-cell office:value-type="float" office:value="2.1622">
            <text:p>2.1622</text:p>
          </table:table-cell>
          <table:table-cell office:value-type="float" office:value="21.6697">
            <text:p>21.6697</text:p>
          </table:table-cell>
          <table:table-cell office:value-type="float" office:value="0.714382">
            <text:p>0.71438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410">
            <text:p>1410</text:p>
          </table:table-cell>
          <table:table-cell office:value-type="float" office:value="0.848019">
            <text:p>0.848019</text:p>
          </table:table-cell>
          <table:table-cell office:value-type="float" office:value="3.29704">
            <text:p>3.29704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49449">
            <text:p>0.00249449</text:p>
          </table:table-cell>
          <table:table-cell office:value-type="float" office:value="0.14377">
            <text:p>0.14377</text:p>
          </table:table-cell>
          <table:table-cell office:value-type="float" office:value="1.40742">
            <text:p>1.40742</text:p>
          </table:table-cell>
          <table:table-cell office:value-type="float" office:value="3.41431">
            <text:p>3.41431</text:p>
          </table:table-cell>
          <table:table-cell office:value-type="float" office:value="39.8498">
            <text:p>39.8498</text:p>
          </table:table-cell>
          <table:table-cell office:value-type="float" office:value="0.679451">
            <text:p>0.67945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418">
            <text:p>1418</text:p>
          </table:table-cell>
          <table:table-cell office:value-type="float" office:value="0.807536">
            <text:p>0.807536</text:p>
          </table:table-cell>
          <table:table-cell office:value-type="float" office:value="4.27536">
            <text:p>4.27536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88056">
            <text:p>0.00288056</text:p>
          </table:table-cell>
          <table:table-cell office:value-type="float" office:value="0.163595">
            <text:p>0.163595</text:p>
          </table:table-cell>
          <table:table-cell office:value-type="float" office:value="1.44511">
            <text:p>1.44511</text:p>
          </table:table-cell>
          <table:table-cell office:value-type="float" office:value="3.25788">
            <text:p>3.25788</text:p>
          </table:table-cell>
          <table:table-cell office:value-type="float" office:value="39.516">
            <text:p>39.516</text:p>
          </table:table-cell>
          <table:table-cell office:value-type="float" office:value="0.679451">
            <text:p>0.679451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419">
            <text:p>1419</text:p>
          </table:table-cell>
          <table:table-cell office:value-type="float" office:value="0.805573">
            <text:p>0.805573</text:p>
          </table:table-cell>
          <table:table-cell office:value-type="float" office:value="4.32403">
            <text:p>4.32403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81182">
            <text:p>0.00281182</text:p>
          </table:table-cell>
          <table:table-cell office:value-type="float" office:value="0.157827">
            <text:p>0.157827</text:p>
          </table:table-cell>
          <table:table-cell office:value-type="float" office:value="1.46457">
            <text:p>1.46457</text:p>
          </table:table-cell>
          <table:table-cell office:value-type="float" office:value="3.90722">
            <text:p>3.90722</text:p>
          </table:table-cell>
          <table:table-cell office:value-type="float" office:value="45.7036">
            <text:p>45.7036</text:p>
          </table:table-cell>
          <table:table-cell office:value-type="float" office:value="0.669177">
            <text:p>0.66917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421">
            <text:p>1421</text:p>
          </table:table-cell>
          <table:table-cell office:value-type="float" office:value="0.793392">
            <text:p>0.793392</text:p>
          </table:table-cell>
          <table:table-cell office:value-type="float" office:value="4.62876">
            <text:p>4.62876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802616">
            <text:p>0.0802616</text:p>
          </table:table-cell>
          <table:table-cell office:value-type="float" office:value="1.26976">
            <text:p>1.26976</text:p>
          </table:table-cell>
          <table:table-cell office:value-type="float" office:value="4.67043">
            <text:p>4.67043</text:p>
          </table:table-cell>
          <table:table-cell office:value-type="float" office:value="62.9565">
            <text:p>62.9565</text:p>
          </table:table-cell>
          <table:table-cell office:value-type="float" office:value="0.654793">
            <text:p>0.6547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">
            <text:p>22</text:p>
          </table:table-cell>
          <table:table-cell office:value-type="float" office:value="17417">
            <text:p>17417</text:p>
          </table:table-cell>
          <table:table-cell office:value-type="float" office:value="1429">
            <text:p>1429</text:p>
          </table:table-cell>
          <table:table-cell office:value-type="float" office:value="0.77823">
            <text:p>0.77823</text:p>
          </table:table-cell>
          <table:table-cell office:value-type="float" office:value="5.01467">
            <text:p>5.01467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00101-02" style:display-name="PageStyle_BM10001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3T11:52:34</meta:creation-date>
    <dc:date>2011-12-31T15:11:09.14</dc:date>
    <meta:document-statistic meta:table-count="1" meta:cell-count="1070" meta:object-count="0"/>
    <meta:generator>OpenOffice.org/3.3$Win32 OpenOffice.org_project/330m20$Build-9567</meta:generator>
  </office:meta>
</office:document-meta>
</file>