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00103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00103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373451">
            <text:p>0.00373451</text:p>
          </table:table-cell>
          <table:table-cell office:value-type="float" office:value="0.00914722">
            <text:p>0.00914722</text:p>
          </table:table-cell>
          <table:table-cell office:value-type="float" office:value="0.0122796">
            <text:p>0.0122796</text:p>
          </table:table-cell>
          <table:table-cell office:value-type="float" office:value="0.00149143">
            <text:p>0.00149143</text:p>
          </table:table-cell>
          <table:table-cell office:value-type="float" office:value="0.00236748">
            <text:p>0.00236748</text:p>
          </table:table-cell>
          <table:table-cell office:value-type="float" office:value="0.00131696">
            <text:p>0.00131696</text:p>
          </table:table-cell>
          <table:table-cell office:value-type="float" office:value="0.00134257">
            <text:p>0.00134257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02704">
            <text:p>0.00102704</text:p>
          </table:table-cell>
          <table:table-cell office:value-type="float" office:value="0.00234113">
            <text:p>0.00234113</text:p>
          </table:table-cell>
          <table:table-cell office:value-type="float" office:value="0.0112893">
            <text:p>0.0112893</text:p>
          </table:table-cell>
          <table:table-cell office:value-type="float" office:value="0.212931">
            <text:p>0.212931</text:p>
          </table:table-cell>
          <table:table-cell office:value-type="float" office:value="1.38941">
            <text:p>1.38941</text:p>
          </table:table-cell>
          <table:table-cell office:value-type="float" office:value="1.98848">
            <text:p>1.98848</text:p>
          </table:table-cell>
          <table:table-cell office:value-type="float" office:value="1.19988">
            <text:p>1.19988</text:p>
          </table:table-cell>
          <table:table-cell office:value-type="float" office:value="2.84387">
            <text:p>2.84387</text:p>
          </table:table-cell>
          <table:table-cell office:value-type="float" office:value="0.805478">
            <text:p>0.80547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644">
            <text:p>644</text:p>
          </table:table-cell>
          <table:table-cell office:value-type="float" office:value="0.958488">
            <text:p>0.958488</text:p>
          </table:table-cell>
          <table:table-cell office:value-type="float" office:value="0.847969">
            <text:p>0.847969</text:p>
          </table:table-cell>
          <table:table-cell table:formula="of:=SUM([.A1:.S1])" office:value-type="float" office:value="0.03167977">
            <text:p>0.03167977</text:p>
          </table:table-cell>
          <table:table-cell table:number-columns-repeated="981"/>
        </table:table-row>
        <table:table-row table:style-name="ro1">
          <table:table-cell table:number-columns-repeated="23" office:value-type="float" office:value="0">
            <text:p>0</text:p>
          </table:table-cell>
          <table:table-cell office:value-type="float" office:value="0.00304135">
            <text:p>0.00304135</text:p>
          </table:table-cell>
          <table:table-cell office:value-type="float" office:value="0.015232">
            <text:p>0.015232</text:p>
          </table:table-cell>
          <table:table-cell office:value-type="float" office:value="0.0672157">
            <text:p>0.0672157</text:p>
          </table:table-cell>
          <table:table-cell office:value-type="float" office:value="0.416028">
            <text:p>0.416028</text:p>
          </table:table-cell>
          <table:table-cell office:value-type="float" office:value="2.86897">
            <text:p>2.86897</text:p>
          </table:table-cell>
          <table:table-cell office:value-type="float" office:value="41.8913">
            <text:p>41.8913</text:p>
          </table:table-cell>
          <table:table-cell office:value-type="float" office:value="146.225">
            <text:p>146.225</text:p>
          </table:table-cell>
          <table:table-cell office:value-type="float" office:value="58.7501">
            <text:p>58.7501</text:p>
          </table:table-cell>
          <table:table-cell office:value-type="float" office:value="6.4007">
            <text:p>6.4007</text:p>
          </table:table-cell>
          <table:table-cell office:value-type="float" office:value="0.591095">
            <text:p>0.59109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645">
            <text:p>645</text:p>
          </table:table-cell>
          <table:table-cell office:value-type="float" office:value="0.700816">
            <text:p>0.700816</text:p>
          </table:table-cell>
          <table:table-cell office:value-type="float" office:value="7.11019">
            <text:p>7.11019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09">
            <text:p>0.109</text:p>
          </table:table-cell>
          <table:table-cell office:value-type="float" office:value="6.21276">
            <text:p>6.21276</text:p>
          </table:table-cell>
          <table:table-cell office:value-type="float" office:value="14.7198">
            <text:p>14.7198</text:p>
          </table:table-cell>
          <table:table-cell office:value-type="float" office:value="0.820546">
            <text:p>0.82054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653">
            <text:p>653</text:p>
          </table:table-cell>
          <table:table-cell office:value-type="float" office:value="0.975229">
            <text:p>0.975229</text:p>
          </table:table-cell>
          <table:table-cell office:value-type="float" office:value="0.501651">
            <text:p>0.501651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528098">
            <text:p>0.00528098</text:p>
          </table:table-cell>
          <table:table-cell office:value-type="float" office:value="0.120351">
            <text:p>0.120351</text:p>
          </table:table-cell>
          <table:table-cell office:value-type="float" office:value="1.05954">
            <text:p>1.05954</text:p>
          </table:table-cell>
          <table:table-cell office:value-type="float" office:value="3.68322">
            <text:p>3.68322</text:p>
          </table:table-cell>
          <table:table-cell office:value-type="float" office:value="2.46954">
            <text:p>2.46954</text:p>
          </table:table-cell>
          <table:table-cell office:value-type="float" office:value="0">
            <text:p>0</text:p>
          </table:table-cell>
          <table:table-cell office:value-type="float" office:value="0.808217">
            <text:p>0.80821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00">
            <text:p>700</text:p>
          </table:table-cell>
          <table:table-cell office:value-type="float" office:value="0.961748">
            <text:p>0.961748</text:p>
          </table:table-cell>
          <table:table-cell office:value-type="float" office:value="0.780057">
            <text:p>0.780057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397237">
            <text:p>0.00397237</text:p>
          </table:table-cell>
          <table:table-cell office:value-type="float" office:value="0.0375941">
            <text:p>0.0375941</text:p>
          </table:table-cell>
          <table:table-cell office:value-type="float" office:value="0.00486765">
            <text:p>0.00486765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98071">
            <text:p>0.00198071</text:p>
          </table:table-cell>
          <table:table-cell table:number-columns-repeated="15" office:value-type="float" office:value="0">
            <text:p>0</text:p>
          </table:table-cell>
          <table:table-cell office:value-type="float" office:value="0.0377592">
            <text:p>0.0377592</text:p>
          </table:table-cell>
          <table:table-cell office:value-type="float" office:value="1.39346">
            <text:p>1.39346</text:p>
          </table:table-cell>
          <table:table-cell office:value-type="float" office:value="10.0127">
            <text:p>10.0127</text:p>
          </table:table-cell>
          <table:table-cell office:value-type="float" office:value="3.32816">
            <text:p>3.32816</text:p>
          </table:table-cell>
          <table:table-cell office:value-type="float" office:value="0.82808">
            <text:p>0.8280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02">
            <text:p>702</text:p>
          </table:table-cell>
          <table:table-cell office:value-type="float" office:value="0.981792">
            <text:p>0.981792</text:p>
          </table:table-cell>
          <table:table-cell office:value-type="float" office:value="0.367512">
            <text:p>0.367512</text:p>
          </table:table-cell>
          <table:table-cell table:formula="of:=SUM([.A5:.S5])" office:value-type="float" office:value="0.04841483">
            <text:p>0.04841483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9736">
            <text:p>0.0019736</text:p>
          </table:table-cell>
          <table:table-cell office:value-type="float" office:value="0.0057608">
            <text:p>0.0057608</text:p>
          </table:table-cell>
          <table:table-cell office:value-type="float" office:value="0.00524765">
            <text:p>0.00524765</text:p>
          </table:table-cell>
          <table:table-cell office:value-type="float" office:value="0.00426114">
            <text:p>0.0042611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824501">
            <text:p>0.00824501</text:p>
          </table:table-cell>
          <table:table-cell office:value-type="float" office:value="0.634813">
            <text:p>0.634813</text:p>
          </table:table-cell>
          <table:table-cell office:value-type="float" office:value="4.34283">
            <text:p>4.34283</text:p>
          </table:table-cell>
          <table:table-cell office:value-type="float" office:value="5.90989">
            <text:p>5.90989</text:p>
          </table:table-cell>
          <table:table-cell office:value-type="float" office:value="0.792464">
            <text:p>0.79246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703">
            <text:p>703</text:p>
          </table:table-cell>
          <table:table-cell office:value-type="float" office:value="0.938424">
            <text:p>0.938424</text:p>
          </table:table-cell>
          <table:table-cell office:value-type="float" office:value="1.27106">
            <text:p>1.27106</text:p>
          </table:table-cell>
          <table:table-cell table:formula="of:=SUM([.A6:.S6])" office:value-type="float" office:value="0.01724319">
            <text:p>0.01724319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302444">
            <text:p>0.00302444</text:p>
          </table:table-cell>
          <table:table-cell office:value-type="float" office:value="0.00696241">
            <text:p>0.00696241</text:p>
          </table:table-cell>
          <table:table-cell office:value-type="float" office:value="0.0132684">
            <text:p>0.0132684</text:p>
          </table:table-cell>
          <table:table-cell office:value-type="float" office:value="0.0158319">
            <text:p>0.0158319</text:p>
          </table:table-cell>
          <table:table-cell office:value-type="float" office:value="0.0120838">
            <text:p>0.0120838</text:p>
          </table:table-cell>
          <table:table-cell office:value-type="float" office:value="0.0183341">
            <text:p>0.0183341</text:p>
          </table:table-cell>
          <table:table-cell office:value-type="float" office:value="0.00319577">
            <text:p>0.00319577</text:p>
          </table:table-cell>
          <table:table-cell office:value-type="float" office:value="0.00674644">
            <text:p>0.00674644</text:p>
          </table:table-cell>
          <table:table-cell office:value-type="float" office:value="0.00718123">
            <text:p>0.00718123</text:p>
          </table:table-cell>
          <table:table-cell office:value-type="float" office:value="0.00361513">
            <text:p>0.00361513</text:p>
          </table:table-cell>
          <table:table-cell office:value-type="float" office:value="0.00176318">
            <text:p>0.00176318</text:p>
          </table:table-cell>
          <table:table-cell table:number-columns-repeated="9" office:value-type="float" office:value="0">
            <text:p>0</text:p>
          </table:table-cell>
          <table:table-cell office:value-type="float" office:value="0.0387918">
            <text:p>0.0387918</text:p>
          </table:table-cell>
          <table:table-cell office:value-type="float" office:value="0.931184">
            <text:p>0.931184</text:p>
          </table:table-cell>
          <table:table-cell office:value-type="float" office:value="3.07243">
            <text:p>3.07243</text:p>
          </table:table-cell>
          <table:table-cell office:value-type="float" office:value="1.00153">
            <text:p>1.00153</text:p>
          </table:table-cell>
          <table:table-cell office:value-type="float" office:value="0.802053">
            <text:p>0.80205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04">
            <text:p>704</text:p>
          </table:table-cell>
          <table:table-cell office:value-type="float" office:value="0.950934">
            <text:p>0.950934</text:p>
          </table:table-cell>
          <table:table-cell office:value-type="float" office:value="1.00622">
            <text:p>1.00622</text:p>
          </table:table-cell>
          <table:table-cell table:formula="of:=SUM([.A7:.S7])" office:value-type="float" office:value="0.0920068">
            <text:p>0.0920068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1.26752">
            <text:p>1.26752</text:p>
          </table:table-cell>
          <table:table-cell table:number-columns-repeated="2" office:value-type="float" office:value="0">
            <text:p>0</text:p>
          </table:table-cell>
          <table:table-cell office:value-type="float" office:value="0.0531402">
            <text:p>0.053140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533305">
            <text:p>0.0533305</text:p>
          </table:table-cell>
          <table:table-cell office:value-type="float" office:value="1.84867">
            <text:p>1.84867</text:p>
          </table:table-cell>
          <table:table-cell office:value-type="float" office:value="20.6904">
            <text:p>20.6904</text:p>
          </table:table-cell>
          <table:table-cell office:value-type="float" office:value="21.2868">
            <text:p>21.2868</text:p>
          </table:table-cell>
          <table:table-cell office:value-type="float" office:value="0.820546">
            <text:p>0.82054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06">
            <text:p>706</text:p>
          </table:table-cell>
          <table:table-cell office:value-type="float" office:value="0.971679">
            <text:p>0.971679</text:p>
          </table:table-cell>
          <table:table-cell office:value-type="float" office:value="0.5746">
            <text:p>0.5746</text:p>
          </table:table-cell>
          <table:table-cell table:formula="of:=SUM([.A8:.S8])" office:value-type="float" office:value="1.3206602">
            <text:p>1.3206602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256537">
            <text:p>0.256537</text:p>
          </table:table-cell>
          <table:table-cell office:value-type="float" office:value="12.8474">
            <text:p>12.8474</text:p>
          </table:table-cell>
          <table:table-cell office:value-type="float" office:value="8.03381">
            <text:p>8.03381</text:p>
          </table:table-cell>
          <table:table-cell office:value-type="float" office:value="0.815067">
            <text:p>0.81506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14">
            <text:p>714</text:p>
          </table:table-cell>
          <table:table-cell office:value-type="float" office:value="0.968717">
            <text:p>0.968717</text:p>
          </table:table-cell>
          <table:table-cell office:value-type="float" office:value="0.635655">
            <text:p>0.635655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189292">
            <text:p>0.0189292</text:p>
          </table:table-cell>
          <table:table-cell table:number-columns-repeated="14" office:value-type="float" office:value="0">
            <text:p>0</text:p>
          </table:table-cell>
          <table:table-cell office:value-type="float" office:value="0.0282661">
            <text:p>0.0282661</text:p>
          </table:table-cell>
          <table:table-cell office:value-type="float" office:value="0.859669">
            <text:p>0.859669</text:p>
          </table:table-cell>
          <table:table-cell office:value-type="float" office:value="9.4495">
            <text:p>9.4495</text:p>
          </table:table-cell>
          <table:table-cell office:value-type="float" office:value="0.811642">
            <text:p>0.81164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15">
            <text:p>715</text:p>
          </table:table-cell>
          <table:table-cell office:value-type="float" office:value="0.962303">
            <text:p>0.962303</text:p>
          </table:table-cell>
          <table:table-cell office:value-type="float" office:value="0.768528">
            <text:p>0.768528</text:p>
          </table:table-cell>
          <table:table-cell table:formula="of:=SUM([.A10:.S10])" office:value-type="float" office:value="0.0189292">
            <text:p>0.0189292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311868">
            <text:p>0.031186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13742">
            <text:p>0.0113742</text:p>
          </table:table-cell>
          <table:table-cell office:value-type="float" office:value="0.10065">
            <text:p>0.10065</text:p>
          </table:table-cell>
          <table:table-cell office:value-type="float" office:value="0.439221">
            <text:p>0.439221</text:p>
          </table:table-cell>
          <table:table-cell office:value-type="float" office:value="5.48412">
            <text:p>5.48412</text:p>
          </table:table-cell>
          <table:table-cell office:value-type="float" office:value="0.808902">
            <text:p>0.8089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16">
            <text:p>716</text:p>
          </table:table-cell>
          <table:table-cell office:value-type="float" office:value="0.959054">
            <text:p>0.959054</text:p>
          </table:table-cell>
          <table:table-cell office:value-type="float" office:value="0.836152">
            <text:p>0.836152</text:p>
          </table:table-cell>
          <table:table-cell table:formula="of:=SUM([.A11:.S11])" office:value-type="float" office:value="0.0311868">
            <text:p>0.0311868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102058">
            <text:p>0.0102058</text:p>
          </table:table-cell>
          <table:table-cell office:value-type="float" office:value="0.0248133">
            <text:p>0.0248133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599914">
            <text:p>0.00599914</text:p>
          </table:table-cell>
          <table:table-cell office:value-type="float" office:value="0.0578319">
            <text:p>0.0578319</text:p>
          </table:table-cell>
          <table:table-cell office:value-type="float" office:value="0.359665">
            <text:p>0.359665</text:p>
          </table:table-cell>
          <table:table-cell office:value-type="float" office:value="6.53204">
            <text:p>6.53204</text:p>
          </table:table-cell>
          <table:table-cell office:value-type="float" office:value="0.814382">
            <text:p>0.8143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18">
            <text:p>718</text:p>
          </table:table-cell>
          <table:table-cell office:value-type="float" office:value="0.964379">
            <text:p>0.964379</text:p>
          </table:table-cell>
          <table:table-cell office:value-type="float" office:value="0.725417">
            <text:p>0.725417</text:p>
          </table:table-cell>
          <table:table-cell table:formula="of:=SUM([.A12:.S12])" office:value-type="float" office:value="0.0350191">
            <text:p>0.0350191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135485">
            <text:p>0.0135485</text:p>
          </table:table-cell>
          <table:table-cell office:value-type="float" office:value="0.0258318">
            <text:p>0.0258318</text:p>
          </table:table-cell>
          <table:table-cell office:value-type="float" office:value="0.00288799">
            <text:p>0.00288799</text:p>
          </table:table-cell>
          <table:table-cell office:value-type="float" office:value="0">
            <text:p>0</text:p>
          </table:table-cell>
          <table:table-cell office:value-type="float" office:value="0.00161524">
            <text:p>0.00161524</text:p>
          </table:table-cell>
          <table:table-cell office:value-type="float" office:value="0.0243616">
            <text:p>0.0243616</text:p>
          </table:table-cell>
          <table:table-cell office:value-type="float" office:value="0.00497511">
            <text:p>0.0049751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87616">
            <text:p>0.0087616</text:p>
          </table:table-cell>
          <table:table-cell office:value-type="float" office:value="0.0914033">
            <text:p>0.0914033</text:p>
          </table:table-cell>
          <table:table-cell office:value-type="float" office:value="0.557257">
            <text:p>0.557257</text:p>
          </table:table-cell>
          <table:table-cell office:value-type="float" office:value="7.15979">
            <text:p>7.15979</text:p>
          </table:table-cell>
          <table:table-cell office:value-type="float" office:value="0.807532">
            <text:p>0.80753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19">
            <text:p>719</text:p>
          </table:table-cell>
          <table:table-cell office:value-type="float" office:value="0.956268">
            <text:p>0.956268</text:p>
          </table:table-cell>
          <table:table-cell office:value-type="float" office:value="0.894337">
            <text:p>0.894337</text:p>
          </table:table-cell>
          <table:table-cell table:formula="of:=SUM([.A13:.S13])" office:value-type="float" office:value="0.07322024">
            <text:p>0.07322024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464148">
            <text:p>0.0464148</text:p>
          </table:table-cell>
          <table:table-cell office:value-type="float" office:value="0.00784338">
            <text:p>0.0078433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01137">
            <text:p>0.00101137</text:p>
          </table:table-cell>
          <table:table-cell table:number-columns-repeated="9" office:value-type="float" office:value="0">
            <text:p>0</text:p>
          </table:table-cell>
          <table:table-cell office:value-type="float" office:value="0.00579693">
            <text:p>0.00579693</text:p>
          </table:table-cell>
          <table:table-cell office:value-type="float" office:value="0.0164271">
            <text:p>0.0164271</text:p>
          </table:table-cell>
          <table:table-cell office:value-type="float" office:value="0">
            <text:p>0</text:p>
          </table:table-cell>
          <table:table-cell office:value-type="float" office:value="0.264513">
            <text:p>0.264513</text:p>
          </table:table-cell>
          <table:table-cell office:value-type="float" office:value="9.94654">
            <text:p>9.94654</text:p>
          </table:table-cell>
          <table:table-cell office:value-type="float" office:value="0.806163">
            <text:p>0.80616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20">
            <text:p>720</text:p>
          </table:table-cell>
          <table:table-cell office:value-type="float" office:value="0.954646">
            <text:p>0.954646</text:p>
          </table:table-cell>
          <table:table-cell office:value-type="float" office:value="0.928293">
            <text:p>0.928293</text:p>
          </table:table-cell>
          <table:table-cell table:formula="of:=SUM([.A14:.S14])" office:value-type="float" office:value="0.05526955">
            <text:p>0.05526955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101467">
            <text:p>0.0101467</text:p>
          </table:table-cell>
          <table:table-cell office:value-type="float" office:value="0.00815755">
            <text:p>0.00815755</text:p>
          </table:table-cell>
          <table:table-cell table:number-columns-repeated="20" office:value-type="float" office:value="0">
            <text:p>0</text:p>
          </table:table-cell>
          <table:table-cell office:value-type="float" office:value="27.9581">
            <text:p>27.9581</text:p>
          </table:table-cell>
          <table:table-cell office:value-type="float" office:value="0.800683">
            <text:p>0.80068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22">
            <text:p>722</text:p>
          </table:table-cell>
          <table:table-cell office:value-type="float" office:value="0.948157">
            <text:p>0.948157</text:p>
          </table:table-cell>
          <table:table-cell office:value-type="float" office:value="1.0647">
            <text:p>1.0647</text:p>
          </table:table-cell>
          <table:table-cell table:formula="of:=SUM([.A15:.S15])" office:value-type="float" office:value="0.01830425">
            <text:p>0.01830425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33324">
            <text:p>0.00133324</text:p>
          </table:table-cell>
          <table:table-cell office:value-type="float" office:value="0">
            <text:p>0</text:p>
          </table:table-cell>
          <table:table-cell office:value-type="float" office:value="0.00168006">
            <text:p>0.00168006</text:p>
          </table:table-cell>
          <table:table-cell office:value-type="float" office:value="0.00381363">
            <text:p>0.00381363</text:p>
          </table:table-cell>
          <table:table-cell office:value-type="float" office:value="0.00753877">
            <text:p>0.00753877</text:p>
          </table:table-cell>
          <table:table-cell office:value-type="float" office:value="0.0194175">
            <text:p>0.0194175</text:p>
          </table:table-cell>
          <table:table-cell office:value-type="float" office:value="0.00173615">
            <text:p>0.0017361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84748">
            <text:p>0.00384748</text:p>
          </table:table-cell>
          <table:table-cell office:value-type="float" office:value="0.264816">
            <text:p>0.264816</text:p>
          </table:table-cell>
          <table:table-cell office:value-type="float" office:value="1.25142">
            <text:p>1.25142</text:p>
          </table:table-cell>
          <table:table-cell office:value-type="float" office:value="11.0547">
            <text:p>11.0547</text:p>
          </table:table-cell>
          <table:table-cell office:value-type="float" office:value="0.765067">
            <text:p>0.76506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30">
            <text:p>730</text:p>
          </table:table-cell>
          <table:table-cell office:value-type="float" office:value="0.908185">
            <text:p>0.908185</text:p>
          </table:table-cell>
          <table:table-cell office:value-type="float" office:value="1.92614">
            <text:p>1.92614</text:p>
          </table:table-cell>
          <table:table-cell table:formula="of:=SUM([.A16:.S16])" office:value-type="float" office:value="0.03551935">
            <text:p>0.03551935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402287">
            <text:p>0.00402287</text:p>
          </table:table-cell>
          <table:table-cell office:value-type="float" office:value="0.00607013">
            <text:p>0.00607013</text:p>
          </table:table-cell>
          <table:table-cell office:value-type="float" office:value="0.00173591">
            <text:p>0.00173591</text:p>
          </table:table-cell>
          <table:table-cell office:value-type="float" office:value="0.00228195">
            <text:p>0.00228195</text:p>
          </table:table-cell>
          <table:table-cell office:value-type="float" office:value="0.00370821">
            <text:p>0.00370821</text:p>
          </table:table-cell>
          <table:table-cell office:value-type="float" office:value="0.00259282">
            <text:p>0.00259282</text:p>
          </table:table-cell>
          <table:table-cell office:value-type="float" office:value="0.00112863">
            <text:p>0.0011286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359381">
            <text:p>0.0359381</text:p>
          </table:table-cell>
          <table:table-cell office:value-type="float" office:value="0.636683">
            <text:p>0.636683</text:p>
          </table:table-cell>
          <table:table-cell office:value-type="float" office:value="1.69265">
            <text:p>1.69265</text:p>
          </table:table-cell>
          <table:table-cell office:value-type="float" office:value="17.9734">
            <text:p>17.9734</text:p>
          </table:table-cell>
          <table:table-cell office:value-type="float" office:value="0.73493">
            <text:p>0.734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38">
            <text:p>738</text:p>
          </table:table-cell>
          <table:table-cell office:value-type="float" office:value="0.872411">
            <text:p>0.872411</text:p>
          </table:table-cell>
          <table:table-cell office:value-type="float" office:value="2.7299">
            <text:p>2.7299</text:p>
          </table:table-cell>
          <table:table-cell table:formula="of:=SUM([.A17:.S17])" office:value-type="float" office:value="0.02154052">
            <text:p>0.02154052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63607">
            <text:p>0.00363607</text:p>
          </table:table-cell>
          <table:table-cell office:value-type="float" office:value="0.00578568">
            <text:p>0.00578568</text:p>
          </table:table-cell>
          <table:table-cell office:value-type="float" office:value="0.00273387">
            <text:p>0.00273387</text:p>
          </table:table-cell>
          <table:table-cell office:value-type="float" office:value="0.00346091">
            <text:p>0.00346091</text:p>
          </table:table-cell>
          <table:table-cell office:value-type="float" office:value="0.00482829">
            <text:p>0.00482829</text:p>
          </table:table-cell>
          <table:table-cell office:value-type="float" office:value="0.00274111">
            <text:p>0.00274111</text:p>
          </table:table-cell>
          <table:table-cell office:value-type="float" office:value="0.00118803">
            <text:p>0.0011880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02443">
            <text:p>0.00202443</text:p>
          </table:table-cell>
          <table:table-cell office:value-type="float" office:value="0.109753">
            <text:p>0.109753</text:p>
          </table:table-cell>
          <table:table-cell office:value-type="float" office:value="1.03351">
            <text:p>1.03351</text:p>
          </table:table-cell>
          <table:table-cell office:value-type="float" office:value="2.34343">
            <text:p>2.34343</text:p>
          </table:table-cell>
          <table:table-cell office:value-type="float" office:value="24.036">
            <text:p>24.036</text:p>
          </table:table-cell>
          <table:table-cell office:value-type="float" office:value="0.710957">
            <text:p>0.71095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46">
            <text:p>746</text:p>
          </table:table-cell>
          <table:table-cell office:value-type="float" office:value="0.843954">
            <text:p>0.843954</text:p>
          </table:table-cell>
          <table:table-cell office:value-type="float" office:value="3.39315">
            <text:p>3.39315</text:p>
          </table:table-cell>
          <table:table-cell table:formula="of:=SUM([.A18:.S18])" office:value-type="float" office:value="0.02437396">
            <text:p>0.02437396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00726">
            <text:p>0.00100726</text:p>
          </table:table-cell>
          <table:table-cell office:value-type="float" office:value="0.00647729">
            <text:p>0.00647729</text:p>
          </table:table-cell>
          <table:table-cell office:value-type="float" office:value="0.00890549">
            <text:p>0.00890549</text:p>
          </table:table-cell>
          <table:table-cell office:value-type="float" office:value="0.00405395">
            <text:p>0.00405395</text:p>
          </table:table-cell>
          <table:table-cell office:value-type="float" office:value="0.00641999">
            <text:p>0.00641999</text:p>
          </table:table-cell>
          <table:table-cell office:value-type="float" office:value="0.00993338">
            <text:p>0.00993338</text:p>
          </table:table-cell>
          <table:table-cell office:value-type="float" office:value="0.00724761">
            <text:p>0.00724761</text:p>
          </table:table-cell>
          <table:table-cell office:value-type="float" office:value="0.00500975">
            <text:p>0.0050097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521711">
            <text:p>0.00521711</text:p>
          </table:table-cell>
          <table:table-cell office:value-type="float" office:value="0.194568">
            <text:p>0.194568</text:p>
          </table:table-cell>
          <table:table-cell office:value-type="float" office:value="1.40271">
            <text:p>1.40271</text:p>
          </table:table-cell>
          <table:table-cell office:value-type="float" office:value="2.35903">
            <text:p>2.35903</text:p>
          </table:table-cell>
          <table:table-cell office:value-type="float" office:value="22.0374">
            <text:p>22.0374</text:p>
          </table:table-cell>
          <table:table-cell office:value-type="float" office:value="0.702053">
            <text:p>0.70205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47">
            <text:p>747</text:p>
          </table:table-cell>
          <table:table-cell office:value-type="float" office:value="0.831361">
            <text:p>0.831361</text:p>
          </table:table-cell>
          <table:table-cell office:value-type="float" office:value="3.69382">
            <text:p>3.69382</text:p>
          </table:table-cell>
          <table:table-cell table:formula="of:=SUM([.A19:.S19])" office:value-type="float" office:value="0.04905472">
            <text:p>0.04905472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3729">
            <text:p>0.0013729</text:p>
          </table:table-cell>
          <table:table-cell office:value-type="float" office:value="0.00790633">
            <text:p>0.00790633</text:p>
          </table:table-cell>
          <table:table-cell office:value-type="float" office:value="0.0100939">
            <text:p>0.0100939</text:p>
          </table:table-cell>
          <table:table-cell office:value-type="float" office:value="0.00418792">
            <text:p>0.00418792</text:p>
          </table:table-cell>
          <table:table-cell office:value-type="float" office:value="0.00589713">
            <text:p>0.00589713</text:p>
          </table:table-cell>
          <table:table-cell office:value-type="float" office:value="0.00899512">
            <text:p>0.00899512</text:p>
          </table:table-cell>
          <table:table-cell office:value-type="float" office:value="0.00720101">
            <text:p>0.00720101</text:p>
          </table:table-cell>
          <table:table-cell office:value-type="float" office:value="0.00507337">
            <text:p>0.0050733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641526">
            <text:p>0.00641526</text:p>
          </table:table-cell>
          <table:table-cell office:value-type="float" office:value="0.220062">
            <text:p>0.220062</text:p>
          </table:table-cell>
          <table:table-cell office:value-type="float" office:value="1.42659">
            <text:p>1.42659</text:p>
          </table:table-cell>
          <table:table-cell office:value-type="float" office:value="2.49837">
            <text:p>2.49837</text:p>
          </table:table-cell>
          <table:table-cell office:value-type="float" office:value="22.7447">
            <text:p>22.7447</text:p>
          </table:table-cell>
          <table:table-cell office:value-type="float" office:value="0.697944">
            <text:p>0.69794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49">
            <text:p>749</text:p>
          </table:table-cell>
          <table:table-cell office:value-type="float" office:value="0.826495">
            <text:p>0.826495</text:p>
          </table:table-cell>
          <table:table-cell office:value-type="float" office:value="3.81123">
            <text:p>3.81123</text:p>
          </table:table-cell>
          <table:table-cell table:formula="of:=SUM([.A20:.S20])" office:value-type="float" office:value="0.05072768">
            <text:p>0.05072768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19269">
            <text:p>0.00119269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321153">
            <text:p>0.00321153</text:p>
          </table:table-cell>
          <table:table-cell office:value-type="float" office:value="0.167353">
            <text:p>0.167353</text:p>
          </table:table-cell>
          <table:table-cell office:value-type="float" office:value="1.49853">
            <text:p>1.49853</text:p>
          </table:table-cell>
          <table:table-cell office:value-type="float" office:value="4.06406">
            <text:p>4.06406</text:p>
          </table:table-cell>
          <table:table-cell office:value-type="float" office:value="47.7824">
            <text:p>47.7824</text:p>
          </table:table-cell>
          <table:table-cell office:value-type="float" office:value="0.658903">
            <text:p>0.65890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757">
            <text:p>757</text:p>
          </table:table-cell>
          <table:table-cell office:value-type="float" office:value="0.782161">
            <text:p>0.782161</text:p>
          </table:table-cell>
          <table:table-cell office:value-type="float" office:value="4.91388">
            <text:p>4.91388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38915">
            <text:p>0.0538915</text:p>
          </table:table-cell>
          <table:table-cell office:value-type="float" office:value="1.07426">
            <text:p>1.07426</text:p>
          </table:table-cell>
          <table:table-cell office:value-type="float" office:value="5.17863">
            <text:p>5.17863</text:p>
          </table:table-cell>
          <table:table-cell office:value-type="float" office:value="76.4099">
            <text:p>76.4099</text:p>
          </table:table-cell>
          <table:table-cell office:value-type="float" office:value="0.650684">
            <text:p>0.65068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805">
            <text:p>805</text:p>
          </table:table-cell>
          <table:table-cell office:value-type="float" office:value="0.772405">
            <text:p>0.772405</text:p>
          </table:table-cell>
          <table:table-cell office:value-type="float" office:value="5.16493">
            <text:p>5.16493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62525">
            <text:p>0.0762525</text:p>
          </table:table-cell>
          <table:table-cell office:value-type="float" office:value="1.23327">
            <text:p>1.23327</text:p>
          </table:table-cell>
          <table:table-cell office:value-type="float" office:value="6.57189">
            <text:p>6.57189</text:p>
          </table:table-cell>
          <table:table-cell office:value-type="float" office:value="85.8989">
            <text:p>85.8989</text:p>
          </table:table-cell>
          <table:table-cell office:value-type="float" office:value="0.630136">
            <text:p>0.63013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813">
            <text:p>813</text:p>
          </table:table-cell>
          <table:table-cell office:value-type="float" office:value="0.748013">
            <text:p>0.748013</text:p>
          </table:table-cell>
          <table:table-cell office:value-type="float" office:value="5.8067">
            <text:p>5.8067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74116">
            <text:p>0.00174116</text:p>
          </table:table-cell>
          <table:table-cell office:value-type="float" office:value="0.122793">
            <text:p>0.122793</text:p>
          </table:table-cell>
          <table:table-cell office:value-type="float" office:value="1.55233">
            <text:p>1.55233</text:p>
          </table:table-cell>
          <table:table-cell office:value-type="float" office:value="6.02975">
            <text:p>6.02975</text:p>
          </table:table-cell>
          <table:table-cell office:value-type="float" office:value="84.1209">
            <text:p>84.1209</text:p>
          </table:table-cell>
          <table:table-cell office:value-type="float" office:value="0.619177">
            <text:p>0.61917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821">
            <text:p>821</text:p>
          </table:table-cell>
          <table:table-cell office:value-type="float" office:value="0.735899">
            <text:p>0.735899</text:p>
          </table:table-cell>
          <table:table-cell office:value-type="float" office:value="6.13324">
            <text:p>6.13324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7505">
            <text:p>0.087505</text:p>
          </table:table-cell>
          <table:table-cell office:value-type="float" office:value="1.44115">
            <text:p>1.44115</text:p>
          </table:table-cell>
          <table:table-cell office:value-type="float" office:value="6.69255">
            <text:p>6.69255</text:p>
          </table:table-cell>
          <table:table-cell office:value-type="float" office:value="98.7744">
            <text:p>98.7744</text:p>
          </table:table-cell>
          <table:table-cell office:value-type="float" office:value="0.607533">
            <text:p>0.60753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822">
            <text:p>822</text:p>
          </table:table-cell>
          <table:table-cell office:value-type="float" office:value="0.720306">
            <text:p>0.720306</text:p>
          </table:table-cell>
          <table:table-cell office:value-type="float" office:value="6.56159">
            <text:p>6.56159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00103-02" style:display-name="PageStyle_BM10001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3T11:57:24</meta:creation-date>
    <dc:date>2011-12-31T15:11:09.72</dc:date>
    <meta:document-statistic meta:table-count="1" meta:cell-count="1070" meta:object-count="0"/>
    <meta:generator>OpenOffice.org/3.3$Win32 OpenOffice.org_project/330m20$Build-9567</meta:generator>
  </office:meta>
</office:document-meta>
</file>