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0112246">
            <text:p>0.0011224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940927">
            <text:p>0.0940927</text:p>
          </table:table-cell>
          <table:table-cell office:value-type="float" office:value="0">
            <text:p>0</text:p>
          </table:table-cell>
          <table:table-cell office:value-type="float" office:value="0.066905">
            <text:p>0.066905</text:p>
          </table:table-cell>
          <table:table-cell office:value-type="float" office:value="0">
            <text:p>0</text:p>
          </table:table-cell>
          <table:table-cell office:value-type="float" office:value="0.0255838">
            <text:p>0.0255838</text:p>
          </table:table-cell>
          <table:table-cell office:value-type="float" office:value="0.0331747">
            <text:p>0.0331747</text:p>
          </table:table-cell>
          <table:table-cell office:value-type="float" office:value="0.452425">
            <text:p>0.452425</text:p>
          </table:table-cell>
          <table:table-cell table:number-columns-repeated="3" office:value-type="float" office:value="0">
            <text:p>0</text:p>
          </table:table-cell>
          <table:table-cell office:value-type="float" office:value="0.010166">
            <text:p>0.010166</text:p>
          </table:table-cell>
          <table:table-cell table:number-columns-repeated="2" office:value-type="float" office:value="0">
            <text:p>0</text:p>
          </table:table-cell>
          <table:table-cell office:value-type="float" office:value="2.8744">
            <text:p>2.8744</text:p>
          </table:table-cell>
          <table:table-cell office:value-type="float" office:value="2.66866">
            <text:p>2.66866</text:p>
          </table:table-cell>
          <table:table-cell office:value-type="float" office:value="0.804793">
            <text:p>0.80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18">
            <text:p>5918</text:p>
          </table:table-cell>
          <table:table-cell office:value-type="float" office:value="0.956506">
            <text:p>0.956506</text:p>
          </table:table-cell>
          <table:table-cell office:value-type="float" office:value="0.889358">
            <text:p>0.889358</text:p>
          </table:table-cell>
          <table:table-cell table:formula="of:=SUM([.A1:.S1])" office:value-type="float" office:value="0.09521516">
            <text:p>0.09521516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436754">
            <text:p>0.0436754</text:p>
          </table:table-cell>
          <table:table-cell table:number-columns-repeated="15" office:value-type="float" office:value="0">
            <text:p>0</text:p>
          </table:table-cell>
          <table:table-cell office:value-type="float" office:value="7.40523">
            <text:p>7.40523</text:p>
          </table:table-cell>
          <table:table-cell office:value-type="float" office:value="0">
            <text:p>0</text:p>
          </table:table-cell>
          <table:table-cell office:value-type="float" office:value="0.832875">
            <text:p>0.8328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20">
            <text:p>5920</text:p>
          </table:table-cell>
          <table:table-cell office:value-type="float" office:value="0.988678">
            <text:p>0.988678</text:p>
          </table:table-cell>
          <table:table-cell office:value-type="float" office:value="0.227731">
            <text:p>0.227731</text:p>
          </table:table-cell>
          <table:table-cell table:formula="of:=SUM([.A2:.S2])" office:value-type="float" office:value="0.0436754">
            <text:p>0.0436754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92446">
            <text:p>0.0029244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20065">
            <text:p>0.00120065</text:p>
          </table:table-cell>
          <table:table-cell office:value-type="float" office:value="0.813435">
            <text:p>0.813435</text:p>
          </table:table-cell>
          <table:table-cell office:value-type="float" office:value="0.0180628">
            <text:p>0.0180628</text:p>
          </table:table-cell>
          <table:table-cell office:value-type="float" office:value="0.366508">
            <text:p>0.366508</text:p>
          </table:table-cell>
          <table:table-cell office:value-type="float" office:value="5.6355">
            <text:p>5.6355</text:p>
          </table:table-cell>
          <table:table-cell office:value-type="float" office:value="0">
            <text:p>0</text:p>
          </table:table-cell>
          <table:table-cell office:value-type="float" office:value="1.19435">
            <text:p>1.19435</text:p>
          </table:table-cell>
          <table:table-cell office:value-type="float" office:value="0.810272">
            <text:p>0.81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6">
            <text:p>17416</text:p>
          </table:table-cell>
          <table:table-cell office:value-type="float" office:value="5921">
            <text:p>5921</text:p>
          </table:table-cell>
          <table:table-cell office:value-type="float" office:value="0.960678">
            <text:p>0.960678</text:p>
          </table:table-cell>
          <table:table-cell office:value-type="float" office:value="0.802311">
            <text:p>0.802311</text:p>
          </table:table-cell>
          <table:table-cell table:formula="of:=SUM([.A3:.S3])" office:value-type="float" office:value="0.00292446">
            <text:p>0.00292446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719953">
            <text:p>0.00719953</text:p>
          </table:table-cell>
          <table:table-cell office:value-type="float" office:value="0.0363372">
            <text:p>0.0363372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78329">
            <text:p>0.0178329</text:p>
          </table:table-cell>
          <table:table-cell office:value-type="float" office:value="0.353446">
            <text:p>0.353446</text:p>
          </table:table-cell>
          <table:table-cell office:value-type="float" office:value="8.59949">
            <text:p>8.59949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6">
            <text:p>17416</text:p>
          </table:table-cell>
          <table:table-cell office:value-type="float" office:value="5923">
            <text:p>5923</text:p>
          </table:table-cell>
          <table:table-cell office:value-type="float" office:value="0.95789">
            <text:p>0.95789</text:p>
          </table:table-cell>
          <table:table-cell office:value-type="float" office:value="0.860439">
            <text:p>0.860439</text:p>
          </table:table-cell>
          <table:table-cell table:formula="of:=SUM([.A4:.S4])" office:value-type="float" office:value="0.04353673">
            <text:p>0.04353673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25691">
            <text:p>0.001256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955371">
            <text:p>0.00955371</text:p>
          </table:table-cell>
          <table:table-cell office:value-type="float" office:value="0.214328">
            <text:p>0.214328</text:p>
          </table:table-cell>
          <table:table-cell office:value-type="float" office:value="0.977403">
            <text:p>0.977403</text:p>
          </table:table-cell>
          <table:table-cell office:value-type="float" office:value="8.61395">
            <text:p>8.61395</text:p>
          </table:table-cell>
          <table:table-cell office:value-type="float" office:value="0.842464">
            <text:p>0.84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24">
            <text:p>5924</text:p>
          </table:table-cell>
          <table:table-cell office:value-type="float" office:value="0.997634">
            <text:p>0.997634</text:p>
          </table:table-cell>
          <table:table-cell office:value-type="float" office:value="0.0473862">
            <text:p>0.0473862</text:p>
          </table:table-cell>
          <table:table-cell table:formula="of:=SUM([.A5:.S5])" office:value-type="float" office:value="0.00125691">
            <text:p>0.0012569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212261">
            <text:p>0.212261</text:p>
          </table:table-cell>
          <table:table-cell office:value-type="float" office:value="6.74845">
            <text:p>6.74845</text:p>
          </table:table-cell>
          <table:table-cell office:value-type="float" office:value="16.0315">
            <text:p>16.0315</text:p>
          </table:table-cell>
          <table:table-cell office:value-type="float" office:value="27.2993">
            <text:p>27.2993</text:p>
          </table:table-cell>
          <table:table-cell office:value-type="float" office:value="0.756848">
            <text:p>0.75684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25">
            <text:p>5925</text:p>
          </table:table-cell>
          <table:table-cell office:value-type="float" office:value="0.896248">
            <text:p>0.896248</text:p>
          </table:table-cell>
          <table:table-cell office:value-type="float" office:value="2.19076">
            <text:p>2.19076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205684">
            <text:p>0.0205684</text:p>
          </table:table-cell>
          <table:table-cell office:value-type="float" office:value="0.0128822">
            <text:p>0.012882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298101">
            <text:p>0.00298101</text:p>
          </table:table-cell>
          <table:table-cell office:value-type="float" office:value="0.0468902">
            <text:p>0.0468902</text:p>
          </table:table-cell>
          <table:table-cell office:value-type="float" office:value="0.438875">
            <text:p>0.438875</text:p>
          </table:table-cell>
          <table:table-cell office:value-type="float" office:value="8.65812">
            <text:p>8.65812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27">
            <text:p>5927</text:p>
          </table:table-cell>
          <table:table-cell office:value-type="float" office:value="0.972121">
            <text:p>0.972121</text:p>
          </table:table-cell>
          <table:table-cell office:value-type="float" office:value="0.565496">
            <text:p>0.565496</text:p>
          </table:table-cell>
          <table:table-cell table:formula="of:=SUM([.A7:.S7])" office:value-type="float" office:value="0.0334506">
            <text:p>0.0334506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55478">
            <text:p>0.8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34">
            <text:p>5934</text:p>
          </table:table-cell>
          <table:table-cell office:value-type="float" office:value="1.01551">
            <text:p>1.01551</text:p>
          </table:table-cell>
          <table:table-cell office:value-type="float" office:value="-0.307798">
            <text:p>-0.307798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123664">
            <text:p>0.00123664</text:p>
          </table:table-cell>
          <table:table-cell office:value-type="float" office:value="0.026583">
            <text:p>0.02658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22047">
            <text:p>0.00122047</text:p>
          </table:table-cell>
          <table:table-cell office:value-type="float" office:value="1.09919">
            <text:p>1.09919</text:p>
          </table:table-cell>
          <table:table-cell office:value-type="float" office:value="0.846573">
            <text:p>0.84657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36">
            <text:p>5936</text:p>
          </table:table-cell>
          <table:table-cell office:value-type="float" office:value="1.0025">
            <text:p>1.0025</text:p>
          </table:table-cell>
          <table:table-cell office:value-type="float" office:value="-0.0499376">
            <text:p>-0.0499376</text:p>
          </table:table-cell>
          <table:table-cell table:formula="of:=SUM([.A9:.S9])" office:value-type="float" office:value="0.02781964">
            <text:p>0.02781964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419188">
            <text:p>0.0419188</text:p>
          </table:table-cell>
          <table:table-cell office:value-type="float" office:value="0.0018987">
            <text:p>0.001898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88087">
            <text:p>0.00388087</text:p>
          </table:table-cell>
          <table:table-cell office:value-type="float" office:value="0.15008">
            <text:p>0.15008</text:p>
          </table:table-cell>
          <table:table-cell office:value-type="float" office:value="2.91869">
            <text:p>2.91869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37">
            <text:p>5937</text:p>
          </table:table-cell>
          <table:table-cell office:value-type="float" office:value="0.980601">
            <text:p>0.980601</text:p>
          </table:table-cell>
          <table:table-cell office:value-type="float" office:value="0.391798">
            <text:p>0.391798</text:p>
          </table:table-cell>
          <table:table-cell table:formula="of:=SUM([.A10:.S10])" office:value-type="float" office:value="0.0438175">
            <text:p>0.0438175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488016">
            <text:p>0.00488016</text:p>
          </table:table-cell>
          <table:table-cell office:value-type="float" office:value="0.0479015">
            <text:p>0.047901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46623">
            <text:p>0.0014662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266">
            <text:p>0.004266</text:p>
          </table:table-cell>
          <table:table-cell office:value-type="float" office:value="0.0577949">
            <text:p>0.0577949</text:p>
          </table:table-cell>
          <table:table-cell office:value-type="float" office:value="0.406257">
            <text:p>0.406257</text:p>
          </table:table-cell>
          <table:table-cell office:value-type="float" office:value="6.80307">
            <text:p>6.80307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6">
            <text:p>17416</text:p>
          </table:table-cell>
          <table:table-cell office:value-type="float" office:value="5939">
            <text:p>5939</text:p>
          </table:table-cell>
          <table:table-cell office:value-type="float" office:value="0.961946">
            <text:p>0.961946</text:p>
          </table:table-cell>
          <table:table-cell office:value-type="float" office:value="0.775944">
            <text:p>0.775944</text:p>
          </table:table-cell>
          <table:table-cell table:formula="of:=SUM([.A11:.S11])" office:value-type="float" office:value="0.05424789">
            <text:p>0.05424789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482768">
            <text:p>0.0482768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10201">
            <text:p>0.0110201</text:p>
          </table:table-cell>
          <table:table-cell office:value-type="float" office:value="0.111153">
            <text:p>0.111153</text:p>
          </table:table-cell>
          <table:table-cell office:value-type="float" office:value="0.66207">
            <text:p>0.66207</text:p>
          </table:table-cell>
          <table:table-cell office:value-type="float" office:value="8.53735">
            <text:p>8.53735</text:p>
          </table:table-cell>
          <table:table-cell office:value-type="float" office:value="0.803423">
            <text:p>0.8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40">
            <text:p>5940</text:p>
          </table:table-cell>
          <table:table-cell office:value-type="float" office:value="0.950248">
            <text:p>0.950248</text:p>
          </table:table-cell>
          <table:table-cell office:value-type="float" office:value="1.02064">
            <text:p>1.02064</text:p>
          </table:table-cell>
          <table:table-cell table:formula="of:=SUM([.A12:.S12])" office:value-type="float" office:value="0.0482768">
            <text:p>0.048276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0671">
            <text:p>0.0020671</text:p>
          </table:table-cell>
          <table:table-cell office:value-type="float" office:value="0.00790846">
            <text:p>0.00790846</text:p>
          </table:table-cell>
          <table:table-cell office:value-type="float" office:value="0.00493092">
            <text:p>0.00493092</text:p>
          </table:table-cell>
          <table:table-cell office:value-type="float" office:value="0.00210591">
            <text:p>0.00210591</text:p>
          </table:table-cell>
          <table:table-cell office:value-type="float" office:value="0.00137274">
            <text:p>0.0013727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846577">
            <text:p>0.00846577</text:p>
          </table:table-cell>
          <table:table-cell office:value-type="float" office:value="0.162219">
            <text:p>0.162219</text:p>
          </table:table-cell>
          <table:table-cell office:value-type="float" office:value="0.686924">
            <text:p>0.686924</text:p>
          </table:table-cell>
          <table:table-cell office:value-type="float" office:value="7.16674">
            <text:p>7.16674</text:p>
          </table:table-cell>
          <table:table-cell office:value-type="float" office:value="0.791779">
            <text:p>0.79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41">
            <text:p>5941</text:p>
          </table:table-cell>
          <table:table-cell office:value-type="float" office:value="0.936477">
            <text:p>0.936477</text:p>
          </table:table-cell>
          <table:table-cell office:value-type="float" office:value="1.31261">
            <text:p>1.31261</text:p>
          </table:table-cell>
          <table:table-cell table:formula="of:=SUM([.A13:.S13])" office:value-type="float" office:value="0.01838513">
            <text:p>0.01838513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104336">
            <text:p>0.0104336</text:p>
          </table:table-cell>
          <table:table-cell office:value-type="float" office:value="0.00979039">
            <text:p>0.00979039</text:p>
          </table:table-cell>
          <table:table-cell office:value-type="float" office:value="0.00120555">
            <text:p>0.00120555</text:p>
          </table:table-cell>
          <table:table-cell office:value-type="float" office:value="0.00157845">
            <text:p>0.00157845</text:p>
          </table:table-cell>
          <table:table-cell office:value-type="float" office:value="0.00212378">
            <text:p>0.00212378</text:p>
          </table:table-cell>
          <table:table-cell office:value-type="float" office:value="0.00125526">
            <text:p>0.00125526</text:p>
          </table:table-cell>
          <table:table-cell office:value-type="float" office:value="0.00108558">
            <text:p>0.0010855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05909">
            <text:p>0.0205909</text:p>
          </table:table-cell>
          <table:table-cell office:value-type="float" office:value="0.485131">
            <text:p>0.485131</text:p>
          </table:table-cell>
          <table:table-cell office:value-type="float" office:value="1.17908">
            <text:p>1.17908</text:p>
          </table:table-cell>
          <table:table-cell office:value-type="float" office:value="9.37728">
            <text:p>9.37728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43">
            <text:p>5943</text:p>
          </table:table-cell>
          <table:table-cell office:value-type="float" office:value="0.909451">
            <text:p>0.909451</text:p>
          </table:table-cell>
          <table:table-cell office:value-type="float" office:value="1.89828">
            <text:p>1.89828</text:p>
          </table:table-cell>
          <table:table-cell table:formula="of:=SUM([.A14:.S14])" office:value-type="float" office:value="0.02747261">
            <text:p>0.02747261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276374">
            <text:p>0.0276374</text:p>
          </table:table-cell>
          <table:table-cell office:value-type="float" office:value="0.0278791">
            <text:p>0.027879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305575">
            <text:p>0.00305575</text:p>
          </table:table-cell>
          <table:table-cell office:value-type="float" office:value="0.00153939">
            <text:p>0.00153939</text:p>
          </table:table-cell>
          <table:table-cell office:value-type="float" office:value="0.275986">
            <text:p>0.275986</text:p>
          </table:table-cell>
          <table:table-cell office:value-type="float" office:value="6.39723">
            <text:p>6.39723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0">
            <text:p>5950</text:p>
          </table:table-cell>
          <table:table-cell office:value-type="float" office:value="0.959054">
            <text:p>0.959054</text:p>
          </table:table-cell>
          <table:table-cell office:value-type="float" office:value="0.836152">
            <text:p>0.836152</text:p>
          </table:table-cell>
          <table:table-cell table:formula="of:=SUM([.A15:.S15])" office:value-type="float" office:value="0.0555165">
            <text:p>0.055516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62925">
            <text:p>0.00362925</text:p>
          </table:table-cell>
          <table:table-cell office:value-type="float" office:value="0.0121861">
            <text:p>0.0121861</text:p>
          </table:table-cell>
          <table:table-cell office:value-type="float" office:value="0.00795686">
            <text:p>0.00795686</text:p>
          </table:table-cell>
          <table:table-cell office:value-type="float" office:value="0.00569858">
            <text:p>0.00569858</text:p>
          </table:table-cell>
          <table:table-cell office:value-type="float" office:value="0.00953768">
            <text:p>0.0095376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658014">
            <text:p>0.00658014</text:p>
          </table:table-cell>
          <table:table-cell office:value-type="float" office:value="0.306934">
            <text:p>0.306934</text:p>
          </table:table-cell>
          <table:table-cell office:value-type="float" office:value="1.16209">
            <text:p>1.16209</text:p>
          </table:table-cell>
          <table:table-cell office:value-type="float" office:value="3.09078">
            <text:p>3.09078</text:p>
          </table:table-cell>
          <table:table-cell office:value-type="float" office:value="0.802738">
            <text:p>0.80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2">
            <text:p>5952</text:p>
          </table:table-cell>
          <table:table-cell office:value-type="float" office:value="0.950591">
            <text:p>0.950591</text:p>
          </table:table-cell>
          <table:table-cell office:value-type="float" office:value="1.01344">
            <text:p>1.01344</text:p>
          </table:table-cell>
          <table:table-cell table:formula="of:=SUM([.A16:.S16])" office:value-type="float" office:value="0.03900847">
            <text:p>0.03900847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531841">
            <text:p>0.053184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40865">
            <text:p>0.0140865</text:p>
          </table:table-cell>
          <table:table-cell office:value-type="float" office:value="0.0871784">
            <text:p>0.0871784</text:p>
          </table:table-cell>
          <table:table-cell office:value-type="float" office:value="1.245">
            <text:p>1.245</text:p>
          </table:table-cell>
          <table:table-cell office:value-type="float" office:value="6.5853">
            <text:p>6.5853</text:p>
          </table:table-cell>
          <table:table-cell office:value-type="float" office:value="0.810957">
            <text:p>0.81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3">
            <text:p>5953</text:p>
          </table:table-cell>
          <table:table-cell office:value-type="float" office:value="0.95916">
            <text:p>0.95916</text:p>
          </table:table-cell>
          <table:table-cell office:value-type="float" office:value="0.833956">
            <text:p>0.833956</text:p>
          </table:table-cell>
          <table:table-cell table:formula="of:=SUM([.A17:.S17])" office:value-type="float" office:value="0.0531841">
            <text:p>0.0531841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439444">
            <text:p>0.0439444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84709">
            <text:p>0.00584709</text:p>
          </table:table-cell>
          <table:table-cell office:value-type="float" office:value="0.0930626">
            <text:p>0.0930626</text:p>
          </table:table-cell>
          <table:table-cell office:value-type="float" office:value="0.577938">
            <text:p>0.577938</text:p>
          </table:table-cell>
          <table:table-cell office:value-type="float" office:value="6.6376">
            <text:p>6.6376</text:p>
          </table:table-cell>
          <table:table-cell office:value-type="float" office:value="0.810272">
            <text:p>0.81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5">
            <text:p>5955</text:p>
          </table:table-cell>
          <table:table-cell office:value-type="float" office:value="0.958349">
            <text:p>0.958349</text:p>
          </table:table-cell>
          <table:table-cell office:value-type="float" office:value="0.850855">
            <text:p>0.850855</text:p>
          </table:table-cell>
          <table:table-cell table:formula="of:=SUM([.A18:.S18])" office:value-type="float" office:value="0.0439444">
            <text:p>0.0439444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82916">
            <text:p>0.00182916</text:p>
          </table:table-cell>
          <table:table-cell office:value-type="float" office:value="0.00842076">
            <text:p>0.00842076</text:p>
          </table:table-cell>
          <table:table-cell office:value-type="float" office:value="0.00624905">
            <text:p>0.00624905</text:p>
          </table:table-cell>
          <table:table-cell office:value-type="float" office:value="0.00299934">
            <text:p>0.00299934</text:p>
          </table:table-cell>
          <table:table-cell office:value-type="float" office:value="0.00368921">
            <text:p>0.0036892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72442">
            <text:p>0.0172442</text:p>
          </table:table-cell>
          <table:table-cell office:value-type="float" office:value="0.282654">
            <text:p>0.282654</text:p>
          </table:table-cell>
          <table:table-cell office:value-type="float" office:value="0.795628">
            <text:p>0.795628</text:p>
          </table:table-cell>
          <table:table-cell office:value-type="float" office:value="4.15316">
            <text:p>4.15316</text:p>
          </table:table-cell>
          <table:table-cell office:value-type="float" office:value="0.793834">
            <text:p>0.79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6">
            <text:p>5956</text:p>
          </table:table-cell>
          <table:table-cell office:value-type="float" office:value="0.938907">
            <text:p>0.938907</text:p>
          </table:table-cell>
          <table:table-cell office:value-type="float" office:value="1.26078">
            <text:p>1.26078</text:p>
          </table:table-cell>
          <table:table-cell table:formula="of:=SUM([.A19:.S19])" office:value-type="float" office:value="0.02318752">
            <text:p>0.0231875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19764">
            <text:p>0.00219764</text:p>
          </table:table-cell>
          <table:table-cell office:value-type="float" office:value="0.00585783">
            <text:p>0.00585783</text:p>
          </table:table-cell>
          <table:table-cell office:value-type="float" office:value="0.0106959">
            <text:p>0.0106959</text:p>
          </table:table-cell>
          <table:table-cell office:value-type="float" office:value="0.00728652">
            <text:p>0.00728652</text:p>
          </table:table-cell>
          <table:table-cell office:value-type="float" office:value="0.00576752">
            <text:p>0.00576752</text:p>
          </table:table-cell>
          <table:table-cell office:value-type="float" office:value="0.0112258">
            <text:p>0.0112258</text:p>
          </table:table-cell>
          <table:table-cell office:value-type="float" office:value="0.00590955">
            <text:p>0.00590955</text:p>
          </table:table-cell>
          <table:table-cell office:value-type="float" office:value="0.00943567">
            <text:p>0.00943567</text:p>
          </table:table-cell>
          <table:table-cell office:value-type="float" office:value="0.00434506">
            <text:p>0.00434506</text:p>
          </table:table-cell>
          <table:table-cell office:value-type="float" office:value="0.00135574">
            <text:p>0.0013557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57111">
            <text:p>0.00157111</text:p>
          </table:table-cell>
          <table:table-cell office:value-type="float" office:value="0.0614131">
            <text:p>0.0614131</text:p>
          </table:table-cell>
          <table:table-cell office:value-type="float" office:value="0.391926">
            <text:p>0.391926</text:p>
          </table:table-cell>
          <table:table-cell office:value-type="float" office:value="0.886841">
            <text:p>0.886841</text:p>
          </table:table-cell>
          <table:table-cell office:value-type="float" office:value="9.06048">
            <text:p>9.06048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7">
            <text:p>5957</text:p>
          </table:table-cell>
          <table:table-cell office:value-type="float" office:value="0.910554">
            <text:p>0.910554</text:p>
          </table:table-cell>
          <table:table-cell office:value-type="float" office:value="1.87405">
            <text:p>1.87405</text:p>
          </table:table-cell>
          <table:table-cell table:formula="of:=SUM([.A20:.S20])" office:value-type="float" office:value="0.06407723">
            <text:p>0.0640772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6832">
            <text:p>0.00136832</text:p>
          </table:table-cell>
          <table:table-cell office:value-type="float" office:value="0.0037122">
            <text:p>0.0037122</text:p>
          </table:table-cell>
          <table:table-cell office:value-type="float" office:value="0.00875429">
            <text:p>0.00875429</text:p>
          </table:table-cell>
          <table:table-cell office:value-type="float" office:value="0.00891253">
            <text:p>0.00891253</text:p>
          </table:table-cell>
          <table:table-cell office:value-type="float" office:value="0.0096186">
            <text:p>0.0096186</text:p>
          </table:table-cell>
          <table:table-cell office:value-type="float" office:value="0.0194539">
            <text:p>0.0194539</text:p>
          </table:table-cell>
          <table:table-cell office:value-type="float" office:value="0.0147721">
            <text:p>0.0147721</text:p>
          </table:table-cell>
          <table:table-cell office:value-type="float" office:value="0.0420795">
            <text:p>0.0420795</text:p>
          </table:table-cell>
          <table:table-cell office:value-type="float" office:value="0.0571951">
            <text:p>0.0571951</text:p>
          </table:table-cell>
          <table:table-cell office:value-type="float" office:value="0.0660601">
            <text:p>0.0660601</text:p>
          </table:table-cell>
          <table:table-cell office:value-type="float" office:value="0.0425399">
            <text:p>0.0425399</text:p>
          </table:table-cell>
          <table:table-cell office:value-type="float" office:value="0.0147081">
            <text:p>0.0147081</text:p>
          </table:table-cell>
          <table:table-cell office:value-type="float" office:value="0.00580171">
            <text:p>0.00580171</text:p>
          </table:table-cell>
          <table:table-cell office:value-type="float" office:value="0.0019441">
            <text:p>0.001944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77507">
            <text:p>0.00377507</text:p>
          </table:table-cell>
          <table:table-cell office:value-type="float" office:value="0.0660705">
            <text:p>0.0660705</text:p>
          </table:table-cell>
          <table:table-cell office:value-type="float" office:value="0.480571">
            <text:p>0.480571</text:p>
          </table:table-cell>
          <table:table-cell office:value-type="float" office:value="1.06161">
            <text:p>1.06161</text:p>
          </table:table-cell>
          <table:table-cell office:value-type="float" office:value="11.424">
            <text:p>11.424</text:p>
          </table:table-cell>
          <table:table-cell office:value-type="float" office:value="0.767122">
            <text:p>0.76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6">
            <text:p>17416</text:p>
          </table:table-cell>
          <table:table-cell office:value-type="float" office:value="5959">
            <text:p>5959</text:p>
          </table:table-cell>
          <table:table-cell office:value-type="float" office:value="0.907313">
            <text:p>0.907313</text:p>
          </table:table-cell>
          <table:table-cell office:value-type="float" office:value="1.94535">
            <text:p>1.94535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31153">
            <text:p>0.00231153</text:p>
          </table:table-cell>
          <table:table-cell office:value-type="float" office:value="0.00524408">
            <text:p>0.00524408</text:p>
          </table:table-cell>
          <table:table-cell office:value-type="float" office:value="0.00999838">
            <text:p>0.00999838</text:p>
          </table:table-cell>
          <table:table-cell office:value-type="float" office:value="0.00829964">
            <text:p>0.00829964</text:p>
          </table:table-cell>
          <table:table-cell office:value-type="float" office:value="0.00775513">
            <text:p>0.00775513</text:p>
          </table:table-cell>
          <table:table-cell office:value-type="float" office:value="0.0160913">
            <text:p>0.0160913</text:p>
          </table:table-cell>
          <table:table-cell office:value-type="float" office:value="0.0101412">
            <text:p>0.0101412</text:p>
          </table:table-cell>
          <table:table-cell office:value-type="float" office:value="0.0223475">
            <text:p>0.0223475</text:p>
          </table:table-cell>
          <table:table-cell office:value-type="float" office:value="0.0191806">
            <text:p>0.0191806</text:p>
          </table:table-cell>
          <table:table-cell office:value-type="float" office:value="0.0111017">
            <text:p>0.0111017</text:p>
          </table:table-cell>
          <table:table-cell office:value-type="float" office:value="0.00322104">
            <text:p>0.00322104</text:p>
          </table:table-cell>
          <table:table-cell table:number-columns-repeated="9" office:value-type="float" office:value="0">
            <text:p>0</text:p>
          </table:table-cell>
          <table:table-cell office:value-type="float" office:value="0.0375993">
            <text:p>0.0375993</text:p>
          </table:table-cell>
          <table:table-cell office:value-type="float" office:value="0.433437">
            <text:p>0.433437</text:p>
          </table:table-cell>
          <table:table-cell office:value-type="float" office:value="1.02294">
            <text:p>1.02294</text:p>
          </table:table-cell>
          <table:table-cell office:value-type="float" office:value="9.50504">
            <text:p>9.50504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0">
            <text:p>0</text:p>
          </table:table-cell>
          <table:table-cell office:value-type="float" office:value="0.909451">
            <text:p>0.909451</text:p>
          </table:table-cell>
          <table:table-cell office:value-type="float" office:value="1.89828">
            <text:p>1.89828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683589">
            <text:p>0.00683589</text:p>
          </table:table-cell>
          <table:table-cell office:value-type="float" office:value="0.00570471">
            <text:p>0.00570471</text:p>
          </table:table-cell>
          <table:table-cell office:value-type="float" office:value="0.00146148">
            <text:p>0.00146148</text:p>
          </table:table-cell>
          <table:table-cell office:value-type="float" office:value="0.0022815">
            <text:p>0.0022815</text:p>
          </table:table-cell>
          <table:table-cell office:value-type="float" office:value="0.00343303">
            <text:p>0.00343303</text:p>
          </table:table-cell>
          <table:table-cell office:value-type="float" office:value="0.00294127">
            <text:p>0.00294127</text:p>
          </table:table-cell>
          <table:table-cell office:value-type="float" office:value="0.00224371">
            <text:p>0.002243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93448">
            <text:p>0.00793448</text:p>
          </table:table-cell>
          <table:table-cell office:value-type="float" office:value="0.313235">
            <text:p>0.313235</text:p>
          </table:table-cell>
          <table:table-cell office:value-type="float" office:value="1.46995">
            <text:p>1.46995</text:p>
          </table:table-cell>
          <table:table-cell office:value-type="float" office:value="15.7851">
            <text:p>15.7851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2">
            <text:p>2</text:p>
          </table:table-cell>
          <table:table-cell office:value-type="float" office:value="0.896505">
            <text:p>0.896505</text:p>
          </table:table-cell>
          <table:table-cell office:value-type="float" office:value="2.18502">
            <text:p>2.18502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1055">
            <text:p>0.0011055</text:p>
          </table:table-cell>
          <table:table-cell office:value-type="float" office:value="0.00124566">
            <text:p>0.0012456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234773">
            <text:p>0.0234773</text:p>
          </table:table-cell>
          <table:table-cell office:value-type="float" office:value="0.57722">
            <text:p>0.57722</text:p>
          </table:table-cell>
          <table:table-cell office:value-type="float" office:value="3.11034">
            <text:p>3.11034</text:p>
          </table:table-cell>
          <table:table-cell office:value-type="float" office:value="42.1297">
            <text:p>42.1297</text:p>
          </table:table-cell>
          <table:table-cell office:value-type="float" office:value="0.701368">
            <text:p>0.70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3">
            <text:p>3</text:p>
          </table:table-cell>
          <table:table-cell office:value-type="float" office:value="0.828539">
            <text:p>0.828539</text:p>
          </table:table-cell>
          <table:table-cell office:value-type="float" office:value="3.76182">
            <text:p>3.76182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25204">
            <text:p>0.00125204</text:p>
          </table:table-cell>
          <table:table-cell office:value-type="float" office:value="0.00228554">
            <text:p>0.0022855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22177">
            <text:p>0.00122177</text:p>
          </table:table-cell>
          <table:table-cell office:value-type="float" office:value="0.0825936">
            <text:p>0.0825936</text:p>
          </table:table-cell>
          <table:table-cell office:value-type="float" office:value="1.11401">
            <text:p>1.11401</text:p>
          </table:table-cell>
          <table:table-cell office:value-type="float" office:value="3.73711">
            <text:p>3.73711</text:p>
          </table:table-cell>
          <table:table-cell office:value-type="float" office:value="51.3949">
            <text:p>51.3949</text:p>
          </table:table-cell>
          <table:table-cell office:value-type="float" office:value="0.669177">
            <text:p>0.66917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2">
            <text:p>12</text:p>
          </table:table-cell>
          <table:table-cell office:value-type="float" office:value="0.793392">
            <text:p>0.793392</text:p>
          </table:table-cell>
          <table:table-cell office:value-type="float" office:value="4.62876">
            <text:p>4.6287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05-01" style:display-name="PageStyle_BM100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1:59:20</meta:creation-date>
    <dc:date>2011-12-31T15:11:10.01</dc:date>
    <meta:document-statistic meta:table-count="1" meta:cell-count="1070" meta:object-count="0"/>
    <meta:generator>OpenOffice.org/3.3$Win32 OpenOffice.org_project/330m20$Build-9567</meta:generator>
  </office:meta>
</office:document-meta>
</file>