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05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05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89799">
            <text:p>0.00289799</text:p>
          </table:table-cell>
          <table:table-cell office:value-type="float" office:value="0.371581">
            <text:p>0.371581</text:p>
          </table:table-cell>
          <table:table-cell office:value-type="float" office:value="2.10792">
            <text:p>2.10792</text:p>
          </table:table-cell>
          <table:table-cell office:value-type="float" office:value="12.1615">
            <text:p>12.1615</text:p>
          </table:table-cell>
          <table:table-cell office:value-type="float" office:value="0.82808">
            <text:p>0.82808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20">
            <text:p>120</text:p>
          </table:table-cell>
          <table:table-cell office:value-type="float" office:value="0.984184">
            <text:p>0.984184</text:p>
          </table:table-cell>
          <table:table-cell office:value-type="float" office:value="0.31885">
            <text:p>0.31885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373005">
            <text:p>0.00373005</text:p>
          </table:table-cell>
          <table:table-cell office:value-type="float" office:value="0.0205373">
            <text:p>0.020537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20775">
            <text:p>0.00720775</text:p>
          </table:table-cell>
          <table:table-cell office:value-type="float" office:value="0.0244978">
            <text:p>0.0244978</text:p>
          </table:table-cell>
          <table:table-cell office:value-type="float" office:value="0.111646">
            <text:p>0.111646</text:p>
          </table:table-cell>
          <table:table-cell office:value-type="float" office:value="0.319294">
            <text:p>0.319294</text:p>
          </table:table-cell>
          <table:table-cell office:value-type="float" office:value="8.02318">
            <text:p>8.02318</text:p>
          </table:table-cell>
          <table:table-cell office:value-type="float" office:value="0.844519">
            <text:p>0.84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21">
            <text:p>121</text:p>
          </table:table-cell>
          <table:table-cell office:value-type="float" office:value="1.0025">
            <text:p>1.0025</text:p>
          </table:table-cell>
          <table:table-cell office:value-type="float" office:value="-0.0499376">
            <text:p>-0.0499376</text:p>
          </table:table-cell>
          <table:table-cell table:formula="of:=SUM([.A2:.S2])" office:value-type="float" office:value="0.02426735">
            <text:p>0.02426735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9862">
            <text:p>0.00139862</text:p>
          </table:table-cell>
          <table:table-cell office:value-type="float" office:value="0.00309015">
            <text:p>0.00309015</text:p>
          </table:table-cell>
          <table:table-cell office:value-type="float" office:value="0.00315381">
            <text:p>0.00315381</text:p>
          </table:table-cell>
          <table:table-cell office:value-type="float" office:value="0.00110853">
            <text:p>0.0011085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01296">
            <text:p>0.0101296</text:p>
          </table:table-cell>
          <table:table-cell office:value-type="float" office:value="0.171949">
            <text:p>0.171949</text:p>
          </table:table-cell>
          <table:table-cell office:value-type="float" office:value="1.83687">
            <text:p>1.83687</text:p>
          </table:table-cell>
          <table:table-cell office:value-type="float" office:value="10.4242">
            <text:p>10.4242</text:p>
          </table:table-cell>
          <table:table-cell office:value-type="float" office:value="34.4358">
            <text:p>34.4358</text:p>
          </table:table-cell>
          <table:table-cell office:value-type="float" office:value="31.3355">
            <text:p>31.3355</text:p>
          </table:table-cell>
          <table:table-cell office:value-type="float" office:value="0.621231">
            <text:p>0.62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23">
            <text:p>123</text:p>
          </table:table-cell>
          <table:table-cell office:value-type="float" office:value="0.735653">
            <text:p>0.735653</text:p>
          </table:table-cell>
          <table:table-cell office:value-type="float" office:value="6.13993">
            <text:p>6.13993</text:p>
          </table:table-cell>
          <table:table-cell table:formula="of:=SUM([.A3:.S3])" office:value-type="float" office:value="0.00875111">
            <text:p>0.0087511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53147">
            <text:p>0.0553147</text:p>
          </table:table-cell>
          <table:table-cell office:value-type="float" office:value="3.47923">
            <text:p>3.47923</text:p>
          </table:table-cell>
          <table:table-cell office:value-type="float" office:value="25.3734">
            <text:p>25.3734</text:p>
          </table:table-cell>
          <table:table-cell office:value-type="float" office:value="77.8088">
            <text:p>77.8088</text:p>
          </table:table-cell>
          <table:table-cell office:value-type="float" office:value="0.748628">
            <text:p>0.7486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31">
            <text:p>131</text:p>
          </table:table-cell>
          <table:table-cell office:value-type="float" office:value="0.888672">
            <text:p>0.888672</text:p>
          </table:table-cell>
          <table:table-cell office:value-type="float" office:value="2.36054">
            <text:p>2.36054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60117">
            <text:p>0.00160117</text:p>
          </table:table-cell>
          <table:table-cell office:value-type="float" office:value="0.00711281">
            <text:p>0.00711281</text:p>
          </table:table-cell>
          <table:table-cell office:value-type="float" office:value="0.00936655">
            <text:p>0.00936655</text:p>
          </table:table-cell>
          <table:table-cell office:value-type="float" office:value="0.0119365">
            <text:p>0.0119365</text:p>
          </table:table-cell>
          <table:table-cell office:value-type="float" office:value="0.0247896">
            <text:p>0.0247896</text:p>
          </table:table-cell>
          <table:table-cell office:value-type="float" office:value="0.00642417">
            <text:p>0.00642417</text:p>
          </table:table-cell>
          <table:table-cell office:value-type="float" office:value="0.0099392">
            <text:p>0.0099392</text:p>
          </table:table-cell>
          <table:table-cell office:value-type="float" office:value="0.00722516">
            <text:p>0.00722516</text:p>
          </table:table-cell>
          <table:table-cell office:value-type="float" office:value="0.00672781">
            <text:p>0.00672781</text:p>
          </table:table-cell>
          <table:table-cell office:value-type="float" office:value="0.00290578">
            <text:p>0.00290578</text:p>
          </table:table-cell>
          <table:table-cell table:number-columns-repeated="9" office:value-type="float" office:value="0">
            <text:p>0</text:p>
          </table:table-cell>
          <table:table-cell office:value-type="float" office:value="0.0343171">
            <text:p>0.0343171</text:p>
          </table:table-cell>
          <table:table-cell office:value-type="float" office:value="0.173394">
            <text:p>0.173394</text:p>
          </table:table-cell>
          <table:table-cell office:value-type="float" office:value="1.43265">
            <text:p>1.43265</text:p>
          </table:table-cell>
          <table:table-cell office:value-type="float" office:value="6.23911">
            <text:p>6.23911</text:p>
          </table:table-cell>
          <table:table-cell office:value-type="float" office:value="0.785615">
            <text:p>0.78561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38">
            <text:p>138</text:p>
          </table:table-cell>
          <table:table-cell office:value-type="float" office:value="0.933713">
            <text:p>0.933713</text:p>
          </table:table-cell>
          <table:table-cell office:value-type="float" office:value="1.37172">
            <text:p>1.37172</text:p>
          </table:table-cell>
          <table:table-cell table:formula="of:=SUM([.A5:.S5])" office:value-type="float" office:value="0.08802875">
            <text:p>0.0880287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643132">
            <text:p>0.00643132</text:p>
          </table:table-cell>
          <table:table-cell office:value-type="float" office:value="0.00534965">
            <text:p>0.0053496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57591">
            <text:p>0.00357591</text:p>
          </table:table-cell>
          <table:table-cell office:value-type="float" office:value="0.00659978">
            <text:p>0.00659978</text:p>
          </table:table-cell>
          <table:table-cell office:value-type="float" office:value="0.0195285">
            <text:p>0.0195285</text:p>
          </table:table-cell>
          <table:table-cell office:value-type="float" office:value="0.00234436">
            <text:p>0.00234436</text:p>
          </table:table-cell>
          <table:table-cell table:number-columns-repeated="12" office:value-type="float" office:value="0">
            <text:p>0</text:p>
          </table:table-cell>
          <table:table-cell office:value-type="float" office:value="0.163449">
            <text:p>0.163449</text:p>
          </table:table-cell>
          <table:table-cell office:value-type="float" office:value="1.28274">
            <text:p>1.28274</text:p>
          </table:table-cell>
          <table:table-cell office:value-type="float" office:value="7.5748">
            <text:p>7.5748</text:p>
          </table:table-cell>
          <table:table-cell office:value-type="float" office:value="0.781505">
            <text:p>0.78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40">
            <text:p>140</text:p>
          </table:table-cell>
          <table:table-cell office:value-type="float" office:value="0.926571">
            <text:p>0.926571</text:p>
          </table:table-cell>
          <table:table-cell office:value-type="float" office:value="1.52528">
            <text:p>1.52528</text:p>
          </table:table-cell>
          <table:table-cell table:formula="of:=SUM([.A6:.S6])" office:value-type="float" office:value="0.04382952">
            <text:p>0.0438295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590613">
            <text:p>0.00590613</text:p>
          </table:table-cell>
          <table:table-cell office:value-type="float" office:value="0.0125863">
            <text:p>0.0125863</text:p>
          </table:table-cell>
          <table:table-cell office:value-type="float" office:value="0.00769645">
            <text:p>0.00769645</text:p>
          </table:table-cell>
          <table:table-cell office:value-type="float" office:value="0.00492836">
            <text:p>0.00492836</text:p>
          </table:table-cell>
          <table:table-cell office:value-type="float" office:value="0.00894418">
            <text:p>0.00894418</text:p>
          </table:table-cell>
          <table:table-cell office:value-type="float" office:value="0.00164934">
            <text:p>0.00164934</text:p>
          </table:table-cell>
          <table:table-cell office:value-type="float" office:value="0.00220472">
            <text:p>0.0022047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1572">
            <text:p>0.0161572</text:p>
          </table:table-cell>
          <table:table-cell office:value-type="float" office:value="0.264222">
            <text:p>0.264222</text:p>
          </table:table-cell>
          <table:table-cell office:value-type="float" office:value="0.85616">
            <text:p>0.85616</text:p>
          </table:table-cell>
          <table:table-cell office:value-type="float" office:value="3.6841">
            <text:p>3.6841</text:p>
          </table:table-cell>
          <table:table-cell office:value-type="float" office:value="0.795204">
            <text:p>0.79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47">
            <text:p>147</text:p>
          </table:table-cell>
          <table:table-cell office:value-type="float" office:value="0.94511">
            <text:p>0.94511</text:p>
          </table:table-cell>
          <table:table-cell office:value-type="float" office:value="1.12909">
            <text:p>1.12909</text:p>
          </table:table-cell>
          <table:table-cell table:formula="of:=SUM([.A7:.S7])" office:value-type="float" office:value="0.04391548">
            <text:p>0.0439154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31178">
            <text:p>0.00331178</text:p>
          </table:table-cell>
          <table:table-cell office:value-type="float" office:value="0.00955541">
            <text:p>0.00955541</text:p>
          </table:table-cell>
          <table:table-cell office:value-type="float" office:value="0.00692683">
            <text:p>0.00692683</text:p>
          </table:table-cell>
          <table:table-cell office:value-type="float" office:value="0.00430633">
            <text:p>0.00430633</text:p>
          </table:table-cell>
          <table:table-cell office:value-type="float" office:value="0.00374459">
            <text:p>0.0037445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02461">
            <text:p>0.0102461</text:p>
          </table:table-cell>
          <table:table-cell office:value-type="float" office:value="0.224648">
            <text:p>0.224648</text:p>
          </table:table-cell>
          <table:table-cell office:value-type="float" office:value="0.673831">
            <text:p>0.673831</text:p>
          </table:table-cell>
          <table:table-cell office:value-type="float" office:value="3.80261">
            <text:p>3.80261</text:p>
          </table:table-cell>
          <table:table-cell office:value-type="float" office:value="0.808217">
            <text:p>0.80821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49">
            <text:p>149</text:p>
          </table:table-cell>
          <table:table-cell office:value-type="float" office:value="0.958242">
            <text:p>0.958242</text:p>
          </table:table-cell>
          <table:table-cell office:value-type="float" office:value="0.853094">
            <text:p>0.853094</text:p>
          </table:table-cell>
          <table:table-cell table:formula="of:=SUM([.A8:.S8])" office:value-type="float" office:value="0.02784494">
            <text:p>0.02784494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103728">
            <text:p>0.0103728</text:p>
          </table:table-cell>
          <table:table-cell table:number-columns-repeated="6" office:value-type="float" office:value="0">
            <text:p>0</text:p>
          </table:table-cell>
          <table:table-cell office:value-type="float" office:value="0.0399016">
            <text:p>0.0399016</text:p>
          </table:table-cell>
          <table:table-cell office:value-type="float" office:value="0">
            <text:p>0</text:p>
          </table:table-cell>
          <table:table-cell office:value-type="float" office:value="0.00335347">
            <text:p>0.00335347</text:p>
          </table:table-cell>
          <table:table-cell office:value-type="float" office:value="0.00113931">
            <text:p>0.0011393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51892">
            <text:p>0.015189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32042">
            <text:p>0.00132042</text:p>
          </table:table-cell>
          <table:table-cell office:value-type="float" office:value="0.0350358">
            <text:p>0.0350358</text:p>
          </table:table-cell>
          <table:table-cell office:value-type="float" office:value="0.163525">
            <text:p>0.163525</text:p>
          </table:table-cell>
          <table:table-cell office:value-type="float" office:value="0.586874">
            <text:p>0.586874</text:p>
          </table:table-cell>
          <table:table-cell office:value-type="float" office:value="7.06647">
            <text:p>7.06647</text:p>
          </table:table-cell>
          <table:table-cell office:value-type="float" office:value="0.813697">
            <text:p>0.81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50">
            <text:p>150</text:p>
          </table:table-cell>
          <table:table-cell office:value-type="float" office:value="0.963568">
            <text:p>0.963568</text:p>
          </table:table-cell>
          <table:table-cell office:value-type="float" office:value="0.742245">
            <text:p>0.742245</text:p>
          </table:table-cell>
          <table:table-cell table:formula="of:=SUM([.A9:.S9])" office:value-type="float" office:value="0.06995638">
            <text:p>0.06995638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1941">
            <text:p>0.0031941</text:p>
          </table:table-cell>
          <table:table-cell office:value-type="float" office:value="0.00720313">
            <text:p>0.00720313</text:p>
          </table:table-cell>
          <table:table-cell office:value-type="float" office:value="0.00847404">
            <text:p>0.00847404</text:p>
          </table:table-cell>
          <table:table-cell office:value-type="float" office:value="0.00598163">
            <text:p>0.00598163</text:p>
          </table:table-cell>
          <table:table-cell office:value-type="float" office:value="0.00698162">
            <text:p>0.00698162</text:p>
          </table:table-cell>
          <table:table-cell office:value-type="float" office:value="0.0126769">
            <text:p>0.0126769</text:p>
          </table:table-cell>
          <table:table-cell office:value-type="float" office:value="0.00462467">
            <text:p>0.00462467</text:p>
          </table:table-cell>
          <table:table-cell office:value-type="float" office:value="0.0119131">
            <text:p>0.0119131</text:p>
          </table:table-cell>
          <table:table-cell office:value-type="float" office:value="0.00898067">
            <text:p>0.00898067</text:p>
          </table:table-cell>
          <table:table-cell office:value-type="float" office:value="0.00478232">
            <text:p>0.00478232</text:p>
          </table:table-cell>
          <table:table-cell office:value-type="float" office:value="0.00124713">
            <text:p>0.0012471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42453">
            <text:p>0.00242453</text:p>
          </table:table-cell>
          <table:table-cell office:value-type="float" office:value="0.081202">
            <text:p>0.081202</text:p>
          </table:table-cell>
          <table:table-cell office:value-type="float" office:value="0.421491">
            <text:p>0.421491</text:p>
          </table:table-cell>
          <table:table-cell office:value-type="float" office:value="0.803874">
            <text:p>0.803874</text:p>
          </table:table-cell>
          <table:table-cell office:value-type="float" office:value="5.74877">
            <text:p>5.74877</text:p>
          </table:table-cell>
          <table:table-cell office:value-type="float" office:value="0.777396">
            <text:p>0.7773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51">
            <text:p>151</text:p>
          </table:table-cell>
          <table:table-cell office:value-type="float" office:value="0.920581">
            <text:p>0.920581</text:p>
          </table:table-cell>
          <table:table-cell office:value-type="float" office:value="1.65502">
            <text:p>1.65502</text:p>
          </table:table-cell>
          <table:table-cell table:formula="of:=SUM([.A10:.S10])" office:value-type="float" office:value="0.07605931">
            <text:p>0.07605931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89295">
            <text:p>0.00489295</text:p>
          </table:table-cell>
          <table:table-cell office:value-type="float" office:value="0.00452122">
            <text:p>0.00452122</text:p>
          </table:table-cell>
          <table:table-cell office:value-type="float" office:value="0">
            <text:p>0</text:p>
          </table:table-cell>
          <table:table-cell office:value-type="float" office:value="0.00138962">
            <text:p>0.00138962</text:p>
          </table:table-cell>
          <table:table-cell office:value-type="float" office:value="0.00307858">
            <text:p>0.00307858</text:p>
          </table:table-cell>
          <table:table-cell office:value-type="float" office:value="0.0024056">
            <text:p>0.0024056</text:p>
          </table:table-cell>
          <table:table-cell office:value-type="float" office:value="0.00452499">
            <text:p>0.004524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05485">
            <text:p>0.00305485</text:p>
          </table:table-cell>
          <table:table-cell office:value-type="float" office:value="0.280236">
            <text:p>0.280236</text:p>
          </table:table-cell>
          <table:table-cell office:value-type="float" office:value="1.12907">
            <text:p>1.12907</text:p>
          </table:table-cell>
          <table:table-cell office:value-type="float" office:value="7.21507">
            <text:p>7.21507</text:p>
          </table:table-cell>
          <table:table-cell office:value-type="float" office:value="0.793149">
            <text:p>0.7931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153">
            <text:p>153</text:p>
          </table:table-cell>
          <table:table-cell office:value-type="float" office:value="0.938097">
            <text:p>0.938097</text:p>
          </table:table-cell>
          <table:table-cell office:value-type="float" office:value="1.27804">
            <text:p>1.27804</text:p>
          </table:table-cell>
          <table:table-cell table:formula="of:=SUM([.A11:.S11])" office:value-type="float" office:value="0.02081296">
            <text:p>0.02081296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29108">
            <text:p>0.00129108</text:p>
          </table:table-cell>
          <table:table-cell office:value-type="float" office:value="0.00428926">
            <text:p>0.00428926</text:p>
          </table:table-cell>
          <table:table-cell office:value-type="float" office:value="0.00941397">
            <text:p>0.00941397</text:p>
          </table:table-cell>
          <table:table-cell office:value-type="float" office:value="0.00904613">
            <text:p>0.00904613</text:p>
          </table:table-cell>
          <table:table-cell office:value-type="float" office:value="0.00678139">
            <text:p>0.00678139</text:p>
          </table:table-cell>
          <table:table-cell office:value-type="float" office:value="0.00682212">
            <text:p>0.00682212</text:p>
          </table:table-cell>
          <table:table-cell office:value-type="float" office:value="0.00147799">
            <text:p>0.00147799</text:p>
          </table:table-cell>
          <table:table-cell office:value-type="float" office:value="0.00107993">
            <text:p>0.0010799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96945">
            <text:p>0.0196945</text:p>
          </table:table-cell>
          <table:table-cell office:value-type="float" office:value="0.166581">
            <text:p>0.166581</text:p>
          </table:table-cell>
          <table:table-cell office:value-type="float" office:value="0.581049">
            <text:p>0.581049</text:p>
          </table:table-cell>
          <table:table-cell office:value-type="float" office:value="9.51957">
            <text:p>9.51957</text:p>
          </table:table-cell>
          <table:table-cell office:value-type="float" office:value="0.7863">
            <text:p>0.78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01">
            <text:p>201</text:p>
          </table:table-cell>
          <table:table-cell office:value-type="float" office:value="0.93339">
            <text:p>0.93339</text:p>
          </table:table-cell>
          <table:table-cell office:value-type="float" office:value="1.37864">
            <text:p>1.37864</text:p>
          </table:table-cell>
          <table:table-cell table:formula="of:=SUM([.A12:.S12])" office:value-type="float" office:value="0.04020187">
            <text:p>0.04020187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29854">
            <text:p>0.00129854</text:p>
          </table:table-cell>
          <table:table-cell office:value-type="float" office:value="0.104639">
            <text:p>0.104639</text:p>
          </table:table-cell>
          <table:table-cell office:value-type="float" office:value="0">
            <text:p>0</text:p>
          </table:table-cell>
          <table:table-cell office:value-type="float" office:value="0.00183716">
            <text:p>0.00183716</text:p>
          </table:table-cell>
          <table:table-cell office:value-type="float" office:value="0.00275842">
            <text:p>0.00275842</text:p>
          </table:table-cell>
          <table:table-cell office:value-type="float" office:value="0.0458419">
            <text:p>0.0458419</text:p>
          </table:table-cell>
          <table:table-cell office:value-type="float" office:value="0.0206806">
            <text:p>0.0206806</text:p>
          </table:table-cell>
          <table:table-cell office:value-type="float" office:value="0.00576643">
            <text:p>0.00576643</text:p>
          </table:table-cell>
          <table:table-cell office:value-type="float" office:value="0.00547692">
            <text:p>0.0054769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66721">
            <text:p>0.00266721</text:p>
          </table:table-cell>
          <table:table-cell office:value-type="float" office:value="0.0313753">
            <text:p>0.0313753</text:p>
          </table:table-cell>
          <table:table-cell office:value-type="float" office:value="0.202757">
            <text:p>0.202757</text:p>
          </table:table-cell>
          <table:table-cell office:value-type="float" office:value="0.332134">
            <text:p>0.332134</text:p>
          </table:table-cell>
          <table:table-cell office:value-type="float" office:value="5.00418">
            <text:p>5.00418</text:p>
          </table:table-cell>
          <table:table-cell office:value-type="float" office:value="0.810957">
            <text:p>0.81095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08">
            <text:p>208</text:p>
          </table:table-cell>
          <table:table-cell office:value-type="float" office:value="0.96266">
            <text:p>0.96266</text:p>
          </table:table-cell>
          <table:table-cell office:value-type="float" office:value="0.761096">
            <text:p>0.761096</text:p>
          </table:table-cell>
          <table:table-cell table:formula="of:=SUM([.A13:.S13])" office:value-type="float" office:value="0.18829897">
            <text:p>0.1882989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52737">
            <text:p>0.00352737</text:p>
          </table:table-cell>
          <table:table-cell office:value-type="float" office:value="0.00999692">
            <text:p>0.00999692</text:p>
          </table:table-cell>
          <table:table-cell office:value-type="float" office:value="0.0237083">
            <text:p>0.0237083</text:p>
          </table:table-cell>
          <table:table-cell office:value-type="float" office:value="0.0252112">
            <text:p>0.0252112</text:p>
          </table:table-cell>
          <table:table-cell office:value-type="float" office:value="0.0155443">
            <text:p>0.0155443</text:p>
          </table:table-cell>
          <table:table-cell office:value-type="float" office:value="0.0211743">
            <text:p>0.0211743</text:p>
          </table:table-cell>
          <table:table-cell office:value-type="float" office:value="0.00608535">
            <text:p>0.00608535</text:p>
          </table:table-cell>
          <table:table-cell office:value-type="float" office:value="0.00880364">
            <text:p>0.00880364</text:p>
          </table:table-cell>
          <table:table-cell office:value-type="float" office:value="0.00496123">
            <text:p>0.00496123</text:p>
          </table:table-cell>
          <table:table-cell office:value-type="float" office:value="0.00225741">
            <text:p>0.0022574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98691">
            <text:p>0.00398691</text:p>
          </table:table-cell>
          <table:table-cell office:value-type="float" office:value="0.0644747">
            <text:p>0.0644747</text:p>
          </table:table-cell>
          <table:table-cell office:value-type="float" office:value="0.440327">
            <text:p>0.440327</text:p>
          </table:table-cell>
          <table:table-cell office:value-type="float" office:value="0.52939">
            <text:p>0.52939</text:p>
          </table:table-cell>
          <table:table-cell office:value-type="float" office:value="5.79064">
            <text:p>5.79064</text:p>
          </table:table-cell>
          <table:table-cell office:value-type="float" office:value="0.787669">
            <text:p>0.78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10">
            <text:p>210</text:p>
          </table:table-cell>
          <table:table-cell office:value-type="float" office:value="0.93388">
            <text:p>0.93388</text:p>
          </table:table-cell>
          <table:table-cell office:value-type="float" office:value="1.36814">
            <text:p>1.36814</text:p>
          </table:table-cell>
          <table:table-cell table:formula="of:=SUM([.A14:.S14])" office:value-type="float" office:value="0.12127002">
            <text:p>0.1212700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699334">
            <text:p>0.00699334</text:p>
          </table:table-cell>
          <table:table-cell office:value-type="float" office:value="0.0141872">
            <text:p>0.0141872</text:p>
          </table:table-cell>
          <table:table-cell office:value-type="float" office:value="0.0296144">
            <text:p>0.0296144</text:p>
          </table:table-cell>
          <table:table-cell office:value-type="float" office:value="0.0276347">
            <text:p>0.0276347</text:p>
          </table:table-cell>
          <table:table-cell office:value-type="float" office:value="0.01976">
            <text:p>0.01976</text:p>
          </table:table-cell>
          <table:table-cell office:value-type="float" office:value="0.0276912">
            <text:p>0.0276912</text:p>
          </table:table-cell>
          <table:table-cell office:value-type="float" office:value="0.0105072">
            <text:p>0.0105072</text:p>
          </table:table-cell>
          <table:table-cell office:value-type="float" office:value="0.0112662">
            <text:p>0.0112662</text:p>
          </table:table-cell>
          <table:table-cell office:value-type="float" office:value="0.00515466">
            <text:p>0.00515466</text:p>
          </table:table-cell>
          <table:table-cell office:value-type="float" office:value="0.00205702">
            <text:p>0.0020570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800355">
            <text:p>0.00800355</text:p>
          </table:table-cell>
          <table:table-cell office:value-type="float" office:value="0.10863">
            <text:p>0.10863</text:p>
          </table:table-cell>
          <table:table-cell office:value-type="float" office:value="0.537861">
            <text:p>0.537861</text:p>
          </table:table-cell>
          <table:table-cell office:value-type="float" office:value="0.712768">
            <text:p>0.712768</text:p>
          </table:table-cell>
          <table:table-cell office:value-type="float" office:value="8.83964">
            <text:p>8.83964</text:p>
          </table:table-cell>
          <table:table-cell office:value-type="float" office:value="0.770546">
            <text:p>0.77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11">
            <text:p>211</text:p>
          </table:table-cell>
          <table:table-cell office:value-type="float" office:value="0.91247">
            <text:p>0.91247</text:p>
          </table:table-cell>
          <table:table-cell office:value-type="float" office:value="1.83201">
            <text:p>1.83201</text:p>
          </table:table-cell>
          <table:table-cell table:formula="of:=SUM([.A15:.S15])" office:value-type="float" office:value="0.15486592">
            <text:p>0.1548659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802348">
            <text:p>0.00802348</text:p>
          </table:table-cell>
          <table:table-cell office:value-type="float" office:value="0.0154362">
            <text:p>0.0154362</text:p>
          </table:table-cell>
          <table:table-cell office:value-type="float" office:value="0.0310241">
            <text:p>0.0310241</text:p>
          </table:table-cell>
          <table:table-cell office:value-type="float" office:value="0.0290873">
            <text:p>0.0290873</text:p>
          </table:table-cell>
          <table:table-cell office:value-type="float" office:value="0.0211157">
            <text:p>0.0211157</text:p>
          </table:table-cell>
          <table:table-cell office:value-type="float" office:value="0.0276112">
            <text:p>0.0276112</text:p>
          </table:table-cell>
          <table:table-cell office:value-type="float" office:value="0.0113226">
            <text:p>0.0113226</text:p>
          </table:table-cell>
          <table:table-cell office:value-type="float" office:value="0.00916135">
            <text:p>0.00916135</text:p>
          </table:table-cell>
          <table:table-cell office:value-type="float" office:value="0.00252419">
            <text:p>0.0025241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933988">
            <text:p>0.00933988</text:p>
          </table:table-cell>
          <table:table-cell office:value-type="float" office:value="0.161282">
            <text:p>0.161282</text:p>
          </table:table-cell>
          <table:table-cell office:value-type="float" office:value="0.618836">
            <text:p>0.618836</text:p>
          </table:table-cell>
          <table:table-cell office:value-type="float" office:value="0.778625">
            <text:p>0.778625</text:p>
          </table:table-cell>
          <table:table-cell office:value-type="float" office:value="12.5487">
            <text:p>12.5487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13">
            <text:p>213</text:p>
          </table:table-cell>
          <table:table-cell office:value-type="float" office:value="0.897059">
            <text:p>0.897059</text:p>
          </table:table-cell>
          <table:table-cell office:value-type="float" office:value="2.17267">
            <text:p>2.17267</text:p>
          </table:table-cell>
          <table:table-cell table:formula="of:=SUM([.A16:.S16])" office:value-type="float" office:value="0.15530612">
            <text:p>0.1553061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456322">
            <text:p>0.00456322</text:p>
          </table:table-cell>
          <table:table-cell office:value-type="float" office:value="0.0288435">
            <text:p>0.0288435</text:p>
          </table:table-cell>
          <table:table-cell office:value-type="float" office:value="0.0352549">
            <text:p>0.0352549</text:p>
          </table:table-cell>
          <table:table-cell office:value-type="float" office:value="0.0115242">
            <text:p>0.0115242</text:p>
          </table:table-cell>
          <table:table-cell office:value-type="float" office:value="0.014803">
            <text:p>0.014803</text:p>
          </table:table-cell>
          <table:table-cell office:value-type="float" office:value="0.0185484">
            <text:p>0.0185484</text:p>
          </table:table-cell>
          <table:table-cell office:value-type="float" office:value="0.0137751">
            <text:p>0.0137751</text:p>
          </table:table-cell>
          <table:table-cell office:value-type="float" office:value="0.0158457">
            <text:p>0.0158457</text:p>
          </table:table-cell>
          <table:table-cell office:value-type="float" office:value="0.00311775">
            <text:p>0.0031177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96383">
            <text:p>0.00196383</text:p>
          </table:table-cell>
          <table:table-cell office:value-type="float" office:value="0.0526543">
            <text:p>0.0526543</text:p>
          </table:table-cell>
          <table:table-cell office:value-type="float" office:value="0.656798">
            <text:p>0.656798</text:p>
          </table:table-cell>
          <table:table-cell office:value-type="float" office:value="1.46119">
            <text:p>1.46119</text:p>
          </table:table-cell>
          <table:table-cell office:value-type="float" office:value="16.1851">
            <text:p>16.1851</text:p>
          </table:table-cell>
          <table:table-cell office:value-type="float" office:value="0.73219">
            <text:p>0.73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14">
            <text:p>214</text:p>
          </table:table-cell>
          <table:table-cell office:value-type="float" office:value="0.865998">
            <text:p>0.865998</text:p>
          </table:table-cell>
          <table:table-cell office:value-type="float" office:value="2.87745">
            <text:p>2.87745</text:p>
          </table:table-cell>
          <table:table-cell table:formula="of:=SUM([.A17:.S17])" office:value-type="float" office:value="0.14627577">
            <text:p>0.1462757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449642">
            <text:p>0.00449642</text:p>
          </table:table-cell>
          <table:table-cell office:value-type="float" office:value="0.0237294">
            <text:p>0.0237294</text:p>
          </table:table-cell>
          <table:table-cell office:value-type="float" office:value="0.0289301">
            <text:p>0.0289301</text:p>
          </table:table-cell>
          <table:table-cell office:value-type="float" office:value="0.0136528">
            <text:p>0.0136528</text:p>
          </table:table-cell>
          <table:table-cell office:value-type="float" office:value="0.015145">
            <text:p>0.015145</text:p>
          </table:table-cell>
          <table:table-cell office:value-type="float" office:value="0.0128803">
            <text:p>0.0128803</text:p>
          </table:table-cell>
          <table:table-cell office:value-type="float" office:value="0.00524919">
            <text:p>0.00524919</text:p>
          </table:table-cell>
          <table:table-cell office:value-type="float" office:value="0.00254374">
            <text:p>0.0025437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79272">
            <text:p>0.00179272</text:p>
          </table:table-cell>
          <table:table-cell office:value-type="float" office:value="0.0869815">
            <text:p>0.0869815</text:p>
          </table:table-cell>
          <table:table-cell office:value-type="float" office:value="1.21764">
            <text:p>1.21764</text:p>
          </table:table-cell>
          <table:table-cell office:value-type="float" office:value="2.73789">
            <text:p>2.73789</text:p>
          </table:table-cell>
          <table:table-cell office:value-type="float" office:value="23.1912">
            <text:p>23.1912</text:p>
          </table:table-cell>
          <table:table-cell office:value-type="float" office:value="0.713012">
            <text:p>0.71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15">
            <text:p>215</text:p>
          </table:table-cell>
          <table:table-cell office:value-type="float" office:value="0.843315">
            <text:p>0.843315</text:p>
          </table:table-cell>
          <table:table-cell office:value-type="float" office:value="3.40829">
            <text:p>3.40829</text:p>
          </table:table-cell>
          <table:table-cell table:formula="of:=SUM([.A18:.S18])" office:value-type="float" office:value="0.10662695">
            <text:p>0.10662695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492199">
            <text:p>0.00492199</text:p>
          </table:table-cell>
          <table:table-cell office:value-type="float" office:value="0.0195109">
            <text:p>0.0195109</text:p>
          </table:table-cell>
          <table:table-cell office:value-type="float" office:value="0.0247273">
            <text:p>0.0247273</text:p>
          </table:table-cell>
          <table:table-cell office:value-type="float" office:value="0.0110591">
            <text:p>0.0110591</text:p>
          </table:table-cell>
          <table:table-cell office:value-type="float" office:value="0.0120145">
            <text:p>0.0120145</text:p>
          </table:table-cell>
          <table:table-cell office:value-type="float" office:value="0.00970338">
            <text:p>0.00970338</text:p>
          </table:table-cell>
          <table:table-cell office:value-type="float" office:value="0.00347679">
            <text:p>0.00347679</text:p>
          </table:table-cell>
          <table:table-cell office:value-type="float" office:value="0.00152998">
            <text:p>0.0015299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430205">
            <text:p>0.0430205</text:p>
          </table:table-cell>
          <table:table-cell office:value-type="float" office:value="0.662872">
            <text:p>0.662872</text:p>
          </table:table-cell>
          <table:table-cell office:value-type="float" office:value="2.03547">
            <text:p>2.03547</text:p>
          </table:table-cell>
          <table:table-cell office:value-type="float" office:value="27.5915">
            <text:p>27.5915</text:p>
          </table:table-cell>
          <table:table-cell office:value-type="float" office:value="0.715067">
            <text:p>0.71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417">
            <text:p>17417</text:p>
          </table:table-cell>
          <table:table-cell office:value-type="float" office:value="217">
            <text:p>217</text:p>
          </table:table-cell>
          <table:table-cell office:value-type="float" office:value="0.845745">
            <text:p>0.845745</text:p>
          </table:table-cell>
          <table:table-cell office:value-type="float" office:value="3.35074">
            <text:p>3.35074</text:p>
          </table:table-cell>
          <table:table-cell table:formula="of:=SUM([.A19:.S19])" office:value-type="float" office:value="0.08694394">
            <text:p>0.08694394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8542">
            <text:p>0.00138542</text:p>
          </table:table-cell>
          <table:table-cell office:value-type="float" office:value="0.00625073">
            <text:p>0.00625073</text:p>
          </table:table-cell>
          <table:table-cell office:value-type="float" office:value="0.0204276">
            <text:p>0.0204276</text:p>
          </table:table-cell>
          <table:table-cell office:value-type="float" office:value="0.0251162">
            <text:p>0.0251162</text:p>
          </table:table-cell>
          <table:table-cell office:value-type="float" office:value="0.012518">
            <text:p>0.012518</text:p>
          </table:table-cell>
          <table:table-cell office:value-type="float" office:value="0.0121875">
            <text:p>0.0121875</text:p>
          </table:table-cell>
          <table:table-cell office:value-type="float" office:value="0.00929997">
            <text:p>0.00929997</text:p>
          </table:table-cell>
          <table:table-cell office:value-type="float" office:value="0.00427483">
            <text:p>0.00427483</text:p>
          </table:table-cell>
          <table:table-cell office:value-type="float" office:value="0.00277915">
            <text:p>0.0027791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51538">
            <text:p>0.00351538</text:p>
          </table:table-cell>
          <table:table-cell office:value-type="float" office:value="0.121787">
            <text:p>0.121787</text:p>
          </table:table-cell>
          <table:table-cell office:value-type="float" office:value="1.2058">
            <text:p>1.2058</text:p>
          </table:table-cell>
          <table:table-cell office:value-type="float" office:value="2.31689">
            <text:p>2.31689</text:p>
          </table:table-cell>
          <table:table-cell office:value-type="float" office:value="26.179">
            <text:p>26.179</text:p>
          </table:table-cell>
          <table:table-cell office:value-type="float" office:value="0.700683">
            <text:p>0.7006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417">
            <text:p>17417</text:p>
          </table:table-cell>
          <table:table-cell office:value-type="float" office:value="218">
            <text:p>218</text:p>
          </table:table-cell>
          <table:table-cell office:value-type="float" office:value="0.828733">
            <text:p>0.828733</text:p>
          </table:table-cell>
          <table:table-cell office:value-type="float" office:value="3.75714">
            <text:p>3.75714</text:p>
          </table:table-cell>
          <table:table-cell table:formula="of:=SUM([.A20:.S20])" office:value-type="float" office:value="0.0942394">
            <text:p>0.0942394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6711">
            <text:p>0.0026711</text:p>
          </table:table-cell>
          <table:table-cell office:value-type="float" office:value="0.00418441">
            <text:p>0.00418441</text:p>
          </table:table-cell>
          <table:table-cell office:value-type="float" office:value="0.00180463">
            <text:p>0.0018046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67254">
            <text:p>0.00167254</text:p>
          </table:table-cell>
          <table:table-cell office:value-type="float" office:value="0.112658">
            <text:p>0.112658</text:p>
          </table:table-cell>
          <table:table-cell office:value-type="float" office:value="1.46413">
            <text:p>1.46413</text:p>
          </table:table-cell>
          <table:table-cell office:value-type="float" office:value="4.74927">
            <text:p>4.74927</text:p>
          </table:table-cell>
          <table:table-cell office:value-type="float" office:value="63.573">
            <text:p>63.573</text:p>
          </table:table-cell>
          <table:table-cell office:value-type="float" office:value="0.649314">
            <text:p>0.64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27">
            <text:p>227</text:p>
          </table:table-cell>
          <table:table-cell office:value-type="float" office:value="0.770779">
            <text:p>0.770779</text:p>
          </table:table-cell>
          <table:table-cell office:value-type="float" office:value="5.20708">
            <text:p>5.2070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00192">
            <text:p>0.0700192</text:p>
          </table:table-cell>
          <table:table-cell office:value-type="float" office:value="1.22446">
            <text:p>1.22446</text:p>
          </table:table-cell>
          <table:table-cell office:value-type="float" office:value="5.41966">
            <text:p>5.41966</text:p>
          </table:table-cell>
          <table:table-cell office:value-type="float" office:value="84.9505">
            <text:p>84.9505</text:p>
          </table:table-cell>
          <table:table-cell office:value-type="float" office:value="0.63493">
            <text:p>0.6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35">
            <text:p>235</text:p>
          </table:table-cell>
          <table:table-cell office:value-type="float" office:value="0.752789">
            <text:p>0.752789</text:p>
          </table:table-cell>
          <table:table-cell office:value-type="float" office:value="5.67942">
            <text:p>5.6794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78052">
            <text:p>0.0878052</text:p>
          </table:table-cell>
          <table:table-cell office:value-type="float" office:value="1.54496">
            <text:p>1.54496</text:p>
          </table:table-cell>
          <table:table-cell office:value-type="float" office:value="7.87045">
            <text:p>7.87045</text:p>
          </table:table-cell>
          <table:table-cell office:value-type="float" office:value="122.535">
            <text:p>122.535</text:p>
          </table:table-cell>
          <table:table-cell office:value-type="float" office:value="0.58767">
            <text:p>0.587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417">
            <text:p>17417</text:p>
          </table:table-cell>
          <table:table-cell office:value-type="float" office:value="243">
            <text:p>243</text:p>
          </table:table-cell>
          <table:table-cell office:value-type="float" office:value="0.697603">
            <text:p>0.697603</text:p>
          </table:table-cell>
          <table:table-cell office:value-type="float" office:value="7.20209">
            <text:p>7.2020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5966">
            <text:p>0.00105966</text:p>
          </table:table-cell>
          <table:table-cell office:value-type="float" office:value="0.0954811">
            <text:p>0.0954811</text:p>
          </table:table-cell>
          <table:table-cell office:value-type="float" office:value="1.54289">
            <text:p>1.54289</text:p>
          </table:table-cell>
          <table:table-cell office:value-type="float" office:value="7.86896">
            <text:p>7.86896</text:p>
          </table:table-cell>
          <table:table-cell office:value-type="float" office:value="121.05">
            <text:p>121.05</text:p>
          </table:table-cell>
          <table:table-cell office:value-type="float" office:value="0.588355">
            <text:p>0.58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417">
            <text:p>17417</text:p>
          </table:table-cell>
          <table:table-cell office:value-type="float" office:value="244">
            <text:p>244</text:p>
          </table:table-cell>
          <table:table-cell office:value-type="float" office:value="0.696721">
            <text:p>0.696721</text:p>
          </table:table-cell>
          <table:table-cell office:value-type="float" office:value="7.2274">
            <text:p>7.227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6096">
            <text:p>0.00116096</text:p>
          </table:table-cell>
          <table:table-cell office:value-type="float" office:value="0.103576">
            <text:p>0.103576</text:p>
          </table:table-cell>
          <table:table-cell office:value-type="float" office:value="1.58935">
            <text:p>1.58935</text:p>
          </table:table-cell>
          <table:table-cell office:value-type="float" office:value="6.73937">
            <text:p>6.73937</text:p>
          </table:table-cell>
          <table:table-cell office:value-type="float" office:value="102.075">
            <text:p>102.075</text:p>
          </table:table-cell>
          <table:table-cell office:value-type="float" office:value="0.601369">
            <text:p>0.6013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417">
            <text:p>17417</text:p>
          </table:table-cell>
          <table:table-cell office:value-type="float" office:value="246">
            <text:p>246</text:p>
          </table:table-cell>
          <table:table-cell office:value-type="float" office:value="0.712132">
            <text:p>0.712132</text:p>
          </table:table-cell>
          <table:table-cell office:value-type="float" office:value="6.78984">
            <text:p>6.7898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05-02" style:display-name="PageStyle_BM1000105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2:01:03</meta:creation-date>
    <dc:date>2011-12-31T15:11:10.30</dc:date>
    <meta:document-statistic meta:table-count="1" meta:cell-count="1070" meta:object-count="0"/>
    <meta:generator>OpenOffice.org/3.3$Win32 OpenOffice.org_project/330m20$Build-9567</meta:generator>
  </office:meta>
</office:document-meta>
</file>